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Georgia" svg:font-family="Georgia" style:font-family-generic="roman" style:font-pitch="variable" svg:panose-1="2 4 5 2 5 4 5 2 3 3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right="-0.1305in" style:page-number="1">
        <style:tab-stops>
          <style:tab-stop style:type="left" style:position="2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text:span text:style-name="T18">ITEM 04a</text:span></text:p>
      <text:p text:style-name="P19"><text:tab/><text:tab/><text:tab/><text:tab/><text:tab/><text:tab/><text:tab/><text:tab/><text:s text:c="3"/></text:p>
      <text:p text:style-name="P20"><text:span text:style-name="T21">Minutes of the Joint Audit Committee<text:s/></text:span><text:span text:style-name="T22">16</text:span><text:span text:style-name="T23">th</text:span><text:span text:style-name="T24"><text:s/>March<text:s/></text:span><text:span text:style-name="T25">202</text:span><text:span text:style-name="T26">6</text:span><text:span text:style-name="T27"><text:s/>at 10am held via remote video link</text:span></text:p>
      <text:p text:style-name="P28"/>
      <text:p text:style-name="P29">Attendees:</text:p>
      <text:p text:style-name="P30"/>
      <text:p text:style-name="P31">Patrick Molineux (Chair) – Chair of Meeting</text:p>
      <text:p text:style-name="P32">Rachel Evans (RE)</text:p>
      <text:p text:style-name="P33">Lorna Harnby (LH)</text:p>
      <text:p text:style-name="P34"><text:span text:style-name="T35">Graham Fortune (GF)</text:span></text:p>
      <text:p text:style-name="P36">Mark Mainwaring (MM)</text:p>
      <text:p text:style-name="P37">Harmeet Notay (HN)</text:p>
      <text:p text:style-name="P38"/>
      <text:p text:style-name="P39">Ellie Vesey-Thompson (DPCC) Deputy Police and Crime Commissioner<text:s/></text:p>
      <text:p text:style-name="P40">Alison Bolton (AB) – Chief Executive – Office of the Police and Crime Commissioner</text:p>
      <text:p text:style-name="P41">Kelvin Menon (KM) – Treasurer – Office of the Police and Crime Commissioner<text:s/></text:p>
      <text:p text:style-name="P42">Sarah Gordon (SGo) – Office of the Police and Crime Commissioner (Minute taker)</text:p>
      <text:p text:style-name="P43"/>
      <text:p text:style-name="P44"><text:span text:style-name="T45">Mark McEwan (DCC</text:span><text:span text:style-name="T46">)</text:span><text:span text:style-name="T47"><text:s/>– Deputy Chief Constable – Surrey Police</text:span></text:p>
      <text:p text:style-name="P48">Anthony Croxford<text:s/>(AC) - Chief<text:s/>Operating Officer – Surrey &amp; Sussex Police</text:p>
      <text:p text:style-name="P49">Peter Appleton (PA) - Chief Finance Officer – Surrey &amp; Sussex Police</text:p>
      <text:p text:style-name="P50">John Moyles (JM) - Service Director, Finance and Regional Services - Surrey &amp; Surrey Police<text:s/></text:p>
      <text:p text:style-name="P51"><text:span text:style-name="T52">Ricardo Herrera-Delgado (RHD) – Head of Corporate Accounting – Surrey &amp; Sussex Police</text:span></text:p>
      <text:p text:style-name="P53"><text:span text:style-name="T54">Louise Parker (LP) - Head of Corporate Development – Surrey Police</text:span></text:p>
      <text:p text:style-name="P55"><text:span text:style-name="T56">Sandra Gammon (SG) - Strategic Governance Manager – Surrey Police</text:span></text:p>
      <text:p text:style-name="P57">Matthew Green (MG) Head of Health &amp; Safety – Surrey &amp; Sussex Police<text:s/>(PART)</text:p>
      <text:p text:style-name="P58">Penny Frost (PF)<text:s/>Chief Internal Auditor – Southern Internal Audit Partnership</text:p>
      <text:p text:style-name="P59">Alison Kennett (AK) - Audit Manager – Ernst and Young</text:p>
      <text:p text:style-name="P60"/>
      <text:p text:style-name="P61"><text:span text:style-name="T62">Mo Cherry (MC) - Programme Manager – Surrey Police Estates Strategy (PART)</text:span></text:p>
      <text:p text:style-name="P63"/>
      <text:p text:style-name="P64"/>
      <text:p text:style-name="P65">PART ONE - IN PUBLIC</text:p>
      <text:p text:style-name="P66"/>
      <text:p text:style-name="P67">01/2026<text:s/>APOLOGIES FOR ABSENCE (Item 1)</text:p>
      <text:p text:style-name="P68"/>
      <text:p text:style-name="P69">Apologies had been received from PCC Lisa Townsend,<text:s/>CC Tim De Meyer and Kevin Suter.<text:s/></text:p>
      <text:p text:style-name="P70"/>
      <text:soft-page-break/>
      <text:p text:style-name="P71">02/2026<text:s/>WELCOME REMARKS URGENT MATTERS (Item 2)</text:p>
      <text:p text:style-name="P72"/>
      <text:p text:style-name="P73">The Chair opened the meeting and welcomed all attendees.<text:s/></text:p>
      <text:p text:style-name="P74"/>
      <text:p text:style-name="P75">03/2026<text:s/>DECLARATION OF INTERESTS (Item 3)</text:p>
      <text:p text:style-name="P76"/>
      <text:p text:style-name="P77">None.<text:s/></text:p>
      <text:p text:style-name="P78"/>
      <text:p text:style-name="P79"><text:span text:style-name="T80">04</text:span><text:span text:style-name="T81">/202</text:span><text:span text:style-name="T82">6</text:span><text:span text:style-name="T83"><text:s/>MINUTES AND ACTIONS OF THE MEETINGS HELD ON<text:s/></text:span><text:span text:style-name="T84">17</text:span><text:span text:style-name="T85">th</text:span><text:span text:style-name="T86"><text:s/>DECEMBER</text:span><text:span text:style-name="T87"><text:s/>2025 (Item 4a&amp;b)<text:s/></text:span></text:p>
      <text:p text:style-name="P88"/>
      <text:p text:style-name="P89"><text:span text:style-name="T90">The minutes were accepted as a true and accurate record.</text:span></text:p>
      <text:p text:style-name="P91"/>
      <text:p text:style-name="P92">The action log had been updated ahead of the meeting. All outstanding actions were discussed and would either be discharged or followed up ahead of the next meeting.<text:s/></text:p>
      <text:p text:style-name="P93"/>
      <text:p text:style-name="P94">05/2026<text:s/>INTERNAL AUDIT UPDATE REPORT 2025-26 (Item 5)</text:p>
      <text:p text:style-name="P95"/>
      <text:p text:style-name="P96">PF<text:s/>explained that progress of the delivery plan was going well. Since the report had been submitted<text:s/>delivery was at 77% and would rise to 85% by the end of the week.<text:s/>The testing for the audits would be completed this month with the exception of the<text:s/>Oracle People Solutions licensing review due to the IT auditor being unavailable.<text:s/>It was being resourced and would be completed by the time the annual conclusion was made.<text:s/></text:p>
      <text:p text:style-name="P97"/>
      <text:p text:style-name="P98"><text:span text:style-name="T99">The JAC noted the significant work that had taken place to complete the audits especially<text:s/></text:span><text:span text:style-name="T100">due to the overspill from the previous year.<text:s/></text:span></text:p>
      <text:p text:style-name="P101"/>
      <text:p text:style-name="P102">06/2026<text:s/>EXTERNAL AUDIT<text:s/>UPDATE<text:s/>(Item 6)</text:p>
      <text:p text:style-name="P103"/>
      <text:p text:style-name="P104">AK provided a verbal update.<text:s/>Surrey had been given a qualified opinion for the 24/25 audit<text:s/>ahead of the backstop date.<text:s/>The planning process for the 25/26 had begun<text:s/>and the audit plan would be presented at the June meeting.<text:s/>The audit work would commence in September and would conclude in line with the backstop date.<text:s/>The team was also<text:s/>working with the Force’s finance team to carry out the<text:s/>build back work within this year to be able to provide an unqualified opinion.</text:p>
      <text:p text:style-name="P105"/>
      <text:p text:style-name="P106">It was noted that the qualified opinion was not a reflection on the accounts<text:s/>but rather a reflection on the inability<text:s/>of the auditors<text:s/>to complete the audit<text:s/>by the backstop date to enable a move from<text:s/>a disclaimed opinion to an<text:s/>unqualified opinion.<text:s/>It was a credit to the work carried out by the auditors and the finance team that the<text:s/>work was concluded in advance of the backstop date<text:s/>and that a<text:s/>qualified<text:s/>opinion had been<text:s/>achieved.<text:s/>It was<text:s/><text:soft-page-break/>also<text:s/>confirmed by the auditors<text:s/>that Surrey was meeting the<text:s/>Government’s<text:s/>audit<text:s/>build back<text:s/>expectations.<text:s/></text:p>
      <text:p text:style-name="P107"/>
      <text:p text:style-name="P108">07/2026 SURREY POLICE AMENDED APPROACH TO MANAGING RISK (Item 7)</text:p>
      <text:p text:style-name="P109"/>
      <text:p text:style-name="P110">LP presented the paper<text:s/>which gave detail of the Force’s new approach to managing<text:s/>risk. The<text:s/>Force would be carrying out deeper assessment of risks, both organisational and operational, to identify the root causes and then apply problem solving mechanisms and other appropriate interventions.<text:s/>These risks would undergo further scrutiny and oversight as part of the wider governance processes.<text:s/>The first meeting of the new<text:s/>risk assurance board had taken place in February and would meet<text:s/>monthly.<text:s/></text:p>
      <text:p text:style-name="P111"/>
      <text:p text:style-name="P112">The JAC were happy to see<text:s/>the greater<text:s/>focus on the top ten risks, the limited audit opinions and the external actions<text:s/>as part of the revised approach.<text:s/></text:p>
      <text:p text:style-name="P113"/>
      <text:p text:style-name="P114">08/2026 HEALTH AND SAFETY SERVICE UPDATE REPORT (Item 8)</text:p>
      <text:p text:style-name="P115"/>
      <text:p text:style-name="P116">MG presented the report<text:s/>which included an updated Health and Safety policy<text:s/>and arrangements<text:s/>which were currently undergoing a review due to<text:s/>several<text:s/>changes.<text:s/></text:p>
      <text:p text:style-name="P117">The team was continuing to look at officer conflict training<text:s/>and the injuries<text:s/>received – a comprehensive review had been undertaken towards the end of last year<text:s/>and no<text:s/>single<text:s/>reason<text:s/>had been found as to the<text:s/>high<text:s/>number of reported injuries<text:s/>sustained during training.<text:s/>It would remain an area under<text:s/>scrutiny<text:s/>both<text:s/>by<text:s/>the team<text:s/>and the<text:s/>Police Federation.<text:s/></text:p>
      <text:p text:style-name="P118">With regards to officer and staff assaults<text:s/>by members of the public, this was an area that had undergone scrutiny<text:s/>both via the<text:s/>Assaults Working Group and Op. Hampshire and<text:s/>the<text:s/>situation had stabilised.<text:s/>The data showed that the main increase<text:s/>was due to<text:s/>assaults without<text:s/>injury,<text:s/>and it had been suggested this<text:s/>was<text:s/>because of<text:s/>the comms campaign that had<text:s/>been<text:s/>done<text:s/>to encourage officers and staff to report incidents.<text:s/>Although it was no longer considered a risk it would still be an area subject to scrutiny at the Health and Safety Board.<text:s/></text:p>
      <text:p text:style-name="P119">The 12/2 health and safety reporting system had been replaced<text:s/>and would hopefully provide an improvement in data recording.<text:s/></text:p>
      <text:p text:style-name="P120"/>
      <text:p text:style-name="P121">The JAC members asked whether the Force was aware of the impact on capacity<text:s/>due to<text:s/>officer days lost through assaults, injuries etc.<text:s/>MG said that<text:s/>most<text:s/>officers (approximately 90+%)<text:s/>carried on with their normal duties<text:s/>but<text:s/>some may have to be on restricted duties<text:s/>for a short time<text:s/>but<text:s/>those who went off sick was very low.<text:s/></text:p>
      <text:p text:style-name="P122"/>
      <text:p text:style-name="P123">The DCC agreed that there wasn’t a significant impact on capacity. Data<text:s/>relating to sickness absence would now be brought to the performance board so that it could be monitored<text:s/>and trends identified.<text:s/></text:p>
      <text:p text:style-name="P124"/>
      <text:p text:style-name="P125">MG said that the<text:s/>Association of Health and Safety Advisors has just started collecting data on injuries through conflict training<text:s/>and it showed that all forces had seen an increase.<text:s/>The<text:s/>feedback received from officers<text:s/>who had undertaken<text:s/>conflict<text:s/>training<text:s/>was<text:s/>it<text:s/>wasn’t preparing them for the violence they may encounter whilst on<text:s/>duty,<text:s/>so the training had been adjusted accordingly<text:s/>to make it more realistic. This was done<text:s/>with the view that it was better to have a<text:s/>minor<text:s/>injury in a safe environment rather than a more serious injury whilst on duty.</text:p>
      <text:p text:style-name="P126"/>
      <text:p text:style-name="P127">It was noted that<text:s/>several areas of<text:s/>the training compliance data<text:s/>were<text:s/>rated as ‘amber’.<text:s/>MG said that Force aimed for levels above 80%.<text:s/>The College of Policing was currently out to tender<text:s/>to improve the quality of the training<text:s/>and when that was finalised the Force would circulate the appropriate comms to staff to ensure that the new training package was completed.<text:s/>Compliance rates would then be monitored at the Health and Safety Board.<text:s/>The DCC explained that the Force was moving to a centralised duties system which would enable better monitoring of training compliance.<text:s/></text:p>
      <text:p text:style-name="P128"/>
      <text:p text:style-name="P129">MG explained that his team took the lead on physical health and safety and that<text:s/>Well-being and Occupational Health led on mental health and safety. They worked closely together<text:s/>but sat separately.<text:s/>The DCC said that as part of the review of the EDI policy he wanted the team to look at how<text:s/>the Force builds resilience when officers<text:s/>were impacted mentally<text:s/>from carrying out their roles i.e. those who work in child abuse teams.<text:s/>This was something that could be reported back to the JAC when it had been embedded.</text:p>
      <text:p text:style-name="P130"/>
      <text:p text:style-name="P131">ACTION 01/2026: To receive a report at<text:s/>the September<text:s/>meeting on the development of the EDI policy to include the build of resilience relating to<text:s/>the<text:s/>mental impact of officer roles.<text:s/></text:p>
      <text:p text:style-name="P132"/>
      <text:p text:style-name="P133">09/2026 ANNUAL REVIEW OF THE SCHEME OF GOVERNANCE (Item 9)</text:p>
      <text:p text:style-name="P134"/>
      <text:p text:style-name="P135">The JAC were content with the modest number of changes<text:s/>within the documents. These would now be published on the PCC website.<text:s/></text:p>
      <text:p text:style-name="P136"/>
      <text:p text:style-name="P137">10/2026<text:s/>REVIEW OF JAC TERMS OF REFERENCE (Item 10)</text:p>
      <text:p text:style-name="P138"/>
      <text:p text:style-name="P139">There had been no amendments to the terms of reference and the JAC were content to note them.</text:p>
      <text:p text:style-name="P140"/>
      <text:p text:style-name="P141">11/2026 JAC ANNUAL PLANNER (Item 11)</text:p>
      <text:p text:style-name="P142"/>
      <text:p text:style-name="P143">The annual planner was noted and accepted for the coming year.<text:s/></text:p>
      <text:p text:style-name="P144"/>
      <text:soft-page-break/>
      <text:p text:style-name="P145">12/2026<text:s/>LOCAL GOVERNMENT REFORM AND DEVOLUTION PROJECT (Item<text:s/>12)</text:p>
      <text:p text:style-name="P146"/>
      <text:p text:style-name="P147">AB presented the report.<text:s/>There was still uncertainty about where the PCC functions would sit after May 2028, however it was likely to be in the shape of a Local Policing Board as time was running out to be able to establish a mayoral strategic authority<text:s/>in Surrey<text:s/>by that time.<text:s/>The Office was linked in with<text:s/>several<text:s/>national<text:s/>pieces of work to see how new governance arrangements would work in future.</text:p>
      <text:p text:style-name="P148"/>
      <text:p text:style-name="P149">Planning<text:s/>was taking place between Surrey councils for the elections to the new unitary authorities in April 2026.  The East Surrey and West Surrey Authorities would<text:s/>be shadow bodies until April 2027, at which time Surrey County Council and the borough and districts would<text:s/>cease to exist.  </text:p>
      <text:p text:style-name="P150"> </text:p>
      <text:p text:style-name="P151">Voluntary Joint Committees for East and West have begun, with<text:s/>the<text:s/>first two meetings<text:s/>being held<text:s/>in January and February. An<text:s/>implementation project<text:s/>was in place<text:s/>and was being branded as<text:s/>‘Future Surrey’.</text:p>
      <text:p text:style-name="P152"> </text:p>
      <text:p text:style-name="P153">To date, partners have not been involved in the implementation programme. The<text:s/>OPCC<text:s/>was<text:s/>working with the SCC implementation team on how and when Surrey Police and Surrey OPCC should be involved.  Community Safety came<text:s/>under the Housing and Communities workstream. </text:p>
      <text:p text:style-name="P154"/>
      <text:p text:style-name="P155">The DPCC<text:s/>said that<text:s/>one of the priorities for<text:s/>her and the PCC was supporting the wider OPCC team<text:s/>with the changes. There was also concern around commissioning of services and<text:s/>where responsibility for future commissioning would sit.<text:s/></text:p>
      <text:p text:style-name="P156"/>
      <text:p text:style-name="P157">The DCC said that the impact on the Force was recognised. The removal of Surrey County Council as the strategic authority and the move to two unitaries<text:s/>meant that the Force would need to rewrite its information sharing agreements and amend other partnership arrangements.<text:s/>The Force<text:s/>was also concerned about the commissioning<text:s/>work done by the OPCC<text:s/>and<text:s/>that it appeared<text:s/>that<text:s/>this<text:s/>hadn’t been factored into the wider government work<text:s/>around the abolition<text:s/>of PCCs.<text:s/></text:p>
      <text:p text:style-name="P158"/>
      <text:p text:style-name="P159">It was highlighted by JAC members that<text:s/>the commissioning<text:s/>work<text:s/>carried out by the OPCC had a huge<text:s/>benefit<text:s/>both<text:s/>for policing<text:s/>and the community<text:s/>and they expressed their disappointed that this wasn’t being suitably considered.<text:s/></text:p>
      <text:p text:style-name="P160"/>
      <text:p text:style-name="P161">AB said that since<text:s/>the election of the current PCC an extra £14m had been brought into the OPCC<text:s/>from various sources following<text:s/>work by OPCC staff. A report had recently been written on that which<text:s/>would be shared.<text:s/>The government had now recognised<text:s/>that this was an area that needed to be sorted out but there was currently no further guidance on where the funding would sit<text:s/>nor how it would be managed and protected.<text:s/></text:p>
      <text:p text:style-name="P162"/>
      <text:p text:style-name="P163">ACTION 02/2026: To circulate a copy of<text:s/>the OPCC’s commissioning report.<text:s/></text:p>
      <text:p text:style-name="P164"/>
      <text:p text:style-name="P165">13/2026<text:s/>TREASURY MANAGEMENT<text:s/>POLICY STATEMENT<text:s/>AND<text:s/>STRATEGY 2026/27<text:s/>(Item 13)</text:p>
      <text:p text:style-name="P166"/>
      <text:p text:style-name="P167">KM presented the report<text:s/>which included the annual update of the treasury management strategy and capital strategy<text:s/>which reflected the proposed capital programme for the year and updated indicators.<text:s/>The estates strategy<text:s/>was currently being reviewed so the<text:s/>figures in the report were likely to change when that review was complete.<text:s/>Work had been undertaken<text:s/>by an external treasury consultant<text:s/>to review the<text:s/>prudential<text:s/>indicators<text:s/>– a draft report had been received which said that the indicators were<text:s/>appropriate<text:s/>and a meeting was due to take place<text:s/>to discuss the<text:s/>report. Following that meeting a briefing would be arranged<text:s/>with the JAC members<text:s/>as previously requested.</text:p>
      <text:p text:style-name="P168"/>
      <text:p text:style-name="P169">PART TWO</text:p>
      <text:p text:style-name="P170">IN PRIVATE</text:p>
      <text:p text:style-name="P171"/>
      <text:p text:style-name="P172"><text:span text:style-name="T173">The meeting concluded at 11.</text:span><text:span text:style-name="T174">45</text:span><text:span text:style-name="T175">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Georgia" svg:font-family="Georgia" style:font-family-generic="roman" style:font-pitch="variable" svg:panose-1="2 4 5 2 5 4 5 2 3 3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fo:color="#1F38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" style:display-name="Char" style:family="paragraph" style:parent-style-name="Normal">
      <style:paragraph-properties fo:margin-bottom="0.0833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language-asian="en" style:country-asian="US" fo:hyphenate="false"/>
    </style:style>
    <style:style style:name="Heading2Char" style:display-name="Heading 2 Char" style:family="text">
      <style:text-properties style:font-name="Arial" style:font-name-asian="Times New Roman" fo:font-weight="bold" style:font-weight-asian="bold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Arial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Arial" fo:font-size="11pt" style:font-size-asian="11pt" style:font-size-complex="10.5pt" style:language-asian="en" style:country-asian="US"/>
    </style:style>
    <style:style style:name="contentpasted2" style:display-name="contentpasted2" style:family="text" style:parent-style-name="DefaultParagraphFont"/>
    <style:style style:name="apple-converted-space" style:display-name="apple-converted-space" style:family="text" style:parent-style-name="DefaultParagraphFont"/>
    <style:style style:name="bm_details_overlay" style:display-name="bm_details_overlay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PHeader1" style:display-name="SP Header 1" style:family="paragraph" style:parent-style-name="Normal">
      <style:paragraph-properties fo:text-indent="-0.0069in"/>
      <style:text-properties style:font-name="Calibri" style:font-name-asian="Yu Mincho" style:font-name-complex="Arial" fo:font-weight="bold" style:font-weight-asian="bold" style:font-weight-complex="bold" fo:color="#005687" fo:font-size="14pt" style:font-size-asian="14pt" style:font-size-complex="14pt" style:language-asian="en" style:country-asian="US" fo:hyphenate="false"/>
    </style:style>
    <style:style style:name="SPHeader1Char" style:display-name="SP Header 1 Char" style:family="text" style:parent-style-name="DefaultParagraphFont">
      <style:text-properties style:font-name="Calibri" style:font-name-asian="Yu Mincho" style:font-name-complex="Arial" fo:font-weight="bold" style:font-weight-asian="bold" style:font-weight-complex="bold" fo:color="#005687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631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color="#000000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fo:color="#000000"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ICIAL</text:p>
        <text:p text:style-name="P3"/>
      </style:header>
      <style:footer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rdon, Sarah 9802</meta:initial-creator>
    <dc:creator>Gordon, Sarah 9802</dc:creator>
    <meta:creation-date>2026-06-23T12:15:00Z</meta:creation-date>
    <dc:date>2026-06-23T12:15:00Z</dc:date>
    <meta:template xlink:href="Normal" xlink:type="simple"/>
    <meta:editing-cycles>2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6" meta:paragraph-count="23" meta:word-count="1766" meta:character-count="11812" meta:row-count="83" meta:non-whitespace-character-count="10069"/>
  </office:meta>
</office:document-meta>
</file>