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IOPC Complaints Bulletin<text:s/>Narrative Q4 – Surrey OPCC</text:p>
      <text:p text:style-name="Normal">Surrey Police continue to log higher complaints than their most similar force (MSF) and consequently logged more allegations per 1000 employees.<text:s/></text:p>
      <text:p text:style-name="Normal">Between 1 April 2025 and 31 March 2026, Surrey recorded 2,924 complaints compared to 2,635 the same period last year (SPLY).  As detailed previously, PSD have implemented a number of initiatives to drive down avoidable complaints, and work is ongoing to embed these principles particularly in the frontline policing teams.</text:p>
      <text:p text:style-name="Normal">Surrey Police continue to maintain good timeliness in logging complaints, compared to the SPLY and their MSF and National colleagues. Additionally, Surrey Police continue to remain ahead of their MSF, and National colleagues in average working days to contact complainants i.e. 5 days compared to 8 days nationally and MSF.</text:p>
      <text:p text:style-name="Normal">Surrey Police continue to await the formal findings of the IOPC review regarding the reason why complaints require recording; the Force remains currently of the view that an earlier resolution is more important than recording as per IOPC guidance in order to handle the number of complaints received.<text:s/></text:p>
      <text:p text:style-name="Normal">Whilst logged complaints is higher, the allegation categories remain in line with Surrey’s MSF which is reflected in the allegation subcategory data. Of note however, is that the use of ‘General Level of Service’ is much lower for Surrey Police compared to MSF and National. This indicates that Surrey Police are correctly coding in line with the IOPC guidance and indicates that this sub-category should only be used where other categories do not apply. <text:s/></text:p>
      <text:p text:style-name="Normal">National factors logged against particular allegations is in line with both Surrey Police’s MSF and National forces, though the use of the category ‘none’ remains high. PSD have implemented a new initiative to drive this down and are in discussions with the software provider to assist.<text:s/></text:p>
      <text:p text:style-name="Normal">Surrey Police continue to deliver exceptional timeliness in regard to allegations handled both outside Schedule 3 against MSF and performance last year. Performance has dropped however, in regard to allegations handled under Schedule 3 as the Force has had a number of staff abstractions. Surrey Police is working hard to bring the numbers of days back down.<text:s/></text:p>
      <text:p text:style-name="Normal">Surrey Police maintain a good position in terms of complaint timeliness for complaints outside and under schedule 3, not investigated. The number of Surrey Police complaint investigations falls below the MSF and National colleagues, so this is being reviewed to understand this reasons for this.</text:p>
      <text:p text:style-name="Normal">Surrey Police timeliness for complaint investigations has improved since the previous year but remains below their MSF and National colleagues.<text:s/></text:p>
      <text:soft-page-break/>
      <text:p text:style-name="Normal">Surrey Police are in line with their MSF and National colleagues in their ability to resolve a complaint and their actions taken on allegations handled outside of Schedule 3.</text:p>
      <text:p text:style-name="Normal">For complaints handled under Schedule 3 and where the matter has been handled other than by investigation, Surrey Police determine more complaints as ‘acceptable service’ compared to their MSF and National colleagues.  In cases where the matter has been investigated, the findings show the reverse, therefore, further work is required to understand this.<text:s/></text:p>
      <text:p text:style-name="Normal">MSF and National colleagues are recording an allegation action of ‘no further action’ which is significantly higher than Surrey Police. An allegation action should be recorded after an outcome decision on an allegation, and multiple actions can be recorded. If Surrey Police record an allegation action of, for example, ‘explanation’ they do not also record an action of ‘no further action’. The IOPC guidance states, ‘for complaints under Schedule 3, no further action as an action should only be logged if the decision was also no further action.’ Surrey Police are satisfied that they are accurately recording their allegation actions.<text:s/></text:p>
      <text:p text:style-name="Normal">Surrey Police continue to refer more matters to the IOPC than their most similar forces and we are satisfied that in doing so they are maintaining transparency.</text:p>
      <text:p text:style-name="Normal">The OPCC received 287 review requests this period compared to 152 the SPLY.  This is a significant increase and has had an impact on timelines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ordon, Sarah 9802</meta:initial-creator>
    <dc:creator>Gordon, Sarah 9802</dc:creator>
    <meta:creation-date>2026-06-09T11:26:00Z</meta:creation-date>
    <dc:date>2026-06-09T11:28:00Z</dc:date>
    <meta:template xlink:href="Normal" xlink:type="simple"/>
    <meta:editing-cycles>1</meta:editing-cycles>
    <meta:editing-duration>PT120S</meta:editing-duration>
    <meta:document-statistic meta:page-count="2" meta:paragraph-count="8" meta:word-count="622" meta:character-count="4164" meta:row-count="29" meta:non-whitespace-character-count="3550"/>
  </office:meta>
</office:document-meta>
</file>