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B4C6E7"/>
    </style:style>
    <style:style style:name="ce9" style:family="table-cell" style:parent-style-name="Default" style:data-style-name="N36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fo:background-color="#B4C6E7"/>
    </style:style>
    <style:style style:name="ce14" style:family="table-cell" style:parent-style-name="Default" style:data-style-name="N12">
      <style:table-cell-properties fo:border="thin solid #000000" fo:background-color="#B4C6E7"/>
    </style:style>
    <style:style style:name="ce15" style:family="table-cell" style:parent-style-name="Currency" style:data-style-name="N36">
      <style:table-cell-properties fo:border="thin solid #000000" fo:background-color="#B4C6E7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38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44" style:family="table-cell" style:parent-style-name="Default" style:data-style-name="N0">
      <style:table-cell-properties fo:border="thin solid #000000" fo:background-color="#B4C6E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fo:background-color="#B4C6E7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5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56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5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58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59" style:family="table-cell" style:parent-style-name="Default" style:data-style-name="N19">
      <style:table-cell-properties fo:border="thin solid #000000" fo:background-color="#FFFFFF"/>
    </style:style>
    <style:style style:name="ce60" style:family="table-cell" style:parent-style-name="Default" style:data-style-name="N36">
      <style:table-cell-properties fo:border="thin solid #000000" fo:background-color="#FFFFFF"/>
    </style:style>
    <style:style style:name="ce61" style:family="table-cell" style:parent-style-name="Default" style:data-style-name="N19">
      <style:table-cell-properties fo:border="thin solid #000000"/>
    </style:style>
    <style:style style:name="ce62" style:family="table-cell" style:parent-style-name="Default" style:data-style-name="N36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6">
      <style:table-cell-properties fo:border="thin solid #000000" style:vertical-align="middle" fo:background-color="#FFFFFF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fo:background-color="#FFFFFF"/>
    </style:style>
    <style:style style:name="ce86" style:family="table-cell" style:parent-style-name="Default" style:data-style-name="N36">
      <style:table-cell-properties fo:border="thin solid #000000" fo:background-color="#FFFFFF"/>
    </style:style>
    <style:style style:name="ce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9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101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fo:border="thin solid #000000" fo:background-color="#B4C6E7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6">
            <text:p>02/04/2025</text:p>
          </table:table-cell>
          <table:table-cell office:value-type="string" table:style-name="ce7">
            <text:p>Mileage</text:p>
          </table:table-cell>
          <table:table-cell office:value-type="string" table:style-name="ce8">
            <text:p>Visit to East Surrey College Immersive Room</text:p>
          </table:table-cell>
          <table:table-cell office:value-type="currency" office:value="22.05" table:style-name="ce9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6">
            <text:p>08/04/2025</text:p>
          </table:table-cell>
          <table:table-cell office:value-type="string" table:style-name="ce7">
            <text:p>Train</text:p>
          </table:table-cell>
          <table:table-cell office:value-type="string" table:style-name="ce8">
            <text:p>Youth Endowment Fund National Conference - Birmingham</text:p>
          </table:table-cell>
          <table:table-cell office:value-type="currency" office:value="75.8" table:style-name="ce9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68">
            <text:p>08/04/2025</text:p>
          </table:table-cell>
          <table:table-cell office:value-type="string" table:style-name="ce69">
            <text:p>Hotel</text:p>
          </table:table-cell>
          <table:table-cell office:value-type="string" table:style-name="ce70">
            <text:p>Youth Endowment Fund National Conference - Birmingham (2 nights)</text:p>
          </table:table-cell>
          <table:table-cell office:value-type="currency" office:value="277.39999999999998" table:style-name="ce71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08/04/25 - 10/04/25</text:p>
          </table:table-cell>
          <table:table-cell office:value-type="string" table:style-name="ce69">
            <text:p>Subsistence</text:p>
          </table:table-cell>
          <table:table-cell office:value-type="string" table:style-name="ce70">
            <text:p>Youth Endowment Fund National Conference - Birmingham (2 nights)</text:p>
          </table:table-cell>
          <table:table-cell office:value-type="currency" office:value="102.47" table:style-name="ce71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68">
            <text:p>12/04/2025</text:p>
          </table:table-cell>
          <table:table-cell office:value-type="string" table:style-name="ce69">
            <text:p>Subsistence</text:p>
          </table:table-cell>
          <table:table-cell office:value-type="string" table:style-name="ce70">
            <text:p>Late shift attachment with Surrey Heath NPT</text:p>
          </table:table-cell>
          <table:table-cell office:value-type="currency" office:value="12.97" table:style-name="ce71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68">
            <text:p>22/04/2025</text:p>
          </table:table-cell>
          <table:table-cell office:value-type="string" table:style-name="ce69">
            <text:p>Mileage</text:p>
          </table:table-cell>
          <table:table-cell office:value-type="string" table:style-name="ce70">
            <text:p>Meeting with Cllr Lee - Shepperton</text:p>
          </table:table-cell>
          <table:table-cell office:value-type="currency" office:value="10.35" table:style-name="ce71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68">
            <text:p>24/04/2025</text:p>
          </table:table-cell>
          <table:table-cell office:value-type="string" table:style-name="ce69">
            <text:p>Mileage</text:p>
          </table:table-cell>
          <table:table-cell office:value-type="string" table:style-name="ce70">
            <text:p>Devolution Briefing/Police and Crime Panel - Reigate</text:p>
          </table:table-cell>
          <table:table-cell office:value-type="currency" office:value="17.55" table:style-name="ce71">
            <text:p>£17.55</text:p>
          </table:table-cell>
          <table:table-cell table:number-columns-repeated="16380"/>
        </table:table-row>
        <table:table-row table:style-name="ro2">
          <table:table-cell table:style-name="ce68"/>
          <table:table-cell table:style-name="ce69"/>
          <table:table-cell office:value-type="string" table:style-name="ce72">
            <text:p>TOTAL<text:s/></text:p>
          </table:table-cell>
          <table:table-cell office:value-type="currency" office:value="518.59" table:formula="of:=SUM([.D3:.D9])" table:style-name="ce73">
            <text:p>£518.59</text:p>
          </table:table-cell>
          <table:table-cell table:number-columns-repeated="16380"/>
        </table:table-row>
        <table:table-row table:style-name="ro2">
          <table:table-cell table:style-name="ce29"/>
          <table:table-cell table:content-validation-name="val2" table:style-name="ce30"/>
          <table:table-cell table:style-name="ce31"/>
          <table:table-cell table:style-name="ce32"/>
          <table:table-cell table:number-columns-repeated="16380"/>
        </table:table-row>
        <table:table-row table:number-rows-repeated="6" table:style-name="ro2">
          <table:table-cell table:style-name="ce23"/>
          <table:table-cell table:content-validation-name="val2" table:style-name="ce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6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27"/>
          <table:table-cell table:style-name="ce28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6">
            <text:p>08/05/2025</text:p>
          </table:table-cell>
          <table:table-cell office:value-type="string" table:style-name="ce33">
            <text:p>Parking</text:p>
          </table:table-cell>
          <table:table-cell office:value-type="string" table:style-name="ce38">
            <text:p>Late shift attachment with Elmbridge NPT</text:p>
          </table:table-cell>
          <table:table-cell office:value-type="currency" office:value="8.57" table:style-name="ce35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6">
            <text:p>08/05/2025</text:p>
          </table:table-cell>
          <table:table-cell office:value-type="string" table:style-name="ce33">
            <text:p>Mileage</text:p>
          </table:table-cell>
          <table:table-cell office:value-type="string" table:style-name="ce38">
            <text:p>Late shift attachment with Elmbridge NPT</text:p>
          </table:table-cell>
          <table:table-cell office:value-type="currency" office:value="12.6" table:style-name="ce35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6">
            <text:p>11/05/2025</text:p>
          </table:table-cell>
          <table:table-cell office:value-type="string" table:style-name="ce33">
            <text:p>Mileage</text:p>
          </table:table-cell>
          <table:table-cell office:value-type="string" table:style-name="ce38">
            <text:p>VE Day Service at Guildford Cathedral</text:p>
          </table:table-cell>
          <table:table-cell office:value-type="currency" office:value="129" table:style-name="ce35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6">
            <text:p>15/05/2025</text:p>
          </table:table-cell>
          <table:table-cell office:value-type="string" table:style-name="ce33">
            <text:p>Mileage</text:p>
          </table:table-cell>
          <table:table-cell office:value-type="string" table:style-name="ce38">
            <text:p>County Lines Warrant - out of force area - travel to Reigate</text:p>
          </table:table-cell>
          <table:table-cell office:value-type="currency" office:value="4.5" table:style-name="ce35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6">
            <text:p>15/05/2025</text:p>
          </table:table-cell>
          <table:table-cell office:value-type="string" table:style-name="ce33">
            <text:p>Subsistence</text:p>
          </table:table-cell>
          <table:table-cell office:value-type="string" table:style-name="ce38">
            <text:p>County Lines Warrant - out of force area - all day (3x meals)</text:p>
          </table:table-cell>
          <table:table-cell office:value-type="currency" office:value="51.55" table:style-name="ce35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6">
            <text:p>19/05/2025</text:p>
          </table:table-cell>
          <table:table-cell office:value-type="string" table:style-name="ce33">
            <text:p>Computer Accesories</text:p>
          </table:table-cell>
          <table:table-cell office:value-type="string" table:style-name="ce38">
            <text:p>Protective phone screens for new work mobile</text:p>
          </table:table-cell>
          <table:table-cell office:value-type="currency" office:value="3.69" table:style-name="ce35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1">
            <text:p>20/05/2025</text:p>
          </table:table-cell>
          <table:table-cell office:value-type="string" table:content-validation-name="val3" table:style-name="ce34">
            <text:p>Train</text:p>
          </table:table-cell>
          <table:table-cell office:value-type="string" table:style-name="ce38">
            <text:p>Road Safety Panel Meeting - London</text:p>
          </table:table-cell>
          <table:table-cell office:value-type="currency" office:value="41.99" table:style-name="ce36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1">
            <text:p>20/05/2025</text:p>
          </table:table-cell>
          <table:table-cell office:value-type="string" table:content-validation-name="val3" table:style-name="ce34">
            <text:p>Train</text:p>
          </table:table-cell>
          <table:table-cell office:value-type="string" table:style-name="ce39">
            <text:p>Road Safety Panel Meeting - London</text:p>
          </table:table-cell>
          <table:table-cell office:value-type="currency" office:value="5.6" table:style-name="ce37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1">
            <text:p>21/05/2025</text:p>
          </table:table-cell>
          <table:table-cell office:value-type="string" table:content-validation-name="val3" table:style-name="ce34">
            <text:p>Subsistence</text:p>
          </table:table-cell>
          <table:table-cell office:value-type="string" table:style-name="ce39">
            <text:p>Stop and Search Scruitiny Panel (evening meeting)</text:p>
          </table:table-cell>
          <table:table-cell office:value-type="currency" office:value="30" table:style-name="ce37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1">
            <text:p>21/05/2025</text:p>
          </table:table-cell>
          <table:table-cell office:value-type="string" table:content-validation-name="val3" table:style-name="ce34">
            <text:p>Parking</text:p>
          </table:table-cell>
          <table:table-cell office:value-type="string" table:style-name="ce38">
            <text:p>Visit to Citizens Advice Witness Service - Guildford</text:p>
          </table:table-cell>
          <table:table-cell office:value-type="currency" office:value="11.3" table:style-name="ce37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1">
            <text:p>21/05/2025</text:p>
          </table:table-cell>
          <table:table-cell office:value-type="string" table:content-validation-name="val3" table:style-name="ce34">
            <text:p>Subsistence</text:p>
          </table:table-cell>
          <table:table-cell office:value-type="string" table:style-name="ce38">
            <text:p>Visit to Citizens Advice Witness Service - Guildford</text:p>
          </table:table-cell>
          <table:table-cell office:value-type="currency" office:value="5.99" table:style-name="ce37">
            <text:p>£5.99</text:p>
          </table:table-cell>
          <table:table-cell table:number-columns-repeated="16380"/>
        </table:table-row>
        <table:table-row table:style-name="ro2">
          <table:table-cell table:style-name="ce75"/>
          <table:table-cell table:content-validation-name="val3" table:style-name="ce76"/>
          <table:table-cell office:value-type="string" table:style-name="ce77">
            <text:p>TOTAL</text:p>
          </table:table-cell>
          <table:table-cell office:value-type="currency" office:value="304.79000000000008" table:formula="of:=SUM([.D3:.D13])" table:style-name="ce78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79"/>
          <table:table-cell table:content-validation-name="val3" table:style-name="ce80"/>
          <table:table-cell table:style-name="ce74"/>
          <table:table-cell table:style-name="ce81"/>
          <table:table-cell table:number-columns-repeated="16380"/>
        </table:table-row>
        <table:table-row table:style-name="ro2">
          <table:table-cell table:style-name="ce79"/>
          <table:table-cell table:content-validation-name="val3" table:style-name="ce80"/>
          <table:table-cell table:style-name="ce82"/>
          <table:table-cell table:style-name="ce83"/>
          <table:table-cell table:number-columns-repeated="16380"/>
        </table:table-row>
        <table:table-row table:style-name="ro2">
          <table:table-cell table:style-name="ce79"/>
          <table:table-cell table:content-validation-name="val3" table:style-name="ce84"/>
          <table:table-cell table:style-name="ce85"/>
          <table:table-cell table:style-name="ce86"/>
          <table:table-cell table:number-columns-repeated="16380"/>
        </table:table-row>
        <table:table-row table:style-name="ro2">
          <table:table-cell table:style-name="ce87"/>
          <table:table-cell table:content-validation-name="val3" table:style-name="ce88"/>
          <table:table-cell table:style-name="ce89"/>
          <table:table-cell table:style-name="ce90"/>
          <table:table-cell table:number-columns-repeated="16380"/>
        </table:table-row>
        <table:table-row table:style-name="ro2">
          <table:table-cell table:style-name="ce23"/>
          <table:table-cell table:content-validation-name="val3" table:style-name="ce2"/>
          <table:table-cell table:number-columns-repeated="16382" table:style-name="ce1"/>
        </table:table-row>
        <table:table-row table:style-name="ro2">
          <table:table-cell table:style-name="ce26"/>
          <table:table-cell table:content-validation-name="val3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5">
            <text:p>Date</text:p>
          </table:table-cell>
          <table:table-cell office:value-type="string" table:style-name="ce45">
            <text:p>Type</text:p>
          </table:table-cell>
          <table:table-cell office:value-type="string" table:style-name="ce45">
            <text:p>Reason</text:p>
          </table:table-cell>
          <table:table-cell office:value-type="string" table:style-name="ce45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49">
            <text:p>03/06/2025</text:p>
          </table:table-cell>
          <table:table-cell office:value-type="string" table:style-name="ce50">
            <text:p>Mileage</text:p>
          </table:table-cell>
          <table:table-cell office:value-type="string" table:style-name="ce51">
            <text:p>South-East Organised Waste Crime Meeting - Tonbridge</text:p>
          </table:table-cell>
          <table:table-cell office:value-type="currency" office:value="37.799999999999997" table:style-name="ce52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49">
            <text:p>03/06/2025</text:p>
          </table:table-cell>
          <table:table-cell office:value-type="string" table:style-name="ce50">
            <text:p>Subsistence</text:p>
          </table:table-cell>
          <table:table-cell office:value-type="string" table:style-name="ce51">
            <text:p>South-East Organised Waste Crime Meeting - Tonbridge (lunch and dinner)</text:p>
          </table:table-cell>
          <table:table-cell office:value-type="currency" office:value="51.61" table:style-name="ce52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49">
            <text:p>03/06/2025</text:p>
          </table:table-cell>
          <table:table-cell office:value-type="string" table:style-name="ce50">
            <text:p>Hotel</text:p>
          </table:table-cell>
          <table:table-cell office:value-type="string" table:style-name="ce96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52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49">
            <text:p>04/06/2025</text:p>
          </table:table-cell>
          <table:table-cell office:value-type="string" table:style-name="ce50">
            <text:p>Subsistence</text:p>
          </table:table-cell>
          <table:table-cell office:value-type="string" table:style-name="ce51">
            <text:p>Visit to West Sussex and Surrey Angling Academy - Crawley (Breakfast)</text:p>
          </table:table-cell>
          <table:table-cell office:value-type="currency" office:value="13.95" table:style-name="ce52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46">
            <text:p>04/06/2025</text:p>
          </table:table-cell>
          <table:table-cell office:value-type="string" table:style-name="ce47">
            <text:p>Mileage</text:p>
          </table:table-cell>
          <table:table-cell office:value-type="string" table:style-name="ce44">
            <text:p>Visit to West Sussex and Surrey Angling Academy - Crawley</text:p>
          </table:table-cell>
          <table:table-cell office:value-type="currency" office:value="18.68" table:style-name="ce48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0">
            <text:p>05/06/2025</text:p>
          </table:table-cell>
          <table:table-cell office:value-type="string" table:content-validation-name="val6" table:style-name="ce41">
            <text:p>Mileage</text:p>
          </table:table-cell>
          <table:table-cell office:value-type="string" table:style-name="ce42">
            <text:p>Home Office Site Visit to Safer Redhill</text:p>
          </table:table-cell>
          <table:table-cell office:value-type="currency" office:value="17.100000000000001" table:style-name="ce43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0">
            <text:p>05/06/2025</text:p>
          </table:table-cell>
          <table:table-cell office:value-type="string" table:content-validation-name="val6" table:style-name="ce41">
            <text:p>Parking</text:p>
          </table:table-cell>
          <table:table-cell office:value-type="string" table:style-name="ce42">
            <text:p>Home Office Site Visit to Safer Redhill (parking also paid for OPCC Head of Comms)</text:p>
          </table:table-cell>
          <table:table-cell office:value-type="currency" office:value="4" table:style-name="ce43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40">
            <text:p>06/06/2025</text:p>
          </table:table-cell>
          <table:table-cell office:value-type="string" table:content-validation-name="val6" table:style-name="ce41">
            <text:p>Mileage</text:p>
          </table:table-cell>
          <table:table-cell office:value-type="string" table:style-name="ce42">
            <text:p>Attachment with RPU at Epsom Derby</text:p>
          </table:table-cell>
          <table:table-cell office:value-type="currency" office:value="59.4" table:style-name="ce43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97">
            <text:p>12/06/2025</text:p>
          </table:table-cell>
          <table:table-cell office:value-type="string" table:content-validation-name="val6" table:style-name="ce98">
            <text:p>Subsistence</text:p>
          </table:table-cell>
          <table:table-cell office:value-type="string" table:style-name="ce99">
            <text:p>South-East Regional PCC/CC Meeting - Reading</text:p>
          </table:table-cell>
          <table:table-cell office:value-type="currency" office:value="18.739999999999998" table:style-name="ce100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1">
            <text:p>13/06/2025</text:p>
          </table:table-cell>
          <table:table-cell office:value-type="string" table:content-validation-name="val6" table:style-name="ce7">
            <text:p>Parking</text:p>
          </table:table-cell>
          <table:table-cell office:value-type="string" table:style-name="ce8">
            <text:p>South-East Regional PCC/CC Meeting - Reading</text:p>
          </table:table-cell>
          <table:table-cell office:value-type="currency" office:value="5.8" table:style-name="ce9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95">
            <text:p>13/06/2025</text:p>
          </table:table-cell>
          <table:table-cell office:value-type="string" table:content-validation-name="val6" table:style-name="ce69">
            <text:p>Mileage</text:p>
          </table:table-cell>
          <table:table-cell office:value-type="string" table:style-name="ce70">
            <text:p>Joint Surrey Leaders Meeting-Epsom/Surrey Police Cop Cup Event - Shepperton</text:p>
          </table:table-cell>
          <table:table-cell office:value-type="currency" office:value="14.4" table:style-name="ce71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91">
            <text:p>13/06/2025</text:p>
          </table:table-cell>
          <table:table-cell office:value-type="string" table:content-validation-name="val6" table:style-name="ce47">
            <text:p>Subsistence</text:p>
          </table:table-cell>
          <table:table-cell office:value-type="string" table:style-name="ce44">
            <text:p>Joint Surrey Leaders Meeting-Epsom/Surrey Police Cop Cup Event - Shepperton</text:p>
          </table:table-cell>
          <table:table-cell office:value-type="currency" office:value="9.36" table:style-name="ce48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91">
            <text:p>24/06/2025</text:p>
          </table:table-cell>
          <table:table-cell office:value-type="string" table:content-validation-name="val6" table:style-name="ce47">
            <text:p>Parking</text:p>
          </table:table-cell>
          <table:table-cell office:value-type="string" table:style-name="ce44">
            <text:p>Operation Replica - Surrey Police Fraud Engagement Event - Farnham</text:p>
          </table:table-cell>
          <table:table-cell office:value-type="currency" office:value="9.1999999999999993" table:style-name="ce48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91">
            <text:p>24/06/2025</text:p>
          </table:table-cell>
          <table:table-cell office:value-type="string" table:content-validation-name="val6" table:style-name="ce47">
            <text:p>Subsistence</text:p>
          </table:table-cell>
          <table:table-cell office:value-type="string" table:style-name="ce44">
            <text:p>Operation Replica - Surrey Police Fraud Engagement Event - Farnham</text:p>
          </table:table-cell>
          <table:table-cell office:value-type="currency" office:value="4.95" table:style-name="ce48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1">
            <text:p>30/06/2025</text:p>
          </table:table-cell>
          <table:table-cell office:value-type="string" table:content-validation-name="val6" table:style-name="ce47">
            <text:p>Train</text:p>
          </table:table-cell>
          <table:table-cell office:value-type="string" table:style-name="ce44">
            <text:p>Young People Roundtable Event - London</text:p>
          </table:table-cell>
          <table:table-cell office:value-type="currency" office:value="13.55" table:style-name="ce48">
            <text:p>£13.5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1">
            <text:p>30/06/2025</text:p>
          </table:table-cell>
          <table:table-cell office:value-type="string" table:content-validation-name="val6" table:style-name="ce47">
            <text:p>Subsistence</text:p>
          </table:table-cell>
          <table:table-cell office:value-type="string" table:style-name="ce44">
            <text:p>Young People Roundtable Event - London</text:p>
          </table:table-cell>
          <table:table-cell office:value-type="currency" office:value="40.6" table:style-name="ce48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91">
            <text:p>30/06/2025</text:p>
          </table:table-cell>
          <table:table-cell office:value-type="string" table:content-validation-name="val6" table:style-name="ce47">
            <text:p>Hotel</text:p>
          </table:table-cell>
          <table:table-cell office:value-type="string" table:style-name="ce44">
            <text:p>Young People Roundtable Event - London</text:p>
          </table:table-cell>
          <table:table-cell office:value-type="currency" office:value="156" table:style-name="ce48">
            <text:p>£156.00</text:p>
          </table:table-cell>
          <table:table-cell table:number-columns-repeated="16380"/>
        </table:table-row>
        <table:table-row table:style-name="ro2">
          <table:table-cell table:style-name="ce92"/>
          <table:table-cell table:content-validation-name="val6" table:style-name="ce47"/>
          <table:table-cell office:value-type="string" table:style-name="ce93">
            <text:p>TOTAL</text:p>
          </table:table-cell>
          <table:table-cell office:value-type="currency" office:value="554.71" table:formula="of:=SUM([.D3:.D19])" table:style-name="ce94">
            <text:p>£554.71</text:p>
          </table:table-cell>
          <table:table-cell table:number-columns-repeated="16380"/>
        </table:table-row>
        <table:table-row table:number-rows-repeated="3" table:style-name="ro2">
          <table:table-cell table:style-name="ce92"/>
          <table:table-cell table:content-validation-name="val6" table:style-name="ce47"/>
          <table:table-cell table:style-name="ce44"/>
          <table:table-cell table:style-name="ce48"/>
          <table:table-cell table:number-columns-repeated="16380"/>
        </table:table-row>
        <table:table-row table:style-name="ro2">
          <table:table-cell table:style-name="ce47"/>
          <table:table-cell table:content-validation-name="val6" table:style-name="ce44"/>
          <table:table-cell table:style-name="ce93"/>
          <table:table-cell table:style-name="ce94"/>
          <table:table-cell table:number-columns-repeated="16380"/>
        </table:table-row>
        <table:table-row table:number-rows-repeated="4" table:style-name="ro2">
          <table:table-cell table:style-name="ce44"/>
          <table:table-cell table:content-validation-name="val6" table:style-name="ce44"/>
          <table:table-cell table:number-columns-repeated="2" table:style-name="ce44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57">
            <text:p>01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Roundtable on Young People/APPG on youth affairs (two-night stay in London)</text:p>
          </table:table-cell>
          <table:table-cell office:value-type="currency" office:value="52.25" table:style-name="ce9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3">
            <text:p>01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8">
            <text:p>Roundtable on Young People/APPG on youth affairs (two-night stay in London)</text:p>
          </table:table-cell>
          <table:table-cell office:value-type="currency" office:value="15.35" table:style-name="ce9">
            <text:p>£15.3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3">
            <text:p>01/07/2025</text:p>
          </table:table-cell>
          <table:table-cell office:value-type="string" table:content-validation-name="val8" table:style-name="ce8">
            <text:p>Hotel</text:p>
          </table:table-cell>
          <table:table-cell office:value-type="string" table:style-name="ce8">
            <text:p>Roundtable on Young People/APPG on youth affairs (two-night stay in London)</text:p>
          </table:table-cell>
          <table:table-cell office:value-type="currency" office:value="156" table:style-name="ce9">
            <text:p>£156.0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57">
            <text:p>05/07/20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16">
            <text:p>Attachment with Roads Policing Unit - Cobham car meet</text:p>
          </table:table-cell>
          <table:table-cell office:value-type="currency" office:value="60.8" table:style-name="ce9">
            <text:p>£60.8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57">
            <text:p>05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Attachment with Roads Policing Unit - Cobham car meet</text:p>
          </table:table-cell>
          <table:table-cell office:value-type="currency" office:value="10.99" table:style-name="ce9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57">
            <text:p>07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16">
            <text:p>APCC and various national meetings 7-11 July - London</text:p>
          </table:table-cell>
          <table:table-cell office:value-type="currency" office:value="47.6" table:style-name="ce9">
            <text:p>£47.6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7/07/2025 - 11/07/2025</text:p>
          </table:table-cell>
          <table:table-cell office:value-type="string" table:content-validation-name="val8" table:style-name="ce8">
            <text:p>Hotel</text:p>
          </table:table-cell>
          <table:table-cell office:value-type="string" table:style-name="ce16">
            <text:p>APCC and various national meetings 7-11 July - London</text:p>
          </table:table-cell>
          <table:table-cell office:value-type="currency" office:value="1088" table:style-name="ce9">
            <text:p>£1,088.00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07/07/2025 - 11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APCC and various national meetings 7-11 July - London (some meals include claims for the PCC)</text:p>
          </table:table-cell>
          <table:table-cell office:value-type="currency" office:value="154.33000000000001" table:style-name="ce9">
            <text:p>£154.33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07/07/2025 - 11/07/2025</text:p>
          </table:table-cell>
          <table:table-cell office:value-type="string" table:content-validation-name="val8" table:style-name="ce8">
            <text:p>Taxi</text:p>
          </table:table-cell>
          <table:table-cell office:value-type="string" table:style-name="ce16">
            <text:p>APCC and various national meetings 7-11 July - London</text:p>
          </table:table-cell>
          <table:table-cell office:value-type="currency" office:value="60" table:style-name="ce9">
            <text:p>£60.00</text:p>
          </table:table-cell>
          <table:table-cell table:number-columns-repeated="16380"/>
        </table:table-row>
        <table:table-row table:style-name="ro4">
          <table:table-cell office:value-type="date" office:date-value="2025-07-14T00:00:00" table:style-name="ce102">
            <text:p>14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16">
            <text:p>Briefing with National Crime Agency - London</text:p>
          </table:table-cell>
          <table:table-cell office:value-type="currency" office:value="46.89" table:style-name="ce9">
            <text:p>£46.89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14/07/2025 - 15/07/2025</text:p>
          </table:table-cell>
          <table:table-cell office:value-type="string" table:content-validation-name="val8" table:style-name="ce8">
            <text:p>Hotel</text:p>
          </table:table-cell>
          <table:table-cell office:value-type="string" table:style-name="ce16">
            <text:p>Briefing with National Crime Agency/NYSAB Quarterly Meeting - London</text:p>
          </table:table-cell>
          <table:table-cell office:value-type="currency" office:value="179" table:style-name="ce9">
            <text:p>£179.0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02">
            <text:p>15/07/2025</text:p>
          </table:table-cell>
          <table:table-cell office:value-type="string" table:content-validation-name="val8" table:style-name="ce8">
            <text:p>Train</text:p>
          </table:table-cell>
          <table:table-cell office:value-type="string" table:style-name="ce16">
            <text:p>NYSAB Quarterly Meeting - London</text:p>
          </table:table-cell>
          <table:table-cell office:value-type="currency" office:value="48.4" table:style-name="ce9">
            <text:p>£48.4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02">
            <text:p>15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16">
            <text:p>NYSAB Quarterly Meeting - London</text:p>
          </table:table-cell>
          <table:table-cell office:value-type="currency" office:value="20.75" table:style-name="ce9">
            <text:p>£20.75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02">
            <text:p>15/07/2025</text:p>
          </table:table-cell>
          <table:table-cell office:value-type="string" table:content-validation-name="val8" table:style-name="ce8">
            <text:p>Taxi</text:p>
          </table:table-cell>
          <table:table-cell office:value-type="string" table:style-name="ce16">
            <text:p>NYSAB Quarterly Meeting - London</text:p>
          </table:table-cell>
          <table:table-cell office:value-type="currency" office:value="33" table:style-name="ce9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13">
            <text:p>16/07/20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8">
            <text:p>Visit to NEAT charity in Epsom</text:p>
          </table:table-cell>
          <table:table-cell office:value-type="currency" office:value="15.3" table:style-name="ce9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13">
            <text:p>25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8">
            <text:p>Op Shield Attachment - Guildford</text:p>
          </table:table-cell>
          <table:table-cell office:value-type="currency" office:value="13.78" table:style-name="ce9">
            <text:p>£13.78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3">
            <text:p>27/07/2025</text:p>
          </table:table-cell>
          <table:table-cell office:value-type="string" table:content-validation-name="val8" table:style-name="ce8">
            <text:p>Mileage</text:p>
          </table:table-cell>
          <table:table-cell office:value-type="string" table:style-name="ce8">
            <text:p>Memorial Service for Inspector Donaldson - Haslemere</text:p>
          </table:table-cell>
          <table:table-cell office:value-type="currency" office:value="26.55" table:style-name="ce15">
            <text:p>£26.55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3">
            <text:p>27/07/2025</text:p>
          </table:table-cell>
          <table:table-cell table:content-validation-name="val8" table:style-name="ce8"/>
          <table:table-cell office:value-type="string" table:style-name="ce16">
            <text:p>Floral tribute for Inspector Donaldson Memorial - Haslemere</text:p>
          </table:table-cell>
          <table:table-cell office:value-type="currency" office:value="14.99" table:style-name="ce9">
            <text:p>£14.99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3">
            <text:p>27/07/2025</text:p>
          </table:table-cell>
          <table:table-cell office:value-type="string" table:content-validation-name="val8" table:style-name="ce8">
            <text:p>Parking</text:p>
          </table:table-cell>
          <table:table-cell office:value-type="string" table:style-name="ce8">
            <text:p>Floral tribute for Inspector Donaldson Memorial - Haslemere</text:p>
          </table:table-cell>
          <table:table-cell office:value-type="currency" office:value="2.9" table:style-name="ce9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3">
            <text:p>29/07/2025</text:p>
          </table:table-cell>
          <table:table-cell office:value-type="string" table:content-validation-name="val8" table:style-name="ce8">
            <text:p>Subsistence</text:p>
          </table:table-cell>
          <table:table-cell office:value-type="string" table:style-name="ce8">
            <text:p>Evening op with Surrey Search and Rescue – Guildford (dinner for PCC and DPCC)</text:p>
          </table:table-cell>
          <table:table-cell office:value-type="currency" office:value="62.59" table:style-name="ce9">
            <text:p>£62.59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office:value-type="string" table:style-name="ce103">
            <text:p>TOTAL</text:p>
          </table:table-cell>
          <table:table-cell office:value-type="currency" office:value="2109.4700000000003" table:formula="of:=SUM([.D3:.D22])" table:style-name="ce10">
            <text:p>£2,109.47</text:p>
          </table:table-cell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8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8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13">
            <text:p>07/08/2025</text:p>
          </table:table-cell>
          <table:table-cell office:value-type="string" table:content-validation-name="val10" table:style-name="ce8">
            <text:p>Subsistence</text:p>
          </table:table-cell>
          <table:table-cell office:value-type="string" table:style-name="ce8">
            <text:p>Filming with Comms teams/Visit to Eikon – Addlestone<text:s/></text:p>
          </table:table-cell>
          <table:table-cell office:value-type="currency" office:value="12" table:style-name="ce9">
            <text:p>£12.00</text:p>
          </table:table-cell>
          <table:table-cell table:number-columns-repeated="16380"/>
        </table:table-row>
        <table:table-row table:style-name="ro2">
          <table:table-cell office:value-type="date" office:date-value="2025-08-15T00:00:00" table:style-name="ce13">
            <text:p>15/08/2025</text:p>
          </table:table-cell>
          <table:table-cell office:value-type="string" table:content-validation-name="val10" table:style-name="ce8">
            <text:p>Subsistence</text:p>
          </table:table-cell>
          <table:table-cell office:value-type="string" table:style-name="ce8">
            <text:p>Op Shield at Guildford Lido with Guildford NPT</text:p>
          </table:table-cell>
          <table:table-cell office:value-type="currency" office:value="20.8" table:style-name="ce9">
            <text:p>£20.80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0" table:style-name="ce8"/>
          <table:table-cell office:value-type="string" table:style-name="ce12">
            <text:p>TOTAL</text:p>
          </table:table-cell>
          <table:table-cell office:value-type="currency" office:value="32.799999999999997" table:formula="of:=SUM([.D3:.D4])" table:style-name="ce10">
            <text:p>£32.80</text:p>
          </table:table-cell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10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9-10T00:00:00" table:style-name="ce104">
            <text:p>10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Visit to Swan Sanctuary - Shepperton</text:p>
          </table:table-cell>
          <table:table-cell office:value-type="currency" office:value="7.65" table:style-name="ce14">
            <text:p>£7.65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104">
            <text:p>15/09/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Rural Crime Forum - Godalming</text:p>
          </table:table-cell>
          <table:table-cell office:value-type="currency" office:value="23.39" table:style-name="ce14">
            <text:p>£23.39</text:p>
          </table:table-cell>
          <table:table-cell table:number-columns-repeated="16380"/>
        </table:table-row>
        <table:table-row table:style-name="ro2">
          <table:table-cell office:value-type="date" office:date-value="2025-09-15T00:00:00" table:style-name="ce104">
            <text:p>15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Rural Crime Forum - Godalming</text:p>
          </table:table-cell>
          <table:table-cell office:value-type="currency" office:value="2.48" table:style-name="ce14">
            <text:p>£2.48</text:p>
          </table:table-cell>
          <table:table-cell table:number-columns-repeated="16380"/>
        </table:table-row>
        <table:table-row table:style-name="ro2">
          <table:table-cell office:value-type="date" office:date-value="2025-09-16T00:00:00" table:style-name="ce104">
            <text:p>16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19.350000000000001" table:style-name="ce14">
            <text:p>£19.35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16/17/18 September 2025</text:p>
          </table:table-cell>
          <table:table-cell office:value-type="string" table:content-validation-name="val12" table:style-name="ce8">
            <text:p>Hotel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593.6" table:style-name="ce9">
            <text:p>£593.6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16/17/18 September 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122.11" table:style-name="ce9">
            <text:p>£122.11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16/17/18 September 2025</text:p>
          </table:table-cell>
          <table:table-cell office:value-type="string" table:content-validation-name="val12" table:style-name="ce8">
            <text:p>Parking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25.2" table:style-name="ce9">
            <text:p>£25.20</text:p>
          </table:table-cell>
          <table:table-cell table:number-columns-repeated="16380"/>
        </table:table-row>
        <table:table-row table:style-name="ro2">
          <table:table-cell office:value-type="date" office:date-value="2025-09-18T00:00:00" table:style-name="ce102">
            <text:p>18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Emergency Services Show - Birmingham</text:p>
          </table:table-cell>
          <table:table-cell office:value-type="currency" office:value="18" table:style-name="ce9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09-24T00:00:00" table:style-name="ce13">
            <text:p>24/09/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Surrey Police Pass Out Parade/Stop and Search Scrutiny Panel meeting</text:p>
          </table:table-cell>
          <table:table-cell office:value-type="currency" office:value="24.86" table:style-name="ce9">
            <text:p>£24.86</text:p>
          </table:table-cell>
          <table:table-cell table:number-columns-repeated="16380"/>
        </table:table-row>
        <table:table-row table:style-name="ro2">
          <table:table-cell office:value-type="date" office:date-value="2025-09-27T00:00:00" table:style-name="ce13">
            <text:p>27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Egham Park Run re: Op. Olympic</text:p>
          </table:table-cell>
          <table:table-cell office:value-type="currency" office:value="58.95" table:style-name="ce9">
            <text:p>£58.9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3">
            <text:p>28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National Police Memorial Day - Coventry</text:p>
          </table:table-cell>
          <table:table-cell office:value-type="currency" office:value="91.35" table:style-name="ce9">
            <text:p>£91.35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3">
            <text:p>28/09/2025</text:p>
          </table:table-cell>
          <table:table-cell office:value-type="string" table:content-validation-name="val12" table:style-name="ce8">
            <text:p>Parking</text:p>
          </table:table-cell>
          <table:table-cell office:value-type="string" table:style-name="ce8">
            <text:p>National Police Memorial Day - Coventry</text:p>
          </table:table-cell>
          <table:table-cell office:value-type="currency" office:value="4.8" table:style-name="ce9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5-09-28T00:00:00" table:style-name="ce13">
            <text:p>28/09/2025</text:p>
          </table:table-cell>
          <table:table-cell office:value-type="string" table:content-validation-name="val12" table:style-name="ce8">
            <text:p>Subsistence</text:p>
          </table:table-cell>
          <table:table-cell office:value-type="string" table:style-name="ce8">
            <text:p>National Police Memorial Day - Coventry</text:p>
          </table:table-cell>
          <table:table-cell office:value-type="currency" office:value="5.35" table:style-name="ce9">
            <text:p>£5.35</text:p>
          </table:table-cell>
          <table:table-cell table:number-columns-repeated="16380"/>
        </table:table-row>
        <table:table-row table:style-name="ro2">
          <table:table-cell office:value-type="date" office:date-value="2025-09-29T00:00:00" table:style-name="ce13">
            <text:p>29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Surrey County Council Surrey Forum - Reigate</text:p>
          </table:table-cell>
          <table:table-cell office:value-type="currency" office:value="21.15" table:style-name="ce9">
            <text:p>£21.15</text:p>
          </table:table-cell>
          <table:table-cell table:number-columns-repeated="16380"/>
        </table:table-row>
        <table:table-row table:style-name="ro2">
          <table:table-cell office:value-type="date" office:date-value="2025-09-30T00:00:00" table:style-name="ce13">
            <text:p>30/09/2025</text:p>
          </table:table-cell>
          <table:table-cell office:value-type="string" table:content-validation-name="val12" table:style-name="ce8">
            <text:p>Mileage</text:p>
          </table:table-cell>
          <table:table-cell office:value-type="string" table:style-name="ce8">
            <text:p>Community Safety and Prevention Board - Sutton</text:p>
          </table:table-cell>
          <table:table-cell office:value-type="currency" office:value="22.05" table:style-name="ce9">
            <text:p>£22.05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office:value-type="string" table:style-name="ce12">
            <text:p>TOTAL</text:p>
          </table:table-cell>
          <table:table-cell office:value-type="currency" office:value="1040.2900000000002" table:formula="of:=SUM([.D3:.D17])" table:style-name="ce10">
            <text:p>£1,040.29</text:p>
          </table:table-cell>
          <table:table-cell table:number-columns-repeated="16380"/>
        </table:table-row>
        <table:table-row table:number-rows-repeated="3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58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8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13"/>
          <table:table-cell table:content-validation-name="val1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2" table:style-name="ce8"/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table:style-name="ce59"/>
          <table:table-cell table:content-validation-name="val12" table:style-name="ce19"/>
          <table:table-cell table:style-name="ce19"/>
          <table:table-cell table:style-name="ce60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2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20"/>
          <table:table-cell table:content-validation-name="val12" table:style-name="ce20"/>
          <table:table-cell table:style-name="ce63"/>
          <table:table-cell table:style-name="ce64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2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0-01T00:00:00" table:style-name="ce13">
            <text:p>01/10/20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Ashford Residents' Meeting</text:p>
          </table:table-cell>
          <table:table-cell office:value-type="currency" office:value="2.25" table:style-name="ce9">
            <text:p>£2.25</text:p>
          </table:table-cell>
          <table:table-cell table:number-columns-repeated="16380"/>
        </table:table-row>
        <table:table-row table:style-name="ro2">
          <table:table-cell office:value-type="date" office:date-value="2025-10-02T00:00:00" table:style-name="ce13">
            <text:p>02/10/2025</text:p>
          </table:table-cell>
          <table:table-cell office:value-type="string" table:content-validation-name="val14" table:style-name="ce8">
            <text:p>Subsistence</text:p>
          </table:table-cell>
          <table:table-cell office:value-type="string" table:style-name="ce8">
            <text:p>Late Shift attachment with Guildford NPT</text:p>
          </table:table-cell>
          <table:table-cell office:value-type="currency" office:value="17.97" table:style-name="ce9">
            <text:p>£17.9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1/22 October 2025</text:p>
          </table:table-cell>
          <table:table-cell office:value-type="string" table:content-validation-name="val14" table:style-name="ce8">
            <text:p>Subsistence</text:p>
          </table:table-cell>
          <table:table-cell office:value-type="string" table:style-name="ce8">
            <text:p>Visit to Ben Kinsella Trust - Barking, Essex</text:p>
          </table:table-cell>
          <table:table-cell office:value-type="currency" office:value="63.58" table:style-name="ce9">
            <text:p>£63.58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1/22 October 2025</text:p>
          </table:table-cell>
          <table:table-cell office:value-type="string" table:content-validation-name="val14" table:style-name="ce8">
            <text:p>Train</text:p>
          </table:table-cell>
          <table:table-cell office:value-type="string" table:style-name="ce8">
            <text:p>Visit to Ben Kinsella Trust - Barking, Essex (train and taxi)</text:p>
          </table:table-cell>
          <table:table-cell office:value-type="currency" office:value="96.79" table:style-name="ce9">
            <text:p>£96.7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1/22 October 2025</text:p>
          </table:table-cell>
          <table:table-cell office:value-type="string" table:content-validation-name="val14" table:style-name="ce8">
            <text:p>Hotel</text:p>
          </table:table-cell>
          <table:table-cell office:value-type="string" table:style-name="ce8">
            <text:p>Visit to Ben Kinsella Trust - Barking, Essex</text:p>
          </table:table-cell>
          <table:table-cell office:value-type="currency" office:value="80.099999999999994" table:style-name="ce9">
            <text:p>£80.1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3/24 October 2025</text:p>
          </table:table-cell>
          <table:table-cell office:value-type="string" table:content-validation-name="val14" table:style-name="ce8">
            <text:p>Train</text:p>
          </table:table-cell>
          <table:table-cell office:value-type="string" table:style-name="ce8">
            <text:p>Police Public Bravery Awards - Sheffield (train and taxi)</text:p>
          </table:table-cell>
          <table:table-cell office:value-type="currency" office:value="82.23" table:style-name="ce9">
            <text:p>£82.23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3/24 October 2025</text:p>
          </table:table-cell>
          <table:table-cell office:value-type="string" table:content-validation-name="val14" table:style-name="ce8">
            <text:p>Hotel</text:p>
          </table:table-cell>
          <table:table-cell office:value-type="string" table:style-name="ce8">
            <text:p>Police Public Bravery Awards - Sheffield</text:p>
          </table:table-cell>
          <table:table-cell office:value-type="currency" office:value="100.44" table:style-name="ce9">
            <text:p>£100.44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3/24 October 2025</text:p>
          </table:table-cell>
          <table:table-cell office:value-type="string" table:content-validation-name="val14" table:style-name="ce8">
            <text:p>Subsistence</text:p>
          </table:table-cell>
          <table:table-cell office:value-type="string" table:style-name="ce53">
            <text:p>Police Public Bravery Awards - Sheffield</text:p>
          </table:table-cell>
          <table:table-cell office:value-type="currency" office:value="41.19" table:style-name="ce9">
            <text:p>£41.19</text:p>
          </table:table-cell>
          <table:table-cell table:number-columns-repeated="16380"/>
        </table:table-row>
        <table:table-row table:style-name="ro2">
          <table:table-cell office:value-type="date" office:date-value="2025-10-27T00:00:00" table:style-name="ce13">
            <text:p>27/10/2025</text:p>
          </table:table-cell>
          <table:table-cell office:value-type="string" table:content-validation-name="val14" table:style-name="ce8">
            <text:p>Mileage</text:p>
          </table:table-cell>
          <table:table-cell office:value-type="string" table:style-name="ce8">
            <text:p>Meeting with Estates Programme Manager in Redhill</text:p>
          </table:table-cell>
          <table:table-cell office:value-type="currency" office:value="19.350000000000001" table:style-name="ce9">
            <text:p>£19.35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office:value-type="string" table:style-name="ce105">
            <text:p>TOTAL</text:p>
          </table:table-cell>
          <table:table-cell office:value-type="currency" office:value="503.90000000000003" table:formula="of:=SUM([.D3:.D11])" table:style-name="ce10">
            <text:p>£503.90</text:p>
          </table:table-cell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14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14" table:style-name="ce8"/>
          <table:table-cell table:style-name="ce16"/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content-validation-name="val14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7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5">
            <text:p>Date</text:p>
          </table:table-cell>
          <table:table-cell office:value-type="string" table:style-name="ce45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1-01T00:00:00" table:style-name="ce106">
            <text:p>01/11/2025</text:p>
          </table:table-cell>
          <table:table-cell office:value-type="string" table:style-name="ce66">
            <text:p>Mileage</text:p>
          </table:table-cell>
          <table:table-cell office:value-type="string" table:style-name="ce65">
            <text:p>ICV Annual Training Day - Guildford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67">
            <text:p>05/11/2025</text:p>
          </table:table-cell>
          <table:table-cell office:value-type="string" table:style-name="ce54">
            <text:p>Train/Tube</text:p>
          </table:table-cell>
          <table:table-cell office:value-type="string" table:style-name="ce65">
            <text:p>Youth Work Week Summit and Reception - London</text:p>
          </table:table-cell>
          <table:table-cell office:value-type="currency" office:value="31.75" table:style-name="ce9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67">
            <text:p>05/11/2025</text:p>
          </table:table-cell>
          <table:table-cell office:value-type="string" table:style-name="ce54">
            <text:p>Hotel</text:p>
          </table:table-cell>
          <table:table-cell office:value-type="string" table:style-name="ce65">
            <text:p>Youth Work Week Summit and Reception - London</text:p>
          </table:table-cell>
          <table:table-cell office:value-type="currency" office:value="198.05" table:style-name="ce9">
            <text:p>£198.05</text:p>
          </table:table-cell>
          <table:table-cell table:number-columns-repeated="16380"/>
        </table:table-row>
        <table:table-row table:style-name="ro2">
          <table:table-cell office:value-type="date" office:date-value="2025-11-05T00:00:00" table:style-name="ce67">
            <text:p>05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Youth Work Week Summit and Reception - London</text:p>
          </table:table-cell>
          <table:table-cell office:value-type="currency" office:value="51.35" table:style-name="ce9">
            <text:p>£51.35</text:p>
          </table:table-cell>
          <table:table-cell table:number-columns-repeated="16380"/>
        </table:table-row>
        <table:table-row table:style-name="ro2">
          <table:table-cell office:value-type="date" office:date-value="2025-11-06T00:00:00" table:style-name="ce67">
            <text:p>06/11/2025</text:p>
          </table:table-cell>
          <table:table-cell office:value-type="string" table:style-name="ce54">
            <text:p>Train/Tube</text:p>
          </table:table-cell>
          <table:table-cell office:value-type="string" table:style-name="ce65">
            <text:p>Forcer Protocol Conference - London</text:p>
          </table:table-cell>
          <table:table-cell office:value-type="currency" office:value="31.75" table:style-name="ce9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06T00:00:00" table:style-name="ce67">
            <text:p>06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Forcer Protocol Conference - London</text:p>
          </table:table-cell>
          <table:table-cell office:value-type="currency" office:value="24.27" table:style-name="ce9">
            <text:p>£24.27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09/11/2025 - 12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Visit to Ypres for Remembrance with Surrey Police Ceremonial Team</text:p>
          </table:table-cell>
          <table:table-cell office:value-type="currency" office:value="112.07" table:style-name="ce9">
            <text:p>£112.07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67">
            <text:p>17/11/2025</text:p>
          </table:table-cell>
          <table:table-cell office:value-type="string" table:style-name="ce54">
            <text:p>Subsistence</text:p>
          </table:table-cell>
          <table:table-cell office:value-type="string" table:style-name="ce65">
            <text:p>Protect Young Drivers Launch Reception/APCC Parliamentary Drop-In - London</text:p>
          </table:table-cell>
          <table:table-cell office:value-type="currency" office:value="23.29" table:style-name="ce9">
            <text:p>£23.29</text:p>
          </table:table-cell>
          <table:table-cell table:number-columns-repeated="16380"/>
        </table:table-row>
        <table:table-row table:style-name="ro2">
          <table:table-cell office:value-type="date" office:date-value="2025-11-17T00:00:00" table:style-name="ce55">
            <text:p>17/11/2025</text:p>
          </table:table-cell>
          <table:table-cell office:value-type="string" table:content-validation-name="val16" table:style-name="ce42">
            <text:p>Train</text:p>
          </table:table-cell>
          <table:table-cell office:value-type="string" table:style-name="ce8">
            <text:p>Protect Young Drivers Launch Reception/APCC Parliamentary Drop-In - London</text:p>
          </table:table-cell>
          <table:table-cell office:value-type="currency" office:value="37.450000000000003" table:style-name="ce9">
            <text:p>£37.45</text:p>
          </table:table-cell>
          <table:table-cell table:number-columns-repeated="16380"/>
        </table:table-row>
        <table:table-row table:style-name="ro3">
          <table:table-cell office:value-type="string" table:style-name="ce108">
            <text:p>17/11/2025 - 19/11/2025</text:p>
          </table:table-cell>
          <table:table-cell office:value-type="string" table:content-validation-name="val16" table:style-name="ce42">
            <text:p>Hotel</text:p>
          </table:table-cell>
          <table:table-cell office:value-type="string" table:style-name="ce16">
            <text:p>Protect Young Drivers Launch Reception/APCC Parliamentary Drop-In and APCC 2-day General Meeting - London</text:p>
          </table:table-cell>
          <table:table-cell office:value-type="currency" office:value="372" table:style-name="ce9">
            <text:p>£372.00</text:p>
          </table:table-cell>
          <table:table-cell table:number-columns-repeated="16380"/>
        </table:table-row>
        <table:table-row table:style-name="ro3">
          <table:table-cell office:value-type="string" table:style-name="ce108">
            <text:p>18/11/2025 - 19/11/2025</text:p>
          </table:table-cell>
          <table:table-cell office:value-type="string" table:content-validation-name="val16" table:style-name="ce42">
            <text:p>Subsistence</text:p>
          </table:table-cell>
          <table:table-cell office:value-type="string" table:style-name="ce8">
            <text:p>APCC 2-day General Meeting - London (£30 included for PCC's dinner)</text:p>
          </table:table-cell>
          <table:table-cell office:value-type="currency" office:value="78.099999999999994" table:style-name="ce9">
            <text:p>£78.10</text:p>
          </table:table-cell>
          <table:table-cell table:number-columns-repeated="16380"/>
        </table:table-row>
        <table:table-row table:style-name="ro3">
          <table:table-cell office:value-type="string" table:style-name="ce108">
            <text:p>18/11/2025 - 19/11/2025</text:p>
          </table:table-cell>
          <table:table-cell office:value-type="string" table:content-validation-name="val16" table:style-name="ce53">
            <text:p>Train</text:p>
          </table:table-cell>
          <table:table-cell office:value-type="string" table:style-name="ce8">
            <text:p>APCC 2-day General Meeting - London<text:s/></text:p>
          </table:table-cell>
          <table:table-cell office:value-type="currency" office:value="31.75" table:style-name="ce9">
            <text:p>£31.75</text:p>
          </table:table-cell>
          <table:table-cell table:number-columns-repeated="16380"/>
        </table:table-row>
        <table:table-row table:style-name="ro2">
          <table:table-cell office:value-type="date" office:date-value="2025-11-25T00:00:00" table:style-name="ce13">
            <text:p>25/11/2025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8">
            <text:p>Visit to Art Session at HMP Send</text:p>
          </table:table-cell>
          <table:table-cell office:value-type="currency" office:value="7.43" table:style-name="ce9">
            <text:p>£7.43</text:p>
          </table:table-cell>
          <table:table-cell table:number-columns-repeated="16380"/>
        </table:table-row>
        <table:table-row table:style-name="ro2">
          <table:table-cell office:value-type="date" office:date-value="2025-11-26T00:00:00" table:style-name="ce13">
            <text:p>26/11/2025</text:p>
          </table:table-cell>
          <table:table-cell office:value-type="string" table:content-validation-name="val16" table:style-name="ce8">
            <text:p>Subsistence</text:p>
          </table:table-cell>
          <table:table-cell office:value-type="string" table:style-name="ce8">
            <text:p>Custody Scrutiny Panel - Woking</text:p>
          </table:table-cell>
          <table:table-cell office:value-type="currency" office:value="10.52" table:style-name="ce9">
            <text:p>£10.52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13">
            <text:p>27/11/2025</text:p>
          </table:table-cell>
          <table:table-cell office:value-type="string" table:content-validation-name="val16" table:style-name="ce8">
            <text:p>Mileage</text:p>
          </table:table-cell>
          <table:table-cell office:value-type="string" table:style-name="ce8">
            <text:p>Police and Crime Panel - Reigate/Visit to farm to discuss rural crime - West Horsley</text:p>
          </table:table-cell>
          <table:table-cell office:value-type="currency" office:value="20.25" table:style-name="ce9">
            <text:p>£20.25</text:p>
          </table:table-cell>
          <table:table-cell table:number-columns-repeated="16380"/>
        </table:table-row>
        <table:table-row table:style-name="ro2">
          <table:table-cell office:value-type="date" office:date-value="2025-11-27T00:00:00" table:style-name="ce13">
            <text:p>27/11/2025</text:p>
          </table:table-cell>
          <table:table-cell office:value-type="string" table:content-validation-name="val16" table:style-name="ce8">
            <text:p>Subsistence</text:p>
          </table:table-cell>
          <table:table-cell office:value-type="string" table:style-name="ce8">
            <text:p>Police and Crime Panel - Reigate/Visit to farm to discuss rural crime - West Horsley</text:p>
          </table:table-cell>
          <table:table-cell office:value-type="currency" office:value="3.75" table:style-name="ce9">
            <text:p>£3.75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13">
            <text:p>28/11/2025</text:p>
          </table:table-cell>
          <table:table-cell office:value-type="string" table:content-validation-name="val16" table:style-name="ce8">
            <text:p>Subsistence</text:p>
          </table:table-cell>
          <table:table-cell office:value-type="string" table:style-name="ce8">
            <text:p>Guildford Business Crime Reduction Partnership Op in Guildford</text:p>
          </table:table-cell>
          <table:table-cell office:value-type="currency" office:value="11.25" table:style-name="ce9">
            <text:p>£11.25</text:p>
          </table:table-cell>
          <table:table-cell table:number-columns-repeated="16380"/>
        </table:table-row>
        <table:table-row table:style-name="ro2">
          <table:table-cell office:value-type="date" office:date-value="2025-11-28T00:00:00" table:style-name="ce13">
            <text:p>28/11/2025</text:p>
          </table:table-cell>
          <table:table-cell office:value-type="string" table:content-validation-name="val16" table:style-name="ce8">
            <text:p>Parking</text:p>
          </table:table-cell>
          <table:table-cell office:value-type="string" table:style-name="ce8">
            <text:p>Guildford Business Crime Reduction Partnership Op in Guildford</text:p>
          </table:table-cell>
          <table:table-cell office:value-type="currency" office:value="12.6" table:style-name="ce9">
            <text:p>£12.60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16" table:style-name="ce8"/>
          <table:table-cell office:value-type="string" table:style-name="ce12">
            <text:p>TOTAL</text:p>
          </table:table-cell>
          <table:table-cell office:value-type="currency" office:value="1116.1299999999999" table:formula="of:=SUM([.D3:.D20])" table:style-name="ce10">
            <text:p>£1,116.13</text:p>
          </table:table-cell>
          <table:table-cell table:number-columns-repeated="16380"/>
        </table:table-row>
        <table:table-row table:style-name="ro5">
          <table:table-cell table:style-name="ce56"/>
          <table:table-cell table:content-validation-name="val16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9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number-rows-repeated="2" table:style-name="ro2">
          <table:table-cell table:style-name="ce110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number-rows-repeated="8" table:style-name="ro2">
          <table:table-cell table:style-name="ce61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61"/>
          <table:table-cell table:content-validation-name="val16" table:style-name="ce20"/>
          <table:table-cell table:style-name="ce63"/>
          <table:table-cell table:style-name="ce111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61"/>
          <table:table-cell table:content-validation-name="val16" table:style-name="ce20"/>
          <table:table-cell table:style-name="ce112"/>
          <table:table-cell table:style-name="ce62"/>
          <table:table-cell table:number-columns-repeated="16380"/>
        </table:table-row>
        <table:table-row table:number-rows-repeated="5" table:style-name="ro2">
          <table:table-cell table:style-name="ce61"/>
          <table:table-cell table:content-validation-name="val16" table:style-name="ce20"/>
          <table:table-cell table:style-name="ce20"/>
          <table:table-cell table:style-name="ce62"/>
          <table:table-cell table:number-columns-repeated="16380"/>
        </table:table-row>
        <table:table-row table:style-name="ro2">
          <table:table-cell table:style-name="ce20"/>
          <table:table-cell table:content-validation-name="val16" table:style-name="ce20"/>
          <table:table-cell table:style-name="ce113"/>
          <table:table-cell table:style-name="ce1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3">
            <text:p>03/12/2025</text:p>
          </table:table-cell>
          <table:table-cell office:value-type="string" table:content-validation-name="val17" table:style-name="ce8">
            <text:p>Train</text:p>
          </table:table-cell>
          <table:table-cell office:value-type="string" table:style-name="ce8">
            <text:p>MAPPA Conference - Birmingham</text:p>
          </table:table-cell>
          <table:table-cell office:value-type="currency" office:value="62.09" table:style-name="ce9">
            <text:p>£62.09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3">
            <text:p>03/12/2025</text:p>
          </table:table-cell>
          <table:table-cell office:value-type="string" table:content-validation-name="val17" table:style-name="ce8">
            <text:p>Hotel</text:p>
          </table:table-cell>
          <table:table-cell office:value-type="string" table:style-name="ce8">
            <text:p>MAPPA Conference - Birmingham</text:p>
          </table:table-cell>
          <table:table-cell office:value-type="currency" office:value="122.4" table:style-name="ce9">
            <text:p>£122.40</text:p>
          </table:table-cell>
          <table:table-cell table:number-columns-repeated="16380"/>
        </table:table-row>
        <table:table-row table:style-name="ro2">
          <table:table-cell office:value-type="date" office:date-value="2025-12-03T00:00:00" table:style-name="ce13">
            <text:p>03/12/2025</text:p>
          </table:table-cell>
          <table:table-cell office:value-type="string" table:content-validation-name="val17" table:style-name="ce8">
            <text:p>Subsistence</text:p>
          </table:table-cell>
          <table:table-cell office:value-type="string" table:style-name="ce8">
            <text:p>MAPPA Conference - Birmingham</text:p>
          </table:table-cell>
          <table:table-cell office:value-type="currency" office:value="13.86" table:style-name="ce9">
            <text:p>£13.86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4/12/2025 - 5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Surrey Police Federation Awards Evening - Leatherhead</text:p>
          </table:table-cell>
          <table:table-cell office:value-type="currency" office:value="13.95" table:style-name="ce9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12-04T00:00:00" table:style-name="ce13">
            <text:p>04/12/2025</text:p>
          </table:table-cell>
          <table:table-cell office:value-type="string" table:content-validation-name="val17" table:style-name="ce8">
            <text:p>Hotel</text:p>
          </table:table-cell>
          <table:table-cell office:value-type="string" table:style-name="ce8">
            <text:p>Surrey Police Federation Awards Evening - Leatherhead</text:p>
          </table:table-cell>
          <table:table-cell office:value-type="currency" office:value="105" table:style-name="ce9">
            <text:p>£105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British Police Symphony Orchestra Concert - Birmingham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Hotel</text:p>
          </table:table-cell>
          <table:table-cell office:value-type="string" table:style-name="ce8">
            <text:p>British Police Symphony Orchestra Concert - Birmingham</text:p>
          </table:table-cell>
          <table:table-cell office:value-type="currency" office:value="107" table:style-name="ce9">
            <text:p>£107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Subsistence</text:p>
          </table:table-cell>
          <table:table-cell office:value-type="string" table:style-name="ce8">
            <text:p>British Police Symphony Orchestra Concert - Birmingham</text:p>
          </table:table-cell>
          <table:table-cell office:value-type="currency" office:value="37" table:style-name="ce9">
            <text:p>£37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06/12/2025 - 07/12/2025</text:p>
          </table:table-cell>
          <table:table-cell office:value-type="string" table:content-validation-name="val17" table:style-name="ce8">
            <text:p>Parking</text:p>
          </table:table-cell>
          <table:table-cell office:value-type="string" table:style-name="ce8">
            <text:p>British Police Symphony Orchestra Concert - Birmingham</text:p>
          </table:table-cell>
          <table:table-cell office:value-type="currency" office:value="18" table:style-name="ce9">
            <text:p>£18.00</text:p>
          </table:table-cell>
          <table:table-cell table:number-columns-repeated="16380"/>
        </table:table-row>
        <table:table-row table:style-name="ro2">
          <table:table-cell office:value-type="date" office:date-value="2025-12-09T00:00:00" table:style-name="ce13">
            <text:p>09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Rural Crime Forum - Dorking</text:p>
          </table:table-cell>
          <table:table-cell office:value-type="currency" office:value="4.95" table:style-name="ce9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12-13T00:00:00" table:style-name="ce13">
            <text:p>13/12/2025</text:p>
          </table:table-cell>
          <table:table-cell office:value-type="string" table:content-validation-name="val17" table:style-name="ce8">
            <text:p>Mileage</text:p>
          </table:table-cell>
          <table:table-cell office:value-type="string" table:style-name="ce8">
            <text:p>Surrey Youth Commission Workshop - Guildford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2">
          <table:table-cell office:value-type="date" office:date-value="2025-12-15T00:00:00" table:style-name="ce13">
            <text:p>15/12/2025</text:p>
          </table:table-cell>
          <table:table-cell office:value-type="string" table:content-validation-name="val17" table:style-name="ce8">
            <text:p>Parking</text:p>
          </table:table-cell>
          <table:table-cell office:value-type="string" table:style-name="ce8">
            <text:p>Late Shift with Runnymede NPT</text:p>
          </table:table-cell>
          <table:table-cell office:value-type="currency" office:value="10" table:style-name="ce9">
            <text:p>£10.00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17" table:style-name="ce8"/>
          <table:table-cell office:value-type="string" table:style-name="ce12">
            <text:p>TOTAL</text:p>
          </table:table-cell>
          <table:table-cell office:value-type="currency" office:value="552.75" table:formula="of:=SUM([.D3:.D14])" table:style-name="ce10">
            <text:p>£552.75</text:p>
          </table:table-cell>
          <table:table-cell table:number-columns-repeated="16380"/>
        </table:table-row>
        <table:table-row table:number-rows-repeated="7" table:style-name="ro2">
          <table:table-cell table:style-name="ce8"/>
          <table:table-cell table:content-validation-name="val17" table:style-name="ce8"/>
          <table:table-cell table:number-columns-repeated="2" table:style-name="ce8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1-22T00:00:00" table:style-name="ce13">
            <text:p>22/01/2026</text:p>
          </table:table-cell>
          <table:table-cell table:content-validation-name="val20" table:style-name="ce8"/>
          <table:table-cell office:value-type="string" table:style-name="ce8">
            <text:p>Computer hardware for working from home</text:p>
          </table:table-cell>
          <table:table-cell office:value-type="currency" office:value="57.37" table:style-name="ce9">
            <text:p>£57.37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13">
            <text:p>27/01/2026</text:p>
          </table:table-cell>
          <table:table-cell table:content-validation-name="val20" table:style-name="ce8"/>
          <table:table-cell office:value-type="string" table:style-name="ce8">
            <text:p>Insitute of Directors Membership</text:p>
          </table:table-cell>
          <table:table-cell office:value-type="currency" office:value="216" table:style-name="ce9">
            <text:p>£216.0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27/01/2026 - 29/01/2026</text:p>
          </table:table-cell>
          <table:table-cell office:value-type="string" table:content-validation-name="val20" table:style-name="ce8">
            <text:p>Hotel</text:p>
          </table:table-cell>
          <table:table-cell office:value-type="string" table:style-name="ce8">
            <text:p>APCC 2-day General Meeting - London</text:p>
          </table:table-cell>
          <table:table-cell office:value-type="currency" office:value="265.2" table:style-name="ce9">
            <text:p>£265.20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27/01/2026 - 29/01/2026</text:p>
          </table:table-cell>
          <table:table-cell office:value-type="string" table:content-validation-name="val20" table:style-name="ce8">
            <text:p>Train</text:p>
          </table:table-cell>
          <table:table-cell office:value-type="string" table:style-name="ce8">
            <text:p>APCC 2-day General Meeting - London</text:p>
          </table:table-cell>
          <table:table-cell office:value-type="currency" office:value="44.75" table:style-name="ce9">
            <text:p>£44.75</text:p>
          </table:table-cell>
          <table:table-cell table:number-columns-repeated="16380"/>
        </table:table-row>
        <table:table-row table:style-name="ro3">
          <table:table-cell office:value-type="string" table:style-name="ce102">
            <text:p>27/01/2026 - 29/01/2026</text:p>
          </table:table-cell>
          <table:table-cell office:value-type="string" table:content-validation-name="val20" table:style-name="ce8">
            <text:p>Subsistence</text:p>
          </table:table-cell>
          <table:table-cell office:value-type="string" table:style-name="ce8">
            <text:p>APCC 2-day General Meeting - London</text:p>
          </table:table-cell>
          <table:table-cell office:value-type="currency" office:value="101.64" table:style-name="ce9">
            <text:p>£101.64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20" table:style-name="ce8"/>
          <table:table-cell office:value-type="string" table:style-name="ce12">
            <text:p>TOTAL</text:p>
          </table:table-cell>
          <table:table-cell office:value-type="currency" office:value="684.95999999999992" table:formula="of:=SUM([.D3:.D7])" table:style-name="ce10">
            <text:p>£684.96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20" table:style-name="ce8"/>
          <table:table-cell table:style-name="ce16"/>
          <table:table-cell table:style-name="ce9"/>
          <table:table-cell table:number-columns-repeated="16380"/>
        </table:table-row>
        <table:table-row table:number-rows-repeated="4" table:style-name="ro2">
          <table:table-cell table:style-name="ce13"/>
          <table:table-cell table:content-validation-name="val20" table:style-name="ce8"/>
          <table:table-cell table:style-name="ce8"/>
          <table:table-cell table:style-name="ce9"/>
          <table:table-cell table:number-columns-repeated="16380"/>
        </table:table-row>
        <table:table-row table:number-rows-repeated="10" table:style-name="ro2">
          <table:table-cell table:style-name="ce8"/>
          <table:table-cell table:content-validation-name="val20" table:style-name="ce8"/>
          <table:table-cell table:style-name="ce12"/>
          <table:table-cell table:style-name="ce10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4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2-04T00:00:00" table:style-name="ce13">
            <text:p>04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Police and Crime Panel - Reigate</text:p>
          </table:table-cell>
          <table:table-cell office:value-type="currency" office:value="21.15" table:style-name="ce9">
            <text:p>£21.15</text:p>
          </table:table-cell>
          <table:table-cell table:number-columns-repeated="16380"/>
        </table:table-row>
        <table:table-row table:style-name="ro2">
          <table:table-cell office:value-type="date" office:date-value="2026-02-04T00:00:00" table:style-name="ce13">
            <text:p>04/02/2026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8">
            <text:p>Police and Crime Panel - Reigate/CC's Commendation Ceremony</text:p>
          </table:table-cell>
          <table:table-cell office:value-type="currency" office:value="21.33" table:style-name="ce9">
            <text:p>£21.33</text:p>
          </table:table-cell>
          <table:table-cell table:number-columns-repeated="16380"/>
        </table:table-row>
        <table:table-row table:style-name="ro2">
          <table:table-cell office:value-type="date" office:date-value="2026-02-25T00:00:00" table:style-name="ce13">
            <text:p>25/02/2026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53">
            <text:p>Stop and Search Scrutiny Panel (evening meeting)</text:p>
          </table:table-cell>
          <table:table-cell office:value-type="currency" office:value="28.87" table:style-name="ce9">
            <text:p>£28.87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13">
            <text:p>26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Visit to Woolgars Farm re: rural crime matters</text:p>
          </table:table-cell>
          <table:table-cell office:value-type="currency" office:value="8.24" table:style-name="ce9">
            <text:p>£8.24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13">
            <text:p>26/02/2026</text:p>
          </table:table-cell>
          <table:table-cell office:value-type="string" table:content-validation-name="val22" table:style-name="ce8">
            <text:p>Subsistence</text:p>
          </table:table-cell>
          <table:table-cell office:value-type="string" table:style-name="ce8">
            <text:p>Visit to Woolgars Farm re: rural crime matters</text:p>
          </table:table-cell>
          <table:table-cell office:value-type="currency" office:value="6.29" table:style-name="ce9">
            <text:p>£6.29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13">
            <text:p>28/02/2026</text:p>
          </table:table-cell>
          <table:table-cell office:value-type="string" table:content-validation-name="val22" table:style-name="ce8">
            <text:p>Mileage</text:p>
          </table:table-cell>
          <table:table-cell office:value-type="string" table:style-name="ce8">
            <text:p>Surrey Youth Commission workshop - Guildford<text:s/></text:p>
          </table:table-cell>
          <table:table-cell office:value-type="currency" office:value="58.5" table:style-name="ce9">
            <text:p>£58.50</text:p>
          </table:table-cell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office:value-type="string" table:style-name="ce12">
            <text:p>TOTAL</text:p>
          </table:table-cell>
          <table:table-cell office:value-type="currency" office:value="144.38" table:formula="of:=SUM([.D3:.D8])" table:style-name="ce10">
            <text:p>£144.38</text:p>
          </table:table-cell>
          <table:table-cell table:number-columns-repeated="16380"/>
        </table:table-row>
        <table:table-row table:number-rows-repeated="7" table:style-name="ro2">
          <table:table-cell table:style-name="ce13"/>
          <table:table-cell table:content-validation-name="val22" table:style-name="ce8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content-validation-name="val22" table:style-name="ce8"/>
          <table:table-cell table:style-name="ce18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content-validation-name="val22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5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6-03-05T00:00:00" table:style-name="ce13">
            <text:p>05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Visit to FELU and DISU - Sussex Police HQ</text:p>
          </table:table-cell>
          <table:table-cell office:value-type="currency" office:value="57.15" table:style-name="ce9">
            <text:p>£57.15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13">
            <text:p>18/03/2026</text:p>
          </table:table-cell>
          <table:table-cell office:value-type="string" table:content-validation-name="val24" table:style-name="ce8">
            <text:p>Train</text:p>
          </table:table-cell>
          <table:table-cell office:value-type="string" table:style-name="ce8">
            <text:p>NFU Fairer Funding Roundtable - London</text:p>
          </table:table-cell>
          <table:table-cell office:value-type="currency" office:value="35" table:style-name="ce9">
            <text:p>£35.00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13">
            <text:p>18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NFU Fairer Funding Roundtable - London</text:p>
          </table:table-cell>
          <table:table-cell office:value-type="currency" office:value="10.99" table:style-name="ce9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6-03-19T00:00:00" table:style-name="ce13">
            <text:p>19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12 hour custody shift - Salfords</text:p>
          </table:table-cell>
          <table:table-cell office:value-type="currency" office:value="17.100000000000001" table:style-name="ce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6-03-19T00:00:00" table:style-name="ce13">
            <text:p>19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12 hour custody shift - Salfords</text:p>
          </table:table-cell>
          <table:table-cell office:value-type="currency" office:value="28.69" table:style-name="ce9">
            <text:p>£28.6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3-24/03/2026</text:p>
          </table:table-cell>
          <table:table-cell office:value-type="string" table:content-validation-name="val24" table:style-name="ce8">
            <text:p>Train</text:p>
          </table:table-cell>
          <table:table-cell office:value-type="string" table:style-name="ce53">
            <text:p>National Rural Crime Network Annual Conference - York</text:p>
          </table:table-cell>
          <table:table-cell office:value-type="currency" office:value="79.3" table:style-name="ce9">
            <text:p>£79.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3-24/03/2026</text:p>
          </table:table-cell>
          <table:table-cell office:value-type="string" table:content-validation-name="val24" table:style-name="ce8">
            <text:p>Hotel</text:p>
          </table:table-cell>
          <table:table-cell office:value-type="string" table:style-name="ce53">
            <text:p>National Rural Crime Network Annual Conference - York</text:p>
          </table:table-cell>
          <table:table-cell office:value-type="currency" office:value="129.87" table:style-name="ce9">
            <text:p>£129.8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3-24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53">
            <text:p>National Rural Crime Network Annual Conference - York</text:p>
          </table:table-cell>
          <table:table-cell office:value-type="currency" office:value="65.09" table:style-name="ce9">
            <text:p>£65.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26</text:p>
          </table:table-cell>
          <table:table-cell office:value-type="string" table:content-validation-name="val24" table:style-name="ce8">
            <text:p>Hotel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171" table:style-name="ce9">
            <text:p>£171.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6</text:p>
          </table:table-cell>
          <table:table-cell office:value-type="string" table:content-validation-name="val24" table:style-name="ce8">
            <text:p>Subsistence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37.409999999999997" table:style-name="ce9">
            <text:p>£37.4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6</text:p>
          </table:table-cell>
          <table:table-cell office:value-type="string" table:content-validation-name="val24" table:style-name="ce8">
            <text:p>Mileage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34.65" table:style-name="ce9">
            <text:p>£34.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5-26/03/2026</text:p>
          </table:table-cell>
          <table:table-cell office:value-type="string" table:content-validation-name="val24" table:style-name="ce8">
            <text:p>Parking</text:p>
          </table:table-cell>
          <table:table-cell office:value-type="string" table:style-name="ce8">
            <text:p>Youth Justice Leaders Conference - Birmingham</text:p>
          </table:table-cell>
          <table:table-cell office:value-type="currency" office:value="15" table:style-name="ce9">
            <text:p>£15.00</text:p>
          </table:table-cell>
          <table:table-cell table:number-columns-repeated="16380"/>
        </table:table-row>
        <table:table-row table:style-name="ro2">
          <table:table-cell table:style-name="ce70"/>
          <table:table-cell table:content-validation-name="val24" table:style-name="ce70"/>
          <table:table-cell office:value-type="string" table:style-name="ce114">
            <text:p>TOTAL</text:p>
          </table:table-cell>
          <table:table-cell office:value-type="currency" office:value="681.25" table:formula="of:=SUM([.D3:.D14])" table:style-name="ce73">
            <text:p>£681.25</text:p>
          </table:table-cell>
          <table:table-cell table:number-columns-repeated="16380"/>
        </table:table-row>
        <table:table-row table:number-rows-repeated="8" table:style-name="ro2">
          <table:table-cell table:style-name="ce19"/>
          <table:table-cell table:content-validation-name="val24" table:style-name="ce19"/>
          <table:table-cell table:style-name="ce21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20"/>
          <table:table-cell table:content-validation-name="val24" table:style-name="ce20"/>
          <table:table-cell table:style-name="ce22"/>
          <table:table-cell table:style-name="ce20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0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1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6-23T12:33:37Z</dc:date>
    <meta:user-defined meta:name="ContentTypeId">0x0101006E3FB91A3F98CE418410CE4B8724AD48</meta:user-defined>
    <meta:user-defined meta:name="MediaServiceImageTags"/>
  </office:meta>
</office:document-meta>
</file>