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8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8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9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9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0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0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5">
      <text:list-level-style-bullet text:level="1" text:style-name="WW_CharLFO2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left="0.9847in" fo:text-indent="-0.9847in">
        <style:tab-stops/>
      </style:paragraph-properties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Heading3" style:family="paragraph">
      <style:paragraph-properties fo:text-align="justify" fo:margin-left="0.9847in" fo:text-indent="-0.9847in">
        <style:tab-stops/>
      </style:paragraph-properties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margin-left="2in" fo:text-indent="-2in">
        <style:tab-stops/>
      </style:paragraph-properties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line-height="107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line-height="107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 fo:line-height="107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line-height="107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line-height="107%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line-height="107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line-height="107%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 fo:line-height="107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 fo:line-height="107%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 fo:line-height="107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text-align="justify" fo:line-height="107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fo:text-align="justify" fo:line-height="107%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justify" fo:line-height="107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justify" fo:line-height="107%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 fo:line-height="107%"/>
      <style:text-properties style:font-name="Arial" style:font-name-complex="Arial" fo:font-size="12pt" style:font-size-asian="12pt" style:font-size-complex="12pt"/>
    </style:style>
    <style:style style:name="P129" style:parent-style-name="ListParagraph" style:family="paragraph">
      <style:paragraph-properties fo:text-align="justify" fo:line-height="107%"/>
      <style:text-properties style:font-name="Arial" style:font-name-complex="Arial" fo:font-size="12pt" style:font-size-asian="12pt" style:font-size-complex="12pt"/>
    </style:style>
    <style:style style:name="P130" style:parent-style-name="ListParagraph" style:family="paragraph">
      <style:paragraph-properties fo:text-align="justify" fo:line-height="107%"/>
      <style:text-properties style:font-name="Arial" style:font-name-complex="Arial" fo:font-size="12pt" style:font-size-asian="12pt" style:font-size-complex="12pt"/>
    </style:style>
    <style:style style:name="P131" style:parent-style-name="ListParagraph" style:family="paragraph">
      <style:paragraph-properties fo:text-align="justify" fo:line-height="107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justify" fo:line-height="107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justify" fo:line-height="107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justify" fo:line-height="107%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justify" fo:line-height="107%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BodyText" style:family="paragraph">
      <style:paragraph-properties fo:text-align="justify"/>
    </style:style>
    <style:style style:name="P167" style:parent-style-name="Heading1" style:family="paragraph">
      <style:paragraph-properties fo:text-align="justify"/>
      <style:text-properties style:font-name="Arial" style:font-name-complex="Arial" style:font-size-complex="12pt"/>
    </style:style>
    <style:style style:name="P1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171" style:parent-style-name="Normal" style:family="paragraph">
      <style:paragraph-properties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172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173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174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8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4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3">PART ONE</text:span><text:tab/><text:tab/><text:tab/><text:tab/><text:tab/><text:tab/><text:tab/><text:tab/><text:tab/><text:span text:style-name="T4"><text:s/></text:span><text:span text:style-name="T5">Item<text:s/></text:span><text:span text:style-name="T6">09</text:span></text:p>
      <text:p text:style-name="P7"/>
      <text:p text:style-name="P8"><text:span text:style-name="T9">To:</text:span><text:tab/><text:tab/><text:span text:style-name="T10">Joint Audit Committee</text:span><text:tab/><text:tab/><text:tab/><text:tab/></text:p>
      <text:p text:style-name="P11"/>
      <text:p text:style-name="P12"><text:span text:style-name="T13">Date:<text:s/></text:span><text:tab/><text:tab/><text:span text:style-name="T14">22</text:span><text:span text:style-name="T15">nd</text:span><text:span text:style-name="T16"><text:s/>June</text:span><text:span text:style-name="T17"><text:s/>202</text:span><text:span text:style-name="T18">6</text:span></text:p>
      <text:p text:style-name="P19"/>
      <text:p text:style-name="P20"><text:span text:style-name="T21">By:</text:span><text:tab/><text:tab/><text:span text:style-name="T22">Alison Bolton, Chief Executive, OPCC</text:span></text:p>
      <text:p text:style-name="P23"/>
      <text:h text:style-name="P24" text:outline-level="3"><text:span text:style-name="T25">Title:</text:span><text:span text:style-name="T26"><text:s/></text:span><text:tab/><text:span text:style-name="T27">Local Government Reform and<text:s/></text:span><text:span text:style-name="T28">Transfer of Policing Governance</text:span></text:h>
      <text:p text:style-name="Normal"/>
      <text:p text:style-name="Normal"/>
      <text:p text:style-name="P29">___________________________________________________________________</text:p>
      <text:p text:style-name="P30"/>
      <text:p text:style-name="P31"><text:span text:style-name="T32">Purpose of Report/</text:span><text:span text:style-name="T33"><text:s/></text:span><text:span text:style-name="T34">Issue:</text:span></text:p>
      <text:p text:style-name="P35"/>
      <text:p text:style-name="P36">To<text:s/>update the Committee<text:s/>on latest developments in LGR and the transfer of policing governance in Surrey.<text:s/></text:p>
      <text:p text:style-name="P37">___________________________________________________________________</text:p>
      <text:p text:style-name="P38"/>
      <text:p text:style-name="P39">Main Report:</text:p>
      <text:p text:style-name="P40"/>
      <text:p text:style-name="P41">A report was provided to the Committee in<text:s/>March 2026<text:s/>on the plans for Local Government Reform in Surrey and<text:s/>transfer of Policing Governance. This report updates on<text:s/>any<text:s/>significant changes since<text:s/>March.<text:s/></text:p>
      <text:p text:style-name="P42"/>
      <text:p text:style-name="P43">Local Government Reorganisation in Surrey<text:s/></text:p>
      <text:p text:style-name="P44"/>
      <text:p text:style-name="P45">Elections have taken place to the new shadow East Surrey and West Surrey Authorities. <text:s/>They have met for the first time, elected chairs and will begin work to ensure transition to new arrangements.<text:s text:c="2"/>The East Surrey and West Sur<text:bookmark-start text:name="_Int_1kYRth4j"/>rey Aut<text:bookmark-end text:name="_Int_1kYRth4j"/>horities will be shadow bodies until April 2027, at which time Surrey Council and the borough and districts will cease to exist.<text:s/></text:p>
      <text:p text:style-name="P46"/>
      <text:p text:style-name="P47"><text:span text:style-name="T48">The OPCC is<text:s/></text:span><text:span text:style-name="T49">still<text:s/></text:span><text:span text:style-name="T50">working with the SCC implementation team on how and when Surrey Police and Surrey OPCC should be involved</text:span><text:span text:style-name="T51"><text:s/>in the establishment of new working arrangements with the unitaries</text:span><text:span text:style-name="T52">.</text:span><text:span text:style-name="T53"><text:s/></text:span><text:span text:style-name="T54">To date there has been a lack of involvement as<text:s/></text:span><text:span text:style-name="T55">work is<text:s/></text:span><text:span text:style-name="T56">focussing on<text:s/></text:span><text:span text:style-name="T57">transfer and not transformation of</text:span><text:span text:style-name="T58"><text:s/>c</text:span><text:span text:style-name="T59">ouncil<text:s/></text:span><text:span text:style-name="T60">structures.</text:span><text:span text:style-name="T61"><text:s/></text:span></text:p>
      <text:p text:style-name="P62"/>
      <text:p text:style-name="P63"><text:span text:style-name="T64">There is no<text:s/></text:span><text:bookmark-start text:name="_Int_DkVPbm5J"/><text:span text:style-name="T65">new information</text:span><text:bookmark-end text:name="_Int_DkVPbm5J"/><text:span text:style-name="T66"><text:s/>on whether Surrey will get a<text:s/></text:span><text:bookmark-start text:name="_Int_QgNM5rJb"/><text:span text:style-name="T67">Mayor</text:span><text:bookmark-end text:name="_Int_QgNM5rJb"/><text:span text:style-name="T68"><text:s/>or<text:s/></text:span><text:span text:style-name="T69">if so,<text:s/></text:span><text:span text:style-name="T70">when</text:span><text:span text:style-name="T71"><text:s/>this may be</text:span><text:span text:style-name="T72">.</text:span><text:span text:style-name="T73"><text:s text:c="2"/>If a<text:s/></text:span><text:bookmark-start text:name="_Int_zZWWmnAU"/><text:span text:style-name="T74">Mayor</text:span><text:bookmark-end text:name="_Int_zZWWmnAU"/><text:span text:style-name="T75"><text:s/>were to be in place, they would be supported by a Mayoral Strategic Authority (MSA) for Surrey.<text:s/></text:span><text:span text:style-name="T76">A<text:s/></text:span><text:span text:style-name="T77">proposal<text:s/></text:span><text:span text:style-name="T78">has been put forward<text:s/></text:span><text:span text:style-name="T79">to Government<text:s/></text:span><text:span text:style-name="T80">from<text:s/></text:span><text:span text:style-name="T81">11 out of the 12<text:s/></text:span><text:span text:style-name="T82">current councils to establish<text:s/></text:span><text:span text:style-name="T83">a Foundation Strategic Authority<text:s/></text:span><text:span text:style-name="T84">(FSA)<text:s/></text:span><text:span text:style-name="T85">in Surrey.</text:span><text:span text:style-name="T86"><text:s/>The FSA would hold some Surrey</text:span><text:span text:style-name="T87">-</text:span><text:span text:style-name="T88">wide functions</text:span><text:span text:style-name="T89"><text:s/>(e.g. adult education and transport)</text:span><text:span text:style-name="T90">, but with councillor joint oversight rather than a<text:s/></text:span><text:bookmark-start text:name="_Int_KCPwEg4c"/><text:span text:style-name="T91">Mayor</text:span><text:bookmark-end text:name="_Int_KCPwEg4c"/><text:span text:style-name="T92">.<text:s/></text:span><text:span text:style-name="T93">The Government confirmed on 20</text:span><text:span text:style-name="T94">th</text:span><text:span text:style-name="T95"><text:s/>May that they intend to bring forward legislation for Surrey to have<text:s/></text:span><text:bookmark-start text:name="_Int_6ckkG5BM"/><text:span text:style-name="T96">a</text:span><text:bookmark-end text:name="_Int_6ckkG5BM"/><text:span text:style-name="T97"><text:s/>FSA for April 2027, which will coincide with the new unitary councils.<text:s/></text:span><text:span text:style-name="T98"><text:s/></text:span></text:p>
      <text:p text:style-name="P99"/>
      <text:soft-page-break/>
      <text:p text:style-name="P100"><text:span text:style-name="T101">An FSA is potentially a stepping stone to having<text:s/></text:span><text:bookmark-start text:name="_Int_A91s9n9g"/><text:span text:style-name="T102">a</text:span><text:bookmark-end text:name="_Int_A91s9n9g"/><text:span text:style-name="T103"><text:s/>MSA, although this is not yet confirmed by Government for Surrey.<text:s/></text:span></text:p>
      <text:p text:style-name="P104"/>
      <text:p text:style-name="P105">Policing Governance<text:s/></text:p>
      <text:p text:style-name="P106"/>
      <text:p text:style-name="P107"><text:span text:style-name="T108">The Government</text:span><text:span text:style-name="T109">’s</text:span><text:span text:style-name="T110"><text:s/>intention is for PCCs to no longer exist after May 2028. This was confirmed in the recent King’s speech. Policing governance for police forces will move to either a<text:s/></text:span><text:bookmark-start text:name="_Int_M1zatMwt"/><text:span text:style-name="T111">Mayor</text:span><text:bookmark-end text:name="_Int_M1zatMwt"/><text:span text:style-name="T112">,</text:span><text:span text:style-name="T113"><text:s/>where in place, or a Local Policing<text:s/></text:span><text:span text:style-name="T114">Board where there is no Mayor</text:span><text:span text:style-name="T115">.<text:s/></text:span><text:span text:style-name="T116">Recently another option</text:span><text:span text:style-name="T117"><text:s/>seemingly</text:span><text:span text:style-name="T118"><text:s/>being explored by the Home Office<text:s/></text:span><text:span text:style-name="T119">is for<text:s/></text:span><text:span text:style-name="T120"><text:s/>FSAs, where in place,</text:span><text:span text:style-name="T121"><text:s/>to hold po</text:span><text:span text:style-name="T122">licing governance</text:span><text:span text:style-name="T123"><text:s/>responsibilities</text:span><text:span text:style-name="T124">.<text:s/></text:span></text:p>
      <text:p text:style-name="P125"/>
      <text:p text:style-name="P126"><text:span text:style-name="T127">There are therefore, 3 current options for Policing Governance in Surrey from May 2028:</text:span></text:p>
      <text:p text:style-name="P128"/>
      <text:list text:style-name="LFO1" text:continue-numbering="true">
        <text:list-item>
          <text:p text:style-name="P129">Mayoral oversight<text:s/></text:p>
        </text:list-item>
        <text:list-item>
          <text:p text:style-name="P130">Policing and Crime Board</text:p>
        </text:list-item>
        <text:list-item>
          <text:p text:style-name="P131">FSA oversight<text:s/>– not yet<text:s/>confirmed whether this will be an option</text:p>
        </text:list-item>
      </text:list>
      <text:p text:style-name="P132"/>
      <text:p text:style-name="P133">The OPCC is closely monitoring progress on legislation.<text:s/>As more details are known on the functions of a new governance model, the OPCC will work to determine<text:s/>what<text:s/>staffing support<text:s/>may be<text:s/>needed.<text:s/></text:p>
      <text:p text:style-name="P134"/>
      <text:p text:style-name="P135">The OPCC Chief Executive and project manager for governance continue to attend national meetings and meet regularly with SCC colleagues.<text:s/>Detailed engagement with the new Unitary structure<text:s/><text:bookmark-start text:name="_Int_tXtvhMSY"/>won’t<text:bookmark-end text:name="_Int_tXtvhMSY"/><text:s/>be expected until initial council transition work has taken place.<text:s/></text:p>
      <text:p text:style-name="P136"/>
      <text:p text:style-name="P137"><text:span text:style-name="T138">Police Reform work is also happening in tandem. <text:s/>Of particular importance to policing governance is the proposal to move to fewer and larger police forces, potentially in 2034. <text:s/>This would require another change of policing governance, with current<text:s/></text:span><text:span text:style-name="T139">emerging<text:s/></text:span><text:span text:style-name="T140">proposals looking at Boards involving</text:span><text:span text:style-name="T141"><text:s/></text:span><text:span text:style-name="T142">M</text:span><text:span text:style-name="T143">ajors and council</text:span><text:span text:style-name="T144">lors</text:span><text:span text:style-name="T145"><text:s/>from the relevant police areas.</text:span></text:p>
      <text:p text:style-name="P146"/>
      <text:p text:style-name="P147"><text:span text:style-name="T148">The APCC is making representation to the Home Office that they<text:s/></text:span><text:span text:style-name="T149">do not</text:span><text:span text:style-name="T150"><text:s/>believe larger forces will meet public and community needs. <text:s/>But that if larger forces are to be in place, policing g</text:span><text:span text:style-name="T151">overnance changes should be reviewed to avoid two or more governance changes over<text:s/></text:span><text:bookmark-start text:name="_Int_nNgihM3j"/><text:span text:style-name="T152">a short period</text:span><text:bookmark-end text:name="_Int_nNgihM3j"/><text:span text:style-name="T153"><text:s/>of time.<text:s/></text:span></text:p>
      <text:p text:style-name="P154"/>
      <text:p text:style-name="P155">Project Management<text:s/></text:p>
      <text:p text:style-name="P156"/>
      <text:p text:style-name="P157"><text:span text:style-name="T158">The Project Manager, overseen by the Chief Executive</text:span><text:span text:style-name="T159">,</text:span><text:span text:style-name="T160"><text:s/>continues to work on scenarios for Surrey and preparation work as far as can be done.</text:span></text:p>
      <text:p text:style-name="P161"/>
      <text:p text:style-name="P162">The Project Working Group<text:s/>with OPCC and Surrey Police representative<text:s/>took place<text:s/>in April.<text:s/>The next meeting is in<text:s/>June<text:s/>2026.<text:s/></text:p>
      <text:p text:style-name="P163"/>
      <text:p text:style-name="P164">___________________________________________________________________</text:p>
      <text:p text:style-name="P165"/>
      <text:p text:style-name="P166"/>
      <text:h text:style-name="P167" text:outline-level="1">Recommendation</text:h>
      <text:p text:style-name="P168"/>
      <text:p text:style-name="P169">The Committee is asked to<text:s/>note<text:s/>the update to LGR and Policing Governance.<text:s/></text:p>
      <text:p text:style-name="P170">________________________________________________________________</text:p>
      <text:p text:style-name="P171"/>
      <text:p text:style-name="P172">Contact details:</text:p>
      <text:p text:style-name="P173"><text:s/></text:p>
      <text:p text:style-name="P174"><text:span text:style-name="T175">Name</text:span><text:span text:style-name="T176">:</text:span><text:tab/><text:span text:style-name="T177">Johanna Burne</text:span></text:p>
      <text:p text:style-name="P178">Job Title:<text:tab/>Senior Strategic Project Officer</text:p>
      <text:p text:style-name="P179"><text:span text:style-name="T180">Telephone number:</text:span><text:tab/><text:span text:style-name="T181">01483</text:span><text:span text:style-name="T182"><text:s/>63</text:span><text:span text:style-name="T183">0200</text:span></text:p>
      <text:p text:style-name="P184"><text:span text:style-name="T185">Email address:</text:span><text:tab/><text:span text:style-name="T186">Johanna.burne</text:span><text:span text:style-name="T187">@surrey.police.u</text:span><text:span text:style-name="T188">k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fo:font-weight="bold" style:font-weight-asian="bold" fo:font-size="12pt" style:font-size-asian="12pt" style:font-size-complex="10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fo:font-weight="bold" style:font-weight-asian="bold" fo:font-size="12pt" style:font-size-asian="12pt"/>
    </style:style>
    <style:style style:name="Heading3Char" style:display-name="Heading 3 Char" style:family="text">
      <style:text-properties style:font-name="Times New Roman" style:font-name-asian="Times New Roman" fo:font-size="12pt" style:font-size-asian="12pt"/>
    </style:style>
    <style:style style:name="BodyText" style:display-name="Body Text" style:family="paragraph" style:parent-style-name="Normal"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/>
    </style:style>
    <style:style style:name="BodyText3" style:display-name="Body Text 3" style:family="paragraph" style:parent-style-name="Normal">
      <style:paragraph-properties fo:margin-bottom="0.0833in"/>
      <style:text-properties style:font-name="Times New Roman" style:font-name-asian="Times New Roman" fo:font-size="8pt" style:font-size-asian="8pt" style:font-size-complex="8pt" style:language-asian="en" style:country-asian="GB" fo:hyphenate="false"/>
    </style:style>
    <style:style style:name="BodyText3Char" style:display-name="Body Text 3 Char" style:family="text">
      <style:text-properties style:font-name="Times New Roman" style:font-name-asian="Times New Roman" fo:font-size="8pt" style:font-size-asian="8pt" style:font-size-complex="8pt"/>
    </style:style>
    <style:style style:name="Hyperlink" style:display-name="Hyperlink" style:family="tex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Courier New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Courier New" fo:font-size="10pt" style:font-size-asian="10pt"/>
    </style:style>
    <style:style style:name="WW_CharLFO14LVL4" style:family="text">
      <style:text-properties style:font-name="Courier New" fo:font-size="10pt" style:font-size-asian="10pt"/>
    </style:style>
    <style:style style:name="WW_CharLFO14LVL5" style:family="text">
      <style:text-properties style:font-name="Courier New" fo:font-size="10pt" style:font-size-asian="10pt"/>
    </style:style>
    <style:style style:name="WW_CharLFO14LVL6" style:family="text">
      <style:text-properties style:font-name="Courier New" fo:font-size="10pt" style:font-size-asian="10pt"/>
    </style:style>
    <style:style style:name="WW_CharLFO14LVL7" style:family="text">
      <style:text-properties style:font-name="Courier New" fo:font-size="10pt" style:font-size-asian="10pt"/>
    </style:style>
    <style:style style:name="WW_CharLFO14LVL8" style:family="text">
      <style:text-properties style:font-name="Courier New" fo:font-size="10pt" style:font-size-asian="10pt"/>
    </style:style>
    <style:style style:name="WW_CharLFO14LVL9" style:family="text">
      <style:text-properties style:font-name="Courier New" fo:font-size="10pt" style:font-size-asian="10pt"/>
    </style:style>
    <style:style style:name="WW_CharLFO15LVL1" style:family="text">
      <style:text-properties style:font-name="Courier New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Courier New" fo:font-size="10pt" style:font-size-asian="10pt"/>
    </style:style>
    <style:style style:name="WW_CharLFO15LVL4" style:family="text">
      <style:text-properties style:font-name="Courier New" fo:font-size="10pt" style:font-size-asian="10pt"/>
    </style:style>
    <style:style style:name="WW_CharLFO15LVL5" style:family="text">
      <style:text-properties style:font-name="Courier New" fo:font-size="10pt" style:font-size-asian="10pt"/>
    </style:style>
    <style:style style:name="WW_CharLFO15LVL6" style:family="text">
      <style:text-properties style:font-name="Courier New" fo:font-size="10pt" style:font-size-asian="10pt"/>
    </style:style>
    <style:style style:name="WW_CharLFO15LVL7" style:family="text">
      <style:text-properties style:font-name="Courier New" fo:font-size="10pt" style:font-size-asian="10pt"/>
    </style:style>
    <style:style style:name="WW_CharLFO15LVL8" style:family="text">
      <style:text-properties style:font-name="Courier New" fo:font-size="10pt" style:font-size-asian="10pt"/>
    </style:style>
    <style:style style:name="WW_CharLFO15LVL9" style:family="text">
      <style:text-properties style:font-name="Courier New" fo:font-size="10pt" style:font-size-asian="10pt"/>
    </style:style>
    <style:style style:name="WW_CharLFO16LVL1" style:family="text">
      <style:text-properties style:font-name="Courier New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Courier New" fo:font-size="10pt" style:font-size-asian="10pt"/>
    </style:style>
    <style:style style:name="WW_CharLFO16LVL4" style:family="text">
      <style:text-properties style:font-name="Courier New" fo:font-size="10pt" style:font-size-asian="10pt"/>
    </style:style>
    <style:style style:name="WW_CharLFO16LVL5" style:family="text">
      <style:text-properties style:font-name="Courier New" fo:font-size="10pt" style:font-size-asian="10pt"/>
    </style:style>
    <style:style style:name="WW_CharLFO16LVL6" style:family="text">
      <style:text-properties style:font-name="Courier New" fo:font-size="10pt" style:font-size-asian="10pt"/>
    </style:style>
    <style:style style:name="WW_CharLFO16LVL7" style:family="text">
      <style:text-properties style:font-name="Courier New" fo:font-size="10pt" style:font-size-asian="10pt"/>
    </style:style>
    <style:style style:name="WW_CharLFO16LVL8" style:family="text">
      <style:text-properties style:font-name="Courier New" fo:font-size="10pt" style:font-size-asian="10pt"/>
    </style:style>
    <style:style style:name="WW_CharLFO16LVL9" style:family="text">
      <style:text-properties style:font-name="Courier New" fo:font-size="10pt" style:font-size-asian="10pt"/>
    </style:style>
    <style:style style:name="WW_CharLFO17LVL1" style:family="text">
      <style:text-properties style:font-name="Courier New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Courier New" fo:font-size="10pt" style:font-size-asian="10pt"/>
    </style:style>
    <style:style style:name="WW_CharLFO17LVL4" style:family="text">
      <style:text-properties style:font-name="Courier New" fo:font-size="10pt" style:font-size-asian="10pt"/>
    </style:style>
    <style:style style:name="WW_CharLFO17LVL5" style:family="text">
      <style:text-properties style:font-name="Courier New" fo:font-size="10pt" style:font-size-asian="10pt"/>
    </style:style>
    <style:style style:name="WW_CharLFO17LVL6" style:family="text">
      <style:text-properties style:font-name="Courier New" fo:font-size="10pt" style:font-size-asian="10pt"/>
    </style:style>
    <style:style style:name="WW_CharLFO17LVL7" style:family="text">
      <style:text-properties style:font-name="Courier New" fo:font-size="10pt" style:font-size-asian="10pt"/>
    </style:style>
    <style:style style:name="WW_CharLFO17LVL8" style:family="text">
      <style:text-properties style:font-name="Courier New" fo:font-size="10pt" style:font-size-asian="10pt"/>
    </style:style>
    <style:style style:name="WW_CharLFO17LVL9" style:family="text">
      <style:text-properties style:font-name="Courier New" fo:font-size="10pt" style:font-size-asian="10pt"/>
    </style:style>
    <style:style style:name="WW_CharLFO18LVL1" style:family="text">
      <style:text-properties style:font-name="Courier New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Courier New" fo:font-size="10pt" style:font-size-asian="10pt"/>
    </style:style>
    <style:style style:name="WW_CharLFO18LVL4" style:family="text">
      <style:text-properties style:font-name="Courier New" fo:font-size="10pt" style:font-size-asian="10pt"/>
    </style:style>
    <style:style style:name="WW_CharLFO18LVL5" style:family="text">
      <style:text-properties style:font-name="Courier New" fo:font-size="10pt" style:font-size-asian="10pt"/>
    </style:style>
    <style:style style:name="WW_CharLFO18LVL6" style:family="text">
      <style:text-properties style:font-name="Courier New" fo:font-size="10pt" style:font-size-asian="10pt"/>
    </style:style>
    <style:style style:name="WW_CharLFO18LVL7" style:family="text">
      <style:text-properties style:font-name="Courier New" fo:font-size="10pt" style:font-size-asian="10pt"/>
    </style:style>
    <style:style style:name="WW_CharLFO18LVL8" style:family="text">
      <style:text-properties style:font-name="Courier New" fo:font-size="10pt" style:font-size-asian="10pt"/>
    </style:style>
    <style:style style:name="WW_CharLFO18LVL9" style:family="text">
      <style:text-properties style:font-name="Courier New" fo:font-size="10pt" style:font-size-asian="10pt"/>
    </style:style>
    <style:style style:name="WW_CharLFO19LVL1" style:family="text">
      <style:text-properties style:font-name="Courier New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Courier New" fo:font-size="10pt" style:font-size-asian="10pt"/>
    </style:style>
    <style:style style:name="WW_CharLFO19LVL4" style:family="text">
      <style:text-properties style:font-name="Courier New" fo:font-size="10pt" style:font-size-asian="10pt"/>
    </style:style>
    <style:style style:name="WW_CharLFO19LVL5" style:family="text">
      <style:text-properties style:font-name="Courier New" fo:font-size="10pt" style:font-size-asian="10pt"/>
    </style:style>
    <style:style style:name="WW_CharLFO19LVL6" style:family="text">
      <style:text-properties style:font-name="Courier New" fo:font-size="10pt" style:font-size-asian="10pt"/>
    </style:style>
    <style:style style:name="WW_CharLFO19LVL7" style:family="text">
      <style:text-properties style:font-name="Courier New" fo:font-size="10pt" style:font-size-asian="10pt"/>
    </style:style>
    <style:style style:name="WW_CharLFO19LVL8" style:family="text">
      <style:text-properties style:font-name="Courier New" fo:font-size="10pt" style:font-size-asian="10pt"/>
    </style:style>
    <style:style style:name="WW_CharLFO19LVL9" style:family="text">
      <style:text-properties style:font-name="Courier New" fo:font-size="10pt" style:font-size-asian="10pt"/>
    </style:style>
    <style:style style:name="WW_CharLFO20LVL1" style:family="text">
      <style:text-properties style:font-name="Courier New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Courier New" fo:font-size="10pt" style:font-size-asian="10pt"/>
    </style:style>
    <style:style style:name="WW_CharLFO20LVL4" style:family="text">
      <style:text-properties style:font-name="Courier New" fo:font-size="10pt" style:font-size-asian="10pt"/>
    </style:style>
    <style:style style:name="WW_CharLFO20LVL5" style:family="text">
      <style:text-properties style:font-name="Courier New" fo:font-size="10pt" style:font-size-asian="10pt"/>
    </style:style>
    <style:style style:name="WW_CharLFO20LVL6" style:family="text">
      <style:text-properties style:font-name="Courier New" fo:font-size="10pt" style:font-size-asian="10pt"/>
    </style:style>
    <style:style style:name="WW_CharLFO20LVL7" style:family="text">
      <style:text-properties style:font-name="Courier New" fo:font-size="10pt" style:font-size-asian="10pt"/>
    </style:style>
    <style:style style:name="WW_CharLFO20LVL8" style:family="text">
      <style:text-properties style:font-name="Courier New" fo:font-size="10pt" style:font-size-asian="10pt"/>
    </style:style>
    <style:style style:name="WW_CharLFO20LVL9" style:family="text">
      <style:text-properties style:font-name="Courier New" fo:font-size="10pt" style:font-size-asian="10pt"/>
    </style:style>
    <style:style style:name="WW_CharLFO21LVL1" style:family="text">
      <style:text-properties style:font-name="Courier New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Courier New" fo:font-size="10pt" style:font-size-asian="10pt"/>
    </style:style>
    <style:style style:name="WW_CharLFO21LVL4" style:family="text">
      <style:text-properties style:font-name="Courier New" fo:font-size="10pt" style:font-size-asian="10pt"/>
    </style:style>
    <style:style style:name="WW_CharLFO21LVL5" style:family="text">
      <style:text-properties style:font-name="Courier New" fo:font-size="10pt" style:font-size-asian="10pt"/>
    </style:style>
    <style:style style:name="WW_CharLFO21LVL6" style:family="text">
      <style:text-properties style:font-name="Courier New" fo:font-size="10pt" style:font-size-asian="10pt"/>
    </style:style>
    <style:style style:name="WW_CharLFO21LVL7" style:family="text">
      <style:text-properties style:font-name="Courier New" fo:font-size="10pt" style:font-size-asian="10pt"/>
    </style:style>
    <style:style style:name="WW_CharLFO21LVL8" style:family="text">
      <style:text-properties style:font-name="Courier New" fo:font-size="10pt" style:font-size-asian="10pt"/>
    </style:style>
    <style:style style:name="WW_CharLFO21LVL9" style:family="text">
      <style:text-properties style:font-name="Courier New" fo:font-size="10pt" style:font-size-asian="10pt"/>
    </style:style>
    <style:style style:name="WW_CharLFO22LVL1" style:family="text">
      <style:text-properties style:font-name="Courier New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Courier New" fo:font-size="10pt" style:font-size-asian="10pt"/>
    </style:style>
    <style:style style:name="WW_CharLFO22LVL4" style:family="text">
      <style:text-properties style:font-name="Courier New" fo:font-size="10pt" style:font-size-asian="10pt"/>
    </style:style>
    <style:style style:name="WW_CharLFO22LVL5" style:family="text">
      <style:text-properties style:font-name="Courier New" fo:font-size="10pt" style:font-size-asian="10pt"/>
    </style:style>
    <style:style style:name="WW_CharLFO22LVL6" style:family="text">
      <style:text-properties style:font-name="Courier New" fo:font-size="10pt" style:font-size-asian="10pt"/>
    </style:style>
    <style:style style:name="WW_CharLFO22LVL7" style:family="text">
      <style:text-properties style:font-name="Courier New" fo:font-size="10pt" style:font-size-asian="10pt"/>
    </style:style>
    <style:style style:name="WW_CharLFO22LVL8" style:family="text">
      <style:text-properties style:font-name="Courier New" fo:font-size="10pt" style:font-size-asian="10pt"/>
    </style:style>
    <style:style style:name="WW_CharLFO22LVL9" style:family="text">
      <style:text-properties style:font-name="Courier New" fo:font-size="10pt" style:font-size-asian="10pt"/>
    </style:style>
    <style:style style:name="WW_CharLFO23LVL1" style:family="text">
      <style:text-properties style:font-name="Courier New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Courier New" fo:font-size="10pt" style:font-size-asian="10pt"/>
    </style:style>
    <style:style style:name="WW_CharLFO23LVL4" style:family="text">
      <style:text-properties style:font-name="Courier New" fo:font-size="10pt" style:font-size-asian="10pt"/>
    </style:style>
    <style:style style:name="WW_CharLFO23LVL5" style:family="text">
      <style:text-properties style:font-name="Courier New" fo:font-size="10pt" style:font-size-asian="10pt"/>
    </style:style>
    <style:style style:name="WW_CharLFO23LVL6" style:family="text">
      <style:text-properties style:font-name="Courier New" fo:font-size="10pt" style:font-size-asian="10pt"/>
    </style:style>
    <style:style style:name="WW_CharLFO23LVL7" style:family="text">
      <style:text-properties style:font-name="Courier New" fo:font-size="10pt" style:font-size-asian="10pt"/>
    </style:style>
    <style:style style:name="WW_CharLFO23LVL8" style:family="text">
      <style:text-properties style:font-name="Courier New" fo:font-size="10pt" style:font-size-asian="10pt"/>
    </style:style>
    <style:style style:name="WW_CharLFO23LVL9" style:family="text">
      <style:text-properties style:font-name="Courier New" fo:font-size="10pt" style:font-size-asian="10pt"/>
    </style:style>
    <style:style style:name="WW_CharLFO24LVL1" style:family="text">
      <style:text-properties style:font-name="Courier New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Courier New" fo:font-size="10pt" style:font-size-asian="10pt"/>
    </style:style>
    <style:style style:name="WW_CharLFO24LVL4" style:family="text">
      <style:text-properties style:font-name="Courier New" fo:font-size="10pt" style:font-size-asian="10pt"/>
    </style:style>
    <style:style style:name="WW_CharLFO24LVL5" style:family="text">
      <style:text-properties style:font-name="Courier New" fo:font-size="10pt" style:font-size-asian="10pt"/>
    </style:style>
    <style:style style:name="WW_CharLFO24LVL6" style:family="text">
      <style:text-properties style:font-name="Courier New" fo:font-size="10pt" style:font-size-asian="10pt"/>
    </style:style>
    <style:style style:name="WW_CharLFO24LVL7" style:family="text">
      <style:text-properties style:font-name="Courier New" fo:font-size="10pt" style:font-size-asian="10pt"/>
    </style:style>
    <style:style style:name="WW_CharLFO24LVL8" style:family="text">
      <style:text-properties style:font-name="Courier New" fo:font-size="10pt" style:font-size-asian="10pt"/>
    </style:style>
    <style:style style:name="WW_CharLFO24LVL9" style:family="text">
      <style:text-properties style:font-name="Courier New" fo:font-size="10pt" style:font-size-asian="10pt"/>
    </style:style>
    <style:style style:name="WW_CharLFO25LVL1" style:family="text">
      <style:text-properties style:font-name="Courier New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Courier New" fo:font-size="10pt" style:font-size-asian="10pt"/>
    </style:style>
    <style:style style:name="WW_CharLFO25LVL4" style:family="text">
      <style:text-properties style:font-name="Courier New" fo:font-size="10pt" style:font-size-asian="10pt"/>
    </style:style>
    <style:style style:name="WW_CharLFO25LVL5" style:family="text">
      <style:text-properties style:font-name="Courier New" fo:font-size="10pt" style:font-size-asian="10pt"/>
    </style:style>
    <style:style style:name="WW_CharLFO25LVL6" style:family="text">
      <style:text-properties style:font-name="Courier New" fo:font-size="10pt" style:font-size-asian="10pt"/>
    </style:style>
    <style:style style:name="WW_CharLFO25LVL7" style:family="text">
      <style:text-properties style:font-name="Courier New" fo:font-size="10pt" style:font-size-asian="10pt"/>
    </style:style>
    <style:style style:name="WW_CharLFO25LVL8" style:family="text">
      <style:text-properties style:font-name="Courier New" fo:font-size="10pt" style:font-size-asian="10pt"/>
    </style:style>
    <style:style style:name="WW_CharLFO25LVL9" style:family="text">
      <style:text-properties style:font-name="Courier New" fo:font-size="10pt" style:font-size-asian="10pt"/>
    </style:style>
    <style:style style:name="WW_CharLFO26LVL1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Courier New" fo:font-size="10pt" style:font-size-asian="10pt"/>
    </style:style>
    <style:style style:name="WW_CharLFO26LVL4" style:family="text">
      <style:text-properties style:font-name="Courier New" fo:font-size="10pt" style:font-size-asian="10pt"/>
    </style:style>
    <style:style style:name="WW_CharLFO26LVL5" style:family="text">
      <style:text-properties style:font-name="Courier New" fo:font-size="10pt" style:font-size-asian="10pt"/>
    </style:style>
    <style:style style:name="WW_CharLFO26LVL6" style:family="text">
      <style:text-properties style:font-name="Courier New" fo:font-size="10pt" style:font-size-asian="10pt"/>
    </style:style>
    <style:style style:name="WW_CharLFO26LVL7" style:family="text">
      <style:text-properties style:font-name="Courier New" fo:font-size="10pt" style:font-size-asian="10pt"/>
    </style:style>
    <style:style style:name="WW_CharLFO26LVL8" style:family="text">
      <style:text-properties style:font-name="Courier New" fo:font-size="10pt" style:font-size-asian="10pt"/>
    </style:style>
    <style:style style:name="WW_CharLFO26LVL9" style:family="text">
      <style:text-properties style:font-name="Courier New" fo:font-size="10pt" style:font-size-asian="10pt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8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8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9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9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0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0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5">
      <text:list-level-style-bullet text:level="1" text:style-name="WW_CharLFO2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fford, Mark 3667</meta:initial-creator>
    <dc:creator>Gordon, Sarah 9802</dc:creator>
    <meta:creation-date>2026-06-23T12:26:00Z</meta:creation-date>
    <dc:date>2026-06-23T12:26:00Z</dc:date>
    <meta:template xlink:href="Normal" xlink:type="simple"/>
    <meta:editing-cycles>2</meta:editing-cycles>
    <meta:editing-duration>PT60S</meta:editing-duration>
    <meta:user-defined meta:name="Quarter"/>
    <meta:user-defined meta:name="ContentTypeId">0x0101006E3FB91A3F98CE418410CE4B8724AD48</meta:user-defined>
    <meta:user-defined meta:name="MediaServiceImageTags"/>
    <meta:document-statistic meta:page-count="3" meta:paragraph-count="9" meta:word-count="687" meta:character-count="4596" meta:row-count="32" meta:non-whitespace-character-count="3918"/>
  </office:meta>
</office:document-meta>
</file>