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fo:background-color="#B4C6E7"/>
    </style:style>
    <style:style style:name="ce16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fo:background-color="#B4C6E7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24" style:family="table-cell" style:parent-style-name="Default" style:data-style-name="N12">
      <style:table-cell-properties fo:border="thin solid #000000" fo:background-color="#B4C6E7"/>
    </style:style>
    <style:style style:name="ce25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26" style:family="table-cell" style:parent-style-name="Default" style:data-style-name="N0">
      <style:table-cell-properties fo:background-color="#B4C6E7"/>
    </style:style>
    <style:style style:name="ce27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28" style:family="table-cell" style:parent-style-name="Default" style:data-style-name="N12"/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style:vertical-align="automatic" fo:wrap-option="wrap"/>
    </style:style>
    <style:style style:name="ce37" style:family="table-cell" style:parent-style-name="Default" style:data-style-name="N36">
      <style:table-cell-properties fo:border="thin solid #000000" style:vertical-align="automatic" fo:wrap-option="wrap" fo:background-color="#B4C6E7"/>
    </style:style>
    <style:style style:name="ce38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19"/>
    <style:style style:name="ce40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21">
      <style:table-cell-properties fo:border="thin solid #000000" style:vertical-align="automatic" fo:wrap-option="wrap" fo:background-color="#B4C6E7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5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B4C6E7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7" style:family="table-cell" style:parent-style-name="Default" style:data-style-name="N2">
      <style:table-cell-properties fo:border="thin solid #000000" style:vertical-align="automatic" fo:wrap-option="wrap" fo:background-color="#B4C6E7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fo:background-color="#B4C6E7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55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fo:background-color="#B4C6E7"/>
    </style:style>
    <style:style style:name="ce57" style:family="table-cell" style:parent-style-name="Default" style:data-style-name="N37">
      <style:table-cell-properties fo:border="thin solid #000000" fo:background-color="#B4C6E7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65" style:family="table-cell" style:parent-style-name="Default" style:data-style-name="N0">
      <style:table-cell-properties fo:border="thin solid #000000" style:vertical-align="middle" fo:background-color="#B4C6E7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68" style:family="table-cell" style:parent-style-name="Default" style:data-style-name="N11">
      <style:table-cell-properties fo:border="thin solid #000000" style:vertical-align="middle" fo:background-color="#B4C6E7"/>
    </style:style>
    <style:style style:name="ce69" style:family="table-cell" style:parent-style-name="Default" style:data-style-name="N11">
      <style:table-cell-properties fo:border-top="none" fo:border-bottom="thin solid #000000" fo:border-left="thin solid #000000" fo:border-right="thin solid #000000" fo:background-color="#B4C6E7"/>
    </style:style>
    <style:style style:name="ce70" style:family="table-cell" style:parent-style-name="Default" style:data-style-name="N11">
      <style:table-cell-properties fo:border="thin solid #000000" fo:background-color="#B4C6E7"/>
    </style:style>
    <style:style style:name="ce71" style:family="table-cell" style:parent-style-name="Default" style:data-style-name="N11">
      <style:table-cell-properties fo:border="thin solid #000000" fo:background-color="#B4C6E7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B4C6E7" style:repeat-content="false"/>
      <style:paragraph-properties fo:text-align="start" fo:margin-left="0cm"/>
    </style:style>
    <style:style style:name="ce73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top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19">
      <style:table-cell-properties fo:border="thin solid #000000" style:vertical-align="top" fo:background-color="#B4C6E7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top" fo:background-color="#B4C6E7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8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9402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4.3051388888889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13.81125cm"/>
    </style:style>
    <style:style style:name="co11" style:family="table-column">
      <style:table-column-properties fo:break-before="auto" style:column-width="4.79777777777778cm"/>
    </style:style>
    <style:style style:name="co12" style:family="table-column">
      <style:table-column-properties fo:break-before="auto" style:column-width="14.7461111111111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4.5508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1-04T00:00:00" table:style-name="ce33">
            <text:p>04/01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Crown Court visit</text:p>
          </table:table-cell>
          <table:table-cell office:value-type="currency" office:value="11.2" table:style-name="ce7">
            <text:p>£11.2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3">
            <text:p>04/02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Leatherhead for school visit then to MTB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3">
            <text:p>04/06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Guildford for attachment (Sunday)</text:p>
          </table:table-cell>
          <table:table-cell office:value-type="currency" office:value="15.3" table:style-name="ce7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3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attachment</text:p>
          </table:table-cell>
          <table:table-cell office:value-type="currency" office:value="6.2" table:style-name="ce7">
            <text:p>£6.2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3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Extended Parking in Guildford for attachment</text:p>
          </table:table-cell>
          <table:table-cell office:value-type="currency" office:value="2.2000000000000002" table:style-name="ce7">
            <text:p>£2.20</text:p>
          </table:table-cell>
          <table:table-cell table:number-columns-repeated="16380"/>
        </table:table-row>
        <table:table-row table:style-name="ro2">
          <table:table-cell office:value-type="date" office:date-value="2025-08-04T00:00:00" table:style-name="ce33">
            <text:p>04/08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meeting on 9/4</text:p>
          </table:table-cell>
          <table:table-cell office:value-type="currency" office:value="17.89" table:style-name="ce7">
            <text:p>£17.89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3">
            <text:p>04/09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en travelling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3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9.8000000000000007" table:style-name="ce7">
            <text:p>£9.8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3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conference on 15/4</text:p>
          </table:table-cell>
          <table:table-cell office:value-type="currency" office:value="14.29" table:style-name="ce7">
            <text:p>£14.2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4/2025</text:p>
          </table:table-cell>
          <table:table-cell office:value-type="string" table:content-validation-name="val2" table:style-name="ce8">
            <text:p>Hotel</text:p>
          </table:table-cell>
          <table:table-cell office:value-type="string" table:style-name="ce8">
            <text:p>Overnight stay in London to attend early conference on 15/4</text:p>
          </table:table-cell>
          <table:table-cell office:value-type="currency" office:value="193.52" table:style-name="ce7">
            <text:p>£193.5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10.6" table:style-name="ce59">
            <text:p>£10.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15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58">
            <text:p>Return train ticket from London</text:p>
          </table:table-cell>
          <table:table-cell office:value-type="currency" office:value="13.7" table:style-name="ce57">
            <text:p>£13.7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60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4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42">
            <text:p>Travel to Reigate for Police and Crime Panel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8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for London for meeting on the 29/4</text:p>
          </table:table-cell>
          <table:table-cell office:value-type="currency" office:value="20.89" table:style-name="ce7">
            <text:p>£20.8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9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4.8" table:style-name="ce7">
            <text:p>£4.80</text:p>
          </table:table-cell>
          <table:table-cell table:number-columns-repeated="16380"/>
        </table:table-row>
        <table:table-row table:style-name="ro2">
          <table:table-cell table:style-name="ce62"/>
          <table:table-cell table:content-validation-name="val2" table:style-name="ce63"/>
          <table:table-cell office:value-type="string" table:style-name="ce9">
            <text:p>Total</text:p>
          </table:table-cell>
          <table:table-cell office:value-type="currency" office:value="346.79" table:formula="of:=SUM([.D3:.D20])" table:style-name="ce10">
            <text:p>£346.79</text:p>
          </table:table-cell>
          <table:table-cell table:number-columns-repeated="16380"/>
        </table:table-row>
        <table:table-row table:style-name="ro2">
          <table:table-cell table:style-name="ce29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36"/>
          <table:table-cell table:content-validation-name="val2" table:style-name="ce30"/>
          <table:table-cell table:style-name="ce30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29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number-rows-repeated="6" table:style-name="ro2">
          <table:table-cell table:style-name="ce29"/>
          <table:table-cell table:content-validation-name="val2" table:style-name="ce2"/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31"/>
          <table:table-cell table:style-name="ce32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3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33">
            <text:p>05/11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Pre-purchase train ticket for 12/5 for meeting in London</text:p>
          </table:table-cell>
          <table:table-cell office:value-type="currency" office:value="27.59" table:style-name="ce37">
            <text:p>£27.59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3">
            <text:p>05/12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whilst in London for meeting</text:p>
          </table:table-cell>
          <table:table-cell office:value-type="currency" office:value="3.3" table:style-name="ce37">
            <text:p>£3.3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3">
            <text:p>05/12/2025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8">
            <text:p>Extended parking whilst in London for meeting</text:p>
          </table:table-cell>
          <table:table-cell office:value-type="currency" office:value="1.8" table:style-name="ce37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3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8" table:style-name="ce37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3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37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in travel to London for Kings Garden Party</text:p>
          </table:table-cell>
          <table:table-cell office:value-type="currency" office:value="20" table:style-name="ce37">
            <text:p>£20.0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ube travel in London</text:p>
          </table:table-cell>
          <table:table-cell office:value-type="currency" office:value="2.9" table:style-name="ce13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Elmbridge for Op Sceptre attachment</text:p>
          </table:table-cell>
          <table:table-cell office:value-type="currency" office:value="9.17" table:style-name="ce13">
            <text:p>£9.1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Runnymede for meeting with Borough Commander</text:p>
          </table:table-cell>
          <table:table-cell office:value-type="currency" office:value="1" table:style-name="ce13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5/2025</text:p>
          </table:table-cell>
          <table:table-cell office:value-type="string" table:content-validation-name="val4" table:style-name="ce8">
            <text:p>Mileage</text:p>
          </table:table-cell>
          <table:table-cell office:value-type="string" table:style-name="ce8">
            <text:p>Travel to Caterham for meeting with Fraud and Neighbourhood teams</text:p>
          </table:table-cell>
          <table:table-cell office:value-type="currency" office:value="9.9" table:style-name="ce37">
            <text:p>£9.90</text:p>
          </table:table-cell>
          <table:table-cell table:number-columns-repeated="16380"/>
        </table:table-row>
        <table:table-row table:style-name="ro2">
          <table:table-cell table:style-name="ce56"/>
          <table:table-cell table:content-validation-name="val4" table:style-name="ce6"/>
          <table:table-cell office:value-type="string" table:style-name="ce9">
            <text:p>Total</text:p>
          </table:table-cell>
          <table:table-cell office:value-type="currency" office:value="84.36" table:formula="of:=SUM([.D3:.D12])" table:style-name="ce10">
            <text:p>£84.36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5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3-06T00:00:00" table:style-name="ce33">
            <text:p>06/03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Travelled to Kent for SE Regional Waste roundtable<text:s text:c="3"/></text:p>
          </table:table-cell>
          <table:table-cell office:value-type="currency" office:value="28.8" table:style-name="ce7">
            <text:p>£28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3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in ticket to London for meeting</text:p>
          </table:table-cell>
          <table:table-cell office:value-type="currency" office:value="19.8" table:style-name="ce7">
            <text:p>£19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3">
            <text:p>06/04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5.5" table:style-name="ce7">
            <text:p>£5.5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3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7" table:style-name="ce7">
            <text:p>£5.70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3">
            <text:p>06/05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Farnham to speak at networking event</text:p>
          </table:table-cell>
          <table:table-cell office:value-type="currency" office:value="2.34" table:style-name="ce7">
            <text:p>£2.34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3">
            <text:p>06/05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Spoke at a networking event, The Castle, Farnham then travelled to the office</text:p>
          </table:table-cell>
          <table:table-cell office:value-type="currency" office:value="6.75" table:style-name="ce7">
            <text:p>£6.7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3">
            <text:p>06/0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42">
            <text:p>Attended the Epsom Derby with operational policing teams (Saturday)</text:p>
          </table:table-cell>
          <table:table-cell office:value-type="currency" office:value="16.650000000000002" table:style-name="ce7">
            <text:p>£16.6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3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Epsom for patrol with policing teams</text:p>
          </table:table-cell>
          <table:table-cell office:value-type="currency" office:value="4" table:style-name="ce7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3">
            <text:p>06/06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vel to London to attend Crime Con 7/6/2025</text:p>
          </table:table-cell>
          <table:table-cell office:value-type="currency" office:value="26.7" table:style-name="ce7">
            <text:p>£26.7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3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3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Dinner at Hotel in London</text:p>
          </table:table-cell>
          <table:table-cell office:value-type="currency" office:value="21" table:style-name="ce7">
            <text:p>£21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3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Purchase of water at Hotel in London</text:p>
          </table:table-cell>
          <table:table-cell office:value-type="currency" office:value="5.2" table:style-name="ce7">
            <text:p>£5.2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3">
            <text:p>06/06/2025</text:p>
          </table:table-cell>
          <table:table-cell office:value-type="string" table:content-validation-name="val6" table:style-name="ce8">
            <text:p>Hotel</text:p>
          </table:table-cell>
          <table:table-cell office:value-type="string" table:style-name="ce8">
            <text:p>Overnight stay in hotel in London for Crime Con</text:p>
          </table:table-cell>
          <table:table-cell office:value-type="currency" office:value="165.6" table:style-name="ce7">
            <text:p>£165.6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3">
            <text:p>06/06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8">
            <text:p>Taxi in London</text:p>
          </table:table-cell>
          <table:table-cell office:value-type="currency" office:value="22.5" table:style-name="ce7">
            <text:p>£22.50</text:p>
          </table:table-cell>
          <table:table-cell table:number-columns-repeated="16380"/>
        </table:table-row>
        <table:table-row table:style-name="ro2">
          <table:table-cell office:value-type="date" office:date-value="2025-07-06T00:00:00" table:style-name="ce33">
            <text:p>06/07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42">
            <text:p>Taxi in London</text:p>
          </table:table-cell>
          <table:table-cell office:value-type="currency" office:value="35.840000000000003" table:style-name="ce7">
            <text:p>£35.84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3">
            <text:p>06/0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42">
            <text:p>Parking in Epsom to visit Epsom Safer Neighbourhood Team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3">
            <text:p>06/09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Visited Epsom Safer Neighbourhood Team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date" office:date-value="2025-12-06T00:00:00" table:style-name="ce33">
            <text:p>06/12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South East Regional CCs and PCCs Formal Meeting, Reading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Guildford for meeting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Police and Crime Panel, Surrey County Council, <text:s/>Woodhatch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table:style-name="ce33"/>
          <table:table-cell table:content-validation-name="val6" table:style-name="ce8"/>
          <table:table-cell office:value-type="string" table:style-name="ce61">
            <text:p>TOTAL</text:p>
          </table:table-cell>
          <table:table-cell office:value-type="currency" office:value="396.13000000000005" table:formula="of:=SUM([.D3:.D22])" table:style-name="ce10">
            <text:p>£396.13</text:p>
          </table:table-cell>
          <table:table-cell table:number-columns-repeated="16380"/>
        </table:table-row>
        <table:table-row table:number-rows-repeated="1048553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3">
            <text:p>07/07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vel to London for APCC/MP/Fed meetings</text:p>
          </table:table-cell>
          <table:table-cell office:value-type="currency" office:value="15.2" table:style-name="ce37">
            <text:p>£15.20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3">
            <text:p>07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home from train station</text:p>
          </table:table-cell>
          <table:table-cell office:value-type="currency" office:value="15.57" table:style-name="ce37">
            <text:p>£15.57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3">
            <text:p>07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train station to hotel<text:s/></text:p>
          </table:table-cell>
          <table:table-cell office:value-type="currency" office:value="13.8" table:style-name="ce37">
            <text:p>£13.80</text:p>
          </table:table-cell>
          <table:table-cell table:number-columns-repeated="16380"/>
        </table:table-row>
        <table:table-row table:style-name="ro3">
          <table:table-cell office:value-type="date" office:date-value="2025-07-07T00:00:00" table:style-name="ce33">
            <text:p>07/07/2025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8">
            <text:p>4 nights stay in London to attend meetings incl 2 day conference APCC</text:p>
          </table:table-cell>
          <table:table-cell office:value-type="currency" office:value="1088" table:style-name="ce37">
            <text:p>£1,088.00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33">
            <text:p>07/08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from meeting to hotel (feeling unwell)</text:p>
          </table:table-cell>
          <table:table-cell office:value-type="currency" office:value="37.6" table:style-name="ce37">
            <text:p>£37.60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33">
            <text:p>07/08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37">
            <text:p>£2.80</text:p>
          </table:table-cell>
          <table:table-cell table:number-columns-repeated="16380"/>
        </table:table-row>
        <table:table-row table:style-name="ro2">
          <table:table-cell office:value-type="date" office:date-value="2025-09-07T00:00:00" table:style-name="ce33">
            <text:p>07/09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8">
            <text:p>Dinner meeting with PCC Moody</text:p>
          </table:table-cell>
          <table:table-cell office:value-type="currency" office:value="46.13" table:style-name="ce37">
            <text:p>£46.13</text:p>
          </table:table-cell>
          <table:table-cell table:number-columns-repeated="16380"/>
        </table:table-row>
        <table:table-row table:style-name="ro2">
          <table:table-cell office:value-type="date" office:date-value="2025-10-07T00:00:00" table:style-name="ce33">
            <text:p>07/10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in London to meeting</text:p>
          </table:table-cell>
          <table:table-cell office:value-type="currency" office:value="40.049999999999997" table:style-name="ce37">
            <text:p>£40.05</text:p>
          </table:table-cell>
          <table:table-cell table:number-columns-repeated="16380"/>
        </table:table-row>
        <table:table-row table:style-name="ro2">
          <table:table-cell office:value-type="date" office:date-value="2025-10-07T00:00:00" table:style-name="ce33">
            <text:p>07/10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from Bravery Awards to hotel (after midnight)</text:p>
          </table:table-cell>
          <table:table-cell office:value-type="currency" office:value="28" table:style-name="ce37">
            <text:p>£28.0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3">
            <text:p>07/11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in travel from London</text:p>
          </table:table-cell>
          <table:table-cell office:value-type="currency" office:value="14.9" table:style-name="ce37">
            <text:p>£14.9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4">
            <text:p>07/11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3">
            <text:p>Travel from train station to home</text:p>
          </table:table-cell>
          <table:table-cell office:value-type="currency" office:value="18.989999999999998" table:style-name="ce7">
            <text:p>£18.99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4">
            <text:p>07/11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23">
            <text:p>Parking in Epsom for Op Shield attachment</text:p>
          </table:table-cell>
          <table:table-cell office:value-type="currency" office:value="10.3" table:style-name="ce7">
            <text:p>£10.3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4">
            <text:p>07/11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3">
            <text:p>Travel in London hotel to train station</text:p>
          </table:table-cell>
          <table:table-cell office:value-type="currency" office:value="23.63" table:style-name="ce7">
            <text:p>£23.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7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23">
            <text:p>Parking in Guildford visisting RASASC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7/2025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to Wray Park for operational policing attachment</text:p>
          </table:table-cell>
          <table:table-cell office:value-type="currency" office:value="4.5" table:style-name="ce37">
            <text:p>£4.50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8" table:style-name="ce6"/>
          <table:table-cell office:value-type="string" table:style-name="ce9">
            <text:p>Total</text:p>
          </table:table-cell>
          <table:table-cell office:value-type="currency" office:value="1363.67" table:formula="of:=SUM([.D3:.D17])" table:style-name="ce10">
            <text:p>£1,363.67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4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39"/>
        <table:table-column table:style-name="co2" table:default-cell-style-name="ce1"/>
        <table:table-column table:style-name="co12" table:default-cell-style-name="ce1"/>
        <table:table-column table:style-name="co13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8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5">
            <text:p>08/05/2025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ube travel in London for meetings</text:p>
          </table:table-cell>
          <table:table-cell office:value-type="currency" office:value="8.9" table:style-name="ce7">
            <text:p>£8.90</text:p>
          </table:table-cell>
          <table:table-cell table:number-columns-repeated="16380"/>
        </table:table-row>
        <table:table-row table:style-name="ro4">
          <table:table-cell office:value-type="date" office:date-value="2025-12-08T00:00:00" table:style-name="ce33">
            <text:p>08/12/2025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8">
            <text:p>Travel from the office to Woking for Ministerial meeting and back to office for further meetings</text:p>
          </table:table-cell>
          <table:table-cell office:value-type="currency" office:value="8.5500000000000007" table:style-name="ce7">
            <text:p>£8.5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20.73" table:style-name="ce7">
            <text:p>£20.7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30.26" table:style-name="ce7">
            <text:p>£30.2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9.64" table:style-name="ce7">
            <text:p>£9.6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Nottingham train station to Boots security monitoring centre for meeting</text:p>
          </table:table-cell>
          <table:table-cell office:value-type="currency" office:value="13" table:style-name="ce7">
            <text:p>£13.0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Boots security monitoring centre to Nottingham train station</text:p>
          </table:table-cell>
          <table:table-cell office:value-type="currency" office:value="17.899999999999999" table:style-name="ce7">
            <text:p>£17.9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8</text:p>
          </table:table-cell>
          <table:table-cell office:value-type="string" table:content-validation-name="val10" table:style-name="ce6">
            <text:p>Hotel</text:p>
          </table:table-cell>
          <table:table-cell office:value-type="string" table:style-name="ce8">
            <text:p>Hotel in Sheffield whilst visiting for Community Safety Meeting</text:p>
          </table:table-cell>
          <table:table-cell office:value-type="currency" office:value="210.4" table:style-name="ce7">
            <text:p>£210.4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at train station whilst in Sheffield</text:p>
          </table:table-cell>
          <table:table-cell office:value-type="currency" office:value="18.7" table:style-name="ce7">
            <text:p>£18.7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Sheffield train station to hotel</text:p>
          </table:table-cell>
          <table:table-cell office:value-type="currency" office:value="8" table:style-name="ce7">
            <text:p>£8.0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Sheffield hotel to train station</text:p>
          </table:table-cell>
          <table:table-cell office:value-type="currency" office:value="6.79" table:style-name="ce7">
            <text:p>£6.7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in Camberley whilst visiting Hope Hub</text:p>
          </table:table-cell>
          <table:table-cell office:value-type="currency" office:value="3.1" table:style-name="ce7">
            <text:p>£3.1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8/2025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8">
            <text:p>Travel to Epsom for Home Office visit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in Epsom for Home Office visit</text:p>
          </table:table-cell>
          <table:table-cell office:value-type="currency" office:value="12.3" table:style-name="ce7">
            <text:p>£12.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8/8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rain ticket for travel to London for meeting on the 1/9</text:p>
          </table:table-cell>
          <table:table-cell office:value-type="currency" office:value="27.09" table:style-name="ce7">
            <text:p>£27.09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10" table:style-name="ce6"/>
          <table:table-cell office:value-type="string" table:style-name="ce9">
            <text:p>Total</text:p>
          </table:table-cell>
          <table:table-cell office:value-type="currency" office:value="396.71000000000004" table:formula="of:=SUM([.D3:.D17])" table:style-name="ce10">
            <text:p>£396.71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9-01T00:00:00" table:style-name="ce62">
            <text:p>01/09/2025</text:p>
          </table:table-cell>
          <table:table-cell office:value-type="string" table:style-name="ce65">
            <text:p>Parking</text:p>
          </table:table-cell>
          <table:table-cell office:value-type="string" table:style-name="ce65">
            <text:p>Parking in Surbiton for meeting with Cllr</text:p>
          </table:table-cell>
          <table:table-cell office:value-type="currency" office:value="4.8" table:style-name="ce68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62">
            <text:p>03/09/2025</text:p>
          </table:table-cell>
          <table:table-cell office:value-type="string" table:style-name="ce65">
            <text:p>Train travel</text:p>
          </table:table-cell>
          <table:table-cell office:value-type="string" table:style-name="ce65">
            <text:p>Train travel to London for meetings</text:p>
          </table:table-cell>
          <table:table-cell office:value-type="currency" office:value="17.600000000000001" table:style-name="ce68">
            <text:p>£17.6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62">
            <text:p>03/09/2025</text:p>
          </table:table-cell>
          <table:table-cell office:value-type="string" table:style-name="ce65">
            <text:p>Parking</text:p>
          </table:table-cell>
          <table:table-cell office:value-type="string" table:style-name="ce65">
            <text:p>Parking at train station whilst in London</text:p>
          </table:table-cell>
          <table:table-cell office:value-type="currency" office:value="5.0999999999999996" table:style-name="ce68">
            <text:p>£5.1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62">
            <text:p>03/09/2025</text:p>
          </table:table-cell>
          <table:table-cell office:value-type="string" table:style-name="ce65">
            <text:p>Tube travel</text:p>
          </table:table-cell>
          <table:table-cell office:value-type="string" table:style-name="ce65">
            <text:p>Tube travel whilst in London for meeting</text:p>
          </table:table-cell>
          <table:table-cell office:value-type="currency" office:value="2.9" table:style-name="ce68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66">
            <text:p>04/09/2025</text:p>
          </table:table-cell>
          <table:table-cell office:value-type="string" table:style-name="ce64">
            <text:p>Mileage</text:p>
          </table:table-cell>
          <table:table-cell office:value-type="string" table:style-name="ce64">
            <text:p>Attended Police and Crime Panel, Surrey County Council, <text:s/>Woodhatch</text:p>
          </table:table-cell>
          <table:table-cell office:value-type="currency" office:value="4.5" table:style-name="ce69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9-12T00:00:00" table:style-name="ce67">
            <text:p>12/09/2025</text:p>
          </table:table-cell>
          <table:table-cell office:value-type="string" table:style-name="ce21">
            <text:p>Other</text:p>
          </table:table-cell>
          <table:table-cell office:value-type="string" table:style-name="ce21">
            <text:p>FT newspaper subscription</text:p>
          </table:table-cell>
          <table:table-cell office:value-type="currency" office:value="39" table:style-name="ce70">
            <text:p>£39.0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14"/>
          <table:table-cell office:value-type="string" table:style-name="ce9">
            <text:p>Total</text:p>
          </table:table-cell>
          <table:table-cell office:value-type="currency" office:value="73.900000000000006" table:formula="of:=SUM([.D1:.D8])" table:style-name="ce71">
            <text:p>£73.90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53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0-09T00:00:00" table:style-name="ce34">
            <text:p>09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led to NESCOT, Epsom for mural unveiling</text:p>
          </table:table-cell>
          <table:table-cell office:value-type="float" office:value="2.7" table:style-name="ce19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5-10-12T00:00:00" table:style-name="ce34">
            <text:p>12/10/2025</text:p>
          </table:table-cell>
          <table:table-cell office:value-type="string" table:style-name="ce21">
            <text:p>Other</text:p>
          </table:table-cell>
          <table:table-cell office:value-type="string" table:style-name="ce6">
            <text:p>FT newspaper subscription</text:p>
          </table:table-cell>
          <table:table-cell office:value-type="float" office:value="39" table:style-name="ce19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5-10-14T00:00:00" table:style-name="ce34">
            <text:p>14/10/2025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rain to London for podcast recording (15/10)</text:p>
          </table:table-cell>
          <table:table-cell office:value-type="float" office:value="27.59" table:style-name="ce19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5-10-15T00:00:00" table:style-name="ce34">
            <text:p>15/10/2025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at station whilst in London</text:p>
          </table:table-cell>
          <table:table-cell office:value-type="float" office:value="4.8" table:style-name="ce19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0-15T00:00:00" table:style-name="ce34">
            <text:p>15/10/2025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ube travel in London</text:p>
          </table:table-cell>
          <table:table-cell office:value-type="float" office:value="5.8" table:style-name="ce19">
            <text:p>5.80</text:p>
          </table:table-cell>
          <table:table-cell table:number-columns-repeated="16380"/>
        </table:table-row>
        <table:table-row table:style-name="ro2">
          <table:table-cell office:value-type="date" office:date-value="2025-10-23T00:00:00" table:style-name="ce34">
            <text:p>23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Attended Informal Police and Crime Panel, Surrey County Council, <text:s/>Woodhatch</text:p>
          </table:table-cell>
          <table:table-cell office:value-type="float" office:value="4.5" table:style-name="ce19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5-10-24T00:00:00" table:style-name="ce34">
            <text:p>24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led to Farnham for meeting re retail crime</text:p>
          </table:table-cell>
          <table:table-cell office:value-type="float" office:value="4.95" table:style-name="ce19">
            <text:p>4.95</text:p>
          </table:table-cell>
          <table:table-cell table:number-columns-repeated="16380"/>
        </table:table-row>
        <table:table-row table:style-name="ro2">
          <table:table-cell table:style-name="ce34"/>
          <table:table-cell table:content-validation-name="val14" table:style-name="ce6"/>
          <table:table-cell office:value-type="string" table:style-name="ce40">
            <text:p>Total</text:p>
          </table:table-cell>
          <table:table-cell office:value-type="float" office:value="89.34" table:formula="of:=SUM([.D3:.D9])" table:style-name="ce41">
            <text:p>89.34</text:p>
          </table:table-cell>
          <table:table-cell table:number-columns-repeated="16380"/>
        </table:table-row>
        <table:table-row table:number-rows-repeated="8" table:style-name="ro2">
          <table:table-cell table:style-name="ce52"/>
          <table:table-cell table:number-columns-repeated="16383" table:style-name="ce1"/>
        </table:table-row>
        <table:table-row table:number-rows-repeated="12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1T00:00:00" table:style-name="ce54">
            <text:p>01/11/2025</text:p>
          </table:table-cell>
          <table:table-cell office:value-type="string" table:style-name="ce72">
            <text:p>Mileage</text:p>
          </table:table-cell>
          <table:table-cell office:value-type="string" table:style-name="ce12">
            <text:p>Joined late shift Runnymede SNT (Saturday)</text:p>
          </table:table-cell>
          <table:table-cell office:value-type="float" office:value="2.25" table:style-name="ce27">
            <text:p>2.25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4">
            <text:p>04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in Weybridge for meeting with Cllr</text:p>
          </table:table-cell>
          <table:table-cell office:value-type="float" office:value="1.97" table:style-name="ce27">
            <text:p>1.97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4">
            <text:p>04/11/2025</text:p>
          </table:table-cell>
          <table:table-cell office:value-type="string" table:style-name="ce12">
            <text:p>Train</text:p>
          </table:table-cell>
          <table:table-cell office:value-type="string" table:style-name="ce12">
            <text:p>Train travel to London for meeting</text:p>
          </table:table-cell>
          <table:table-cell office:value-type="float" office:value="13" table:style-name="ce27">
            <text:p>13.00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4">
            <text:p>04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at train station for visit to London</text:p>
          </table:table-cell>
          <table:table-cell office:value-type="float" office:value="3.7" table:style-name="ce27">
            <text:p>3.70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4">
            <text:p>04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in Weybridge for meeting with Cllr (extended)</text:p>
          </table:table-cell>
          <table:table-cell office:value-type="float" office:value="3.87" table:style-name="ce27">
            <text:p>3.87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4">
            <text:p>04/11/2025</text:p>
          </table:table-cell>
          <table:table-cell office:value-type="string" table:style-name="ce12">
            <text:p>Train</text:p>
          </table:table-cell>
          <table:table-cell office:value-type="string" table:style-name="ce12">
            <text:p>Tube travel in London</text:p>
          </table:table-cell>
          <table:table-cell office:value-type="float" office:value="5.7" table:style-name="ce27">
            <text:p>5.7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4">
            <text:p>05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at train station for visit to London</text:p>
          </table:table-cell>
          <table:table-cell office:value-type="float" office:value="4.8" table:style-name="ce27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4">
            <text:p>05/11/2025</text:p>
          </table:table-cell>
          <table:table-cell office:value-type="string" table:style-name="ce12">
            <text:p>Train</text:p>
          </table:table-cell>
          <table:table-cell office:value-type="string" table:style-name="ce12">
            <text:p>Train to London for meeting</text:p>
          </table:table-cell>
          <table:table-cell office:value-type="float" office:value="25.7" table:style-name="ce27">
            <text:p>25.7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4">
            <text:p>05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at train station for visit to London (extended)</text:p>
          </table:table-cell>
          <table:table-cell office:value-type="float" office:value="4.8" table:style-name="ce27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4">
            <text:p>05/11/2025</text:p>
          </table:table-cell>
          <table:table-cell office:value-type="string" table:style-name="ce12">
            <text:p>Taxi</text:p>
          </table:table-cell>
          <table:table-cell office:value-type="string" table:style-name="ce12">
            <text:p>Taxi whilst in London</text:p>
          </table:table-cell>
          <table:table-cell office:value-type="float" office:value="10.4" table:style-name="ce27">
            <text:p>10.4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4">
            <text:p>05/11/2025</text:p>
          </table:table-cell>
          <table:table-cell office:value-type="string" table:style-name="ce12">
            <text:p>Hotel</text:p>
          </table:table-cell>
          <table:table-cell office:value-type="string" table:style-name="ce12">
            <text:p>Hotel in London</text:p>
          </table:table-cell>
          <table:table-cell office:value-type="float" office:value="204" table:style-name="ce27">
            <text:p>204.00</text:p>
          </table:table-cell>
          <table:table-cell table:number-columns-repeated="16380"/>
        </table:table-row>
        <table:table-row table:style-name="ro2">
          <table:table-cell office:value-type="date" office:date-value="2025-11-09T00:00:00" table:style-name="ce33">
            <text:p>09/11/2025</text:p>
          </table:table-cell>
          <table:table-cell office:value-type="string" table:style-name="ce26">
            <text:p>Mileage</text:p>
          </table:table-cell>
          <table:table-cell office:value-type="string" table:style-name="ce8">
            <text:p>Attended Remembrance Service, Guildford Cathedral (Sunday)</text:p>
          </table:table-cell>
          <table:table-cell office:value-type="float" office:value="15.3" table:style-name="ce27">
            <text:p>15.30</text:p>
          </table:table-cell>
          <table:table-cell table:number-columns-repeated="16380"/>
        </table:table-row>
        <table:table-row table:style-name="ro5">
          <table:table-cell office:value-type="date" office:date-value="2025-11-11T00:00:00" table:style-name="ce33">
            <text:p>11/11/2025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Attended Local Govt Reform meeting in Woodhatch (From Guildford)</text:p>
          </table:table-cell>
          <table:table-cell office:value-type="float" office:value="13.95" table:style-name="ce19">
            <text:p>13.95</text:p>
          </table:table-cell>
          <table:table-cell table:number-columns-repeated="16380"/>
        </table:table-row>
        <table:table-row table:style-name="ro5">
          <table:table-cell office:value-type="date" office:date-value="2025-11-11T00:00:00" table:style-name="ce33">
            <text:p>11/11/2025</text:p>
          </table:table-cell>
          <table:table-cell table:content-validation-name="val16" table:style-name="ce6"/>
          <table:table-cell office:value-type="string" table:style-name="ce8">
            <text:p>FT Subscription</text:p>
          </table:table-cell>
          <table:table-cell office:value-type="float" office:value="39" table:style-name="ce19">
            <text:p>39.00</text:p>
          </table:table-cell>
          <table:table-cell table:number-columns-repeated="16380"/>
        </table:table-row>
        <table:table-row table:style-name="ro5">
          <table:table-cell office:value-type="date" office:date-value="2025-11-13T00:00:00" table:style-name="ce33">
            <text:p>13/11/2025</text:p>
          </table:table-cell>
          <table:table-cell office:value-type="string" table:content-validation-name="val16" table:style-name="ce6">
            <text:p>Parking</text:p>
          </table:table-cell>
          <table:table-cell office:value-type="string" table:style-name="ce8">
            <text:p>Parking in Woking for AI event</text:p>
          </table:table-cell>
          <table:table-cell office:value-type="float" office:value="7.5" table:style-name="ce19">
            <text:p>7.50</text:p>
          </table:table-cell>
          <table:table-cell table:number-columns-repeated="16380"/>
        </table:table-row>
        <table:table-row table:style-name="ro5">
          <table:table-cell office:value-type="date" office:date-value="2025-11-16T00:00:00" table:style-name="ce33">
            <text:p>16/11/2025</text:p>
          </table:table-cell>
          <table:table-cell office:value-type="string" table:content-validation-name="val16" table:style-name="ce6">
            <text:p>Train</text:p>
          </table:table-cell>
          <table:table-cell office:value-type="string" table:style-name="ce8">
            <text:p>Travel to London for APCC meetings</text:p>
          </table:table-cell>
          <table:table-cell office:value-type="float" office:value="26.79" table:style-name="ce19">
            <text:p>26.79</text:p>
          </table:table-cell>
          <table:table-cell table:number-columns-repeated="16380"/>
        </table:table-row>
        <table:table-row table:style-name="ro5">
          <table:table-cell office:value-type="date" office:date-value="2025-11-17T00:00:00" table:style-name="ce33">
            <text:p>17/11/2025</text:p>
          </table:table-cell>
          <table:table-cell office:value-type="string" table:content-validation-name="val16" table:style-name="ce6">
            <text:p>Taxi</text:p>
          </table:table-cell>
          <table:table-cell office:value-type="string" table:style-name="ce8">
            <text:p>Taxi <text:s/>in London</text:p>
          </table:table-cell>
          <table:table-cell office:value-type="float" office:value="9.8000000000000007" table:style-name="ce19">
            <text:p>9.80</text:p>
          </table:table-cell>
          <table:table-cell table:number-columns-repeated="16380"/>
        </table:table-row>
        <table:table-row table:style-name="ro2">
          <table:table-cell office:value-type="date" office:date-value="2025-11-17T00:00:00" table:style-name="ce33">
            <text:p>17/11/2025</text:p>
          </table:table-cell>
          <table:table-cell office:value-type="string" table:content-validation-name="val16" table:style-name="ce6">
            <text:p>Hotel</text:p>
          </table:table-cell>
          <table:table-cell office:value-type="string" table:style-name="ce8">
            <text:p>Two nights accomodation whilst attending the NPCC/APCC Summit London</text:p>
          </table:table-cell>
          <table:table-cell office:value-type="float" office:value="372" table:style-name="ce19">
            <text:p>372.00</text:p>
          </table:table-cell>
          <table:table-cell table:number-columns-repeated="16380"/>
        </table:table-row>
        <table:table-row table:style-name="ro2">
          <table:table-cell office:value-type="date" office:date-value="2025-11-19T00:00:00" table:style-name="ce33">
            <text:p>19/11/2025</text:p>
          </table:table-cell>
          <table:table-cell office:value-type="string" table:content-validation-name="val16" table:style-name="ce6">
            <text:p>Taxi</text:p>
          </table:table-cell>
          <table:table-cell office:value-type="string" table:style-name="ce8">
            <text:p>Taxi from train station to home</text:p>
          </table:table-cell>
          <table:table-cell office:value-type="float" office:value="17.989999999999998" table:style-name="ce19">
            <text:p>17.99</text:p>
          </table:table-cell>
          <table:table-cell table:number-columns-repeated="16380"/>
        </table:table-row>
        <table:table-row table:style-name="ro2">
          <table:table-cell office:value-type="date" office:date-value="2025-11-19T00:00:00" table:style-name="ce33">
            <text:p>19/11/2025</text:p>
          </table:table-cell>
          <table:table-cell office:value-type="string" table:content-validation-name="val16" table:style-name="ce6">
            <text:p>Train</text:p>
          </table:table-cell>
          <table:table-cell office:value-type="string" table:style-name="ce8">
            <text:p>Tube travel in London</text:p>
          </table:table-cell>
          <table:table-cell office:value-type="float" office:value="2.8" table:style-name="ce19">
            <text:p>2.80</text:p>
          </table:table-cell>
          <table:table-cell table:number-columns-repeated="16380"/>
        </table:table-row>
        <table:table-row table:style-name="ro4">
          <table:table-cell office:value-type="date" office:date-value="2025-11-25T00:00:00" table:style-name="ce33">
            <text:p>25/11/2025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Visit to Ash Community Centre for police engagement then to Shepperton for Residents meeting<text:s/></text:p>
          </table:table-cell>
          <table:table-cell office:value-type="float" office:value="9.4499999999999993" table:style-name="ce19">
            <text:p>9.45</text:p>
          </table:table-cell>
          <table:table-cell table:number-columns-repeated="16380"/>
        </table:table-row>
        <table:table-row table:style-name="ro2">
          <table:table-cell office:value-type="date" office:date-value="2025-11-27T00:00:00" table:style-name="ce33">
            <text:p>27/11/2025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42">
            <text:p>Attended Police and Crime Panel, Surrey County Council, <text:s/>Woodhatch</text:p>
          </table:table-cell>
          <table:table-cell office:value-type="float" office:value="4.5" table:style-name="ce19">
            <text:p>4.50</text:p>
          </table:table-cell>
          <table:table-cell table:number-columns-repeated="16380"/>
        </table:table-row>
        <table:table-row table:style-name="ro2">
          <table:table-cell table:style-name="ce48"/>
          <table:table-cell table:content-validation-name="val16" table:style-name="ce48"/>
          <table:table-cell office:value-type="string" table:style-name="ce48">
            <text:p>Total</text:p>
          </table:table-cell>
          <table:table-cell office:value-type="float" office:value="799.27" table:formula="of:=SUM([.D3:.D24])" table:style-name="ce49">
            <text:p>799.27</text:p>
          </table:table-cell>
          <table:table-cell table:number-columns-repeated="16380" table:style-name="ce50"/>
        </table:table-row>
        <table:table-row table:number-rows-repeated="9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42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2-06T00:00:00" table:style-name="ce34">
            <text:p>06/12/2025</text:p>
          </table:table-cell>
          <table:table-cell office:value-type="string" table:content-validation-name="val18" table:style-name="ce6">
            <text:p>Mileage</text:p>
          </table:table-cell>
          <table:table-cell office:value-type="string" table:style-name="ce6">
            <text:p>Travel to Burpham for Op Limit attachment (Saturday)</text:p>
          </table:table-cell>
          <table:table-cell office:value-type="float" office:value="13.5" table:style-name="ce19">
            <text:p>13.50</text:p>
          </table:table-cell>
          <table:table-cell table:number-columns-repeated="16380"/>
        </table:table-row>
        <table:table-row table:style-name="ro2">
          <table:table-cell office:value-type="date" office:date-value="2025-12-08T00:00:00" table:style-name="ce34">
            <text:p>08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in Guildford for Public engagement event</text:p>
          </table:table-cell>
          <table:table-cell office:value-type="float" office:value="4.2" table:style-name="ce19">
            <text:p>4.20</text:p>
          </table:table-cell>
          <table:table-cell table:number-columns-repeated="16380"/>
        </table:table-row>
        <table:table-row table:style-name="ro2">
          <table:table-cell office:value-type="date" office:date-value="2025-12-08T00:00:00" table:style-name="ce34">
            <text:p>08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in Guildford for Public engagement event (extended)</text:p>
          </table:table-cell>
          <table:table-cell office:value-type="float" office:value="2.2000000000000002" table:style-name="ce19">
            <text:p>2.20</text:p>
          </table:table-cell>
          <table:table-cell table:number-columns-repeated="16380"/>
        </table:table-row>
        <table:table-row table:style-name="ro2">
          <table:table-cell office:value-type="date" office:date-value="2025-12-10T00:00:00" table:style-name="ce34">
            <text:p>10/12/2025</text:p>
          </table:table-cell>
          <table:table-cell office:value-type="string" table:content-validation-name="val18" table:style-name="ce6">
            <text:p>Mileage</text:p>
          </table:table-cell>
          <table:table-cell office:value-type="string" table:style-name="ce6">
            <text:p>Travel to Epsom for Restorative Justice meeting</text:p>
          </table:table-cell>
          <table:table-cell office:value-type="float" office:value="9.9" table:style-name="ce19">
            <text:p>9.90</text:p>
          </table:table-cell>
          <table:table-cell table:number-columns-repeated="16380"/>
        </table:table-row>
        <table:table-row table:style-name="ro2">
          <table:table-cell office:value-type="date" office:date-value="2025-12-10T00:00:00" table:style-name="ce34">
            <text:p>10/12/2025</text:p>
          </table:table-cell>
          <table:table-cell office:value-type="string" table:content-validation-name="val18" table:style-name="ce6">
            <text:p>Train</text:p>
          </table:table-cell>
          <table:table-cell office:value-type="string" table:style-name="ce6">
            <text:p>Travel to London for APCC meeting (11/12)</text:p>
          </table:table-cell>
          <table:table-cell office:value-type="float" office:value="20.89" table:style-name="ce19">
            <text:p>20.89</text:p>
          </table:table-cell>
          <table:table-cell table:number-columns-repeated="16380"/>
        </table:table-row>
        <table:table-row table:style-name="ro2">
          <table:table-cell office:value-type="date" office:date-value="2025-12-11T00:00:00" table:style-name="ce34">
            <text:p>11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at train station whilst in London</text:p>
          </table:table-cell>
          <table:table-cell office:value-type="float" office:value="4.8" table:style-name="ce19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2-12T00:00:00" table:style-name="ce34">
            <text:p>12/12/2025</text:p>
          </table:table-cell>
          <table:table-cell table:content-validation-name="val18" table:style-name="ce6"/>
          <table:table-cell office:value-type="string" table:style-name="ce6">
            <text:p>FT Subscription</text:p>
          </table:table-cell>
          <table:table-cell office:value-type="float" office:value="39" table:style-name="ce19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5-12-17T00:00:00" table:style-name="ce34">
            <text:p>17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in Woking for Community Safety event</text:p>
          </table:table-cell>
          <table:table-cell office:value-type="float" office:value="7.5" table:style-name="ce19">
            <text:p>7.50</text:p>
          </table:table-cell>
          <table:table-cell table:number-columns-repeated="16380"/>
        </table:table-row>
        <table:table-row table:style-name="ro2">
          <table:table-cell office:value-type="date" office:date-value="2025-12-17T00:00:00" table:style-name="ce34">
            <text:p>17/12/2025</text:p>
          </table:table-cell>
          <table:table-cell office:value-type="string" table:content-validation-name="val18" table:style-name="ce6">
            <text:p>Mileage</text:p>
          </table:table-cell>
          <table:table-cell office:value-type="string" table:style-name="ce6">
            <text:p>Visit to Herts PCC</text:p>
          </table:table-cell>
          <table:table-cell office:value-type="float" office:value="21.6" table:style-name="ce19">
            <text:p>21.60</text:p>
          </table:table-cell>
          <table:table-cell table:number-columns-repeated="16380"/>
        </table:table-row>
        <table:table-row table:style-name="ro2">
          <table:table-cell office:value-type="date" office:date-value="2025-12-20T00:00:00" table:style-name="ce34">
            <text:p>20/12/2025</text:p>
          </table:table-cell>
          <table:table-cell office:value-type="string" table:content-validation-name="val18" table:style-name="ce6">
            <text:p>Mileage</text:p>
          </table:table-cell>
          <table:table-cell office:value-type="string" table:style-name="ce6">
            <text:p>Travel to Guildford for visit with Street Angels (Saturday)</text:p>
          </table:table-cell>
          <table:table-cell office:value-type="float" office:value="15.3" table:style-name="ce19">
            <text:p>15.30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5-12-22T00:00:00" table:style-name="ce34">
            <text:p>22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whilst visiting Herts PCC</text:p>
          </table:table-cell>
          <table:table-cell office:value-type="float" office:value="2.35" table:style-name="ce19">
            <text:p>2.35</text:p>
          </table:table-cell>
          <table:table-cell table:number-columns-repeated="16380"/>
        </table:table-row>
        <table:table-row table:style-name="ro2">
          <table:table-cell table:style-name="ce48"/>
          <table:table-cell table:content-validation-name="val18" table:style-name="ce48"/>
          <table:table-cell office:value-type="string" table:style-name="ce48">
            <text:p>Total</text:p>
          </table:table-cell>
          <table:table-cell office:value-type="float" office:value="123.59" table:formula="of:=SUM([.D3:.D11])" table:style-name="ce49">
            <text:p>123.59</text:p>
          </table:table-cell>
          <table:table-cell table:number-columns-repeated="16380" table:style-name="ce50"/>
        </table:table-row>
        <table:table-row table:number-rows-repeated="14" table:style-name="ro2">
          <table:table-cell/>
          <table:table-cell table:content-validation-name="val18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17" table:style-name="ce1"/>
          <table:table-cell table:number-columns-repeated="16382"/>
        </table:table-row>
      </table:table>
      <table:table table:name="January_2026" table:style-name="ta1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Date</text:p>
          </table:table-cell>
          <table:table-cell office:value-type="string" table:style-name="ce22">
            <text:p>Type</text:p>
          </table:table-cell>
          <table:table-cell office:value-type="string" table:style-name="ce22">
            <text:p>Reason</text:p>
          </table:table-cell>
          <table:table-cell office:value-type="string" table:style-name="ce22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1-04T00:00:00" table:style-name="ce43">
            <text:p>04/01/2026</text:p>
          </table:table-cell>
          <table:table-cell office:value-type="string" table:content-validation-name="val20" table:style-name="ce44">
            <text:p>Train</text:p>
          </table:table-cell>
          <table:table-cell office:value-type="string" table:style-name="ce44">
            <text:p>Train to London for meetings 5/1/2026</text:p>
          </table:table-cell>
          <table:table-cell office:value-type="currency" office:value="13.89" table:style-name="ce45">
            <text:p>£13.89</text:p>
          </table:table-cell>
          <table:table-cell table:number-columns-repeated="16380"/>
        </table:table-row>
        <table:table-row table:style-name="ro2">
          <table:table-cell office:value-type="date" office:date-value="2026-01-05T00:00:00" table:style-name="ce43">
            <text:p>05/01/2026</text:p>
          </table:table-cell>
          <table:table-cell office:value-type="string" table:content-validation-name="val20" table:style-name="ce44">
            <text:p>Parking</text:p>
          </table:table-cell>
          <table:table-cell office:value-type="string" table:style-name="ce44">
            <text:p>Parking at station whilst in London</text:p>
          </table:table-cell>
          <table:table-cell office:value-type="currency" office:value="4.8" table:style-name="ce45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6-01-05T00:00:00" table:style-name="ce43">
            <text:p>05/01/2026</text:p>
          </table:table-cell>
          <table:table-cell office:value-type="string" table:content-validation-name="val20" table:style-name="ce44">
            <text:p>Train</text:p>
          </table:table-cell>
          <table:table-cell office:value-type="string" table:style-name="ce44">
            <text:p>Tube travel in London</text:p>
          </table:table-cell>
          <table:table-cell office:value-type="currency" office:value="2.8" table:style-name="ce45">
            <text:p>£2.80</text:p>
          </table:table-cell>
          <table:table-cell table:number-columns-repeated="16380"/>
        </table:table-row>
        <table:table-row table:style-name="ro2">
          <table:table-cell office:value-type="date" office:date-value="2026-01-12T00:00:00" table:style-name="ce43">
            <text:p>12/01/2026</text:p>
          </table:table-cell>
          <table:table-cell table:content-validation-name="val20" table:style-name="ce44"/>
          <table:table-cell office:value-type="string" table:style-name="ce44">
            <text:p>FT Subscription</text:p>
          </table:table-cell>
          <table:table-cell office:value-type="currency" office:value="39" table:style-name="ce45">
            <text:p>£39.00</text:p>
          </table:table-cell>
          <table:table-cell table:number-columns-repeated="16380"/>
        </table:table-row>
        <table:table-row table:style-name="ro2">
          <table:table-cell office:value-type="date" office:date-value="2026-01-12T00:00:00" table:style-name="ce43">
            <text:p>12/01/2026</text:p>
          </table:table-cell>
          <table:table-cell office:value-type="string" table:content-validation-name="val20" table:style-name="ce6">
            <text:p>Mileage</text:p>
          </table:table-cell>
          <table:table-cell office:value-type="string" table:style-name="ce44">
            <text:p>Travel to Wray park for operational attachment</text:p>
          </table:table-cell>
          <table:table-cell office:value-type="currency" office:value="4.5" table:style-name="ce45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6-01-19T00:00:00" table:style-name="ce43">
            <text:p>19/01/2026</text:p>
          </table:table-cell>
          <table:table-cell office:value-type="string" table:content-validation-name="val20" table:style-name="ce6">
            <text:p>Mileage</text:p>
          </table:table-cell>
          <table:table-cell office:value-type="string" table:style-name="ce44">
            <text:p>Visit to Tilford Mosque</text:p>
          </table:table-cell>
          <table:table-cell office:value-type="currency" office:value="9.9" table:style-name="ce45">
            <text:p>£9.90</text:p>
          </table:table-cell>
          <table:table-cell table:number-columns-repeated="16380"/>
        </table:table-row>
        <table:table-row table:style-name="ro2">
          <table:table-cell office:value-type="date" office:date-value="2026-01-24T00:00:00" table:style-name="ce15">
            <text:p>24/01/2026</text:p>
          </table:table-cell>
          <table:table-cell office:value-type="string" table:content-validation-name="val20" table:style-name="ce6">
            <text:p>Mileage</text:p>
          </table:table-cell>
          <table:table-cell office:value-type="string" table:style-name="ce6">
            <text:p>Visit to Ashford for residents meeting (Saturday)</text:p>
          </table:table-cell>
          <table:table-cell office:value-type="currency" office:value="9.9" table:style-name="ce24">
            <text:p>£9.90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15">
            <text:p>26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in London</text:p>
          </table:table-cell>
          <table:table-cell office:value-type="currency" office:value="18.399999999999999" table:style-name="ce24">
            <text:p>£18.40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15">
            <text:p>26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in London</text:p>
          </table:table-cell>
          <table:table-cell office:value-type="currency" office:value="16.8" table:style-name="ce24">
            <text:p>£16.80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15">
            <text:p>26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rain station to home</text:p>
          </table:table-cell>
          <table:table-cell office:value-type="currency" office:value="16.91" table:style-name="ce24">
            <text:p>£16.91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5">
            <text:p>27/01/2026</text:p>
          </table:table-cell>
          <table:table-cell office:value-type="string" table:content-validation-name="val20" table:style-name="ce6">
            <text:p>Train</text:p>
          </table:table-cell>
          <table:table-cell office:value-type="string" table:style-name="ce6">
            <text:p>Train to London for APCC meeting</text:p>
          </table:table-cell>
          <table:table-cell office:value-type="currency" office:value="13" table:style-name="ce24">
            <text:p>£13.00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5">
            <text:p>27/01/2026</text:p>
          </table:table-cell>
          <table:table-cell office:value-type="string" table:content-validation-name="val20" table:style-name="ce6">
            <text:p>Parking</text:p>
          </table:table-cell>
          <table:table-cell office:value-type="string" table:style-name="ce6">
            <text:p>Parking at station whilst in London</text:p>
          </table:table-cell>
          <table:table-cell office:value-type="currency" office:value="13.9" table:style-name="ce24">
            <text:p>£13.90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5">
            <text:p>27/01/2026</text:p>
          </table:table-cell>
          <table:table-cell office:value-type="string" table:content-validation-name="val20" table:style-name="ce6">
            <text:p>Hotel</text:p>
          </table:table-cell>
          <table:table-cell office:value-type="string" table:style-name="ce6">
            <text:p>Two night stay in hotel in London for two day APCC GM</text:p>
          </table:table-cell>
          <table:table-cell office:value-type="currency" office:value="276.25" table:style-name="ce24">
            <text:p>£276.25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5">
            <text:p>27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in London</text:p>
          </table:table-cell>
          <table:table-cell office:value-type="currency" office:value="11" table:style-name="ce24">
            <text:p>£11.00</text:p>
          </table:table-cell>
          <table:table-cell table:number-columns-repeated="16380"/>
        </table:table-row>
        <table:table-row table:style-name="ro2">
          <table:table-cell office:value-type="date" office:date-value="2026-01-28T00:00:00" table:style-name="ce15">
            <text:p>28/01/2026</text:p>
          </table:table-cell>
          <table:table-cell office:value-type="string" table:content-validation-name="val20" table:style-name="ce6">
            <text:p>Train</text:p>
          </table:table-cell>
          <table:table-cell office:value-type="string" table:style-name="ce6">
            <text:p>Train from London<text:s/></text:p>
          </table:table-cell>
          <table:table-cell office:value-type="currency" office:value="13.59" table:style-name="ce24">
            <text:p>£13.59</text:p>
          </table:table-cell>
          <table:table-cell table:number-columns-repeated="16380"/>
        </table:table-row>
        <table:table-row table:style-name="ro2">
          <table:table-cell office:value-type="date" office:date-value="2026-01-28T00:00:00" table:style-name="ce15">
            <text:p>28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in London</text:p>
          </table:table-cell>
          <table:table-cell office:value-type="currency" office:value="11.99" table:style-name="ce24">
            <text:p>£11.99</text:p>
          </table:table-cell>
          <table:table-cell table:number-columns-repeated="16380"/>
        </table:table-row>
        <table:table-row table:style-name="ro2">
          <table:table-cell table:style-name="ce48"/>
          <table:table-cell table:content-validation-name="val20" table:style-name="ce48"/>
          <table:table-cell office:value-type="string" table:style-name="ce48">
            <text:p>Total</text:p>
          </table:table-cell>
          <table:table-cell office:value-type="currency" office:value="476.63000000000005" table:formula="of:=SUM([.D3:.D18])" table:style-name="ce55">
            <text:p>£476.63</text:p>
          </table:table-cell>
          <table:table-cell table:number-columns-repeated="16380" table:style-name="ce50"/>
        </table:table-row>
        <table:table-row table:style-name="ro2">
          <table:table-cell table:style-name="ce1"/>
          <table:table-cell table:content-validation-name="val20" table:style-name="ce1"/>
          <table:table-cell table:style-name="ce1"/>
          <table:table-cell table:style-name="ce28"/>
          <table:table-cell table:number-columns-repeated="16380"/>
        </table:table-row>
        <table:table-row table:number-rows-repeated="10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2-04T00:00:00" table:style-name="ce33">
            <text:p>04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Travel to Woodhatch for Police and Crime Panel meeting</text:p>
          </table:table-cell>
          <table:table-cell office:value-type="float" office:value="4.5" table:style-name="ce19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6-02-11T00:00:00" table:style-name="ce33">
            <text:p>11/02/2026</text:p>
          </table:table-cell>
          <table:table-cell table:content-validation-name="val22" table:style-name="ce8"/>
          <table:table-cell office:value-type="string" table:style-name="ce8">
            <text:p>FT Subscription</text:p>
          </table:table-cell>
          <table:table-cell office:value-type="float" office:value="39" table:style-name="ce19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6-02-24T00:00:00" table:style-name="ce33">
            <text:p>24/02/2026</text:p>
          </table:table-cell>
          <table:table-cell office:value-type="string" table:content-validation-name="val22" table:style-name="ce6">
            <text:p>Train</text:p>
          </table:table-cell>
          <table:table-cell office:value-type="string" table:style-name="ce8">
            <text:p>Travel to London for Police Foundation Round Table 25/02/2026</text:p>
          </table:table-cell>
          <table:table-cell office:value-type="float" office:value="27.59" table:style-name="ce19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6-02-25T00:00:00" table:style-name="ce33">
            <text:p>25/02/2026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float" office:value="8.1999999999999993" table:style-name="ce19">
            <text:p>8.20</text:p>
          </table:table-cell>
          <table:table-cell table:number-columns-repeated="16380"/>
        </table:table-row>
        <table:table-row table:style-name="ro2">
          <table:table-cell office:value-type="date" office:date-value="2026-02-25T00:00:00" table:style-name="ce33">
            <text:p>25/02/2026</text:p>
          </table:table-cell>
          <table:table-cell office:value-type="string" table:content-validation-name="val22" table:style-name="ce6">
            <text:p>Train</text:p>
          </table:table-cell>
          <table:table-cell office:value-type="string" table:style-name="ce42">
            <text:p>Tube travel in London</text:p>
          </table:table-cell>
          <table:table-cell office:value-type="float" office:value="2.8" table:style-name="ce19">
            <text:p>2.80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33">
            <text:p>28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Travel to Staines for attachment with dog handler (Saturday)</text:p>
          </table:table-cell>
          <table:table-cell office:value-type="float" office:value="7.2" table:style-name="ce19">
            <text:p>7.20</text:p>
          </table:table-cell>
          <table:table-cell table:number-columns-repeated="16380"/>
        </table:table-row>
        <table:table-row table:style-name="ro2">
          <table:table-cell table:style-name="ce48"/>
          <table:table-cell table:content-validation-name="val22" table:style-name="ce48"/>
          <table:table-cell office:value-type="string" table:style-name="ce48">
            <text:p>Total</text:p>
          </table:table-cell>
          <table:table-cell office:value-type="float" office:value="89.29" table:formula="of:=SUM([.D3:.D8])" table:style-name="ce49">
            <text:p>89.29</text:p>
          </table:table-cell>
          <table:table-cell table:number-columns-repeated="16380" table:style-name="ce50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53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6" table:style-name="ta2">
        <table:table-column table:style-name="co1" table:default-cell-style-name="ce77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4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3-08T00:00:00" table:style-name="ce73">
            <text:p>08/03/2026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46">
            <text:p>Train ticket to London for APCC meeting 9/3</text:p>
          </table:table-cell>
          <table:table-cell office:value-type="float" office:value="27.59" table:style-name="ce47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6-03-09T00:00:00" table:style-name="ce73">
            <text:p>09/03/2026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46">
            <text:p>Parking at train station</text:p>
          </table:table-cell>
          <table:table-cell office:value-type="float" office:value="4.8" table:style-name="ce47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6-03-12T00:00:00" table:style-name="ce73">
            <text:p>12/03/2026</text:p>
          </table:table-cell>
          <table:table-cell table:content-validation-name="val24" table:style-name="ce6"/>
          <table:table-cell office:value-type="string" table:style-name="ce46">
            <text:p>FT Subcription</text:p>
          </table:table-cell>
          <table:table-cell office:value-type="float" office:value="39" table:style-name="ce47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6-03-24T00:00:00" table:style-name="ce73">
            <text:p>24/03/2026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46">
            <text:p>Parking at train station</text:p>
          </table:table-cell>
          <table:table-cell office:value-type="float" office:value="4.8" table:style-name="ce47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6-03-24T00:00:00" table:style-name="ce73">
            <text:p>24/03/2026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46">
            <text:p>Train ticket to London for <text:s/>meeting<text:s/></text:p>
          </table:table-cell>
          <table:table-cell office:value-type="float" office:value="13" table:style-name="ce47">
            <text:p>13.00</text:p>
          </table:table-cell>
          <table:table-cell table:number-columns-repeated="16380"/>
        </table:table-row>
        <table:table-row table:style-name="ro2">
          <table:table-cell office:value-type="date" office:date-value="2026-03-24T00:00:00" table:style-name="ce73">
            <text:p>24/03/2026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46">
            <text:p>Tube travel in London</text:p>
          </table:table-cell>
          <table:table-cell office:value-type="float" office:value="5.8" table:style-name="ce47">
            <text:p>5.80</text:p>
          </table:table-cell>
          <table:table-cell table:number-columns-repeated="16380"/>
        </table:table-row>
        <table:table-row table:style-name="ro2">
          <table:table-cell office:value-type="date" office:date-value="2026-03-26T00:00:00" table:style-name="ce73">
            <text:p>26/03/2026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46">
            <text:p>Parking in Elmbridge</text:p>
          </table:table-cell>
          <table:table-cell office:value-type="float" office:value="3.87" table:style-name="ce47">
            <text:p>3.87</text:p>
          </table:table-cell>
          <table:table-cell table:number-columns-repeated="16380"/>
        </table:table-row>
        <table:table-row table:style-name="ro2">
          <table:table-cell office:value-type="date" office:date-value="2026-03-26T00:00:00" table:style-name="ce78">
            <text:p>26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Travel from Guildford to Elmbridge BC for ITV interview</text:p>
          </table:table-cell>
          <table:table-cell office:value-type="float" office:value="5.4" table:style-name="ce47">
            <text:p>5.40</text:p>
          </table:table-cell>
          <table:table-cell table:number-columns-repeated="16380"/>
        </table:table-row>
        <table:table-row table:style-name="ro2">
          <table:table-cell office:value-type="date" office:date-value="2026-03-30T00:00:00" table:style-name="ce78">
            <text:p>30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Travel to Redhill for visit to new offices and NPAS<text:s/></text:p>
          </table:table-cell>
          <table:table-cell office:value-type="float" office:value="7.65" table:style-name="ce47">
            <text:p>7.65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75">
            <text:p>31/03/2026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6">
            <text:p>Train ticket to London for PCC meeting</text:p>
          </table:table-cell>
          <table:table-cell office:value-type="float" office:value="37.590000000000003" table:style-name="ce19">
            <text:p>37.59</text:p>
          </table:table-cell>
          <table:table-cell table:number-columns-repeated="16380"/>
        </table:table-row>
        <table:table-row table:style-name="ro2">
          <table:table-cell table:style-name="ce76"/>
          <table:table-cell table:content-validation-name="val24" table:style-name="ce6"/>
          <table:table-cell office:value-type="string" table:style-name="ce48">
            <text:p>Total</text:p>
          </table:table-cell>
          <table:table-cell office:value-type="float" office:value="149.5" table:formula="of:=SUM([.D3:.D12])" table:style-name="ce49">
            <text:p>149.5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Gordon, Sarah 9802</meta:initial-creator>
    <dc:creator>Gordon, Sarah 9802</dc:creator>
    <meta:creation-date>2023-05-17T14:32:43Z</meta:creation-date>
    <dc:date>2026-05-12T09:27:22Z</dc:date>
    <meta:user-defined meta:name="ContentTypeId">0x0101006E3FB91A3F98CE418410CE4B8724AD48</meta:user-defined>
    <meta:user-defined meta:name="MediaServiceImageTags"/>
  </office:meta>
</office:document-meta>
</file>