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26" style:parent-style-name="Normal" style:family="paragraph">
      <style:paragraph-properties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style:text-autospace="none" fo:margin-bottom="0in" fo:line-height="100%"/>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0"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6"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3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0"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41" style:parent-style-name="ListParagraph" style:family="paragraph">
      <style:paragraph-properties style:text-autospace="none" fo:margin-bottom="0in" fo:line-height="100%" fo:margin-left="0.25in">
        <style:tab-stops/>
      </style:paragraph-properties>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T46" style:parent-style-name="DefaultParagraphFont" style:family="text">
      <style:text-properties style:font-name="Arial" style:font-name-complex="Arial" fo:color="#000000" fo:font-size="12pt" style:font-size-asian="12pt" style:font-size-complex="12pt"/>
    </style:style>
    <style:style style:name="T47" style:parent-style-name="DefaultParagraphFont" style:family="text">
      <style:text-properties style:font-name="Arial" style:font-name-complex="Arial" fo:color="#000000" fo:font-size="12pt" style:font-size-asian="12pt" style:font-size-complex="12pt"/>
    </style:style>
    <style:style style:name="P4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2"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5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4"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5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9" style:parent-style-name="ListParagraph" style:family="paragraph">
      <style:paragraph-properties style:text-autospace="none" fo:margin-bottom="0in" fo:line-height="100%" fo:margin-left="0.25in">
        <style:tab-stops/>
      </style:paragraph-properties>
    </style:style>
    <style:style style:name="T60" style:parent-style-name="DefaultParagraphFont" style:family="text">
      <style:text-properties style:font-name="Arial" style:font-name-complex="Arial" fo:color="#000000" fo:font-size="12pt" style:font-size-asian="12pt" style:font-size-complex="12pt"/>
    </style:style>
    <style:style style:name="T61" style:parent-style-name="DefaultParagraphFont" style:family="text">
      <style:text-properties style:font-name="Arial" style:font-name-complex="Arial" fo:color="#000000"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style:style>
    <style:style style:name="T63" style:parent-style-name="DefaultParagraphFont" style:family="text">
      <style:text-properties style:font-name="Arial" style:font-name-complex="Arial" fo:color="#000000" fo:font-size="12pt" style:font-size-asian="12pt" style:font-size-complex="12pt"/>
    </style:style>
    <style:style style:name="T64" style:parent-style-name="DefaultParagraphFont" style:family="text">
      <style:text-properties style:font-name="Arial" style:font-name-complex="Arial" fo:color="#000000" fo:font-size="12pt" style:font-size-asian="12pt" style:font-size-complex="12pt"/>
    </style:style>
    <style:style style:name="P6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6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6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1"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7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3"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7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5"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7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7"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78"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79"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81"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82"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8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84"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8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87"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8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8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0"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9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4"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95"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99"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10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02"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0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0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0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0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1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1" style:parent-style-name="ListParagraph" style:family="paragraph">
      <style:paragraph-properties style:text-autospace="none" fo:margin-bottom="0in" fo:line-height="100%" fo:margin-left="0.25in">
        <style:tab-stops/>
      </style:paragraph-properties>
    </style:style>
    <style:style style:name="T112" style:parent-style-name="DefaultParagraphFont" style:family="text">
      <style:text-properties style:font-name="Arial" style:font-name-complex="Arial" fo:color="#000000" fo:font-size="12pt" style:font-size-asian="12pt" style:font-size-complex="12pt"/>
    </style:style>
    <style:style style:name="T113" style:parent-style-name="DefaultParagraphFont" style:family="text">
      <style:text-properties style:font-name="Arial" style:font-name-complex="Arial" fo:color="#000000" fo:font-size="12pt" style:font-size-asian="12pt" style:font-size-complex="12pt"/>
    </style:style>
    <style:style style:name="T114" style:parent-style-name="DefaultParagraphFont" style:family="text">
      <style:text-properties style:font-name="Arial" style:font-name-complex="Arial" fo:color="#000000"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20"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121" style:parent-style-name="Normal" style:family="paragraph">
      <style:paragraph-properties style:text-autospace="none" fo:margin-bottom="0in" fo:line-height="100%" fo:margin-left="-0.25in" fo:text-indent="0.0486in">
        <style:tab-stops/>
      </style:paragraph-properties>
      <style:text-properties style:font-name="Arial" style:font-name-complex="Arial" fo:color="#000000" fo:font-size="12pt" style:font-size-asian="12pt" style:font-size-complex="12pt"/>
    </style:style>
    <style:style style:name="P12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3"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2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6" style:parent-style-name="ListParagraph" style:family="paragraph">
      <style:paragraph-properties style:text-autospace="none" fo:margin-bottom="0in" fo:line-height="100%" fo:margin-left="0.25in">
        <style:tab-stops/>
      </style:paragraph-properties>
    </style:style>
    <style:style style:name="T127" style:parent-style-name="DefaultParagraphFont" style:family="text">
      <style:text-properties style:font-name="Arial" style:font-name-complex="Arial" fo:color="#000000" fo:font-size="12pt" style:font-size-asian="12pt" style:font-size-complex="12pt"/>
    </style:style>
    <style:style style:name="T128" style:parent-style-name="DefaultParagraphFont" style:family="text">
      <style:text-properties style:font-name="Arial" style:font-name-complex="Arial" fo:color="#000000" fo:font-size="12pt" style:font-size-asian="12pt" style:font-size-complex="12pt"/>
    </style:style>
    <style:style style:name="T129" style:parent-style-name="DefaultParagraphFont" style:family="text">
      <style:text-properties style:font-name="Arial" style:font-name-complex="Arial" fo:color="#000000" fo:font-size="12pt" style:font-size-asian="12pt" style:font-size-complex="12pt"/>
    </style:style>
    <style:style style:name="T130" style:parent-style-name="DefaultParagraphFont" style:family="text">
      <style:text-properties style:font-name="Arial" style:font-name-complex="Arial" fo:color="#000000" fo:font-size="12pt" style:font-size-asian="12pt" style:font-size-complex="12pt"/>
    </style:style>
    <style:style style:name="T131" style:parent-style-name="DefaultParagraphFont" style:family="text">
      <style:text-properties style:font-name="Arial" style:font-name-complex="Arial" fo:color="#000000" fo:font-size="12pt" style:font-size-asian="12pt" style:font-size-complex="12pt"/>
    </style:style>
    <style:style style:name="T13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13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1"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2"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3"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4"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6"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7"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8"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5" style:parent-style-name="ListParagraph" style:family="paragraph">
      <style:paragraph-properties style:text-autospace="none" fo:margin-bottom="0in" fo:line-height="100%" fo:margin-left="0.25in">
        <style:tab-stops/>
      </style:paragraph-properties>
    </style:style>
    <style:style style:name="T156" style:parent-style-name="DefaultParagraphFont" style:family="text">
      <style:text-properties style:font-name="Arial" style:font-name-complex="Arial" fo:color="#000000" fo:font-size="12pt" style:font-size-asian="12pt" style:font-size-complex="12pt"/>
    </style:style>
    <style:style style:name="T157" style:parent-style-name="DefaultParagraphFont" style:family="text">
      <style:text-properties style:font-name="Arial" style:font-name-complex="Arial" fo:color="#000000" fo:font-size="12pt" style:font-size-asian="12pt" style:font-size-complex="12pt"/>
    </style:style>
    <style:style style:name="T158" style:parent-style-name="DefaultParagraphFont" style:family="text">
      <style:text-properties style:font-name="Arial" style:font-name-complex="Arial" fo:color="#000000" fo:font-size="12pt" style:font-size-asian="12pt" style:font-size-complex="12pt"/>
    </style:style>
    <style:style style:name="P159" style:parent-style-name="Normal" style:family="paragraph">
      <style:paragraph-properties style:text-autospace="none" fo:margin-bottom="0in" fo:line-height="100%"/>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16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2"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6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5"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6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0" style:parent-style-name="ListParagraph" style:family="paragraph">
      <style:paragraph-properties style:text-autospace="none" fo:margin-bottom="0in" fo:line-height="100%" fo:margin-left="0in">
        <style:tab-stops/>
      </style:paragraph-properties>
    </style:style>
    <style:style style:name="T1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72" style:parent-style-name="Normal" style:family="paragraph">
      <style:paragraph-properties style:text-autospace="none" fo:margin-bottom="0in" fo:line-height="100%" fo:margin-left="-0.25in" fo:text-indent="0.048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3"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74"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7"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7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9"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80"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81"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82"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83"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8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office:automatic-styles>
  <office:body>
    <office:text text:use-soft-page-breaks="true">
      <text:p text:style-name="P1">INDEPENDENT JOINT EXTERNAL AUDIT COMMITTEE OF THE SURREY POLICE AND CRIME COMMISSIONER AND THE CHIEF CONSTABLE</text:p>
      <text:p text:style-name="P26">TERMS OF REFERENCE<text:s/>APPROVED<text:s/>MARCH 2026</text:p>
      <text:p text:style-name="P27">Governance</text:p>
      <text:p text:style-name="P28"/>
      <text:p text:style-name="P29">The committee’s position<text:s/>is<text:s/>as an advisory committee to support<text:s/>the Police and Crime Commissioner (PCC)<text:s/>and<text:s/>Chief<text:s/>Constable<text:s/>(CC).</text:p>
      <text:p text:style-name="P30"/>
      <text:p text:style-name="P31">Statement of purpose</text:p>
      <text:p text:style-name="P32"/>
      <text:p text:style-name="P33">The<text:s/>Committee’s purpose is to provide an independent and high-level focus on the adequacy of<text:s/>governance, risk and control arrangements. Its role in ensuring there is sufficient assurance over<text:s/>governance,<text:s/>risk and control gives greater confidence to the PCC and<text:s/>CC<text:s/>that those<text:s/>arrangements are effective.</text:p>
      <text:p text:style-name="P34"/>
      <text:p text:style-name="P35">The committee has oversight of both internal and external audit, together with the financial and<text:s/>governance reports, helping to ensure there are adequate<text:s/>arrangements in place for both internal<text:s/>challenge and public accountability.</text:p>
      <text:p text:style-name="P36"/>
      <text:p text:style-name="P37">Governance, risk and control</text:p>
      <text:p text:style-name="P38"/>
      <text:list text:style-name="LFO7" text:continue-numbering="true">
        <text:list-item>
          <text:p text:style-name="P39">To review the<text:s/>PCC and CC<text:s/>Group’s<text:s/>corporate governance arrangements against the good governance<text:s/>framework, including the ethical framework, and consider<text:s/>annually the Scheme of Governance comprising PCC Scheme of Delegation, CC Scheme of Delegation, Financial Regulations and Contract Standing Orders.</text:p>
        </text:list-item>
      </text:list>
      <text:p text:style-name="P40"/>
      <text:list text:style-name="LFO7" text:continue-numbering="true">
        <text:list-item>
          <text:p text:style-name="P41"><text:span text:style-name="T42">To monitor the effective development and operation of risk management in the OPCC</text:span><text:span text:style-name="T43"><text:s/></text:span><text:span text:style-name="T44">and<text:s/></text:span><text:span text:style-name="T45">F</text:span><text:span text:style-name="T46">orce</text:span><text:span text:style-name="T47">.</text:span></text:p>
        </text:list-item>
      </text:list>
      <text:p text:style-name="P48"/>
      <text:list text:style-name="LFO7" text:continue-numbering="true">
        <text:list-item>
          <text:p text:style-name="P49">To monitor progress in addressing risk-related issues reported to the committee</text:p>
        </text:list-item>
      </text:list>
      <text:p text:style-name="P50"/>
      <text:list text:style-name="LFO7" text:continue-numbering="true">
        <text:list-item>
          <text:p text:style-name="P51">To consider reports on the effectiveness of internal controls<text:s/>and policy management<text:s/>and monitor the implementation of<text:s/>agreed actions.</text:p>
        </text:list-item>
      </text:list>
      <text:p text:style-name="P52"/>
      <text:list text:style-name="LFO7" text:continue-numbering="true">
        <text:list-item>
          <text:p text:style-name="P53">To review the adequacy and effectiveness of polices on Health &amp; Safety including compliance report and how assurance is gained and embedded.<text:s/></text:p>
        </text:list-item>
      </text:list>
      <text:p text:style-name="P54"/>
      <text:list text:style-name="LFO7" text:continue-numbering="true">
        <text:list-item>
          <text:p text:style-name="P55">To review the adequacy and effectiveness of the PCC &amp; CC policies on EDI including compliance report and how assurance is gained and embedded.</text:p>
        </text:list-item>
      </text:list>
      <text:p text:style-name="P56"/>
      <text:list text:style-name="LFO7" text:continue-numbering="true">
        <text:list-item>
          <text:p text:style-name="P57">To consider reports<text:s/>from Internal Audit<text:s/>on the effectiveness of financial management arrangements, including<text:s/>compliance with CIPFA’s Financial Management Code.</text:p>
        </text:list-item>
      </text:list>
      <text:p text:style-name="P58"/>
      <text:list text:style-name="LFO7" text:continue-numbering="true">
        <text:list-item>
          <text:p text:style-name="P59"><text:span text:style-name="T60">To consider the OPCC’s and<text:s/></text:span><text:span text:style-name="T61">F</text:span><text:span text:style-name="T62">orce’s arrangements to secure value for money and review</text:span><text:span text:style-name="T63"><text:s/></text:span><text:span text:style-name="T64">assurances and assessments on the effectiveness of these arrangements.</text:span></text:p>
        </text:list-item>
      </text:list>
      <text:p text:style-name="P65"/>
      <text:soft-page-break/>
      <text:list text:style-name="LFO7" text:continue-numbering="true">
        <text:list-item>
          <text:p text:style-name="P66">To review the assessment of fraud risks and potential harm to the OPCC and force from fraud<text:s/>and corruption, including a<text:s/>summary<text:s/>report on whistleblowing and “speak up” culture.</text:p>
        </text:list-item>
      </text:list>
      <text:p text:style-name="P67"/>
      <text:list text:style-name="LFO7" text:continue-numbering="true">
        <text:list-item>
          <text:p text:style-name="P68">To monitor the counter fraud strategy, actions and resources.</text:p>
        </text:list-item>
      </text:list>
      <text:p text:style-name="P69"/>
      <text:list text:style-name="LFO7" text:continue-numbering="true">
        <text:list-item>
          <text:p text:style-name="P70">To review the governance and assurance arrangements for significant partnerships or<text:s/>collaborations.</text:p>
        </text:list-item>
      </text:list>
      <text:p text:style-name="P71"/>
      <text:list text:style-name="LFO7" text:continue-numbering="true">
        <text:list-item>
          <text:p text:style-name="P72">To review and comment on the<text:s/>processes to ensure the<text:s/>effectiveness of business continuity plans and disaster recovery plans.</text:p>
        </text:list-item>
      </text:list>
      <text:p text:style-name="P73"/>
      <text:list text:style-name="LFO7" text:continue-numbering="true">
        <text:list-item>
          <text:p text:style-name="P74">To review governance arrangements for gifts and hospitality from third parties including compliance report.</text:p>
        </text:list-item>
      </text:list>
      <text:p text:style-name="P75"/>
      <text:list text:style-name="LFO7" text:continue-numbering="true">
        <text:list-item>
          <text:p text:style-name="P76">To<text:s/>review annually the expenses for<text:s/>the<text:s/>PCC, Deputy<text:s/>PCC and Chief Constable.</text:p>
        </text:list-item>
      </text:list>
      <text:p text:style-name="P77"/>
      <text:p text:style-name="P78"/>
      <text:p text:style-name="P79">Financial and governance reporting</text:p>
      <text:p text:style-name="P80"/>
      <text:p text:style-name="P81">Governance reporting</text:p>
      <text:p text:style-name="P82"/>
      <text:list text:style-name="LFO7" text:continue-numbering="true">
        <text:list-item>
          <text:p text:style-name="P83">To review the Annual Governance Statement (AGS)<text:s/>prior to approval by the PCC and<text:s/>CC<text:s/>and consider whether<text:s/>it properly reflects the risk environment and supporting assurances, including the head of<text:s/>internal audit’s annual opinion.</text:p>
        </text:list-item>
      </text:list>
      <text:p text:style-name="P84"/>
      <text:list text:style-name="LFO7" text:continue-numbering="true">
        <text:list-item>
          <text:p text:style-name="P85">To consider whether the annual evaluation for the AGS fairly concludes that governance<text:s/>arrangements are fit for purpose, supporting the achievement of the OPCC’s and<text:s/>force’s objectives.</text:p>
        </text:list-item>
      </text:list>
      <text:p text:style-name="P86"/>
      <text:p text:style-name="P87">Financial reporting</text:p>
      <text:p text:style-name="P88"/>
      <text:list text:style-name="LFO7" text:continue-numbering="true">
        <text:list-item>
          <text:p text:style-name="P89">To monitor the arrangements and preparations for financial reporting to ensure that statutory<text:s/>requirements and professional standards can be met.</text:p>
        </text:list-item>
      </text:list>
      <text:p text:style-name="P90"/>
      <text:list text:style-name="LFO7" text:continue-numbering="true">
        <text:list-item>
          <text:p text:style-name="P91">To review the annual statements of accounts. Specifically, to consider whether appropriate<text:s/>accounting policies have been followed and whether there are concerns arising from the<text:s/>financial statements or from the audit that need to be brought to the attention of the<text:s/>PCC and CC.</text:p>
        </text:list-item>
      </text:list>
      <text:p text:style-name="P92"/>
      <text:list text:style-name="LFO7" text:continue-numbering="true">
        <text:list-item>
          <text:p text:style-name="P93">To consider the external auditor’s reports to the PCC and the chief constable on issues arising<text:s/>from the audit of the accounts.</text:p>
        </text:list-item>
      </text:list>
      <text:p text:style-name="P94"/>
      <text:p text:style-name="P95">Arrangements for audit and assurance</text:p>
      <text:p text:style-name="P96"/>
      <text:list text:style-name="LFO7" text:continue-numbering="true">
        <text:list-item>
          <text:p text:style-name="P97">To consider the OPCC’s and force’s framework of assurance and ensure that it adequately<text:s/>addresses their risks and priorities.</text:p>
        </text:list-item>
      </text:list>
      <text:p text:style-name="P98"/>
      <text:p text:style-name="P99">External audit</text:p>
      <text:p text:style-name="P100"/>
      <text:soft-page-break/>
      <text:list text:style-name="LFO7" text:continue-numbering="true">
        <text:list-item>
          <text:p text:style-name="P101">To support the independence of external audit through consideration of the external auditor’s<text:s/>annual assessment of its independence and review of any issues raised by PSAA as appropriate.</text:p>
        </text:list-item>
      </text:list>
      <text:p text:style-name="P102"/>
      <text:list text:style-name="LFO7" text:continue-numbering="true">
        <text:list-item>
          <text:p text:style-name="P103">To consider the external auditor’s annual letter, relevant reports and the report to those<text:s/>charged with governance.</text:p>
        </text:list-item>
      </text:list>
      <text:p text:style-name="P104"/>
      <text:list text:style-name="LFO7" text:continue-numbering="true">
        <text:list-item>
          <text:p text:style-name="P105">To consider specific reports as agreed with the external auditor.</text:p>
        </text:list-item>
      </text:list>
      <text:p text:style-name="P106"/>
      <text:list text:style-name="LFO7" text:continue-numbering="true">
        <text:list-item>
          <text:p text:style-name="P107">To comment on the scope and depth of external audit work and to ensure it gives value for<text:s/>money.</text:p>
        </text:list-item>
      </text:list>
      <text:p text:style-name="P108"/>
      <text:list text:style-name="LFO7" text:continue-numbering="true">
        <text:list-item>
          <text:p text:style-name="P109">To advise on commissions of additional work from external audit.</text:p>
        </text:list-item>
      </text:list>
      <text:p text:style-name="P110"/>
      <text:list text:style-name="LFO7" text:continue-numbering="true">
        <text:list-item>
          <text:p text:style-name="P111"><text:span text:style-name="T112">To advise and recommend on the effectiveness of relationships between external and internal</text:span><text:span text:style-name="T113"><text:s/></text:span><text:span text:style-name="T114">audit<text:s/></text:span><text:span text:style-name="T115">and other inspection agencies or relevant bodie</text:span><text:span text:style-name="T116">s.</text:span></text:p>
        </text:list-item>
      </text:list>
      <text:p text:style-name="P117"/>
      <text:list text:style-name="LFO7" text:continue-numbering="true">
        <text:list-item>
          <text:p text:style-name="P118">To provide free and unfettered access to the<text:s/>JAC<text:s/>Chair for the auditors, including<text:s/>the opportunity for a private meeting with the<text:s/>Committee.</text:p>
        </text:list-item>
      </text:list>
      <text:p text:style-name="P119"/>
      <text:p text:style-name="P120">Internal audit</text:p>
      <text:p text:style-name="P121"/>
      <text:list text:style-name="LFO7" text:continue-numbering="true">
        <text:list-item>
          <text:p text:style-name="P122">To recommend for approval the internal audit charter.</text:p>
        </text:list-item>
      </text:list>
      <text:p text:style-name="P123"/>
      <text:list text:style-name="LFO7" text:continue-numbering="true">
        <text:list-item>
          <text:p text:style-name="P124">To review proposals made in relation to the appointment of external providers of internal audit<text:s/>services and to make recommendations</text:p>
        </text:list-item>
      </text:list>
      <text:p text:style-name="P125"/>
      <text:list text:style-name="LFO7" text:continue-numbering="true">
        <text:list-item>
          <text:p text:style-name="P126"><text:span text:style-name="T127">To review the risk-based internal audit plan, including internal audit’s resource requirements,</text:span><text:span text:style-name="T128"><text:s/></text:span><text:span text:style-name="T129">the approach to using other sources of assurance and any work required to place reliance</text:span><text:span text:style-name="T130"><text:s/></text:span><text:span text:style-name="T131">upon those other sources</text:span><text:span text:style-name="T132">.</text:span></text:p>
        </text:list-item>
      </text:list>
      <text:p text:style-name="P133"/>
      <text:list text:style-name="LFO7" text:continue-numbering="true">
        <text:list-item>
          <text:p text:style-name="P134">To consider significant interim changes to the risk-based internal audit plan and resource<text:s/>requirements.</text:p>
        </text:list-item>
      </text:list>
      <text:p text:style-name="P135"/>
      <text:list text:style-name="LFO7" text:continue-numbering="true">
        <text:list-item>
          <text:p text:style-name="P136">To make appropriate enquiries of both management and the head of internal audit to<text:s/>determine if there are any inappropriate scope or resource limitations.</text:p>
        </text:list-item>
      </text:list>
      <text:p text:style-name="P137"/>
      <text:list text:style-name="LFO7" text:continue-numbering="true">
        <text:list-item>
          <text:p text:style-name="P138">To consider any impairments to the independence or objectivity of the head of internal audit<text:s/>arising from additional roles or responsibilities outside of internal auditing and to recommend<text:s/>and periodically review safeguards to limit such impairments.</text:p>
        </text:list-item>
      </text:list>
      <text:p text:style-name="P139"/>
      <text:list text:style-name="LFO7" text:continue-numbering="true">
        <text:list-item>
          <text:p text:style-name="P140">To consider reports from the head of internal audit on internal audit’s performance during<text:s/>the year, including the performance of external providers of internal audit services. These<text:s/>will include:</text:p>
          <text:list text:continue-numbering="true">
            <text:list-item>
              <text:p text:style-name="P141">updates on the work of internal audit, including key findings, issues of concern and action<text:s/>in hand as a result of internal audit<text:s/>work.</text:p>
            </text:list-item>
            <text:list-item>
              <text:p text:style-name="P142">regular reports on the results of the Quality<text:s/>Assurance and<text:s/>Improvement<text:s/>Programme<text:s/>(QIAP)</text:p>
            </text:list-item>
            <text:list-item>
              <text:p text:style-name="P143">reports on instances where the internal audit function does not conform to the Public<text:s/>Sector<text:s/>Internal<text:s/>Audit<text:s/>Standards (PSIAS)<text:s/>and<text:s/>Local<text:s/>Government<text:s/>Application<text:s/>Note (LGAN), considering whether the non-conformance is significant enough that it must be<text:s/>included in the AGS.</text:p>
            </text:list-item>
          </text:list>
        </text:list-item>
      </text:list>
      <text:p text:style-name="P144"/>
      <text:list text:style-name="LFO7" text:continue-numbering="true">
        <text:list-item>
          <text:p text:style-name="P145">To consider the head of internal audit’s annual report, including:</text:p>
          <text:list text:continue-numbering="true">
            <text:list-item>
              <text:p text:style-name="P146">the statement of the level of conformance with the PSIAS and LGAN and the results of<text:s/>the QAIP that support the statement (these will indicate the reliability of the conclusions<text:s/>of internal audit)</text:p>
            </text:list-item>
            <text:list-item>
              <text:p text:style-name="P147">the opinion on the overall adequacy and effectiveness of the council’s framework of<text:s/>governance, risk management and control, together with the summary of the work<text:s/>supporting the opinion (these will assist the<text:s/>Committee in reviewing the AGS).</text:p>
            </text:list-item>
          </text:list>
        </text:list-item>
      </text:list>
      <text:p text:style-name="P148"/>
      <text:list text:style-name="LFO7" text:continue-numbering="true">
        <text:list-item>
          <text:p text:style-name="P149">To consider summaries of specific internal audit reports as requested.</text:p>
        </text:list-item>
      </text:list>
      <text:p text:style-name="P150"/>
      <text:list text:style-name="LFO7" text:continue-numbering="true">
        <text:list-item>
          <text:p text:style-name="P151">To receive reports outlining the action taken where the head of internal audit has concluded<text:s/>that management has accepted a level of risk that may be unacceptable to the OPCC or force,<text:s/>or where there are concerns about progress with the implementation of agreed actions.</text:p>
        </text:list-item>
      </text:list>
      <text:p text:style-name="P152"/>
      <text:list text:style-name="LFO7" text:continue-numbering="true">
        <text:list-item>
          <text:p text:style-name="P153">To contribute to the QAIP and in particular to the external quality assessment of internal audit<text:s/>that takes place at least once every five years.</text:p>
        </text:list-item>
      </text:list>
      <text:p text:style-name="P154"/>
      <text:list text:style-name="LFO7" text:continue-numbering="true">
        <text:list-item>
          <text:p text:style-name="P155"><text:span text:style-name="T156">To consider a report on the effectiveness of internal audit to support the AGS where required</text:span><text:span text:style-name="T157"><text:s/></text:span><text:span text:style-name="T158">to do so by the accounts and audit<text:s/></text:span></text:p>
        </text:list-item>
      </text:list>
      <text:p text:style-name="P159"/>
      <text:list text:style-name="LFO7" text:continue-numbering="true">
        <text:list-item>
          <text:p text:style-name="P160">To provide free and unfettered access to the<text:s/>JAC Chair for the head of internal<text:s/>audit, including the opportunity for a private meeting.</text:p>
        </text:list-item>
      </text:list>
      <text:p text:style-name="P161"/>
      <text:p text:style-name="P162">Accountability arrangements</text:p>
      <text:p text:style-name="P163"/>
      <text:list text:style-name="LFO7" text:continue-numbering="true">
        <text:list-item>
          <text:p text:style-name="P164">To report to the PCC and<text:s/>Chief<text:s/>Constable on the<text:s/>Committee’s findings, conclusions and<text:s/>recommendations concerning the adequacy and effectiveness of their governance, risk<text:s/>management and internal control frameworks, financial reporting arrangements and internal<text:s/>and external audit functions.</text:p>
        </text:list-item>
      </text:list>
      <text:p text:style-name="P165"/>
      <text:list text:style-name="LFO7" text:continue-numbering="true">
        <text:list-item>
          <text:p text:style-name="P166">To report<text:s/>annually<text:s/>to the PCC and<text:s/>Chief<text:s/>Constable on the<text:s/>Committee’s performance<text:s/>in relation to the<text:s/>Terms of<text:s/>Reference and the effectiveness of the<text:s/>Committee in meeting<text:s/>its purpose.</text:p>
        </text:list-item>
      </text:list>
      <text:p text:style-name="P167"/>
      <text:list text:style-name="LFO7" text:continue-numbering="true">
        <text:list-item>
          <text:p text:style-name="P168">To publish an annual report on the work of the<text:s/>Committee, including a conclusion on the<text:s/>compliance with the CIPFA Position Statement.</text:p>
        </text:list-item>
      </text:list>
      <text:p text:style-name="P169"/>
      <text:p text:style-name="P170"><text:span text:style-name="T171">General<text:s/></text:span></text:p>
      <text:p text:style-name="P172"/>
      <text:p text:style-name="P173">The Committee will normally comprise six independent members who are independent of both the OPCC and the force. If it becomes apparent that membership will fall below four members, recruitment will be undertaken,</text:p>
      <text:p text:style-name="P174"/>
      <text:soft-page-break/>
      <text:p text:style-name="P175">Each member is invited to lead in an area where they have specialist knowledge and may communicate with relevant staff and officers outside formal meetings<text:s/>within reasons<text:s/>in order to inform the rest of the Committee and to provide assurance to the PCC and Chief Constable.</text:p>
      <text:p text:style-name="P176"/>
      <text:p text:style-name="P177">The quorum for the Committee will be at least 3 independent<text:s/>members.</text:p>
      <text:p text:style-name="P178"/>
      <text:p text:style-name="P179">The Committee will meet at least four times a year.</text:p>
      <text:p text:style-name="P180"/>
      <text:p text:style-name="P181">The meetings will consist of an open session which is held in public. If there are agenda items which cannot be discussed in an open session, a closed session will follow.</text:p>
      <text:p text:style-name="P182"/>
      <text:p text:style-name="P183">Members are expected to undertake training on a periodic basis.</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justify">
        <style:tab-stops>
          <style:tab-stop style:type="left" style:position="2.7569in"/>
          <style:tab-stop style:type="center" style:position="3.134in"/>
          <style:tab-stop style:type="right" style:position="6.268in"/>
        </style:tab-stops>
      </style:paragraph-properties>
    </style:style>
    <style:style style:name="P3" style:parent-style-name="Header" style:family="paragraph">
      <style:paragraph-properties fo:text-align="center">
        <style:tab-stops>
          <style:tab-stop style:type="left" style:position="2.7569in"/>
          <style:tab-stop style:type="center" style:position="3.134in"/>
          <style:tab-stop style:type="right" style:position="6.268in"/>
        </style:tab-stops>
      </style:paragraph-properties>
    </style:style>
    <style:style style:name="TableColumn5" style:family="table-column">
      <style:table-column-properties style:column-width="2.0868in" style:use-optimal-column-width="false"/>
    </style:style>
    <style:style style:name="TableColumn6" style:family="table-column">
      <style:table-column-properties style:column-width="2.0868in" style:use-optimal-column-width="false"/>
    </style:style>
    <style:style style:name="TableColumn7" style:family="table-column">
      <style:table-column-properties style:column-width="2.0868in" style:use-optimal-column-width="false"/>
    </style:style>
    <style:style style:name="Table4" style:family="table">
      <style:table-properties style:width="6.2604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0868in" style:use-optimal-column-width="false"/>
    </style:style>
    <style:style style:name="TableColumn17" style:family="table-column">
      <style:table-column-properties style:column-width="2.0868in" style:use-optimal-column-width="false"/>
    </style:style>
    <style:style style:name="TableColumn18" style:family="table-column">
      <style:table-column-properties style:column-width="2.0868in" style:use-optimal-column-width="false"/>
    </style:style>
    <style:style style:name="Table15" style:family="table">
      <style:table-properties style:width="6.2604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office:automatic-styles>
  <office:master-styles>
    <style:master-page style:name="MPF0" style:page-layout-name="PL0">
      <style:header>
        <text:p text:style-name="P2"><text:s text:c="80"/></text:p>
        <text:p text:style-name="P3"><text:tab/></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header-first>
        <text:p text:style-name="Header"><text:s text:c="145"/></text:p>
      </style:header-first>
      <style:foot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non, Kelvin 17270</meta:initial-creator>
    <dc:creator>Gordon, Sarah 9802</dc:creator>
    <meta:creation-date>2026-04-21T13:17:00Z</meta:creation-date>
    <dc:date>2026-04-21T13:17:00Z</dc:date>
    <meta:print-date>2024-03-15T09:16: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5" meta:paragraph-count="18" meta:word-count="1373" meta:character-count="9183" meta:row-count="65" meta:non-whitespace-character-count="7828"/>
  </office:meta>
</office:document-meta>
</file>