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0097in" style:page-number="1">
        <style:tab-stops/>
      </style:paragraph-properties>
    </style:style>
    <style:style style:name="T25" style:parent-style-name="DefaultParagraphFont" style:family="text">
      <style:text-properties style:font-name="Times New Roman" fo:font-size="10pt" style:font-size-asian="10pt"/>
    </style:style>
    <style:style style:name="P26" style:parent-style-name="Normal" style:family="paragraph">
      <style:paragraph-properties fo:text-align="center" fo:margin-top="0.0125in" fo:margin-left="0.002in" fo:margin-right="0.0006in">
        <style:tab-stops/>
      </style:paragraph-properties>
    </style:style>
    <style:style style:name="T27" style:parent-style-name="DefaultParagraphFont" style:family="text">
      <style:text-properties fo:color="#000000" fo:font-size="12pt" style:font-size-asian="12pt"/>
    </style:style>
    <style:style style:name="T28" style:parent-style-name="DefaultParagraphFont" style:family="text">
      <style:text-properties fo:color="#000000" fo:letter-spacing="0.0006in" fo:font-size="12pt" style:font-size-asian="12pt"/>
    </style:style>
    <style:style style:name="T29" style:parent-style-name="DefaultParagraphFont" style:family="text">
      <style:text-properties fo:color="#000000" fo:font-size="12pt" style:font-size-asian="12pt"/>
    </style:style>
    <style:style style:name="T30" style:parent-style-name="DefaultParagraphFont" style:family="text">
      <style:text-properties fo:color="#000000" fo:letter-spacing="0.0006in" fo:font-size="12pt" style:font-size-asian="12pt"/>
    </style:style>
    <style:style style:name="T31" style:parent-style-name="DefaultParagraphFont" style:family="text">
      <style:text-properties fo:color="#000000" fo:letter-spacing="-0.0013in" fo:font-size="12pt" style:font-size-asian="12pt"/>
    </style:style>
    <style:style style:name="P32" style:parent-style-name="Normal" style:family="paragraph">
      <style:paragraph-properties fo:text-align="center" fo:margin-top="0.0284in" fo:margin-left="0.0013in" fo:margin-right="0.002in">
        <style:tab-stops/>
      </style:paragraph-properties>
    </style:style>
    <style:style style:name="T33" style:parent-style-name="DefaultParagraphFont" style:family="text">
      <style:text-properties fo:color="#000000" fo:font-size="12pt" style:font-size-asian="12pt"/>
    </style:style>
    <style:style style:name="T34" style:parent-style-name="DefaultParagraphFont" style:family="text">
      <style:text-properties fo:color="#000000" fo:letter-spacing="-0.002in" fo:font-size="12pt" style:font-size-asian="12pt"/>
    </style:style>
    <style:style style:name="T35" style:parent-style-name="DefaultParagraphFont" style:family="text">
      <style:text-properties fo:color="#000000" fo:font-size="12pt" style:font-size-asian="12pt"/>
    </style:style>
    <style:style style:name="T36" style:parent-style-name="DefaultParagraphFont" style:family="text">
      <style:text-properties fo:color="#000000" fo:letter-spacing="0.0006in" fo:font-size="12pt" style:font-size-asian="12pt"/>
    </style:style>
    <style:style style:name="T37" style:parent-style-name="DefaultParagraphFont" style:family="text">
      <style:text-properties fo:color="#000000" fo:font-size="12pt" style:font-size-asian="12pt"/>
    </style:style>
    <style:style style:name="T38" style:parent-style-name="DefaultParagraphFont" style:family="text">
      <style:text-properties fo:color="#000000" fo:letter-spacing="-0.0013in" fo:font-size="12pt" style:font-size-asian="12pt"/>
    </style:style>
    <style:style style:name="T39" style:parent-style-name="DefaultParagraphFont" style:family="text">
      <style:text-properties fo:color="#000000" fo:font-size="12pt" style:font-size-asian="12pt"/>
    </style:style>
    <style:style style:name="T40" style:parent-style-name="DefaultParagraphFont" style:family="text">
      <style:text-properties fo:color="#000000" fo:letter-spacing="-0.0006in" fo:font-size="12pt" style:font-size-asian="12pt"/>
    </style:style>
    <style:style style:name="T41" style:parent-style-name="DefaultParagraphFont" style:family="text">
      <style:text-properties fo:color="#000000" fo:font-size="12pt" style:font-size-asian="12pt"/>
    </style:style>
    <style:style style:name="T42" style:parent-style-name="DefaultParagraphFont" style:family="text">
      <style:text-properties fo:color="#000000" fo:letter-spacing="-0.0027in" fo:font-size="12pt" style:font-size-asian="12pt"/>
    </style:style>
    <style:style style:name="T43" style:parent-style-name="DefaultParagraphFont" style:family="text">
      <style:text-properties fo:color="#000000" fo:font-size="12pt" style:font-size-asian="12pt"/>
    </style:style>
    <style:style style:name="T44" style:parent-style-name="DefaultParagraphFont" style:family="text">
      <style:text-properties fo:color="#000000" fo:letter-spacing="-0.0006in" fo:font-size="12pt" style:font-size-asian="12pt"/>
    </style:style>
    <style:style style:name="T45" style:parent-style-name="DefaultParagraphFont" style:family="text">
      <style:text-properties fo:color="#000000" fo:font-size="12pt" style:font-size-asian="12pt"/>
    </style:style>
    <style:style style:name="T46" style:parent-style-name="DefaultParagraphFont" style:family="text">
      <style:text-properties fo:color="#000000" fo:letter-spacing="-0.0027in" fo:font-size="12pt" style:font-size-asian="12pt"/>
    </style:style>
    <style:style style:name="P47" style:parent-style-name="BodyText" style:family="paragraph">
      <style:paragraph-properties fo:margin-top="0.1694in" fo:margin-right="0.1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06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34in"/>
    </style:style>
    <style:style style:name="T60" style:parent-style-name="DefaultParagraphFont" style:family="text">
      <style:text-properties fo:letter-spacing="-0.0013in"/>
    </style:style>
    <style:style style:name="T61" style:parent-style-name="DefaultParagraphFont" style:family="text">
      <style:text-properties fo:letter-spacing="-0.0034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06in"/>
    </style:style>
    <style:style style:name="T65" style:parent-style-name="DefaultParagraphFont" style:family="text">
      <style:text-properties style:text-position="super 65.2%"/>
    </style:style>
    <style:style style:name="T66" style:parent-style-name="DefaultParagraphFont" style:family="text">
      <style:text-properties fo:letter-spacing="-0.0006in"/>
    </style:style>
    <style:style style:name="T67" style:parent-style-name="DefaultParagraphFont" style:family="text">
      <style:text-properties fo:letter-spacing="-0.0027in"/>
    </style:style>
    <style:style style:name="T68" style:parent-style-name="DefaultParagraphFont" style:family="text">
      <style:text-properties fo:letter-spacing="-0.0006in"/>
    </style:style>
    <style:style style:name="T69" style:parent-style-name="DefaultParagraphFont" style:family="text">
      <style:text-properties fo:letter-spacing="-0.0034in"/>
    </style:style>
    <style:style style:name="T70" style:parent-style-name="DefaultParagraphFont" style:family="text">
      <style:text-properties style:text-position="super 65.2%"/>
    </style:style>
    <style:style style:name="T71" style:parent-style-name="DefaultParagraphFont" style:family="text">
      <style:text-properties fo:letter-spacing="-0.002in"/>
    </style:style>
    <style:style style:name="T72" style:parent-style-name="DefaultParagraphFont" style:family="text">
      <style:text-properties fo:letter-spacing="-0.002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P82" style:parent-style-name="BodyText" style:family="paragraph">
      <style:paragraph-properties fo:margin-left="0in">
        <style:tab-stops/>
      </style:paragraph-properties>
    </style:style>
    <style:style style:name="P83" style:parent-style-name="BodyText" style:family="paragraph">
      <style:paragraph-properties fo:margin-right="0.1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27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P101" style:parent-style-name="BodyText" style:family="paragraph">
      <style:paragraph-properties fo:margin-top="0.0006in" fo:margin-left="0in">
        <style:tab-stops/>
      </style:paragraph-properties>
    </style:style>
    <style:style style:name="T102" style:parent-style-name="DefaultParagraphFont" style:family="text">
      <style:text-properties fo:letter-spacing="-0.0013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06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06in"/>
    </style:style>
    <style:style style:name="T112" style:parent-style-name="DefaultParagraphFont" style:family="text">
      <style:text-properties fo:letter-spacing="-0.002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2in"/>
    </style:style>
    <style:style style:name="T117" style:parent-style-name="DefaultParagraphFont" style:family="text">
      <style:text-properties fo:letter-spacing="-0.0006in"/>
    </style:style>
    <style:style style:name="T118" style:parent-style-name="DefaultParagraphFont" style:family="text">
      <style:text-properties fo:letter-spacing="-0.0013in"/>
    </style:style>
    <style:style style:name="P119" style:parent-style-name="BodyText" style:family="paragraph">
      <style:paragraph-properties fo:margin-top="0.1937in"/>
    </style:style>
    <style:style style:name="T120" style:parent-style-name="DefaultParagraphFont" style:family="text">
      <style:text-properties fo:letter-spacing="-0.0013in"/>
    </style:style>
    <style:style style:name="P121" style:parent-style-name="BodyText" style:family="paragraph">
      <style:paragraph-properties fo:margin-right="0.1923in"/>
    </style:style>
    <style:style style:name="T122" style:parent-style-name="DefaultParagraphFont" style:family="text">
      <style:text-properties fo:letter-spacing="-0.0034in"/>
    </style:style>
    <style:style style:name="T123" style:parent-style-name="DefaultParagraphFont" style:family="text">
      <style:text-properties fo:letter-spacing="-0.002in"/>
    </style:style>
    <style:style style:name="T124" style:parent-style-name="DefaultParagraphFont" style:family="text">
      <style:text-properties fo:letter-spacing="-0.0006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7in"/>
    </style:style>
    <style:style style:name="T129" style:parent-style-name="DefaultParagraphFont" style:family="text">
      <style:text-properties fo:letter-spacing="-0.002in"/>
    </style:style>
    <style:style style:name="T130" style:parent-style-name="DefaultParagraphFont" style:family="text">
      <style:text-properties fo:letter-spacing="-0.0027in"/>
    </style:style>
    <style:style style:name="T131" style:parent-style-name="DefaultParagraphFont" style:family="text">
      <style:text-properties fo:letter-spacing="-0.002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34in"/>
    </style:style>
    <style:style style:name="T135" style:parent-style-name="DefaultParagraphFont" style:family="text">
      <style:text-properties fo:letter-spacing="-0.0013in"/>
    </style:style>
    <style:style style:name="T136" style:parent-style-name="DefaultParagraphFont" style:family="text">
      <style:text-properties fo:letter-spacing="-0.002in"/>
    </style:style>
    <style:style style:name="P137" style:parent-style-name="BodyText" style:family="paragraph">
      <style:paragraph-properties fo:margin-left="0in">
        <style:tab-stops/>
      </style:paragraph-properties>
    </style:style>
    <style:style style:name="T138" style:parent-style-name="DefaultParagraphFont" style:family="text">
      <style:text-properties fo:letter-spacing="-0.0041in"/>
    </style:style>
    <style:style style:name="T139" style:parent-style-name="DefaultParagraphFont" style:family="text">
      <style:text-properties fo:letter-spacing="-0.0013in"/>
    </style:style>
    <style:style style:name="P140" style:parent-style-name="BodyText" style:family="paragraph">
      <style:paragraph-properties fo:margin-right="0.1in"/>
    </style:style>
    <style:style style:name="T141" style:parent-style-name="DefaultParagraphFont" style:family="text">
      <style:text-properties fo:letter-spacing="-0.002in"/>
    </style:style>
    <style:style style:name="T142" style:parent-style-name="DefaultParagraphFont" style:family="text">
      <style:text-properties fo:letter-spacing="-0.0013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27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277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P157" style:parent-style-name="BodyText" style:family="paragraph">
      <style:paragraph-properties fo:margin-left="0in">
        <style:tab-stops/>
      </style:paragraph-properties>
    </style:style>
    <style:style style:name="P158" style:parent-style-name="BodyText" style:family="paragraph">
      <style:paragraph-properties fo:margin-right="0.1854in"/>
    </style:style>
    <style:style style:name="T159" style:parent-style-name="DefaultParagraphFont" style:family="text">
      <style:text-properties fo:letter-spacing="-0.0006in"/>
    </style:style>
    <style:style style:name="T160" style:parent-style-name="DefaultParagraphFont" style:family="text">
      <style:text-properties fo:letter-spacing="-0.0034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06in"/>
    </style:style>
    <style:style style:name="T169" style:parent-style-name="DefaultParagraphFont" style:family="text">
      <style:text-properties fo:letter-spacing="-0.002in"/>
    </style:style>
    <style:style style:name="T170" style:parent-style-name="DefaultParagraphFont" style:family="text">
      <style:text-properties fo:letter-spacing="-0.0013in"/>
    </style:style>
    <style:style style:name="T171" style:parent-style-name="DefaultParagraphFont" style:family="text">
      <style:text-properties fo:letter-spacing="-0.002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277in"/>
    </style:style>
    <style:style style:name="P176" style:parent-style-name="BodyText" style:family="paragraph">
      <style:paragraph-properties fo:margin-left="0in">
        <style:tab-stops/>
      </style:paragraph-properties>
    </style:style>
    <style:style style:name="P177" style:parent-style-name="BodyText" style:family="paragraph">
      <style:paragraph-properties fo:margin-top="0.0006in" fo:margin-right="0.1854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2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2in"/>
    </style:style>
    <style:style style:name="T185" style:parent-style-name="DefaultParagraphFont" style:family="text">
      <style:text-properties fo:letter-spacing="-0.0034in"/>
    </style:style>
    <style:style style:name="T186" style:parent-style-name="DefaultParagraphFont" style:family="text">
      <style:text-properties fo:letter-spacing="0.0277in"/>
    </style:style>
    <style:style style:name="T187" style:parent-style-name="DefaultParagraphFont" style:family="text">
      <style:text-properties fo:letter-spacing="-0.0027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T194" style:parent-style-name="DefaultParagraphFont" style:family="text">
      <style:text-properties fo:letter-spacing="-0.0034in"/>
    </style:style>
    <style:style style:name="P195" style:parent-style-name="BodyText" style:master-page-name="MP1" style:family="paragraph">
      <style:paragraph-properties fo:break-before="page" fo:margin-top="0.0097in" fo:line-height="0.3902in" fo:margin-left="0.5368in" fo:margin-right="1.0888in" fo:text-indent="-0.5006in">
        <style:tab-stops/>
      </style:paragraph-properties>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34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P233" style:parent-style-name="BodyText" style:family="paragraph">
      <style:paragraph-properties fo:line-height="0.1597in" fo:margin-left="0.5368in">
        <style:tab-stops/>
      </style:paragraph-properties>
    </style:style>
    <style:style style:name="T234" style:parent-style-name="DefaultParagraphFont" style:family="text">
      <style:text-properties fo:letter-spacing="0.0312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P237" style:parent-style-name="BodyText" style:family="paragraph">
      <style:paragraph-properties fo:margin-left="0.5368in">
        <style:tab-stops/>
      </style:paragraph-properties>
    </style:style>
    <style:style style:name="T238" style:parent-style-name="DefaultParagraphFont" style:family="text">
      <style:text-properties fo:letter-spacing="0.034in"/>
    </style:style>
    <style:style style:name="T23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40" style:parent-style-name="BodyText" style:family="paragraph">
      <style:paragraph-properties fo:margin-left="0in">
        <style:tab-stops/>
      </style:paragraph-properties>
    </style:style>
    <style:style style:name="T241" style:parent-style-name="DefaultParagraphFont" style:family="text">
      <style:text-properties fo:letter-spacing="-0.0027in"/>
    </style:style>
    <style:style style:name="T242" style:parent-style-name="DefaultParagraphFont" style:family="text">
      <style:text-properties fo:letter-spacing="-0.0034in"/>
    </style:style>
    <style:style style:name="T243" style:parent-style-name="DefaultParagraphFont" style:family="text">
      <style:text-properties fo:letter-spacing="-0.0013in"/>
    </style:style>
    <style:style style:name="T244" style:parent-style-name="DefaultParagraphFont" style:family="text">
      <style:text-properties fo:letter-spacing="-0.0034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06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27in"/>
    </style:style>
    <style:style style:name="T257" style:parent-style-name="DefaultParagraphFont" style:family="text">
      <style:text-properties fo:letter-spacing="-0.0013in"/>
    </style:style>
    <style:style style:name="T258" style:parent-style-name="DefaultParagraphFont" style:family="text">
      <style:text-properties fo:letter-spacing="-0.0041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27in"/>
    </style:style>
    <style:style style:name="T262" style:parent-style-name="DefaultParagraphFont" style:family="text">
      <style:text-properties fo:letter-spacing="-0.0034in"/>
    </style:style>
    <style:style style:name="T263" style:parent-style-name="DefaultParagraphFont" style:family="text">
      <style:text-properties fo:letter-spacing="-0.0027in"/>
    </style:style>
    <style:style style:name="T264" style:parent-style-name="DefaultParagraphFont" style:family="text">
      <style:text-properties fo:letter-spacing="-0.0013in"/>
    </style:style>
    <style:style style:family="graphic" style:name="a3" style:parent-style-name="Graphics">
      <style:graphic-properties fo:wrap-option="wrap" fo:border="0.00667in solid #000000" fo:padding-top="0in" fo:padding-bottom="0in" fo:padding-left="0in" fo:padding-right="0in" fo:background-color="#c5d9f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5"><draw:frame draw:id="id2" draw:style-name="a3" draw:name="Textbox 4" text:anchor-type="as-char" svg:x="0in" svg:y="0in" svg:width="6.89514in" svg:height="0.46875in" style:rel-width="scale" style:rel-height="scale"><draw:text-box><text:p text:style-name="P26"><text:span text:style-name="T27">Fees</text:span><text:span text:style-name="T28"><text:s/></text:span><text:span text:style-name="T29">and Expenses</text:span><text:span text:style-name="T30"><text:s/></text:span><text:span text:style-name="T31">2026/2027</text:span></text:p><text:p text:style-name="P32"><text:span text:style-name="T33">Legally</text:span><text:span text:style-name="T34"><text:s/></text:span><text:span text:style-name="T35">Qualified</text:span><text:span text:style-name="T36"><text:s/></text:span><text:span text:style-name="T37">Person</text:span><text:span text:style-name="T38"><text:s/></text:span><text:span text:style-name="T39">(LQPs)</text:span><text:span text:style-name="T40"><text:s/></text:span><text:span text:style-name="T41">of</text:span><text:span text:style-name="T42"><text:s/></text:span><text:span text:style-name="T43">Misconduct</text:span><text:span text:style-name="T44"><text:s/></text:span><text:span text:style-name="T45">Hearings &amp;</text:span><text:span text:style-name="T46"><text:s/>PATs</text:span></text:p></draw:text-box><svg:title/><svg:desc/></draw:frame></text:span></text:p>
      <text:p text:style-name="P47">The<text:span text:style-name="T48"><text:s/></text:span>Police<text:span text:style-name="T49"><text:s/></text:span>and<text:span text:style-name="T50"><text:s/></text:span>Crime<text:span text:style-name="T51"><text:s/></text:span>Commissioner for<text:span text:style-name="T52"><text:s/></text:span>Surrey<text:span text:style-name="T53"><text:s/></text:span>(PCC),<text:span text:style-name="T54"><text:s/></text:span>in<text:span text:style-name="T55"><text:s/></text:span>exercise<text:span text:style-name="T56"><text:s/></text:span>of<text:span text:style-name="T57"><text:s/></text:span>the<text:span text:style-name="T58"><text:s/></text:span>powers<text:span text:style-name="T59"><text:s/></text:span>conferred<text:span text:style-name="T60"><text:s/></text:span>by<text:span text:style-name="T61"><text:s/></text:span>the<text:span text:style-name="T62"><text:s/></text:span>Police<text:span text:style-name="T63"><text:s/></text:span>and Crime Act 2011, will uphold the fees and expenses as published in the Legally Qualified Persons (LQPs) Police Misconduct Hearings and Police Appeals Tribunals Handbook (v3.0 August 2024) which shall have effect<text:span text:style-name="T64"><text:s/></text:span>from 1<text:span text:style-name="T65">st</text:span><text:span text:style-name="T66"><text:s/></text:span>April<text:span text:style-name="T67"><text:s/></text:span>2026<text:span text:style-name="T68"><text:s/></text:span>-<text:span text:style-name="T69"><text:s/></text:span>31<text:span text:style-name="T70">st</text:span><text:span text:style-name="T71"><text:s/></text:span>March<text:span text:style-name="T72"><text:s/></text:span>2027. Any<text:span text:style-name="T73"><text:s/></text:span>increase/decrease<text:span text:style-name="T74"><text:s/></text:span>to<text:span text:style-name="T75"><text:s/></text:span>the<text:span text:style-name="T76"><text:s/></text:span>Allowance<text:span text:style-name="T77"><text:s/></text:span>will<text:span text:style-name="T78"><text:s/></text:span>be<text:span text:style-name="T79"><text:s/></text:span>subject<text:span text:style-name="T80"><text:s/></text:span>to<text:span text:style-name="T81"><text:s/></text:span>PCC approval, national guidance or Home Office guidance.</text:p>
      <text:p text:style-name="P82"/>
      <text:p text:style-name="P83">Any<text:span text:style-name="T84"><text:s/></text:span>claims<text:span text:style-name="T85"><text:s/></text:span>should<text:span text:style-name="T86"><text:s/></text:span>be<text:span text:style-name="T87"><text:s/></text:span>submitted<text:span text:style-name="T88"><text:s/></text:span>to<text:span text:style-name="T89"><text:s/></text:span>the<text:span text:style-name="T90"><text:s/></text:span>Surrey<text:span text:style-name="T91"><text:s/></text:span>PCC<text:span text:style-name="T92"><text:s/></text:span>Chief<text:span text:style-name="T93"><text:s/></text:span>Executive<text:span text:style-name="T94"><text:s/></text:span>(CE) within<text:span text:style-name="T95"><text:s/></text:span>three<text:span text:style-name="T96"><text:s/></text:span>months<text:span text:style-name="T97"><text:s/></text:span>of<text:span text:style-name="T98"><text:s/></text:span>the<text:span text:style-name="T99"><text:s/></text:span>duty<text:span text:style-name="T100"><text:s/></text:span>for which the expense has been claimed. Claims received after the expiry of this period will only be paid in exceptional circumstances at the discretion of the CE. Original receipts should be provided to support any travel or other expenses.</text:p>
      <text:p text:style-name="P101"/>
      <text:p text:style-name="BodyText"><text:span text:style-name="T102">TRAINING:</text:span></text:p>
      <text:p text:style-name="BodyText">LQPs<text:span text:style-name="T103"><text:s/></text:span>will<text:span text:style-name="T104"><text:s/></text:span>be<text:span text:style-name="T105"><text:s/></text:span>able<text:span text:style-name="T106"><text:s/></text:span>to<text:span text:style-name="T107"><text:s/></text:span>claim<text:span text:style-name="T108"><text:s/></text:span>a<text:span text:style-name="T109"><text:s/></text:span>full<text:span text:style-name="T110"><text:s/></text:span>day<text:span text:style-name="T111"><text:s/></text:span>rate<text:span text:style-name="T112"><text:s/></text:span>to<text:span text:style-name="T113"><text:s/></text:span>cover<text:span text:style-name="T114"><text:s/></text:span>attendance<text:span text:style-name="T115"><text:s/></text:span>at<text:span text:style-name="T116"><text:s/></text:span>training<text:span text:style-name="T117"><text:s/></text:span><text:span text:style-name="T118">courses.</text:span></text:p>
      <text:p text:style-name="P119"><text:span text:style-name="T120">ACCOMMODATION</text:span></text:p>
      <text:p text:style-name="P121">If you require accommodation, please contact the OPCC Finance Officer who will be happy to book the accommodation<text:span text:style-name="T122"><text:s/></text:span>for<text:span text:style-name="T123"><text:s/></text:span>you,<text:span text:style-name="T124"><text:s/></text:span>or<text:span text:style-name="T125"><text:s/></text:span>if<text:span text:style-name="T126"><text:s/></text:span>you<text:span text:style-name="T127"><text:s/></text:span>prefer<text:span text:style-name="T128"><text:s/></text:span>to<text:span text:style-name="T129"><text:s/></text:span>make<text:span text:style-name="T130"><text:s/></text:span>your<text:span text:style-name="T131"><text:s/></text:span>own<text:span text:style-name="T132"><text:s/></text:span>arrangements,<text:span text:style-name="T133"><text:s/></text:span>you<text:span text:style-name="T134"><text:s/></text:span>can<text:span text:style-name="T135"><text:s/></text:span>claim<text:span text:style-name="T136"><text:s/></text:span>reimbursement in the usual way, in line with the allowance set out in the handbook and on production of valid receipts.</text:p>
      <text:p text:style-name="P137"/>
      <text:p text:style-name="BodyText">CLAIMING<text:span text:style-name="T138"><text:s/></text:span><text:span text:style-name="T139">EXPENSES:</text:span></text:p>
      <text:p text:style-name="P140">All<text:span text:style-name="T141"><text:s/></text:span>claims<text:span text:style-name="T142"><text:s/></text:span>must<text:span text:style-name="T143"><text:s/></text:span>be<text:span text:style-name="T144"><text:s/></text:span>submitted on<text:span text:style-name="T145"><text:s/></text:span>a<text:span text:style-name="T146"><text:s/></text:span>completed claim<text:span text:style-name="T147"><text:s/></text:span>form<text:span text:style-name="T148"><text:s/></text:span>which<text:span text:style-name="T149"><text:s/></text:span>must<text:span text:style-name="T150"><text:s/></text:span>be<text:span text:style-name="T151"><text:s/></text:span>signed.<text:span text:style-name="T152"><text:s/></text:span>LQPs<text:span text:style-name="T153"><text:s/></text:span>who<text:span text:style-name="T154"><text:s/></text:span>wish<text:span text:style-name="T155"><text:s/></text:span>to<text:span text:style-name="T156"><text:s/></text:span>submit an invoice may include a copy of this with the completed claim form but an invoice without a completed and signed claim form does not constitute an eligible claim.</text:p>
      <text:p text:style-name="P157"/>
      <text:p text:style-name="P158">All LQPs are considered a contractor outside IR35, do not have employment contracts and income is classed as self-employment for tax purposes, VAT may be reclaimed by those LQPs registered for the purposes of VAT. In these cases, the VAT registration number should be shown on the completed claim form,<text:span text:style-name="T159"><text:s/></text:span>a<text:span text:style-name="T160"><text:s/></text:span>purchase<text:span text:style-name="T161"><text:s/></text:span>order<text:span text:style-name="T162"><text:s/></text:span>will<text:span text:style-name="T163"><text:s/></text:span>be<text:span text:style-name="T164"><text:s/></text:span>arranged<text:span text:style-name="T165"><text:s/></text:span>by<text:span text:style-name="T166"><text:s/></text:span>the OPCC’s<text:span text:style-name="T167"><text:s/></text:span>Finance<text:span text:style-name="T168"><text:s/></text:span>Officer,<text:span text:style-name="T169"><text:s/></text:span>and<text:span text:style-name="T170"><text:s/></text:span>an<text:span text:style-name="T171"><text:s/></text:span>invoice<text:span text:style-name="T172"><text:s/></text:span>will<text:span text:style-name="T173"><text:s/></text:span>be<text:span text:style-name="T174"><text:s/></text:span>required.<text:span text:style-name="T175"><text:s/></text:span>It is the claimant's responsibility to ensure that they declare any tax liable, as required, for tax purposes, directly to the HMRC.</text:p>
      <text:p text:style-name="P176"/>
      <text:p text:style-name="P177">All<text:span text:style-name="T178"><text:s/></text:span>claims<text:span text:style-name="T179"><text:s/></text:span>should<text:span text:style-name="T180"><text:s/></text:span>be<text:span text:style-name="T181"><text:s/></text:span>submitted<text:span text:style-name="T182"><text:s/></text:span>to<text:span text:style-name="T183"><text:s/></text:span>the<text:span text:style-name="T184"><text:s/></text:span>OPCC Finance<text:span text:style-name="T185"><text:s/></text:span>Officer.<text:span text:style-name="T186"><text:s/></text:span>Upon<text:span text:style-name="T187"><text:s/></text:span>receipt<text:span text:style-name="T188"><text:s/></text:span>of<text:span text:style-name="T189"><text:s/></text:span>the<text:span text:style-name="T190"><text:s/></text:span>claim<text:span text:style-name="T191"><text:s/></text:span>form,<text:span text:style-name="T192"><text:s/></text:span>if<text:span text:style-name="T193"><text:s/></text:span>a<text:span text:style-name="T194"><text:s/></text:span>purchase order is required, it will be organised by the OPCC’s Finance Officer.</text:p>
      <text:soft-page-break/>
      <text:p text:style-name="P195">Any<text:span text:style-name="T219"><text:s/></text:span>queries<text:span text:style-name="T220"><text:s/></text:span>about<text:span text:style-name="T221"><text:s/></text:span>the<text:span text:style-name="T222"><text:s/></text:span>provision<text:span text:style-name="T223"><text:s/></text:span>of<text:span text:style-name="T224"><text:s/></text:span>or<text:span text:style-name="T225"><text:s/></text:span>completion<text:span text:style-name="T226"><text:s/></text:span>of<text:span text:style-name="T227"><text:s/></text:span>claim<text:span text:style-name="T228"><text:s/></text:span>forms<text:span text:style-name="T229"><text:s/></text:span>should<text:span text:style-name="T230"><text:s/></text:span>be<text:span text:style-name="T231"><text:s/></text:span>addressed<text:span text:style-name="T232"><text:s/></text:span>to: The Finance Officer</text:p>
      <text:p text:style-name="P233">Tele:<text:span text:style-name="T234"><text:s/></text:span>01483<text:span text:style-name="T235"><text:s/></text:span><text:span text:style-name="T236">630200</text:span></text:p>
      <text:p text:style-name="P237">Email:<text:span text:style-name="T238"><text:s/></text:span><text:a xlink:href="mailto:surreypcc@surrey.police.uk" office:target-frame-name="_top" xlink:show="replace"><text:span text:style-name="T239">surreypcc@surrey.police.uk</text:span></text:a></text:p>
      <text:p text:style-name="P240"/>
      <text:p text:style-name="BodyText">If<text:span text:style-name="T241"><text:s/></text:span>sitting<text:span text:style-name="T242"><text:s/></text:span>on<text:span text:style-name="T243"><text:s/></text:span>a<text:span text:style-name="T244"><text:s/></text:span>panel<text:span text:style-name="T245"><text:s/></text:span>for<text:span text:style-name="T246"><text:s/></text:span>another area,<text:span text:style-name="T247"><text:s/></text:span>that<text:span text:style-name="T248"><text:s/></text:span>PCC’s<text:span text:style-name="T249"><text:s/></text:span>office<text:span text:style-name="T250"><text:s/></text:span>should<text:span text:style-name="T251"><text:s/></text:span>be<text:span text:style-name="T252"><text:s/></text:span>contacted<text:span text:style-name="T253"><text:s/></text:span>directly<text:span text:style-name="T254"><text:s/></text:span>to<text:span text:style-name="T255"><text:s/></text:span>establish<text:span text:style-name="T256"><text:s/></text:span><text:span text:style-name="T257">their</text:span></text:p>
      <text:p text:style-name="BodyText">requirements<text:span text:style-name="T258"><text:s/></text:span>re<text:span text:style-name="T259"><text:s/></text:span>booking<text:span text:style-name="T260"><text:s/></text:span>accommodation<text:span text:style-name="T261"><text:s/></text:span>or<text:span text:style-name="T262"><text:s/></text:span>claiming<text:span text:style-name="T263"><text:s/></text:span><text:span text:style-name="T264">expen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paragraph-properties fo:margin-left="0.0361in">
        <style:tab-stops/>
      </style:paragraph-properties>
      <style:text-properties fo:font-size="11.5pt" style:font-size-asian="11.5pt" style:font-size-complex="11.5pt" fo:hyphenate="false"/>
    </style:style>
    <style:style style:name="Title" style:display-name="Title" style:family="paragraph" style:parent-style-name="Normal">
      <style:paragraph-properties fo:text-align="center" fo:margin-top="0.0125in" fo:margin-left="0.0013in" fo:margin-right="0.0006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1666in" fo:margin-left="0.75in" fo:margin-bottom="0.5951in" fo:margin-right="0.7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27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font-size="10pt" style:font-size-asian="10pt"/>
    </style:style>
    <style:style style:name="P4" style:parent-style-name="BodyText" style:family="paragraph">
      <style:paragraph-properties fo:line-height="5%" fo:margin-left="0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line-height="0.1548in" fo:margin-left="0.0138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62in" fo:font-size="10pt" style:font-size-asian="10pt"/>
    </style:style>
    <style:style style:name="T11" style:parent-style-name="DefaultParagraphFont" style:family="text">
      <style:text-properties fo:letter-spacing="-0.0027in" fo:font-size="10pt" style:font-size-asian="10pt"/>
    </style:style>
    <style:style style:name="P12" style:parent-style-name="Normal" style:family="paragraph">
      <style:paragraph-properties fo:margin-left="0.0138in">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letter-spacing="-0.0083in"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letter-spacing="-0.0076in"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letter-spacing="-0.0076in"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277in"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margin-top="0.0104in" fo:margin-left="0.0416in">
        <style:tab-stops/>
      </style:paragraph-properties>
    </style:style>
    <style:style style:name="T24" style:parent-style-name="DefaultParagraphFont" style:family="text">
      <style:text-properties style:font-name="Arial" fo:letter-spacing="-0.0069in" fo:font-size="8pt" style:font-size-asian="8pt"/>
    </style:style>
    <style:page-layout style:name="PL1">
      <style:page-layout-properties fo:page-width="8.5in" fo:page-height="11in" style:print-orientation="portrait" fo:margin-top="1.1944in" fo:margin-left="0.75in" fo:margin-bottom="0.7222in" fo:margin-right="0.75in" style:num-format="1" style:writing-mode="lr-tb">
        <style:footnote-sep style:width="0.007in" style:rel-width="33%" style:color="#000000" style:line-style="solid" style:adjustment="left"/>
      </style:page-layout-properties>
    </style:page-layout>
    <style:style style:name="P196" style:parent-style-name="BodyText" style:family="paragraph">
      <style:paragraph-properties fo:line-height="5%" fo:margin-left="0in">
        <style:tab-stops/>
      </style:paragraph-properties>
    </style:style>
    <style:style style:name="T197" style:parent-style-name="DefaultParagraphFont" style:family="text">
      <style:text-properties fo:font-size="10pt" style:font-size-asian="10pt"/>
    </style:style>
    <style:style style:name="P198" style:parent-style-name="BodyText" style:family="paragraph">
      <style:paragraph-properties fo:line-height="5%" fo:margin-left="0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line-height="0.1548in" fo:margin-left="0.0138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48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62in" fo:font-size="10pt" style:font-size-asian="10pt"/>
    </style:style>
    <style:style style:name="T205" style:parent-style-name="DefaultParagraphFont" style:family="text">
      <style:text-properties fo:letter-spacing="-0.0027in" fo:font-size="10pt" style:font-size-asian="10pt"/>
    </style:style>
    <style:style style:name="P206" style:parent-style-name="Normal" style:family="paragraph">
      <style:paragraph-properties fo:margin-left="0.0138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83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76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76in"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277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margin-top="0.0104in" fo:margin-left="0.0416in">
        <style:tab-stops/>
      </style:paragraph-properties>
    </style:style>
    <style:style style:name="T218" style:parent-style-name="DefaultParagraphFont" style:family="text">
      <style:text-properties style:font-name="Arial" fo:letter-spacing="-0.0069in" fo:font-size="8pt" style:font-size-asian="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52000" draw:style-name="a0" draw:name="Image 1" text:anchor-type="paragraph" svg:x="0.7875in" svg:y="0.16667in" svg:width="2.47764in" svg:height="0.84167in" style:rel-width="scale" style:rel-height="scale"><draw:image xlink:href="media/image1.png" xlink:type="simple" xlink:show="embed" xlink:actuate="onLoad"/><svg:title/><svg:desc/></draw:frame></text:span></text:p>
      </style:header>
      <style:footer>
        <text:p text:style-name="P4"><text:span text:style-name="T5"><draw:frame draw:z-index="487552512" draw:id="id0" draw:style-name="a1" draw:name="Textbox 2" text:anchor-type="paragraph" svg:x="0.77278in" svg:y="10.25203in" svg:width="1.45347in" svg:height="0.50625in" style:rel-width="scale" style:rel-height="scale"><draw:text-box><text:p text:style-name="P6"><text:span text:style-name="T7">Approved:</text:span><text:span text:style-name="T8"><text:s/></text:span><text:span text:style-name="T9">April</text:span><text:span text:style-name="T10"><text:s/></text:span><text:span text:style-name="T11">2026</text:span></text:p><text:p text:style-name="P12"><text:span text:style-name="T13">Review</text:span><text:span text:style-name="T14"><text:s/></text:span><text:span text:style-name="T15">date:</text:span><text:span text:style-name="T16"><text:s/></text:span><text:span text:style-name="T17">March</text:span><text:span text:style-name="T18"><text:s/></text:span><text:span text:style-name="T19">2027 Author:</text:span><text:span text:style-name="T20"><text:s/></text:span><text:span text:style-name="T21">Rachel Lupanko</text:span></text:p></draw:text-box><svg:title/><svg:desc/></draw:frame></text:span><text:span text:style-name="T22"><draw:frame draw:z-index="487553024" draw:id="id1" draw:style-name="a2" draw:name="Textbox 3" text:anchor-type="paragraph" svg:x="7.53139in" svg:y="10.86336in" svg:width="0.15972in" svg:height="0.15278in" style:rel-width="scale" style:rel-height="scale"><draw:text-box><text:p text:style-name="P23"><text:span text:style-name="T24"><text:page-number text:fixed="false">1</text:page-number></text:span></text:p></draw:text-box><svg:title/><svg:desc/></draw:frame></text:span></text:p>
      </style:footer>
    </style:master-page>
    <style:master-page style:name="MP1" style:page-layout-name="PL1">
      <style:header>
        <text:p text:style-name="P196"><text:span text:style-name="T197"><draw:frame draw:z-index="487552000" draw:style-name="a4" draw:name="Image 1" text:anchor-type="paragraph" svg:x="0.7875in" svg:y="0.16667in" svg:width="2.47764in" svg:height="0.84167in" style:rel-width="scale" style:rel-height="scale"><draw:image xlink:href="media/image1.png" xlink:type="simple" xlink:show="embed" xlink:actuate="onLoad"/><svg:title/><svg:desc/></draw:frame></text:span></text:p>
      </style:header>
      <style:footer>
        <text:p text:style-name="P198"><text:span text:style-name="T199"><draw:frame draw:z-index="487552512" draw:id="id3" draw:style-name="a5" draw:name="Textbox 2" text:anchor-type="paragraph" svg:x="0.77278in" svg:y="10.25203in" svg:width="1.45347in" svg:height="0.50625in" style:rel-width="scale" style:rel-height="scale"><draw:text-box><text:p text:style-name="P200"><text:span text:style-name="T201">Approved:</text:span><text:span text:style-name="T202"><text:s/></text:span><text:span text:style-name="T203">April</text:span><text:span text:style-name="T204"><text:s/></text:span><text:span text:style-name="T205">2026</text:span></text:p><text:p text:style-name="P206"><text:span text:style-name="T207">Review</text:span><text:span text:style-name="T208"><text:s/></text:span><text:span text:style-name="T209">date:</text:span><text:span text:style-name="T210"><text:s/></text:span><text:span text:style-name="T211">March</text:span><text:span text:style-name="T212"><text:s/></text:span><text:span text:style-name="T213">2027 Author:</text:span><text:span text:style-name="T214"><text:s/></text:span><text:span text:style-name="T215">Rachel Lupanko</text:span></text:p></draw:text-box><svg:title/><svg:desc/></draw:frame></text:span><text:span text:style-name="T216"><draw:frame draw:z-index="487553024" draw:id="id4" draw:style-name="a6" draw:name="Textbox 3" text:anchor-type="paragraph" svg:x="7.53139in" svg:y="10.86336in" svg:width="0.15972in" svg:height="0.15278in" style:rel-width="scale" style:rel-height="scale"><draw:text-box><text:p text:style-name="P217"><text:span text:style-name="T21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6-04-14T11:25:00Z</meta:creation-date>
    <dc:date>2026-04-14T11:25:00Z</dc:date>
    <meta:template xlink:href="Normal" xlink:type="simple"/>
    <meta:editing-cycles>2</meta:editing-cycles>
    <meta:editing-duration>PT0S</meta:editing-duration>
    <meta:user-defined meta:name="Created" meta:value-type="date">2026-04-10T00:00:00Z</meta:user-defined>
    <meta:user-defined meta:name="Creator">Microsoft® Word for Microsoft 365</meta:user-defined>
    <meta:user-defined meta:name="LastSaved" meta:value-type="date">2026-04-14T00:00:00Z</meta:user-defined>
    <meta:user-defined meta:name="MSIP_Label_ff2c7813-90f2-4239-a7c9-c54bc1621d1c_ActionId">8596b960-2809-4c9a-9bf9-71120a4d50a6</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5-04-28T08:55:44Z</meta:user-defined>
    <meta:user-defined meta:name="MSIP_Label_ff2c7813-90f2-4239-a7c9-c54bc1621d1c_SiteId">1c6f5d37-9882-41c7-b911-6c23ee574cec</meta:user-defined>
    <meta:user-defined meta:name="Producer">Microsoft® Word for Microsoft 365</meta:user-defined>
    <meta:document-statistic meta:page-count="2" meta:paragraph-count="5" meta:word-count="389" meta:character-count="2606" meta:row-count="18" meta:non-whitespace-character-count="2222"/>
  </office:meta>
</office:document-meta>
</file>