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868in" text:min-label-width="0.25in" text:list-level-position-and-space-mode="label-alignment">
          <style:list-level-label-alignment text:label-followed-by="listtab" fo:margin-left="0.5368in" fo:text-indent="-0.25in"/>
        </style:list-level-properties>
      </text:list-level-style-number>
      <text:list-level-style-bullet text:level="2" text:style-name="WW_CharLFO1LVL2"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Symbol"/>
      </text:list-level-style-bullet>
      <text:list-level-style-bullet text:level="3" text:style-name="WW_CharLFO1LV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style-name="WW_CharLFO1LVL4" text:bullet-char="•">
        <style:list-level-properties text:space-before="2.1152in" text:min-label-width="0.25in" text:list-level-position-and-space-mode="label-alignment">
          <style:list-level-label-alignment text:label-followed-by="listtab" fo:margin-left="2.3652in" fo:text-indent="-0.25in"/>
        </style:list-level-properties>
      </text:list-level-style-bullet>
      <text:list-level-style-bullet text:level="5" text:style-name="WW_CharLFO1LV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style-name="WW_CharLFO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1LVL7" text:bullet-char="•">
        <style:list-level-properties text:space-before="4.1013in" text:min-label-width="0.25in" text:list-level-position-and-space-mode="label-alignment">
          <style:list-level-label-alignment text:label-followed-by="listtab" fo:margin-left="4.3513in" fo:text-indent="-0.25in"/>
        </style:list-level-properties>
      </text:list-level-style-bullet>
      <text:list-level-style-bullet text:level="8" text:style-name="WW_CharLFO1LVL8" text:bullet-char="•">
        <style:list-level-properties text:space-before="4.7638in" text:min-label-width="0.25in" text:list-level-position-and-space-mode="label-alignment">
          <style:list-level-label-alignment text:label-followed-by="listtab" fo:margin-left="5.0138in" fo:text-indent="-0.25in"/>
        </style:list-level-properties>
      </text:list-level-style-bullet>
      <text:list-level-style-bullet text:level="9" text:style-name="WW_CharLFO1LVL9" text:bullet-char="•">
        <style:list-level-properties text:space-before="5.4256in" text:min-label-width="0.25in" text:list-level-position-and-space-mode="label-alignment">
          <style:list-level-label-alignment text:label-followed-by="listtab" fo:margin-left="5.6756in" fo:text-indent="-0.25in"/>
        </style:list-level-properties>
      </text:list-level-style-bullet>
    </text:list-style>
    <style:style style:name="P1" style:parent-style-name="BodyText" style:master-page-name="MP0" style:family="paragraph">
      <style:paragraph-properties fo:margin-top="0.002in" style:page-number="1"/>
      <style:text-properties style:font-name="Times New Roman" fo:font-size="2pt" style:font-size-asian="2pt"/>
    </style:style>
    <style:style style:name="P29" style:parent-style-name="BodyText" style:family="paragraph">
      <style:paragraph-properties fo:margin-left="0.0097in">
        <style:tab-stops/>
      </style:paragraph-properties>
    </style:style>
    <style:style style:name="T30" style:parent-style-name="DefaultParagraphFont" style:family="text">
      <style:text-properties style:font-name="Times New Roman" fo:font-size="10pt" style:font-size-asian="10pt"/>
    </style:style>
    <style:style style:name="P31" style:parent-style-name="Normal" style:family="paragraph">
      <style:paragraph-properties fo:margin-top="0.0131in" fo:margin-left="2.4118in" fo:margin-right="1.8805in" fo:text-indent="-0.1555in">
        <style:tab-stops/>
      </style:paragraph-properties>
    </style:style>
    <style:style style:name="T32" style:parent-style-name="DefaultParagraphFont" style:family="text">
      <style:text-properties fo:color="#000000" fo:font-size="14pt" style:font-size-asian="14pt"/>
    </style:style>
    <style:style style:name="T33" style:parent-style-name="DefaultParagraphFont" style:family="text">
      <style:text-properties fo:color="#000000" fo:letter-spacing="-0.0104in" fo:font-size="14pt" style:font-size-asian="14pt"/>
    </style:style>
    <style:style style:name="T34" style:parent-style-name="DefaultParagraphFont" style:family="text">
      <style:text-properties fo:color="#000000" fo:font-size="14pt" style:font-size-asian="14pt"/>
    </style:style>
    <style:style style:name="T35" style:parent-style-name="DefaultParagraphFont" style:family="text">
      <style:text-properties fo:color="#000000" fo:letter-spacing="-0.0111in" fo:font-size="14pt" style:font-size-asian="14pt"/>
    </style:style>
    <style:style style:name="T36" style:parent-style-name="DefaultParagraphFont" style:family="text">
      <style:text-properties fo:color="#000000" fo:font-size="14pt" style:font-size-asian="14pt"/>
    </style:style>
    <style:style style:name="P37" style:parent-style-name="BodyText" style:family="paragraph">
      <style:text-properties style:font-name="Times New Roman"/>
    </style:style>
    <style:style style:name="P38" style:parent-style-name="BodyText" style:family="paragraph">
      <style:paragraph-properties fo:margin-top="0.0909in"/>
      <style:text-properties style:font-name="Times New Roman"/>
    </style:style>
    <style:style style:name="P39" style:parent-style-name="BodyText" style:family="paragraph">
      <style:paragraph-properties fo:text-align="justify" fo:line-height="150%" fo:margin-left="0.0361in" fo:margin-right="0.1118in">
        <style:tab-stops/>
      </style:paragraph-properties>
    </style:style>
    <style:style style:name="T40" style:parent-style-name="DefaultParagraphFont" style:family="text">
      <style:text-properties style:text-position="super 63.6%"/>
    </style:style>
    <style:style style:name="T41" style:parent-style-name="DefaultParagraphFont" style:family="text">
      <style:text-properties style:text-position="super 63.6%"/>
    </style:style>
    <style:style style:name="P42" style:parent-style-name="BodyText" style:family="paragraph">
      <style:paragraph-properties fo:margin-top="0.093in"/>
    </style:style>
    <style:style style:name="P43" style:parent-style-name="BodyText" style:family="paragraph">
      <style:paragraph-properties fo:margin-left="0.0361in">
        <style:tab-stops/>
      </style:paragraph-properties>
    </style:style>
    <style:style style:name="T44" style:parent-style-name="DefaultParagraphFont" style:family="text">
      <style:text-properties fo:letter-spacing="-0.0013in"/>
    </style:style>
    <style:style style:name="P45" style:parent-style-name="BodyText" style:family="paragraph">
      <style:paragraph-properties fo:margin-top="0.0937in" fo:margin-left="0.0361in">
        <style:tab-stops/>
      </style:paragraph-properties>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P48" style:parent-style-name="BodyText" style:family="paragraph">
      <style:paragraph-properties fo:margin-top="0.177in"/>
    </style:style>
    <style:style style:name="P49" style:parent-style-name="BodyText" style:family="paragraph">
      <style:paragraph-properties fo:margin-left="0.0361in">
        <style:tab-stops>
          <style:tab-stop style:type="left" style:position="1.7506in"/>
        </style:tab-stops>
      </style:paragraph-properties>
    </style:style>
    <style:style style:name="T50" style:parent-style-name="DefaultParagraphFont" style:family="text">
      <style:text-properties fo:letter-spacing="-0.0013in"/>
    </style:style>
    <style:style style:name="T51" style:parent-style-name="DefaultParagraphFont" style:family="text">
      <style:text-properties fo:letter-spacing="-0.0034in"/>
    </style:style>
    <style:style style:name="T52" style:parent-style-name="DefaultParagraphFont" style:family="text">
      <style:text-properties fo:letter-spacing="-0.0027in"/>
    </style:style>
    <style:style style:name="T53" style:parent-style-name="DefaultParagraphFont" style:family="text">
      <style:text-properties fo:letter-spacing="-0.0034in"/>
    </style:style>
    <style:style style:name="T54" style:parent-style-name="DefaultParagraphFont" style:family="text">
      <style:text-properties fo:letter-spacing="-0.002in"/>
    </style:style>
    <style:style style:name="T55" style:parent-style-name="DefaultParagraphFont" style:family="text">
      <style:text-properties fo:letter-spacing="0.0006in"/>
    </style:style>
    <style:style style:name="T56" style:parent-style-name="DefaultParagraphFont" style:family="text">
      <style:text-properties fo:letter-spacing="-0.0013in"/>
    </style:style>
    <style:style style:name="P57" style:parent-style-name="BodyText" style:family="paragraph">
      <style:paragraph-properties fo:margin-top="0.0937in" fo:margin-left="0.0361in">
        <style:tab-stops>
          <style:tab-stop style:type="left" style:position="1.7506in"/>
        </style:tab-stops>
      </style:paragraph-properties>
    </style:style>
    <style:style style:name="T58" style:parent-style-name="DefaultParagraphFont" style:family="text">
      <style:text-properties fo:letter-spacing="-0.0013in"/>
    </style:style>
    <style:style style:name="T59" style:parent-style-name="DefaultParagraphFont" style:family="text">
      <style:text-properties fo:letter-spacing="-0.0027in"/>
    </style:style>
    <style:style style:name="T60" style:parent-style-name="DefaultParagraphFont" style:family="text">
      <style:text-properties fo:letter-spacing="-0.0013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T63" style:parent-style-name="DefaultParagraphFont" style:family="text">
      <style:text-properties fo:letter-spacing="-0.002in"/>
    </style:style>
    <style:style style:name="T64" style:parent-style-name="DefaultParagraphFont" style:family="text">
      <style:text-properties fo:letter-spacing="-0.0034in"/>
    </style:style>
    <style:style style:name="P65" style:parent-style-name="BodyText" style:family="paragraph">
      <style:paragraph-properties fo:margin-top="0.093in" fo:margin-left="0.0361in">
        <style:tab-stops>
          <style:tab-stop style:type="left" style:position="1.7506in"/>
        </style:tab-stops>
      </style:paragraph-properties>
    </style:style>
    <style:style style:name="T66" style:parent-style-name="DefaultParagraphFont" style:family="text">
      <style:text-properties fo:letter-spacing="-0.0027in"/>
    </style:style>
    <style:style style:name="T67" style:parent-style-name="DefaultParagraphFont" style:family="text">
      <style:text-properties fo:letter-spacing="-0.0034in"/>
    </style:style>
    <style:style style:name="T68" style:parent-style-name="DefaultParagraphFont" style:family="text">
      <style:text-properties fo:letter-spacing="-0.002in"/>
    </style:style>
    <style:style style:name="T69" style:parent-style-name="DefaultParagraphFont" style:family="text">
      <style:text-properties fo:letter-spacing="-0.002in"/>
    </style:style>
    <style:style style:name="T70" style:parent-style-name="DefaultParagraphFont" style:family="text">
      <style:text-properties fo:letter-spacing="-0.002in"/>
    </style:style>
    <style:style style:name="T71" style:parent-style-name="DefaultParagraphFont" style:family="text">
      <style:text-properties fo:letter-spacing="-0.0034in"/>
    </style:style>
    <style:style style:name="T72" style:parent-style-name="DefaultParagraphFont" style:family="text">
      <style:text-properties fo:letter-spacing="-0.0034in"/>
    </style:style>
    <style:style style:name="P73" style:parent-style-name="BodyText" style:family="paragraph">
      <style:paragraph-properties fo:margin-top="0.0937in" fo:line-height="148%" fo:margin-left="1.7868in" fo:margin-right="0.1416in" fo:text-indent="-1.7506in">
        <style:tab-stops>
          <style:tab-stop style:type="left" style:position="0in"/>
        </style:tab-stops>
      </style:paragraph-properties>
    </style:style>
    <style:style style:name="T74" style:parent-style-name="DefaultParagraphFont" style:family="text">
      <style:text-properties fo:letter-spacing="-0.0027in"/>
    </style:style>
    <style:style style:name="P75" style:parent-style-name="BodyText" style:family="paragraph">
      <style:paragraph-properties fo:margin-top="0.0027in" fo:margin-left="0.0361in">
        <style:tab-stops>
          <style:tab-stop style:type="left" style:position="1.7506in"/>
        </style:tab-stops>
      </style:paragraph-properties>
    </style:style>
    <style:style style:name="T76" style:parent-style-name="DefaultParagraphFont" style:family="text">
      <style:text-properties fo:letter-spacing="-0.0041in"/>
    </style:style>
    <style:style style:name="T77" style:parent-style-name="DefaultParagraphFont" style:family="text">
      <style:text-properties fo:letter-spacing="-0.0013in"/>
    </style:style>
    <style:style style:name="T78" style:parent-style-name="DefaultParagraphFont" style:family="text">
      <style:text-properties fo:letter-spacing="-0.0034in"/>
    </style:style>
    <style:style style:name="T79" style:parent-style-name="DefaultParagraphFont" style:family="text">
      <style:text-properties fo:letter-spacing="-0.002in"/>
    </style:style>
    <style:style style:name="T80" style:parent-style-name="DefaultParagraphFont" style:family="text">
      <style:text-properties fo:letter-spacing="-0.0027in"/>
    </style:style>
    <style:style style:name="T81" style:parent-style-name="DefaultParagraphFont" style:family="text">
      <style:text-properties fo:letter-spacing="-0.0013in"/>
    </style:style>
    <style:style style:name="T82" style:parent-style-name="DefaultParagraphFont" style:family="text">
      <style:text-properties fo:letter-spacing="-0.0006in"/>
    </style:style>
    <style:style style:name="T83" style:parent-style-name="DefaultParagraphFont" style:family="text">
      <style:text-properties fo:letter-spacing="-0.002in"/>
    </style:style>
    <style:style style:name="T84" style:parent-style-name="DefaultParagraphFont" style:family="text">
      <style:text-properties fo:letter-spacing="-0.0034in"/>
    </style:style>
    <style:style style:name="T85" style:parent-style-name="DefaultParagraphFont" style:family="text">
      <style:text-properties fo:letter-spacing="-0.0027in"/>
    </style:style>
    <style:style style:name="T86" style:parent-style-name="DefaultParagraphFont" style:family="text">
      <style:text-properties style:text-position="super 63.6%"/>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T89" style:parent-style-name="DefaultParagraphFont" style:family="text">
      <style:text-properties fo:letter-spacing="-0.0013in"/>
    </style:style>
    <style:style style:name="P90" style:parent-style-name="BodyText" style:family="paragraph">
      <style:paragraph-properties fo:margin-top="0.0937in" fo:line-height="150%" fo:margin-left="1.7868in" fo:margin-right="0.1416in" fo:text-indent="-1.7506in">
        <style:tab-stops>
          <style:tab-stop style:type="left" style:position="0in"/>
        </style:tab-stops>
      </style:paragraph-properties>
    </style:style>
    <style:style style:name="T91" style:parent-style-name="DefaultParagraphFont" style:family="text">
      <style:text-properties fo:letter-spacing="0.0277in"/>
    </style:style>
    <style:style style:name="T92" style:parent-style-name="DefaultParagraphFont" style:family="text">
      <style:text-properties fo:letter-spacing="0.0277in"/>
    </style:style>
    <style:style style:name="T93" style:parent-style-name="DefaultParagraphFont" style:family="text">
      <style:text-properties fo:letter-spacing="0.0277in"/>
    </style:style>
    <style:style style:name="T94" style:parent-style-name="DefaultParagraphFont" style:family="text">
      <style:text-properties fo:letter-spacing="0.0277in"/>
    </style:style>
    <style:style style:name="T95" style:parent-style-name="DefaultParagraphFont" style:family="text">
      <style:text-properties fo:letter-spacing="0.0277in"/>
    </style:style>
    <style:style style:name="T96" style:parent-style-name="DefaultParagraphFont" style:family="text">
      <style:text-properties fo:letter-spacing="0.0277in"/>
    </style:style>
    <style:style style:name="T97" style:parent-style-name="DefaultParagraphFont" style:family="text">
      <style:text-properties fo:letter-spacing="0.0277in"/>
    </style:style>
    <style:style style:name="T98" style:parent-style-name="DefaultParagraphFont" style:family="text">
      <style:text-properties fo:letter-spacing="0.0277in"/>
    </style:style>
    <style:style style:name="T99" style:parent-style-name="DefaultParagraphFont" style:family="text">
      <style:text-properties fo:letter-spacing="0.0277in"/>
    </style:style>
    <style:style style:name="T100" style:parent-style-name="DefaultParagraphFont" style:family="text">
      <style:text-properties fo:letter-spacing="0.0277in"/>
    </style:style>
    <style:style style:name="T101" style:parent-style-name="DefaultParagraphFont" style:family="text">
      <style:text-properties fo:letter-spacing="0.0277in"/>
    </style:style>
    <style:style style:name="T102" style:parent-style-name="DefaultParagraphFont" style:family="text">
      <style:text-properties fo:letter-spacing="0.0277in"/>
    </style:style>
    <style:style style:name="P103" style:parent-style-name="BodyText" style:family="paragraph">
      <style:paragraph-properties fo:margin-top="0.0937in"/>
    </style:style>
    <style:style style:name="P104" style:parent-style-name="BodyText" style:family="paragraph">
      <style:paragraph-properties fo:text-align="justify" fo:margin-left="0.0361in">
        <style:tab-stops/>
      </style:paragraph-properties>
    </style:style>
    <style:style style:name="T105" style:parent-style-name="DefaultParagraphFont" style:family="text">
      <style:text-properties fo:letter-spacing="-0.0027in"/>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T108" style:parent-style-name="DefaultParagraphFont" style:family="text">
      <style:text-properties fo:letter-spacing="-0.0034in"/>
    </style:style>
    <style:style style:name="T109" style:parent-style-name="DefaultParagraphFont" style:family="text">
      <style:text-properties fo:letter-spacing="-0.0013in"/>
    </style:style>
    <style:style style:name="P110" style:parent-style-name="BodyText" style:family="paragraph">
      <style:paragraph-properties fo:text-align="justify" fo:line-height="150%" fo:margin-left="0.0361in" fo:margin-right="0.1111in">
        <style:tab-stops/>
      </style:paragraph-properties>
    </style:style>
    <style:style style:name="T111" style:parent-style-name="DefaultParagraphFont" style:family="text">
      <style:text-properties fo:letter-spacing="0.0277in"/>
    </style:style>
    <style:style style:name="T112" style:parent-style-name="DefaultParagraphFont" style:family="text">
      <style:text-properties fo:letter-spacing="0.0277in"/>
    </style:style>
    <style:style style:name="P113" style:parent-style-name="BodyText" style:family="paragraph">
      <style:paragraph-properties fo:margin-top="0.093in"/>
    </style:style>
    <style:style style:name="P114" style:parent-style-name="BodyText" style:family="paragraph">
      <style:paragraph-properties fo:text-align="justify" fo:margin-top="0.0006in" fo:line-height="150%" fo:margin-left="0.0361in" fo:margin-right="0.1187in">
        <style:tab-stops/>
      </style:paragraph-properties>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277in"/>
    </style:style>
    <style:style style:name="T122" style:parent-style-name="DefaultParagraphFont" style:family="text">
      <style:text-properties fo:letter-spacing="-0.0013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13in"/>
    </style:style>
    <style:style style:name="P126" style:parent-style-name="BodyText" style:master-page-name="MP1" style:family="paragraph">
      <style:paragraph-properties fo:break-before="page"/>
    </style:style>
    <style:style style:name="P154" style:parent-style-name="BodyText" style:family="paragraph">
      <style:paragraph-properties fo:margin-top="0.0319in"/>
    </style:style>
    <style:style style:name="P155" style:parent-style-name="BodyText" style:family="paragraph">
      <style:paragraph-properties fo:margin-left="0.0361in">
        <style:tab-stops/>
      </style:paragraph-properties>
    </style:style>
    <style:style style:name="T156" style:parent-style-name="DefaultParagraphFont" style:family="text">
      <style:text-properties fo:letter-spacing="-0.0013in"/>
    </style:style>
    <style:style style:name="P157" style:parent-style-name="BodyText" style:family="paragraph">
      <style:paragraph-properties fo:margin-top="0.0006in" fo:line-height="150%" fo:margin-left="0.0361in">
        <style:tab-stops/>
      </style:paragraph-properties>
    </style:style>
    <style:style style:name="T158" style:parent-style-name="DefaultParagraphFont" style:family="text">
      <style:text-properties fo:letter-spacing="0.0277in"/>
    </style:style>
    <style:style style:name="T159" style:parent-style-name="DefaultParagraphFont" style:family="text">
      <style:text-properties fo:letter-spacing="0.0277in"/>
    </style:style>
    <style:style style:name="T160" style:parent-style-name="DefaultParagraphFont" style:family="text">
      <style:text-properties fo:letter-spacing="0.0277in"/>
    </style:style>
    <style:style style:name="T161" style:parent-style-name="DefaultParagraphFont" style:family="text">
      <style:text-properties fo:letter-spacing="0.0277in"/>
    </style:style>
    <style:style style:name="T162" style:parent-style-name="DefaultParagraphFont" style:family="text">
      <style:text-properties fo:letter-spacing="0.0277in"/>
    </style:style>
    <style:style style:name="T163" style:parent-style-name="DefaultParagraphFont" style:family="text">
      <style:text-properties fo:letter-spacing="0.0277in"/>
    </style:style>
    <style:style style:name="T164" style:parent-style-name="DefaultParagraphFont" style:family="text">
      <style:text-properties fo:letter-spacing="0.0277in"/>
    </style:style>
    <style:style style:name="T165" style:parent-style-name="DefaultParagraphFont" style:family="text">
      <style:text-properties fo:letter-spacing="0.0277in"/>
    </style:style>
    <style:style style:name="T166" style:parent-style-name="DefaultParagraphFont" style:family="text">
      <style:text-properties fo:letter-spacing="0.0277in"/>
    </style:style>
    <style:style style:name="T167" style:parent-style-name="DefaultParagraphFont" style:family="text">
      <style:text-properties fo:letter-spacing="0.0277in"/>
    </style:style>
    <style:style style:name="T168" style:parent-style-name="DefaultParagraphFont" style:family="text">
      <style:text-properties fo:letter-spacing="0.0277in"/>
    </style:style>
    <style:style style:name="T169" style:parent-style-name="DefaultParagraphFont" style:family="text">
      <style:text-properties fo:letter-spacing="0.0277in"/>
    </style:style>
    <style:style style:name="T170" style:parent-style-name="DefaultParagraphFont" style:family="text">
      <style:text-properties fo:letter-spacing="0.0277in"/>
    </style:style>
    <style:style style:name="T171" style:parent-style-name="DefaultParagraphFont" style:family="text">
      <style:text-properties fo:letter-spacing="0.0277in"/>
    </style:style>
    <style:style style:name="T172" style:parent-style-name="DefaultParagraphFont" style:family="text">
      <style:text-properties fo:letter-spacing="0.0277in"/>
    </style:style>
    <style:style style:name="T173" style:parent-style-name="DefaultParagraphFont" style:family="text">
      <style:text-properties fo:letter-spacing="0.0277in"/>
    </style:style>
    <style:style style:name="T174" style:parent-style-name="DefaultParagraphFont" style:family="text">
      <style:text-properties fo:letter-spacing="0.0277in"/>
    </style:style>
    <style:style style:name="T175" style:parent-style-name="DefaultParagraphFont" style:family="text">
      <style:text-properties fo:letter-spacing="0.0277in"/>
    </style:style>
    <style:style style:name="T176" style:parent-style-name="DefaultParagraphFont" style:family="text">
      <style:text-properties fo:letter-spacing="0.0277in"/>
    </style:style>
    <style:style style:name="P177" style:parent-style-name="BodyText" style:family="paragraph">
      <style:paragraph-properties fo:margin-top="0.0937in"/>
    </style:style>
    <style:style style:name="P178" style:parent-style-name="BodyText" style:family="paragraph">
      <style:paragraph-properties fo:text-align="justify" fo:margin-left="0.0361in">
        <style:tab-stops/>
      </style:paragraph-properties>
    </style:style>
    <style:style style:name="T179" style:parent-style-name="DefaultParagraphFont" style:family="text">
      <style:text-properties fo:letter-spacing="-0.002in"/>
    </style:style>
    <style:style style:name="T180" style:parent-style-name="DefaultParagraphFont" style:family="text">
      <style:text-properties fo:letter-spacing="-0.0027in"/>
    </style:style>
    <style:style style:name="T181" style:parent-style-name="DefaultParagraphFont" style:family="text">
      <style:text-properties fo:letter-spacing="-0.0013in"/>
    </style:style>
    <style:style style:name="T182" style:parent-style-name="DefaultParagraphFont" style:family="text">
      <style:text-properties fo:letter-spacing="-0.0027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13in"/>
    </style:style>
    <style:style style:name="P186" style:parent-style-name="ListParagraph" style:list-style-name="LFO1" style:family="paragraph">
      <style:paragraph-properties fo:text-align="justify" fo:margin-top="0.0916in" fo:margin-left="0.5354in" fo:text-indent="-0.2486in">
        <style:tab-stops>
          <style:tab-stop style:type="left" style:position="0in"/>
        </style:tab-stops>
      </style:paragraph-properties>
    </style:style>
    <style:style style:name="T187" style:parent-style-name="DefaultParagraphFont" style:family="text">
      <style:text-properties fo:letter-spacing="-0.0041in"/>
    </style:style>
    <style:style style:name="T188" style:parent-style-name="DefaultParagraphFont" style:family="text">
      <style:text-properties fo:letter-spacing="-0.0013in"/>
    </style:style>
    <style:style style:name="P189" style:parent-style-name="BodyText" style:family="paragraph">
      <style:paragraph-properties fo:text-align="justify" fo:line-height="150%" fo:margin-left="0.2868in" fo:margin-right="0.1125in">
        <style:tab-stops/>
      </style:paragraph-properties>
    </style:style>
    <style:style style:name="P190" style:parent-style-name="BodyText" style:family="paragraph">
      <style:paragraph-properties fo:text-align="justify" fo:margin-top="0.0013in" fo:line-height="150%" fo:margin-left="0.2868in" fo:margin-right="0.1111in">
        <style:tab-stops/>
      </style:paragraph-properties>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P193" style:parent-style-name="BodyText" style:family="paragraph">
      <style:paragraph-properties fo:margin-top="0.0923in"/>
    </style:style>
    <style:style style:name="P194" style:parent-style-name="ListParagraph" style:list-style-name="LFO1" style:family="paragraph">
      <style:paragraph-properties fo:text-align="justify" fo:margin-left="0.5354in" fo:text-indent="-0.2486in">
        <style:tab-stops>
          <style:tab-stop style:type="left" style:position="0in"/>
        </style:tab-stops>
      </style:paragraph-properties>
    </style:style>
    <style:style style:name="T195" style:parent-style-name="DefaultParagraphFont" style:family="text">
      <style:text-properties fo:letter-spacing="-0.0006in"/>
    </style:style>
    <style:style style:name="T196" style:parent-style-name="DefaultParagraphFont" style:family="text">
      <style:text-properties fo:letter-spacing="-0.0013in"/>
    </style:style>
    <style:style style:name="P197" style:parent-style-name="BodyText" style:family="paragraph">
      <style:paragraph-properties fo:text-align="justify" fo:line-height="150%" fo:margin-left="0.2868in" fo:margin-right="0.1104in">
        <style:tab-stops/>
      </style:paragraph-properties>
    </style:style>
    <style:style style:name="T198" style:parent-style-name="DefaultParagraphFont" style:family="text">
      <style:text-properties fo:letter-spacing="0.0277in"/>
    </style:style>
    <style:style style:name="P199" style:parent-style-name="BodyText" style:family="paragraph">
      <style:paragraph-properties fo:text-align="justify" fo:margin-top="0.002in" fo:line-height="150%" fo:margin-left="0.2868in" fo:margin-right="0.1111in">
        <style:tab-stops/>
      </style:paragraph-properties>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2in"/>
    </style:style>
    <style:style style:name="T206" style:parent-style-name="DefaultParagraphFont" style:family="text">
      <style:text-properties fo:letter-spacing="-0.0006in"/>
    </style:style>
    <style:style style:name="T207" style:parent-style-name="DefaultParagraphFont" style:family="text">
      <style:text-properties fo:letter-spacing="-0.0027in"/>
    </style:style>
    <style:style style:name="T208" style:parent-style-name="DefaultParagraphFont" style:family="text">
      <style:text-properties fo:letter-spacing="-0.002in"/>
    </style:style>
    <style:style style:name="T209" style:parent-style-name="DefaultParagraphFont" style:family="text">
      <style:text-properties fo:letter-spacing="-0.0013in"/>
    </style:style>
    <style:style style:name="T210" style:parent-style-name="DefaultParagraphFont" style:family="text">
      <style:text-properties fo:letter-spacing="-0.0006in"/>
    </style:style>
    <style:style style:name="T211" style:parent-style-name="DefaultParagraphFont" style:family="text">
      <style:text-properties fo:letter-spacing="-0.002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2in"/>
    </style:style>
    <style:style style:name="T215" style:parent-style-name="DefaultParagraphFont" style:family="text">
      <style:text-properties fo:letter-spacing="0.0277in"/>
    </style:style>
    <style:style style:name="T216" style:parent-style-name="DefaultParagraphFont" style:family="text">
      <style:text-properties fo:letter-spacing="0.0277in"/>
    </style:style>
    <style:style style:name="P217" style:parent-style-name="BodyText" style:family="paragraph">
      <style:paragraph-properties fo:margin-top="0.0923in"/>
    </style:style>
    <style:style style:name="P218" style:parent-style-name="ListParagraph" style:list-style-name="LFO1" style:family="paragraph">
      <style:paragraph-properties fo:text-align="justify" fo:margin-left="0.5354in" fo:text-indent="-0.2486in">
        <style:tab-stops>
          <style:tab-stop style:type="left" style:position="0in"/>
        </style:tab-stops>
      </style:paragraph-properties>
    </style:style>
    <style:style style:name="T219" style:parent-style-name="DefaultParagraphFont" style:family="text">
      <style:text-properties fo:letter-spacing="-0.0041in"/>
    </style:style>
    <style:style style:name="T220" style:parent-style-name="DefaultParagraphFont" style:family="text">
      <style:text-properties fo:letter-spacing="-0.0013in"/>
    </style:style>
    <style:style style:name="P221" style:parent-style-name="BodyText" style:family="paragraph">
      <style:paragraph-properties fo:text-align="justify" fo:line-height="150%" fo:margin-left="0.2868in" fo:margin-right="0.1125in">
        <style:tab-stops/>
      </style:paragraph-properties>
    </style:style>
    <style:style style:name="P222" style:parent-style-name="BodyText" style:master-page-name="MP2" style:family="paragraph">
      <style:paragraph-properties fo:break-before="page" fo:text-align="justify" fo:margin-top="0.0319in" fo:margin-left="0.5368in">
        <style:tab-stops/>
      </style:paragraph-properties>
    </style:style>
    <style:style style:name="T250" style:parent-style-name="DefaultParagraphFont" style:family="text">
      <style:text-properties fo:letter-spacing="-0.0027in"/>
    </style:style>
    <style:style style:name="T251" style:parent-style-name="DefaultParagraphFont" style:family="text">
      <style:text-properties fo:letter-spacing="-0.0013in"/>
    </style:style>
    <style:style style:name="P252" style:parent-style-name="BodyText" style:family="paragraph">
      <style:paragraph-properties fo:text-align="justify" fo:margin-top="0.093in" fo:line-height="150%" fo:margin-left="0.5368in" fo:margin-right="0.1125in">
        <style:tab-stops/>
      </style:paragraph-properties>
    </style:style>
    <style:style style:name="P253" style:parent-style-name="BodyText" style:family="paragraph">
      <style:paragraph-properties fo:margin-top="0.0013in" fo:margin-left="0.5368in">
        <style:tab-stops/>
      </style:paragraph-properties>
    </style:style>
    <style:style style:name="T254" style:parent-style-name="DefaultParagraphFont" style:family="text">
      <style:text-properties fo:letter-spacing="-0.0013in"/>
    </style:style>
    <style:style style:name="P255" style:parent-style-name="BodyText" style:family="paragraph">
      <style:paragraph-properties fo:margin-top="0.093in" fo:line-height="150%" fo:margin-left="0.5368in">
        <style:tab-stops/>
      </style:paragraph-properties>
    </style:style>
    <style:style style:name="T256" style:parent-style-name="DefaultParagraphFont" style:family="text">
      <style:text-properties fo:letter-spacing="0.0277in"/>
    </style:style>
    <style:style style:name="T257" style:parent-style-name="DefaultParagraphFont" style:family="text">
      <style:text-properties fo:letter-spacing="0.0277in"/>
    </style:style>
    <style:style style:name="T258" style:parent-style-name="DefaultParagraphFont" style:family="text">
      <style:text-properties fo:letter-spacing="0.0277in"/>
    </style:style>
    <style:style style:name="T259" style:parent-style-name="DefaultParagraphFont" style:family="text">
      <style:text-properties fo:letter-spacing="0.0277in"/>
    </style:style>
    <style:style style:name="T260" style:parent-style-name="DefaultParagraphFont" style:family="text">
      <style:text-properties fo:letter-spacing="0.0277in"/>
    </style:style>
    <style:style style:name="T261" style:parent-style-name="DefaultParagraphFont" style:family="text">
      <style:text-properties fo:letter-spacing="0.0277in"/>
    </style:style>
    <style:style style:name="T262" style:parent-style-name="DefaultParagraphFont" style:family="text">
      <style:text-properties fo:letter-spacing="0.0277in"/>
    </style:style>
    <style:style style:name="T263" style:parent-style-name="DefaultParagraphFont" style:family="text">
      <style:text-properties fo:letter-spacing="0.0277in"/>
    </style:style>
    <style:style style:name="T264" style:parent-style-name="DefaultParagraphFont" style:family="text">
      <style:text-properties fo:letter-spacing="0.0277in"/>
    </style:style>
    <style:style style:name="T265" style:parent-style-name="DefaultParagraphFont" style:family="text">
      <style:text-properties fo:letter-spacing="0.0277in"/>
    </style:style>
    <style:style style:name="T266" style:parent-style-name="DefaultParagraphFont" style:family="text">
      <style:text-properties fo:letter-spacing="0.0277in"/>
    </style:style>
    <style:style style:name="T267" style:parent-style-name="DefaultParagraphFont" style:family="text">
      <style:text-properties fo:letter-spacing="0.0277in"/>
    </style:style>
    <style:style style:name="T268" style:parent-style-name="DefaultParagraphFont" style:family="text">
      <style:text-properties fo:letter-spacing="0.0277in"/>
    </style:style>
    <style:style style:name="T269" style:parent-style-name="DefaultParagraphFont" style:family="text">
      <style:text-properties fo:letter-spacing="0.0277in"/>
    </style:style>
    <style:style style:name="P270" style:parent-style-name="BodyText" style:family="paragraph">
      <style:paragraph-properties fo:text-align="justify" fo:line-height="150%" fo:margin-left="0.5368in" fo:margin-right="2.6777in">
        <style:tab-stops>
          <style:tab-stop style:type="left" style:position="3in"/>
        </style:tab-stops>
      </style:paragraph-properties>
    </style:style>
    <style:style style:name="T271" style:parent-style-name="DefaultParagraphFont" style:family="text">
      <style:text-properties fo:letter-spacing="-0.009in"/>
    </style:style>
    <style:style style:name="T272" style:parent-style-name="DefaultParagraphFont" style:family="text">
      <style:text-properties fo:letter-spacing="-0.0083in"/>
    </style:style>
    <style:style style:name="T273" style:parent-style-name="DefaultParagraphFont" style:family="text">
      <style:text-properties fo:letter-spacing="-0.009in"/>
    </style:style>
    <style:style style:name="T274" style:parent-style-name="DefaultParagraphFont" style:family="text">
      <style:text-properties fo:letter-spacing="-0.0083in"/>
    </style:style>
    <style:style style:name="T275" style:parent-style-name="DefaultParagraphFont" style:family="text">
      <style:text-properties fo:letter-spacing="-0.0041in"/>
    </style:style>
    <style:style style:name="T276" style:parent-style-name="DefaultParagraphFont" style:family="text">
      <style:text-properties fo:letter-spacing="-0.0013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13in"/>
    </style:style>
    <style:style style:name="T280" style:parent-style-name="DefaultParagraphFont" style:family="text">
      <style:text-properties fo:letter-spacing="-0.002in"/>
    </style:style>
    <style:style style:name="T281" style:parent-style-name="DefaultParagraphFont" style:family="text">
      <style:text-properties fo:letter-spacing="-0.0013in"/>
    </style:style>
    <style:style style:name="P282" style:parent-style-name="BodyText" style:family="paragraph">
      <style:paragraph-properties fo:text-align="justify" fo:line-height="150%" fo:margin-left="0.5368in" fo:margin-right="0.1125in">
        <style:tab-stops/>
      </style:paragraph-properties>
    </style:style>
    <style:style style:name="T283" style:parent-style-name="DefaultParagraphFont" style:family="text">
      <style:text-properties fo:letter-spacing="-0.0013in"/>
    </style:style>
    <style:style style:name="P284" style:parent-style-name="BodyText" style:family="paragraph">
      <style:paragraph-properties fo:text-align="justify" fo:margin-top="0.0006in" fo:margin-left="0.5368in">
        <style:tab-stops/>
      </style:paragraph-properties>
    </style:style>
    <style:style style:name="T285" style:parent-style-name="DefaultParagraphFont" style:family="text">
      <style:text-properties fo:letter-spacing="-0.0034in"/>
    </style:style>
    <style:style style:name="T286" style:parent-style-name="DefaultParagraphFont" style:family="text">
      <style:text-properties fo:letter-spacing="-0.0013in"/>
    </style:style>
    <style:style style:name="P287" style:parent-style-name="BodyText" style:family="paragraph">
      <style:paragraph-properties fo:text-align="justify" fo:margin-top="0.0916in" fo:line-height="150%" fo:margin-left="0.5368in" fo:margin-right="0.1131in">
        <style:tab-stops/>
      </style:paragraph-properties>
    </style:style>
    <style:style style:name="P288" style:parent-style-name="BodyText" style:family="paragraph">
      <style:paragraph-properties fo:text-align="justify" fo:margin-top="0.0013in" fo:line-height="150%" fo:margin-left="0.5284in" fo:margin-right="0.118in">
        <style:tab-stops/>
      </style:paragraph-properties>
    </style:style>
    <style:style style:name="P289" style:parent-style-name="BodyText" style:family="paragraph">
      <style:paragraph-properties fo:text-align="justify" fo:line-height="150%" fo:margin-left="0.5284in" fo:margin-right="0.1187in">
        <style:tab-stops/>
      </style:paragraph-properties>
    </style:style>
    <style:style style:name="P290" style:parent-style-name="BodyText" style:family="paragraph">
      <style:paragraph-properties fo:text-align="justify" fo:line-height="150%" fo:margin-left="0.5284in" fo:margin-right="0.1201in">
        <style:tab-stops/>
      </style:paragraph-properties>
    </style:style>
    <style:style style:name="T291" style:parent-style-name="DefaultParagraphFont" style:family="text">
      <style:text-properties fo:letter-spacing="0.0277in"/>
    </style:style>
    <style:style style:name="P292" style:parent-style-name="BodyText" style:family="paragraph">
      <style:paragraph-properties fo:margin-top="0.093in"/>
    </style:style>
    <style:style style:name="P293" style:parent-style-name="ListParagraph" style:list-style-name="LFO1" style:family="paragraph">
      <style:paragraph-properties fo:margin-left="0.5354in" fo:text-indent="-0.2486in">
        <style:tab-stops>
          <style:tab-stop style:type="left" style:position="0in"/>
        </style:tab-stops>
      </style:paragraph-properties>
    </style:style>
    <style:style style:name="T294" style:parent-style-name="DefaultParagraphFont" style:family="text">
      <style:text-properties fo:letter-spacing="-0.0041in"/>
    </style:style>
    <style:style style:name="T295" style:parent-style-name="DefaultParagraphFont" style:family="text">
      <style:text-properties fo:letter-spacing="-0.0013in"/>
    </style:style>
    <style:style style:name="P296" style:parent-style-name="BodyText" style:family="paragraph">
      <style:paragraph-properties fo:line-height="150%" fo:margin-left="0.2868in">
        <style:tab-stops/>
      </style:paragraph-properties>
    </style:style>
    <style:style style:name="T297" style:parent-style-name="DefaultParagraphFont" style:family="text">
      <style:text-properties fo:letter-spacing="-0.002in"/>
    </style:style>
    <style:style style:name="T298" style:parent-style-name="DefaultParagraphFont" style:family="text">
      <style:text-properties fo:letter-spacing="-0.0006in"/>
    </style:style>
    <style:style style:name="T299" style:parent-style-name="DefaultParagraphFont" style:family="text">
      <style:text-properties fo:letter-spacing="-0.002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13in"/>
    </style:style>
    <style:style style:name="P304" style:parent-style-name="ListParagraph" style:list-style-name="LFO1" style:family="paragraph">
      <style:paragraph-properties fo:margin-top="0.0013in">
        <style:tab-stops>
          <style:tab-stop style:type="left" style:position="0in"/>
        </style:tab-stops>
      </style:paragraph-properties>
    </style:style>
    <style:style style:name="T305" style:parent-style-name="DefaultParagraphFont" style:family="text">
      <style:text-properties fo:letter-spacing="-0.0048in"/>
    </style:style>
    <style:style style:name="T306" style:parent-style-name="DefaultParagraphFont" style:family="text">
      <style:text-properties fo:letter-spacing="-0.0027in"/>
    </style:style>
    <style:style style:name="T307" style:parent-style-name="DefaultParagraphFont" style:family="text">
      <style:text-properties fo:letter-spacing="-0.0048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41in"/>
    </style:style>
    <style:style style:name="T313" style:parent-style-name="DefaultParagraphFont" style:family="text">
      <style:text-properties fo:letter-spacing="-0.002in"/>
    </style:style>
    <style:style style:name="T314" style:parent-style-name="DefaultParagraphFont" style:family="text">
      <style:text-properties fo:letter-spacing="-0.002in"/>
    </style:style>
    <style:style style:name="T315" style:parent-style-name="DefaultParagraphFont" style:family="text">
      <style:text-properties fo:letter-spacing="-0.0027in"/>
    </style:style>
    <style:style style:name="T316" style:parent-style-name="DefaultParagraphFont" style:family="text">
      <style:text-properties fo:letter-spacing="-0.002in"/>
    </style:style>
    <style:style style:name="T317" style:parent-style-name="DefaultParagraphFont" style:family="text">
      <style:text-properties fo:letter-spacing="-0.0027in"/>
    </style:style>
    <style:style style:name="T318" style:parent-style-name="DefaultParagraphFont" style:family="text">
      <style:text-properties fo:letter-spacing="-0.0013in"/>
    </style:style>
    <style:style style:name="P319" style:parent-style-name="ListParagraph" style:list-style-name="LFO1" style:family="paragraph">
      <style:paragraph-properties fo:margin-top="0.0923in" fo:line-height="147%" fo:margin-right="0.1131in">
        <style:tab-stops>
          <style:tab-stop style:type="left" style:position="0in"/>
        </style:tab-stops>
      </style:paragraph-properties>
    </style:style>
    <style:style style:name="P320" style:parent-style-name="BodyText" style:family="paragraph">
      <style:paragraph-properties fo:margin-top="0.0076in"/>
    </style:style>
    <style:style style:name="P321" style:parent-style-name="BodyText" style:family="paragraph">
      <style:paragraph-properties fo:margin-left="0.0361in">
        <style:tab-stops/>
      </style:paragraph-properties>
    </style:style>
    <style:style style:family="graphic" style:name="a5" style:parent-style-name="Graphics">
      <style:graphic-properties fo:wrap-option="wrap" fo:border="0.00667in solid #000000" fo:padding-top="0in" fo:padding-bottom="0in" fo:padding-left="0in" fo:padding-right="0in" fo:background-color="#c5d9f0"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29"><text:span text:style-name="T30"><draw:frame draw:id="id4" draw:style-name="a5" draw:name="Textbox 6" text:anchor-type="as-char" svg:x="0in" svg:y="0in" svg:width="6.89514in" svg:height="0.50694in" style:rel-width="scale" style:rel-height="scale"><draw:text-box><text:p text:style-name="P31"><text:span text:style-name="T32">Allowance</text:span><text:span text:style-name="T33"><text:s/></text:span><text:span text:style-name="T34">Scheme</text:span><text:span text:style-name="T35"><text:s/></text:span><text:span text:style-name="T36">2026/2027 Audit Committee Member</text:span></text:p></draw:text-box><svg:title/><svg:desc/></draw:frame></text:span></text:p>
      <text:p text:style-name="P37"/>
      <text:p text:style-name="P38"/>
      <text:p text:style-name="P39">The Police and Crime Commissioner for Surrey (PCC), in exercise of the powers conferred by the Police and Crime Act 2011, hereby makes the following scheme. This scheme shall have effect from 1<text:span text:style-name="T40">st</text:span><text:s/>April 2026 – 31<text:span text:style-name="T41">th</text:span><text:s/>March 2027.</text:p>
      <text:p text:style-name="P42"/>
      <text:p text:style-name="P43"><text:span text:style-name="T44">Definitions</text:span></text:p>
      <text:p text:style-name="P45">In<text:span text:style-name="T46"><text:s/></text:span>this<text:span text:style-name="T47"><text:s/>scheme,</text:span></text:p>
      <text:p text:style-name="P48"/>
      <text:p text:style-name="P49"><text:span text:style-name="T50">“PCC”</text:span><text:tab/>means<text:span text:style-name="T51"><text:s/></text:span>the<text:span text:style-name="T52"><text:s/></text:span>Police<text:span text:style-name="T53"><text:s/></text:span>and<text:span text:style-name="T54"><text:s/></text:span>Crime<text:span text:style-name="T55"><text:s/></text:span><text:span text:style-name="T56">Commissioner</text:span></text:p>
      <text:p text:style-name="P57"><text:span text:style-name="T58">“OPCC”</text:span><text:tab/>means<text:span text:style-name="T59"><text:s/></text:span>the<text:span text:style-name="T60"><text:s/></text:span>Office<text:span text:style-name="T61"><text:s/></text:span>of<text:span text:style-name="T62"><text:s/></text:span>the<text:span text:style-name="T63"><text:s/></text:span><text:span text:style-name="T64">PCC</text:span></text:p>
      <text:p text:style-name="P65"><text:span text:style-name="T66">“CE”</text:span><text:tab/>means<text:span text:style-name="T67"><text:s/></text:span>the<text:span text:style-name="T68"><text:s/></text:span>Chief<text:span text:style-name="T69"><text:s/></text:span>Executive<text:span text:style-name="T70"><text:s/></text:span>to<text:span text:style-name="T71"><text:s/></text:span>Surrey<text:span text:style-name="T72"><text:s/>PCC</text:span></text:p>
      <text:p text:style-name="P73"><text:span text:style-name="T74">“IR”</text:span><text:tab/>means Independent Representative - a person who is selected to sit on the Joint Audit Committee</text:p>
      <text:p text:style-name="P75">“Scheme<text:span text:style-name="T76"><text:s/></text:span><text:span text:style-name="T77">Year”</text:span><text:tab/>means<text:span text:style-name="T78"><text:s/></text:span>the<text:span text:style-name="T79"><text:s/></text:span>period<text:span text:style-name="T80"><text:s/></text:span>of<text:span text:style-name="T81"><text:s/></text:span>12<text:span text:style-name="T82"><text:s/></text:span>months<text:span text:style-name="T83"><text:s/></text:span>ending<text:span text:style-name="T84"><text:s/></text:span>on<text:span text:style-name="T85"><text:s/></text:span>31<text:span text:style-name="T86">st</text:span><text:span text:style-name="T87"><text:s/></text:span>March<text:span text:style-name="T88"><text:s/></text:span><text:span text:style-name="T89">2027.</text:span></text:p>
      <text:p text:style-name="P90">“Business address”<text:tab/>means<text:span text:style-name="T91"><text:s/></text:span>the<text:span text:style-name="T92"><text:s/></text:span>place<text:span text:style-name="T93"><text:s/></text:span>where<text:span text:style-name="T94"><text:s/></text:span>the<text:span text:style-name="T95"><text:s/></text:span>PCC<text:span text:style-name="T96"><text:s/></text:span>has<text:span text:style-name="T97"><text:s/></text:span>their<text:span text:style-name="T98"><text:s/></text:span>office,<text:span text:style-name="T99"><text:s/></text:span>(currently<text:span text:style-name="T100"><text:s/></text:span>Police<text:span text:style-name="T101"><text:s/></text:span>HQ,<text:span text:style-name="T102"><text:s/></text:span>Mount Browne, Guildford)</text:p>
      <text:p text:style-name="P103"/>
      <text:p text:style-name="P104">Payment<text:span text:style-name="T105"><text:s/></text:span>of<text:span text:style-name="T106"><text:s/></text:span>Allowances<text:span text:style-name="T107"><text:s/></text:span>and<text:span text:style-name="T108"><text:s/></text:span><text:span text:style-name="T109">Expenses</text:span></text:p>
      <text:p text:style-name="P110">The amounts paid to IRs of the Joint Audit Committee will be amended at the discretion of the PCC.<text:span text:style-name="T111"><text:s/></text:span>Any increase/decrease to the Attendance Allowance, subsistence or childcare components of the scheme will be based on the CPI inflation rate (set in September).<text:span text:style-name="T112"><text:s/></text:span>Any increase/decrease in mileage, motorcycle or bicycle repayment rates will be at the discretion of the PCC and will be based on the Surrey Police Staff rate.</text:p>
      <text:p text:style-name="P113"/>
      <text:p text:style-name="P114">Any claims for hours and any travelling/subsistence costs incurred should be submitted to the CE within three months of the<text:span text:style-name="T115"><text:s/></text:span>duty<text:span text:style-name="T116"><text:s/></text:span>for which the<text:span text:style-name="T117"><text:s/></text:span>expense<text:span text:style-name="T118"><text:s/></text:span>has<text:span text:style-name="T119"><text:s/></text:span>been<text:span text:style-name="T120"><text:s/></text:span>claimed.<text:span text:style-name="T121"><text:s/></text:span>Claims received<text:span text:style-name="T122"><text:s/></text:span>after the expiry<text:span text:style-name="T123"><text:s/></text:span>of this<text:span text:style-name="T124"><text:s/></text:span>period<text:span text:style-name="T125"><text:s/></text:span>will only be paid in exceptional circumstances at the discretion of the Chief Financial Officer to the PCC. Original receipts should be provided to support any travel or subsistence claims.</text:p>
      <text:p text:style-name="P126"/>
      <text:p text:style-name="P154"/>
      <text:p text:style-name="P155"><text:span text:style-name="T156">Renunciation</text:span></text:p>
      <text:p text:style-name="P157">Written<text:span text:style-name="T158"><text:s/></text:span>notice<text:span text:style-name="T159"><text:s/></text:span>may<text:span text:style-name="T160"><text:s/></text:span>be<text:span text:style-name="T161"><text:s/></text:span>given<text:span text:style-name="T162"><text:s/></text:span>to<text:span text:style-name="T163"><text:s/></text:span>the<text:span text:style-name="T164"><text:s/></text:span>CE<text:span text:style-name="T165"><text:s/></text:span>from<text:span text:style-name="T166"><text:s/></text:span>an<text:span text:style-name="T167"><text:s/></text:span>individual<text:span text:style-name="T168"><text:s/></text:span>should<text:span text:style-name="T169"><text:s/></text:span>they<text:span text:style-name="T170"><text:s/></text:span>elect<text:span text:style-name="T171"><text:s/></text:span>to<text:span text:style-name="T172"><text:s/></text:span>forego<text:span text:style-name="T173"><text:s/></text:span>any<text:span text:style-name="T174"><text:s/></text:span>part<text:span text:style-name="T175"><text:s/></text:span>of<text:span text:style-name="T176"><text:s/></text:span>their entitlement to an allowance or attendance allowance under this scheme.</text:p>
      <text:p text:style-name="P177"/>
      <text:p text:style-name="P178">Independent<text:span text:style-name="T179"><text:s/></text:span>Representatives<text:span text:style-name="T180"><text:s/></text:span>of<text:span text:style-name="T181"><text:s/></text:span>the<text:span text:style-name="T182"><text:s/></text:span>Joint<text:span text:style-name="T183"><text:s/></text:span>Audit<text:span text:style-name="T184"><text:s/></text:span><text:span text:style-name="T185">Committee</text:span></text:p>
      <text:list text:style-name="LFO1" text:continue-numbering="true">
        <text:list-item>
          <text:p text:style-name="P186">Attendance<text:span text:style-name="T187"><text:s/></text:span><text:span text:style-name="T188">Allowance</text:span></text:p>
        </text:list-item>
      </text:list>
      <text:p text:style-name="P189">The Chair of Audit Committee will be entitled to claim a Chair’s allowance equivalent £3,318.00 per annum which will be paid monthly, this payment will cease once they no longer serve as Chair.</text:p>
      <text:p text:style-name="P190">IRs<text:span text:style-name="T191"><text:s/></text:span>serving on the Audit Committee (not the Chair) will be entitled to an annual allowance of<text:span text:style-name="T192"><text:s/></text:span>£2,398.80 per annum paid monthly. New IRs will need to complete a 3-month probationary period before this allowance becomes payable, and this monthly payment will cease once they no longer serve on the committee.</text:p>
      <text:p text:style-name="P193"/>
      <text:list text:style-name="LFO1" text:continue-numbering="true">
        <text:list-item>
          <text:p text:style-name="P194">Travel<text:span text:style-name="T195"><text:s/></text:span><text:span text:style-name="T196">Expenses</text:span></text:p>
        </text:list-item>
      </text:list>
      <text:p text:style-name="P197">IRs and the Chair of the Audit Committee are not entitled to claim for travel to the 4 Audit Committee meetings held per year if these meetings are being held at the PCC’s business address (i.e., Mount Browne HQ) but may be reimbursed for reasonable and necessary travelling expenses incurred to undertake PCC approved duties (see 4 Approved Duties). These expenses are payable on production of original receipts and in respect of ACTUAL EXPENDITURE incurred. If travelling by rail, they are expected to travel in<text:span text:style-name="T198"><text:s/></text:span>standard class. Air fare will only be reimbursed if it can be proven to be the cheaper option.</text:p>
      <text:p text:style-name="P199">The rate for travel by the Chair or an IR’s own motor car is 45 pence per mile for the first 10000 miles claimed in financial year, thereafter a standard rate of 25 pence per mile will be paid, motorcycle is 30 pence per mile and bicycle 20 pence per mile. Mileage claims should normally only be made for journeys from<text:span text:style-name="T200"><text:s/></text:span>the<text:span text:style-name="T201"><text:s/></text:span>primary<text:span text:style-name="T202"><text:s/></text:span>place<text:span text:style-name="T203"><text:s/></text:span>of<text:span text:style-name="T204"><text:s/></text:span>residence<text:span text:style-name="T205"><text:s/></text:span>(normally<text:span text:style-name="T206"><text:s/></text:span>within<text:span text:style-name="T207"><text:s/></text:span>Surrey)<text:span text:style-name="T208"><text:s/></text:span>for<text:span text:style-name="T209"><text:s/></text:span>attendance<text:span text:style-name="T210"><text:s/></text:span>at<text:span text:style-name="T211"><text:s/></text:span>approved<text:span text:style-name="T212"><text:s/></text:span>PCC<text:span text:style-name="T213"><text:s/></text:span>business.<text:span text:style-name="T214"><text:s/></text:span>This rate shall apply to the first 10,000 miles claimed in the financial year; thereafter a standard rate of 25<text:span text:style-name="T215"><text:s/></text:span>pence per mile will be paid. A rate of 5p per mile per passenger will be paid if the passenger is attending<text:span text:style-name="T216"><text:s/></text:span>the same PCC business.</text:p>
      <text:p text:style-name="P217"/>
      <text:list text:style-name="LFO1" text:continue-numbering="true">
        <text:list-item>
          <text:p text:style-name="P218">Other<text:span text:style-name="T219"><text:s/></text:span><text:span text:style-name="T220">Expenses</text:span></text:p>
        </text:list-item>
      </text:list>
      <text:p text:style-name="P221">Payable to IRs in the case of an absence from the usual place of residence on PCC approved duties, on production of original receipts and in respect of ACTUAL EXPENDITURE incurred: -</text:p>
      <text:soft-page-break/>
      <text:p text:style-name="P222">Hotel<text:span text:style-name="T250"><text:s/></text:span><text:span text:style-name="T251">Accommodation</text:span></text:p>
      <text:p text:style-name="P252">Hotel accommodation to be booked by the Office of the PCC and either paid directly by the Office Manager or refunded on production of original invoice/receipt. (Bed and Breakfast only up to £102.32 per night outside of the M25 area and £104.62 per night inside the M25 area)</text:p>
      <text:p text:style-name="P253"><text:span text:style-name="T254">Subsistence</text:span></text:p>
      <text:p text:style-name="P255">Payable<text:span text:style-name="T256"><text:s/></text:span>on<text:span text:style-name="T257"><text:s/></text:span>production<text:span text:style-name="T258"><text:s/></text:span>of<text:span text:style-name="T259"><text:s/></text:span>original<text:span text:style-name="T260"><text:s/></text:span>receipts<text:span text:style-name="T261"><text:s/></text:span>and<text:span text:style-name="T262"><text:s/></text:span>in<text:span text:style-name="T263"><text:s/></text:span>respect<text:span text:style-name="T264"><text:s/></text:span>of<text:span text:style-name="T265"><text:s/></text:span>ACTUAL<text:span text:style-name="T266"><text:s/></text:span>EXPENDITURE<text:span text:style-name="T267"><text:s/></text:span>incurred<text:span text:style-name="T268"><text:s/></text:span>for<text:span text:style-name="T269"><text:s/></text:span>approved duties: -</text:p>
      <text:p text:style-name="P270">Day (up to 12 hours)<text:tab/>up<text:span text:style-name="T271"><text:s/></text:span>to<text:span text:style-name="T272"><text:s/></text:span>£15.07 Day (over 12 hours/less than 24 hours)<text:tab/>up<text:span text:style-name="T273"><text:s/></text:span>to<text:span text:style-name="T274"><text:s/></text:span>£30.10 Overnight<text:span text:style-name="T275"><text:s/></text:span>(period<text:span text:style-name="T276"><text:s/></text:span>of<text:span text:style-name="T277"><text:s/></text:span>24<text:span text:style-name="T278"><text:s/></text:span><text:span text:style-name="T279">hours)</text:span><text:tab/>up<text:span text:style-name="T280"><text:s/></text:span>to<text:span text:style-name="T281"><text:s/>£44.98</text:span></text:p>
      <text:p text:style-name="P282">A subsistence allowance is not payable for meetings where appropriate refreshments have been<text:s/><text:span text:style-name="T283">provided.</text:span></text:p>
      <text:p text:style-name="P284">Carers’<text:span text:style-name="T285"><text:s/></text:span><text:span text:style-name="T286">Allowance</text:span></text:p>
      <text:p text:style-name="P287">IRs of the Audit Committee may claim a carers’ allowance where they incur additional expenditure on childcare, or for a sick or dependent partner or relative to enable them to fulfil any PCC approved duties (see 4 Approved Duties) and are for actual costs incurred.</text:p>
      <text:p text:style-name="P288">Allowances for childcare shall be restricted to children aged less than fourteen years who would be normally expected to reside at the IRs home at the time of the claim.</text:p>
      <text:p text:style-name="P289">It is the responsibility of the IR employing the carer to ensure that s/he is suitably qualified to provide the care required.</text:p>
      <text:p text:style-name="P290">Payments to IR will reimburse actual expenditure (evidenced by receipts) up to a maximum hourly rate set by the PCC.<text:span text:style-name="T291"><text:s/></text:span>The maximum hourly rate is currently £10.47.</text:p>
      <text:p text:style-name="P292"/>
      <text:list text:style-name="LFO1" text:continue-numbering="true">
        <text:list-item>
          <text:p text:style-name="P293">Approved<text:span text:style-name="T294"><text:s/></text:span><text:span text:style-name="T295">Duties</text:span></text:p>
        </text:list-item>
      </text:list>
      <text:p text:style-name="P296">Travel<text:span text:style-name="T297"><text:s/></text:span>and<text:span text:style-name="T298"><text:s/></text:span>subsistence<text:span text:style-name="T299"><text:s/></text:span>expenses will be<text:span text:style-name="T300"><text:s/></text:span>paid, in accordance<text:span text:style-name="T301"><text:s/></text:span>with the<text:span text:style-name="T302"><text:s/></text:span>scheme under sections<text:span text:style-name="T303"><text:s/></text:span>2 and 3 above, for the following approved duties:</text:p>
      <text:list text:style-name="LFO1" text:continue-numbering="true">
        <text:list-item>
          <text:list>
            <text:list-item>
              <text:p text:style-name="P304">Attendance<text:span text:style-name="T305"><text:s/></text:span>at<text:span text:style-name="T306"><text:s/></text:span>Joint<text:span text:style-name="T307"><text:s/></text:span>Audit<text:span text:style-name="T308"><text:s/></text:span>Committee<text:span text:style-name="T309"><text:s/></text:span>Meetings<text:span text:style-name="T310"><text:s/></text:span>if<text:span text:style-name="T311"><text:s/></text:span>not<text:span text:style-name="T312"><text:s/></text:span>held<text:span text:style-name="T313"><text:s/></text:span>at<text:span text:style-name="T314"><text:s/></text:span>the<text:span text:style-name="T315"><text:s/></text:span>PCC’s<text:span text:style-name="T316"><text:s/></text:span>business<text:span text:style-name="T317"><text:s/></text:span><text:span text:style-name="T318">address.</text:span></text:p>
            </text:list-item>
            <text:list-item>
              <text:p text:style-name="P319">Attendance at a conference, seminar, training event or other meeting/event if attendance has been authorised in advance by the PCC or CE.</text:p>
            </text:list-item>
          </text:list>
        </text:list-item>
      </text:list>
      <text:p text:style-name="P320"/>
      <text:p text:style-name="P321">N.B. Any Joint Audit Committee Costs are split between the Office of the Police and Crime Commissioner and Surrey Poli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Light" style:font-name-asian="Calibri Light" style:font-name-complex="Calibri Ligh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131in" fo:margin-left="2.4118in" fo:margin-right="1.8805in" fo:text-indent="-0.1555in">
        <style:tab-stops/>
      </style:paragraph-properties>
      <style:text-properties fo:font-size="14pt" style:font-size-asian="14pt" style:font-size-complex="14pt" fo:hyphenate="false"/>
    </style:style>
    <style:style style:name="ListParagraph" style:display-name="List Paragraph" style:family="paragraph" style:parent-style-name="Normal">
      <style:paragraph-properties fo:margin-left="0.5354in" fo:text-indent="-0.248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868in" text:min-label-width="0.25in" text:list-level-position-and-space-mode="label-alignment">
          <style:list-level-label-alignment text:label-followed-by="listtab" fo:margin-left="0.5368in" fo:text-indent="-0.25in"/>
        </style:list-level-properties>
      </text:list-level-style-number>
      <text:list-level-style-bullet text:level="2" text:style-name="WW_CharLFO1LVL2"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Symbol"/>
      </text:list-level-style-bullet>
      <text:list-level-style-bullet text:level="3" text:style-name="WW_CharLFO1LV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style-name="WW_CharLFO1LVL4" text:bullet-char="•">
        <style:list-level-properties text:space-before="2.1152in" text:min-label-width="0.25in" text:list-level-position-and-space-mode="label-alignment">
          <style:list-level-label-alignment text:label-followed-by="listtab" fo:margin-left="2.3652in" fo:text-indent="-0.25in"/>
        </style:list-level-properties>
      </text:list-level-style-bullet>
      <text:list-level-style-bullet text:level="5" text:style-name="WW_CharLFO1LV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style-name="WW_CharLFO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1LVL7" text:bullet-char="•">
        <style:list-level-properties text:space-before="4.1013in" text:min-label-width="0.25in" text:list-level-position-and-space-mode="label-alignment">
          <style:list-level-label-alignment text:label-followed-by="listtab" fo:margin-left="4.3513in" fo:text-indent="-0.25in"/>
        </style:list-level-properties>
      </text:list-level-style-bullet>
      <text:list-level-style-bullet text:level="8" text:style-name="WW_CharLFO1LVL8" text:bullet-char="•">
        <style:list-level-properties text:space-before="4.7638in" text:min-label-width="0.25in" text:list-level-position-and-space-mode="label-alignment">
          <style:list-level-label-alignment text:label-followed-by="listtab" fo:margin-left="5.0138in" fo:text-indent="-0.25in"/>
        </style:list-level-properties>
      </text:list-level-style-bullet>
      <text:list-level-style-bullet text:level="9" text:style-name="WW_CharLFO1LVL9" text:bullet-char="•">
        <style:list-level-properties text:space-before="5.4256in" text:min-label-width="0.25in" text:list-level-position-and-space-mode="label-alignment">
          <style:list-level-label-alignment text:label-followed-by="listtab" fo:margin-left="5.6756in" fo:text-indent="-0.25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5in" fo:margin-left="0.75in" fo:margin-bottom="0.3284in" fo:margin-right="0.7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98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BodyText" style:family="paragraph">
      <style:paragraph-properties fo:line-height="5%"/>
    </style:style>
    <style:style style:name="T5" style:parent-style-name="DefaultParagraphFont" style:family="text">
      <style:text-properties fo:font-size="10pt" style:font-size-asian="10pt"/>
    </style:style>
    <style:style style:name="P6" style:parent-style-name="Normal" style:family="paragraph">
      <style:paragraph-properties fo:margin-top="0.0083in" fo:margin-left="0.0138in" fo:margin-right="0.0125in">
        <style:tab-stops/>
      </style:paragraph-properties>
    </style:style>
    <style:style style:name="T7" style:parent-style-name="DefaultParagraphFont" style:family="text">
      <style:text-properties style:font-name="Arial" fo:font-size="10pt" style:font-size-asian="10pt"/>
    </style:style>
    <style:style style:name="T8" style:parent-style-name="DefaultParagraphFont" style:family="text">
      <style:text-properties style:font-name="Arial" fo:letter-spacing="0.0187in"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letter-spacing="-0.0097in" fo:font-size="10pt" style:font-size-asian="10pt"/>
    </style:style>
    <style:style style:name="T11" style:parent-style-name="DefaultParagraphFont" style:family="text">
      <style:text-properties style:font-name="Arial" fo:font-size="10pt" style:font-size-asian="10pt"/>
    </style:style>
    <style:style style:name="T12" style:parent-style-name="DefaultParagraphFont" style:family="text">
      <style:text-properties fo:font-size="10pt" style:font-size-asian="10pt"/>
    </style:style>
    <style:style style:name="P13" style:parent-style-name="Normal" style:family="paragraph">
      <style:paragraph-properties fo:margin-top="0.0083in" fo:margin-left="0.0138in">
        <style:tab-stops/>
      </style:paragraph-properties>
    </style:style>
    <style:style style:name="T14" style:parent-style-name="DefaultParagraphFont" style:family="text">
      <style:text-properties style:font-name="Arial" fo:letter-spacing="-0.0069in"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fo:margin-top="0.0083in" fo:margin-left="0.0138in">
        <style:tab-stops/>
      </style:paragraph-properties>
    </style:style>
    <style:style style:name="T17" style:parent-style-name="DefaultParagraphFont" style:family="text">
      <style:text-properties style:font-name="Arial" fo:font-size="10pt" style:font-size-asian="10pt"/>
    </style:style>
    <style:style style:name="T18" style:parent-style-name="DefaultParagraphFont" style:family="text">
      <style:text-properties style:font-name="Arial" fo:letter-spacing="-0.0048in" fo:font-size="10pt" style:font-size-asian="10pt"/>
    </style:style>
    <style:style style:name="T19" style:parent-style-name="DefaultParagraphFont" style:family="text">
      <style:text-properties style:font-name="Arial" fo:font-size="10pt" style:font-size-asian="10pt"/>
    </style:style>
    <style:style style:name="T20" style:parent-style-name="DefaultParagraphFont" style:family="text">
      <style:text-properties style:font-name="Arial" fo:letter-spacing="-0.0048in" fo:font-size="10pt" style:font-size-asian="10pt"/>
    </style:style>
    <style:style style:name="T21" style:parent-style-name="DefaultParagraphFont" style:family="text">
      <style:text-properties style:font-name="Arial" fo:font-size="10pt" style:font-size-asian="10pt"/>
    </style:style>
    <style:style style:name="T22" style:parent-style-name="DefaultParagraphFont" style:family="text">
      <style:text-properties style:font-name="Arial" fo:letter-spacing="-0.0027in" fo:font-size="10pt" style:font-size-asian="10pt"/>
    </style:style>
    <style:style style:name="T23" style:parent-style-name="DefaultParagraphFont" style:family="text">
      <style:text-properties style:font-name="Arial" fo:font-size="10pt" style:font-size-asian="10pt"/>
    </style:style>
    <style:style style:name="T24" style:parent-style-name="DefaultParagraphFont" style:family="text">
      <style:text-properties style:font-name="Arial" fo:letter-spacing="-0.0041in" fo:font-size="10pt" style:font-size-asian="10pt"/>
    </style:style>
    <style:style style:name="T25" style:parent-style-name="DefaultParagraphFont" style:family="text">
      <style:text-properties style:font-name="Arial" fo:letter-spacing="-0.0027in"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margin-top="0.0104in" fo:margin-left="0.0416in">
        <style:tab-stops/>
      </style:paragraph-properties>
    </style:style>
    <style:style style:name="T28" style:parent-style-name="DefaultParagraphFont" style:family="text">
      <style:text-properties style:font-name="Arial" fo:letter-spacing="-0.0069in" fo:font-size="8pt" style:font-size-asian="8pt"/>
    </style:style>
    <style:page-layout style:name="PL1">
      <style:page-layout-properties fo:page-width="8.5in" fo:page-height="11in" style:print-orientation="portrait" fo:margin-top="1.2777in" fo:margin-left="0.75in" fo:margin-bottom="0.4583in" fo:margin-right="0.75in" style:num-format="1" style:writing-mode="lr-tb">
        <style:footnote-sep style:width="0.007in" style:rel-width="33%" style:color="#000000" style:line-style="solid" style:adjustment="left"/>
      </style:page-layout-properties>
    </style:page-layout>
    <style:style style:name="P127" style:parent-style-name="BodyText" style:family="paragraph">
      <style:paragraph-properties fo:line-height="5%"/>
    </style:style>
    <style:style style:name="T128" style:parent-style-name="DefaultParagraphFont" style:family="text">
      <style:text-properties fo:font-size="10pt" style:font-size-asian="10pt"/>
    </style:style>
    <style:style style:name="P129" style:parent-style-name="BodyText" style:family="paragraph">
      <style:paragraph-properties fo:line-height="5%"/>
    </style:style>
    <style:style style:name="T130" style:parent-style-name="DefaultParagraphFont" style:family="text">
      <style:text-properties fo:font-size="10pt" style:font-size-asian="10pt"/>
    </style:style>
    <style:style style:name="P131" style:parent-style-name="Normal" style:family="paragraph">
      <style:paragraph-properties fo:margin-top="0.0083in" fo:margin-left="0.0138in" fo:margin-right="0.0125in">
        <style:tab-stops/>
      </style:paragraph-properties>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letter-spacing="0.0187in" fo:font-size="10pt" style:font-size-asian="10pt"/>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letter-spacing="-0.0097in" fo:font-size="10pt" style:font-size-asian="10pt"/>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margin-top="0.0083in" fo:margin-left="0.0138in">
        <style:tab-stops/>
      </style:paragraph-properties>
    </style:style>
    <style:style style:name="T139" style:parent-style-name="DefaultParagraphFont" style:family="text">
      <style:text-properties style:font-name="Arial" fo:letter-spacing="-0.0069in"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margin-top="0.0083in" fo:margin-left="0.0138in">
        <style:tab-stops/>
      </style:paragraph-properties>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letter-spacing="-0.0048in" fo:font-size="10pt" style:font-size-asian="10pt"/>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fo:letter-spacing="-0.0048in" fo:font-size="10pt" style:font-size-asian="10pt"/>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letter-spacing="-0.0027in" fo:font-size="10pt" style:font-size-asian="10pt"/>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letter-spacing="-0.0041in" fo:font-size="10pt" style:font-size-asian="10pt"/>
    </style:style>
    <style:style style:name="T150" style:parent-style-name="DefaultParagraphFont" style:family="text">
      <style:text-properties style:font-name="Arial" fo:letter-spacing="-0.0027in"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margin-top="0.0104in" fo:margin-left="0.0416in">
        <style:tab-stops/>
      </style:paragraph-properties>
    </style:style>
    <style:style style:name="T153" style:parent-style-name="DefaultParagraphFont" style:family="text">
      <style:text-properties style:font-name="Arial" fo:letter-spacing="-0.0069in" fo:font-size="8pt" style:font-size-asian="8pt"/>
    </style:style>
    <style:page-layout style:name="PL2">
      <style:page-layout-properties fo:page-width="8.5in" fo:page-height="11in" style:print-orientation="portrait" fo:margin-top="1.2777in" fo:margin-left="0.75in" fo:margin-bottom="0.4583in" fo:margin-right="0.75in" style:num-format="1" style:writing-mode="lr-tb">
        <style:footnote-sep style:width="0.007in" style:rel-width="33%" style:color="#000000" style:line-style="solid" style:adjustment="left"/>
      </style:page-layout-properties>
    </style:page-layout>
    <style:style style:name="P223" style:parent-style-name="BodyText" style:family="paragraph">
      <style:paragraph-properties fo:line-height="5%"/>
    </style:style>
    <style:style style:name="T224" style:parent-style-name="DefaultParagraphFont" style:family="text">
      <style:text-properties fo:font-size="10pt" style:font-size-asian="10pt"/>
    </style:style>
    <style:style style:name="P225" style:parent-style-name="BodyText" style:family="paragraph">
      <style:paragraph-properties fo:line-height="5%"/>
    </style:style>
    <style:style style:name="T226" style:parent-style-name="DefaultParagraphFont" style:family="text">
      <style:text-properties fo:font-size="10pt" style:font-size-asian="10pt"/>
    </style:style>
    <style:style style:name="P227" style:parent-style-name="Normal" style:family="paragraph">
      <style:paragraph-properties fo:margin-top="0.0083in" fo:margin-left="0.0138in" fo:margin-right="0.0125in">
        <style:tab-stops/>
      </style:paragraph-properties>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letter-spacing="0.0187in" fo:font-size="10pt" style:font-size-asian="10pt"/>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letter-spacing="-0.0097in" fo:font-size="10pt" style:font-size-asian="10pt"/>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margin-top="0.0083in" fo:margin-left="0.0138in">
        <style:tab-stops/>
      </style:paragraph-properties>
    </style:style>
    <style:style style:name="T235" style:parent-style-name="DefaultParagraphFont" style:family="text">
      <style:text-properties style:font-name="Arial" fo:letter-spacing="-0.0069in"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margin-top="0.0083in" fo:margin-left="0.0138in">
        <style:tab-stops/>
      </style:paragraph-properties>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fo:letter-spacing="-0.0048in" fo:font-size="10pt" style:font-size-asian="10pt"/>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fo:letter-spacing="-0.0048in" fo:font-size="10pt" style:font-size-asian="10pt"/>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letter-spacing="-0.0027in" fo:font-size="10pt" style:font-size-asian="10pt"/>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fo:letter-spacing="-0.0041in" fo:font-size="10pt" style:font-size-asian="10pt"/>
    </style:style>
    <style:style style:name="T246" style:parent-style-name="DefaultParagraphFont" style:family="text">
      <style:text-properties style:font-name="Arial" fo:letter-spacing="-0.0027in"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margin-top="0.0104in" fo:margin-left="0.0416in">
        <style:tab-stops/>
      </style:paragraph-properties>
    </style:style>
    <style:style style:name="T249" style:parent-style-name="DefaultParagraphFont" style:family="text">
      <style:text-properties style:font-name="Arial" fo:letter-spacing="-0.0069in" fo:font-size="8pt" style:font-size-asian="8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30496" draw:style-name="a0" draw:name="Image 1" text:anchor-type="paragraph" svg:x="0.7875in" svg:y="0.5in" svg:width="1.92708in" svg:height="0.65278in" style:rel-width="scale" style:rel-height="scale"><draw:image xlink:href="media/image1.png" xlink:type="simple" xlink:show="embed" xlink:actuate="onLoad"/><svg:title/><svg:desc/></draw:frame></text:span></text:p>
      </style:header>
      <style:footer>
        <text:p text:style-name="P4"><text:span text:style-name="T5"><draw:frame draw:z-index="487531008" draw:id="id0" draw:style-name="a1" draw:name="Textbox 2" text:anchor-type="paragraph" svg:x="0.77278in" svg:y="10.51888in" svg:width="1.55417in" svg:height="0.34306in" style:rel-width="scale" style:rel-height="scale"><draw:text-box><text:p text:style-name="P6"><text:span text:style-name="T7">Approved: April 2026 Author:</text:span><text:span text:style-name="T8"><text:s/></text:span><text:span text:style-name="T9">Rachel</text:span><text:span text:style-name="T10"><text:s/></text:span><text:span text:style-name="T11">Lupanko</text:span></text:p></draw:text-box><svg:title/><svg:desc/></draw:frame></text:span><text:span text:style-name="T12"><draw:frame draw:z-index="487531520" draw:id="id1" draw:style-name="a2" draw:name="Textbox 3" text:anchor-type="paragraph" svg:x="3.70347in" svg:y="10.51888in" svg:width="0.07431in" svg:height="0.18264in" style:rel-width="scale" style:rel-height="scale"><draw:text-box><text:p text:style-name="P13"><text:span text:style-name="T14">-</text:span></text:p></draw:text-box><svg:title/><svg:desc/></draw:frame></text:span><text:span text:style-name="T15"><draw:frame draw:z-index="487532032" draw:id="id2" draw:style-name="a3" draw:name="Textbox 4" text:anchor-type="paragraph" svg:x="5.79042in" svg:y="10.51888in" svg:width="1.80347in" svg:height="0.18264in" style:rel-width="scale" style:rel-height="scale"><draw:text-box><text:p text:style-name="P16"><text:span text:style-name="T17">To</text:span><text:span text:style-name="T18"><text:s/></text:span><text:span text:style-name="T19">be</text:span><text:span text:style-name="T20"><text:s/></text:span><text:span text:style-name="T21">Reviewed</text:span><text:span text:style-name="T22"><text:s/></text:span><text:span text:style-name="T23">March</text:span><text:span text:style-name="T24"><text:s/></text:span><text:span text:style-name="T25">2027</text:span></text:p></draw:text-box><svg:title/><svg:desc/></draw:frame></text:span><text:span text:style-name="T26"><draw:frame draw:z-index="487532544" draw:id="id3" draw:style-name="a4" draw:name="Textbox 5" text:anchor-type="paragraph" svg:x="7.53139in" svg:y="10.83835in" svg:width="0.15972in" svg:height="0.15278in" style:rel-width="scale" style:rel-height="scale"><draw:text-box><text:p text:style-name="P27"><text:span text:style-name="T28"><text:page-number text:fixed="false">1</text:page-number></text:span></text:p></draw:text-box><svg:title/><svg:desc/></draw:frame></text:span></text:p>
      </style:footer>
    </style:master-page>
    <style:master-page style:name="MP1" style:page-layout-name="PL1">
      <style:header>
        <text:p text:style-name="P127"><text:span text:style-name="T128"><draw:frame draw:z-index="487530496" draw:style-name="a6" draw:name="Image 1" text:anchor-type="paragraph" svg:x="0.7875in" svg:y="0.5in" svg:width="1.92708in" svg:height="0.65278in" style:rel-width="scale" style:rel-height="scale"><draw:image xlink:href="media/image1.png" xlink:type="simple" xlink:show="embed" xlink:actuate="onLoad"/><svg:title/><svg:desc/></draw:frame></text:span></text:p>
      </style:header>
      <style:footer>
        <text:p text:style-name="P129"><text:span text:style-name="T130"><draw:frame draw:z-index="487531008" draw:id="id5" draw:style-name="a7" draw:name="Textbox 2" text:anchor-type="paragraph" svg:x="0.77278in" svg:y="10.51888in" svg:width="1.55417in" svg:height="0.34306in" style:rel-width="scale" style:rel-height="scale"><draw:text-box><text:p text:style-name="P131"><text:span text:style-name="T132">Approved: April 2026 Author:</text:span><text:span text:style-name="T133"><text:s/></text:span><text:span text:style-name="T134">Rachel</text:span><text:span text:style-name="T135"><text:s/></text:span><text:span text:style-name="T136">Lupanko</text:span></text:p></draw:text-box><svg:title/><svg:desc/></draw:frame></text:span><text:span text:style-name="T137"><draw:frame draw:z-index="487531520" draw:id="id6" draw:style-name="a8" draw:name="Textbox 3" text:anchor-type="paragraph" svg:x="3.70347in" svg:y="10.51888in" svg:width="0.07431in" svg:height="0.18264in" style:rel-width="scale" style:rel-height="scale"><draw:text-box><text:p text:style-name="P138"><text:span text:style-name="T139">-</text:span></text:p></draw:text-box><svg:title/><svg:desc/></draw:frame></text:span><text:span text:style-name="T140"><draw:frame draw:z-index="487532032" draw:id="id7" draw:style-name="a9" draw:name="Textbox 4" text:anchor-type="paragraph" svg:x="5.79042in" svg:y="10.51888in" svg:width="1.80347in" svg:height="0.18264in" style:rel-width="scale" style:rel-height="scale"><draw:text-box><text:p text:style-name="P141"><text:span text:style-name="T142">To</text:span><text:span text:style-name="T143"><text:s/></text:span><text:span text:style-name="T144">be</text:span><text:span text:style-name="T145"><text:s/></text:span><text:span text:style-name="T146">Reviewed</text:span><text:span text:style-name="T147"><text:s/></text:span><text:span text:style-name="T148">March</text:span><text:span text:style-name="T149"><text:s/></text:span><text:span text:style-name="T150">2027</text:span></text:p></draw:text-box><svg:title/><svg:desc/></draw:frame></text:span><text:span text:style-name="T151"><draw:frame draw:z-index="487532544" draw:id="id8" draw:style-name="a10" draw:name="Textbox 5" text:anchor-type="paragraph" svg:x="7.53139in" svg:y="10.83835in" svg:width="0.15972in" svg:height="0.15278in" style:rel-width="scale" style:rel-height="scale"><draw:text-box><text:p text:style-name="P152"><text:span text:style-name="T153"><text:page-number text:fixed="false">1</text:page-number></text:span></text:p></draw:text-box><svg:title/><svg:desc/></draw:frame></text:span></text:p>
      </style:footer>
    </style:master-page>
    <style:master-page style:name="MP2" style:page-layout-name="PL2">
      <style:header>
        <text:p text:style-name="P223"><text:span text:style-name="T224"><draw:frame draw:z-index="487530496" draw:style-name="a11" draw:name="Image 1" text:anchor-type="paragraph" svg:x="0.7875in" svg:y="0.5in" svg:width="1.92708in" svg:height="0.65278in" style:rel-width="scale" style:rel-height="scale"><draw:image xlink:href="media/image1.png" xlink:type="simple" xlink:show="embed" xlink:actuate="onLoad"/><svg:title/><svg:desc/></draw:frame></text:span></text:p>
      </style:header>
      <style:footer>
        <text:p text:style-name="P225"><text:span text:style-name="T226"><draw:frame draw:z-index="487531008" draw:id="id9" draw:style-name="a12" draw:name="Textbox 2" text:anchor-type="paragraph" svg:x="0.77278in" svg:y="10.51888in" svg:width="1.55417in" svg:height="0.34306in" style:rel-width="scale" style:rel-height="scale"><draw:text-box><text:p text:style-name="P227"><text:span text:style-name="T228">Approved: April 2026 Author:</text:span><text:span text:style-name="T229"><text:s/></text:span><text:span text:style-name="T230">Rachel</text:span><text:span text:style-name="T231"><text:s/></text:span><text:span text:style-name="T232">Lupanko</text:span></text:p></draw:text-box><svg:title/><svg:desc/></draw:frame></text:span><text:span text:style-name="T233"><draw:frame draw:z-index="487531520" draw:id="id10" draw:style-name="a13" draw:name="Textbox 3" text:anchor-type="paragraph" svg:x="3.70347in" svg:y="10.51888in" svg:width="0.07431in" svg:height="0.18264in" style:rel-width="scale" style:rel-height="scale"><draw:text-box><text:p text:style-name="P234"><text:span text:style-name="T235">-</text:span></text:p></draw:text-box><svg:title/><svg:desc/></draw:frame></text:span><text:span text:style-name="T236"><draw:frame draw:z-index="487532032" draw:id="id11" draw:style-name="a14" draw:name="Textbox 4" text:anchor-type="paragraph" svg:x="5.79042in" svg:y="10.51888in" svg:width="1.80347in" svg:height="0.18264in" style:rel-width="scale" style:rel-height="scale"><draw:text-box><text:p text:style-name="P237"><text:span text:style-name="T238">To</text:span><text:span text:style-name="T239"><text:s/></text:span><text:span text:style-name="T240">be</text:span><text:span text:style-name="T241"><text:s/></text:span><text:span text:style-name="T242">Reviewed</text:span><text:span text:style-name="T243"><text:s/></text:span><text:span text:style-name="T244">March</text:span><text:span text:style-name="T245"><text:s/></text:span><text:span text:style-name="T246">2027</text:span></text:p></draw:text-box><svg:title/><svg:desc/></draw:frame></text:span><text:span text:style-name="T247"><draw:frame draw:z-index="487532544" draw:id="id12" draw:style-name="a15" draw:name="Textbox 5" text:anchor-type="paragraph" svg:x="7.53139in" svg:y="10.83835in" svg:width="0.15972in" svg:height="0.15278in" style:rel-width="scale" style:rel-height="scale"><draw:text-box><text:p text:style-name="P248"><text:span text:style-name="T249"><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panko, Rachel 11788</meta:initial-creator>
    <dc:creator>Gordon, Sarah 9802</dc:creator>
    <meta:creation-date>2026-04-14T11:23:00Z</meta:creation-date>
    <dc:date>2026-04-14T11:23:00Z</dc:date>
    <meta:template xlink:href="Normal" xlink:type="simple"/>
    <meta:editing-cycles>2</meta:editing-cycles>
    <meta:editing-duration>PT0S</meta:editing-duration>
    <meta:user-defined meta:name="Created" meta:value-type="date">2026-04-08T00:00:00Z</meta:user-defined>
    <meta:user-defined meta:name="Creator">Microsoft® Word for Microsoft 365</meta:user-defined>
    <meta:user-defined meta:name="LastSaved" meta:value-type="date">2026-04-14T00:00:00Z</meta:user-defined>
    <meta:user-defined meta:name="MSIP_Label_ff2c7813-90f2-4239-a7c9-c54bc1621d1c_ActionId">8f8f55d7-093a-4f97-b983-97b5d06bca43</meta:user-defined>
    <meta:user-defined meta:name="MSIP_Label_ff2c7813-90f2-4239-a7c9-c54bc1621d1c_ContentBits">0</meta:user-defined>
    <meta:user-defined meta:name="MSIP_Label_ff2c7813-90f2-4239-a7c9-c54bc1621d1c_Enabled">true</meta:user-defined>
    <meta:user-defined meta:name="MSIP_Label_ff2c7813-90f2-4239-a7c9-c54bc1621d1c_Method">Privileged</meta:user-defined>
    <meta:user-defined meta:name="MSIP_Label_ff2c7813-90f2-4239-a7c9-c54bc1621d1c_Name">OFFICIAL</meta:user-defined>
    <meta:user-defined meta:name="MSIP_Label_ff2c7813-90f2-4239-a7c9-c54bc1621d1c_SetDate">2025-04-28T08:54:16Z</meta:user-defined>
    <meta:user-defined meta:name="MSIP_Label_ff2c7813-90f2-4239-a7c9-c54bc1621d1c_SiteId">1c6f5d37-9882-41c7-b911-6c23ee574cec</meta:user-defined>
    <meta:user-defined meta:name="Producer">Microsoft® Word for Microsoft 365</meta:user-defined>
    <meta:document-statistic meta:page-count="3" meta:paragraph-count="11" meta:word-count="849" meta:character-count="5683" meta:row-count="40" meta:non-whitespace-character-count="4845"/>
  </office:meta>
</office:document-meta>
</file>