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bottom="0in" fo:margin-right="-0.1305in" style:page-number="1">
        <style:tab-stops>
          <style:tab-stop style:type="left" style:position="2in"/>
        </style:tab-stops>
      </style:paragraph-properties>
    </style:style>
    <style:style style:name="T9" style:parent-style-name="DefaultParagraphFont" style:family="text">
      <style:text-properties style:font-name="Arial" style:font-name-asian="Arial" style:font-name-complex="Arial" fo:font-weight="bold" style:font-weight-asian="bold" style:font-weight-complex="bold"/>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T13" style:parent-style-name="DefaultParagraphFont" style:family="text">
      <style:text-properties style:font-name="Arial" style:font-name-asian="Arial" style:font-name-complex="Arial" fo:font-weight="bold" style:font-weight-asian="bold" style:font-weight-complex="bold"/>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style:style>
    <style:style style:name="P19" style:parent-style-name="Normal" style:family="paragraph">
      <style:paragraph-properties fo:text-align="justify" fo:margin-bottom="0in" fo:margin-right="-0.1305in">
        <style:tab-stops>
          <style:tab-stop style:type="left" style:position="2in"/>
        </style:tab-stops>
      </style:paragraph-properties>
    </style:style>
    <style:style style:name="T2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style:font-name="Arial" style:font-name-asian="Arial" style:font-name-complex="Arial"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29" style:parent-style-name="Normal" style:family="paragraph">
      <style:paragraph-properties fo:text-align="justify" fo:margin-bottom="0in" fo:margin-right="-0.1305in">
        <style:tab-stops>
          <style:tab-stop style:type="left" style:position="2in"/>
        </style:tab-stops>
      </style:paragraph-properties>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text-align="justify" fo:margin-bottom="0in" fo:margin-right="-0.1305in">
        <style:tab-stops>
          <style:tab-stop style:type="left" style:position="2in"/>
        </style:tab-stops>
      </style:paragraph-properties>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text-align="justify" fo:margin-bottom="0in" fo:margin-right="-0.1305in">
        <style:tab-stops>
          <style:tab-stop style:type="left" style:position="2in"/>
        </style:tab-stops>
      </style:paragraph-properties>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paragraph-properties fo:text-align="justify" fo:margin-bottom="0in" fo:margin-right="-0.1305in">
        <style:tab-stops>
          <style:tab-stop style:type="left" style:position="2in"/>
        </style:tab-stops>
      </style:paragraph-properties>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45" style:parent-style-name="Normal" style:family="paragraph">
      <style:paragraph-properties fo:text-align="justify" fo:margin-bottom="0in" fo:margin-right="-0.1305in">
        <style:tab-stops>
          <style:tab-stop style:type="left" style:position="2in"/>
        </style:tab-stops>
      </style:paragraph-properties>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Normal" style:family="paragraph">
      <style:paragraph-properties fo:text-align="justify" fo:margin-bottom="0in" fo:margin-right="-0.1305in">
        <style:tab-stops>
          <style:tab-stop style:type="left" style:position="2in"/>
        </style:tab-stops>
      </style:paragraph-properties>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text-align="justify" fo:margin-bottom="0in" fo:margin-right="-0.1305in">
        <style:tab-stops>
          <style:tab-stop style:type="left" style:position="2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style>
    <style:style style:name="P51" style:parent-style-name="Normal" style:family="paragraph">
      <style:paragraph-properties fo:text-align="justify" fo:margin-bottom="0in" fo:margin-right="-0.1305in">
        <style:tab-stops>
          <style:tab-stop style:type="left" style:position="2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margin-bottom="0in" fo:margin-right="-0.1305in">
        <style:tab-stops>
          <style:tab-stop style:type="left" style:position="2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family="paragraph">
      <style:paragraph-properties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56" style:parent-style-name="Normal" style:family="paragraph">
      <style:paragraph-properties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58" style:parent-style-name="Normal" style:family="paragraph">
      <style:paragraph-properties fo:text-align="justify" fo:margin-bottom="0in" fo:margin-right="-0.1305in">
        <style:tab-stops>
          <style:tab-stop style:type="left" style:position="2in"/>
        </style:tab-stops>
      </style:paragraph-properties>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61" style:parent-style-name="Normal" style:family="paragraph">
      <style:paragraph-properties fo:text-align="justify" fo:margin-bottom="0in" fo:margin-right="-0.1305in">
        <style:tab-stops>
          <style:tab-stop style:type="left" style:position="2in"/>
        </style:tab-stops>
      </style:paragraph-properties>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text-align="justify" fo:margin-bottom="0in" fo:margin-right="-0.1305in">
        <style:tab-stops>
          <style:tab-stop style:type="left" style:position="2in"/>
        </style:tab-stops>
      </style:paragraph-properties>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67"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margin-right="-0.1305in">
        <style:tab-stops>
          <style:tab-stop style:type="left" style:position="2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style:font-weight-complex="bold" style:text-position="super 66.6%"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margin-right="-0.1305in">
        <style:tab-stops>
          <style:tab-stop style:type="left" style:position="2in"/>
        </style:tab-stops>
      </style:paragraph-properties>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89" style:parent-style-name="Normal" style:family="paragraph">
      <style:paragraph-properties fo:text-align="justify" fo:margin-bottom="0in" fo:margin-right="-0.1305in">
        <style:tab-stops>
          <style:tab-stop style:type="left" style:position="2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margin-right="-0.1305in">
        <style:tab-stops>
          <style:tab-stop style:type="left" style:position="2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margin-right="-0.1305in">
        <style:tab-stops>
          <style:tab-stop style:type="left" style:position="2in"/>
        </style:tab-stops>
      </style:paragraph-properties>
    </style:style>
    <style:style style:name="T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line-height="100%" fo:margin-right="-0.1305in">
        <style:tab-stops>
          <style:tab-stop style:type="left" style:position="1.75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line-height="100%" fo:margin-right="-0.1305in">
        <style:tab-stops>
          <style:tab-stop style:type="left" style:position="1.75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text-align="justify"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text-align="justify" fo:margin-right="-0.1305in">
        <style:tab-stops>
          <style:tab-stop style:type="left" style:position="2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fo:text-align="justify" fo:margin-bottom="0in" fo:margin-right="-0.1305in">
        <style:tab-stops>
          <style:tab-stop style:type="left" style:position="2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margin-right="-0.1305in">
        <style:tab-stops>
          <style:tab-stop style:type="left" style:position="2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text-align="justify" fo:margin-bottom="0in" fo:margin-right="-0.1305in">
        <style:tab-stops>
          <style:tab-stop style:type="left" style:position="2in"/>
        </style:tab-stops>
      </style:paragraph-properties>
    </style:style>
    <style:style style:name="T1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text-align="justify" fo:margin-bottom="0in" fo:margin-right="-0.1305in">
        <style:tab-stops>
          <style:tab-stop style:type="left" style:position="2in"/>
        </style:tab-stops>
      </style:paragraph-properties>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41" style:parent-style-name="Normal" style:family="paragraph">
      <style:paragraph-properties fo:text-align="justify" fo:margin-bottom="0in" fo:margin-right="-0.1305in">
        <style:tab-stops>
          <style:tab-stop style:type="left" style:position="2in"/>
        </style:tab-stops>
      </style:paragraph-properties>
    </style:style>
    <style:style style:name="T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margin-right="-0.1305in">
        <style:tab-stops>
          <style:tab-stop style:type="left" style:position="2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50" style:parent-style-name="Normal" style:family="paragraph">
      <style:paragraph-properties fo:text-align="justify" fo:margin-bottom="0in" fo:margin-right="-0.1305in">
        <style:tab-stops>
          <style:tab-stop style:type="left" style:position="2in"/>
        </style:tab-stops>
      </style:paragraph-properties>
    </style:style>
    <style:style style:name="P151" style:parent-style-name="Normal" style:family="paragraph">
      <style:paragraph-properties fo:text-align="justify" fo:margin-bottom="0in" fo:margin-right="-0.1305in">
        <style:tab-stops>
          <style:tab-stop style:type="left" style:position="2in"/>
        </style:tab-stops>
      </style:paragraph-properties>
    </style:style>
    <style:style style:name="T1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8" style:parent-style-name="Normal" style:family="paragraph">
      <style:paragraph-properties fo:text-align="justify" fo:margin-bottom="0in" fo:margin-right="-0.1305in">
        <style:tab-stops>
          <style:tab-stop style:type="left" style:position="2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margin-right="-0.1305in">
        <style:tab-stops>
          <style:tab-stop style:type="left" style:position="2in"/>
        </style:tab-stops>
      </style:paragraph-properties>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style:text-position="super 66.6%"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text-align="justify" fo:margin-bottom="0in" fo:margin-right="-0.1305in">
        <style:tab-stops>
          <style:tab-stop style:type="left" style:position="2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83" style:parent-style-name="Normal" style:family="paragraph">
      <style:paragraph-properties fo:text-align="justify" fo:margin-bottom="0in" fo:margin-right="-0.1305in">
        <style:tab-stops>
          <style:tab-stop style:type="left" style:position="2in"/>
        </style:tab-stops>
      </style:paragraph-properties>
    </style:style>
    <style:style style:name="T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text-align="justify" fo:margin-bottom="0in" fo:margin-right="-0.1305in">
        <style:tab-stops>
          <style:tab-stop style:type="left" style:position="2in"/>
        </style:tab-stops>
      </style:paragraph-properties>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size="12pt" style:font-size-asian="12pt" style:font-size-complex="12pt"/>
    </style:style>
    <style:style style:name="P195"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98" style:parent-style-name="Normal" style:family="paragraph">
      <style:paragraph-properties fo:text-align="center" fo:margin-bottom="0in" fo:margin-right="-0.1305in">
        <style:tab-stops>
          <style:tab-stop style:type="left" style:position="2in"/>
        </style:tab-stops>
      </style:paragraph-properties>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office:automatic-styles>
  <office:body>
    <office:text text:use-soft-page-breaks="true">
      <text:p text:style-name="P1"><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2"/></text:span><text:span text:style-name="T17">ITEM 04a</text:span></text:p>
      <text:p text:style-name="P18"><text:tab/><text:tab/><text:tab/><text:tab/><text:tab/><text:tab/><text:tab/><text:tab/><text:s text:c="3"/></text:p>
      <text:p text:style-name="P19"><text:span text:style-name="T20">Minutes of the Joint Audit Committee 17</text:span><text:span text:style-name="T21">th</text:span><text:span text:style-name="T22"><text:s/>December 2025 at 10am held via remote video link</text:span></text:p>
      <text:p text:style-name="P23"/>
      <text:p text:style-name="P24">Attendees:</text:p>
      <text:p text:style-name="P25"/>
      <text:p text:style-name="P26">Patrick Molineux (Chair) – Chair of Meeting</text:p>
      <text:p text:style-name="P27">Rachel Evans (RE)</text:p>
      <text:p text:style-name="P28">Lorna Harnby (LH)</text:p>
      <text:p text:style-name="P29"><text:span text:style-name="T30">Graham Fortune (GF)</text:span></text:p>
      <text:p text:style-name="P31">Mark Mainwaring (MM)</text:p>
      <text:p text:style-name="P32">Harmeet Notay (HN)</text:p>
      <text:p text:style-name="P33"/>
      <text:p text:style-name="P34">Alison Bolton (AB) – Chief Executive – Office of the Police and Crime Commissioner</text:p>
      <text:p text:style-name="P35">Kelvin Menon (KM) – Treasurer – Office of the Police and Crime Commissioner<text:s/></text:p>
      <text:p text:style-name="P36">Sarah Gordon (SGo) – Office of the Police and Crime Commissioner (Minute taker)</text:p>
      <text:p text:style-name="P37"/>
      <text:p text:style-name="P38"><text:span text:style-name="T39">Tim De Meyer (CC) – Chief Constable – Surrey Police (PART)</text:span></text:p>
      <text:p text:style-name="P40"><text:span text:style-name="T41">Mark McEwan (DCC – Deputy Chief Constable – Surrey Police</text:span></text:p>
      <text:p text:style-name="P42"><text:span text:style-name="T43">Claire McDonnell (CM) - Chief of Staff – Surrey Police</text:span></text:p>
      <text:p text:style-name="P44">John Moyles (JM) - Service Director, Finance and Regional Services - Surrey &amp; Surrey Police<text:s/></text:p>
      <text:p text:style-name="P45"><text:span text:style-name="T46">Ricardo Herrera-Delgado (RHD) – Head of Corporate Accounting – Surrey &amp; Sussex Police</text:span></text:p>
      <text:p text:style-name="P47"><text:span text:style-name="T48">Louise Parker (LP) - Head of Corporate Development – Surrey Police</text:span></text:p>
      <text:p text:style-name="P49"><text:span text:style-name="T50">Sandra Gammon (SG) - Strategic Governance Manager – Surrey Police</text:span></text:p>
      <text:p text:style-name="P51"><text:span text:style-name="T52">Jen Goodman (JG) - Head of Digital Transformation – Surrey Police</text:span></text:p>
      <text:p text:style-name="P53"><text:span text:style-name="T54">Penny Knowles (PK) – Chief Internal Auditor - Southern Internal Audit Partnership<text:s/></text:span></text:p>
      <text:p text:style-name="P55">Kevin Suter (KS) - Partner - External Audit – Ernst and Young</text:p>
      <text:p text:style-name="P56">Alison Kennett (AK) - Audit Manager – Ernst and Young</text:p>
      <text:p text:style-name="P57"/>
      <text:p text:style-name="P58"><text:span text:style-name="T59">Jim Smith (JS) – Chief Inspector – Joint Force Vetting Unit – Surrey and Sussex Police (PART)</text:span></text:p>
      <text:p text:style-name="P60">James Ansell (JA) – DCI – Anti-Corruption Unit – Surrey Police (PART)</text:p>
      <text:p text:style-name="P61"><text:span text:style-name="T62">Louise May (LM) – Head of Equality, Diversity and Inclusion – Surrey Police (PART)</text:span></text:p>
      <text:p text:style-name="P63"><text:span text:style-name="T64">Mo Cherry (MC) - Programme Manager – Surrey Police Estates Strategy (PART)</text:span></text:p>
      <text:p text:style-name="P65"/>
      <text:p text:style-name="P66"/>
      <text:p text:style-name="P67">PART ONE - IN PUBLIC</text:p>
      <text:p text:style-name="P68"/>
      <text:p text:style-name="P69">79/2025 APOLOGIES FOR ABSENCE (Item 1)</text:p>
      <text:p text:style-name="P70"/>
      <text:p text:style-name="P71">Apologies had been received from PCC Lisa Townsend, Deputy PCC Ellie Vesey-Thompson, Peter Appleton and Anthony Croxford</text:p>
      <text:p text:style-name="P72"/>
      <text:p text:style-name="P73">80/2025 WELCOME REMARKS URGENT MATTERS (Item 2)</text:p>
      <text:p text:style-name="P74"/>
      <text:p text:style-name="P75">The Chair opened the meeting and welcomed all attendees.<text:s/></text:p>
      <text:p text:style-name="P76"/>
      <text:p text:style-name="P77">81/2025 DECLARATION OF INTERESTS (Item 3)</text:p>
      <text:p text:style-name="P78"/>
      <text:p text:style-name="P79">None.<text:s/></text:p>
      <text:p text:style-name="P80"/>
      <text:p text:style-name="P81"><text:span text:style-name="T82">82/2025 MINUTES AND ACTIONS OF THE MEETINGS HELD ON 29</text:span><text:span text:style-name="T83">th</text:span><text:span text:style-name="T84"><text:s/>September 2025 (Item 4a&amp;b)<text:s/></text:span></text:p>
      <text:p text:style-name="P85"/>
      <text:p text:style-name="P86"><text:span text:style-name="T87">The minutes were accepted as a true and accurate record.</text:span></text:p>
      <text:p text:style-name="P88"/>
      <text:p text:style-name="P89"><text:span text:style-name="T90">The action log had been updated ahead of the meeting. All outstanding actions were discussed and would either be discharged or followed up ahead of the next meeting.<text:s/></text:span></text:p>
      <text:p text:style-name="P91"/>
      <text:p text:style-name="P92"><text:span text:style-name="T93">83/2025 INTERNAL AUDIT UPDATE REPORT 2025-26 (Item 5)</text:span></text:p>
      <text:p text:style-name="P94"/>
      <text:p text:style-name="P95">PK explained that the report showed the progress on the audit plan up to mid-November. At this date it was 48% complete. Prior to the meeting but after the report was completed two more audits had been completed, rated as reasonable, and other reports were in draft. These would be formally submitted for discussion at the next JAC. Overall, progress with the plan was on track with no adjustments made since the last meeting.<text:s/></text:p>
      <text:p text:style-name="P96"/>
      <text:p text:style-name="P97">As per the recommendation made at the last meeting the internal auditors have started to do more data analytics as part of each audit to see whether there were any trends in data and looking at the root causes of any issues that arise. This would be summarised in the annual conclusion.<text:s/></text:p>
      <text:p text:style-name="P98"/>
      <text:p text:style-name="P99">It was noted that the delivery in terms of draft and final reports was some way off the KPI target. PK said the delays were mainly due to the key contacts being available or the availability of evidence. There were mechanisms and escalations processes in place to deal with these issues.<text:s/></text:p>
      <text:p text:style-name="P100"/>
      <text:p text:style-name="P101">The JAC were pleased to see that the number of overdue high audit recommendations had now halved. The Chair said that he had met with the DCC yesterday and discussed the number of outstanding actions despite the positive progress on reducing the number. The DCC said that he had welcomed the Chair’s comments and would be carrying out some housekeeping in the new year to see which actions could be closed or retired and which ones needed more focus.<text:s/></text:p>
      <text:p text:style-name="P102"/>
      <text:p text:style-name="P103"><text:span text:style-name="T104">84/2025 EXTERNAL AUDIT RESULTS REPORT (Item 6a)</text:span></text:p>
      <text:p text:style-name="P105"/>
      <text:p text:style-name="P106">KS presented the report and explained that the audit team were working on the audit and would conclude by the backstop date of the end of February. There were no significant issues to bring to the attention of the JAC.<text:s/></text:p>
      <text:p text:style-name="P107"/>
      <text:p text:style-name="P108">The work on the pension liability had been completed and work on property valuations was ongoing. There were two issues to highlight:</text:p>
      <text:p text:style-name="P109"/>
      <text:list text:style-name="LFO1" text:continue-numbering="true">
        <text:list-item>
          <text:p text:style-name="P110">the consideration of the valuation of the Mount Browne site – an initial challenge was made by EY and information received back which was now being assessed to see if the gap could be closed between EY and the Force for the accounts for this year,</text:p>
        </text:list-item>
        <text:list-item>
          <text:p text:style-name="P111">the valuation of Reigate Police Station which was being classified under Property, Plant and Equipment but had been agreed to be moved to Investment Properties as it was now held for capital appreciation or income generation rather than an operational asset.<text:s/></text:p>
        </text:list-item>
      </text:list>
      <text:p text:style-name="P112"/>
      <text:p text:style-name="P113"><text:span text:style-name="T114">EY was also working through the new accounting standard for leasing under IFRS 16 – this work was now in review stage.<text:s/></text:span></text:p>
      <text:p text:style-name="P115">The Government was now working on phase 2 of rebuilding of assurance following the imposition of backstop dates and hence disclaimed opinions over the past few years. The OPCC had received a letter earlier this week which set out the Government’s intentions. The auditor’s annual report included a RAG status to explain how effective the Force was at preparing good quality accounts and supporting the audit. It showed that the Force had good arrangements in place and was rated predominantly ‘Green’.</text:p>
      <text:p text:style-name="P116">The report also provided information on the rebuild timetable which showed that the auditors remained on track with the anticipated rebuild programme which would hopefully result in a qualified rather than disclaimed audit opinion for this year. <text:s/></text:p>
      <text:p text:style-name="P117">The gap in the audit work preventing an unqualified report being issued related to reserves due to their accumulative nature under the CIPFA code. It has not been possible to gain assurance on transactions that went through these reserves in 22/23, when EY initially disclaimed, and so this will have an impact on the 25/26 audit opinion. Further information building this assurance and the work needed will be included in next year’s audit plan.<text:s/></text:p>
      <text:p text:style-name="P118"/>
      <text:p text:style-name="P119"><text:span text:style-name="T120">It was noted that one of the amber ratings related to delivery of working papers not being provided to the specified timetable. JM explained that it had been a difficult year in Surrey in terms of ERP upgrades, IFRS 16 and getting valuations from external valuers in time which has meant that some of the deadlines had been missed. However, all information had now been delivered, and the Force was going in the right direction to action those comments in the future.<text:s/></text:span></text:p>
      <text:p text:style-name="P121"/>
      <text:p text:style-name="P122"><text:span text:style-name="T123">KM asked<text:s/></text:span><text:span text:style-name="T124">whether for</text:span><text:span text:style-name="T125"><text:s/>next year’s audit it was possible to come to an agreement on the methodology for property valuations to avoid the costs of multiple valuations and toing and froing between valuers regarding the property valuations. KS said that due to auditor’s independence conflicts it wasn’t possible for him as the external auditor to provide guidance himself. He said that he would hope the Force’s valuers would take<text:s/></text:span><text:span text:style-name="T126">into account</text:span><text:span text:style-name="T127"><text:s/>the issues and challenges raised this year and could consider them ahead of next year’s audit work and therefore come to a figure that was close to EY’s valuer’s view of the property value.<text:s/></text:span></text:p>
      <text:p text:style-name="P128"/>
      <text:p text:style-name="P129"><text:span text:style-name="T130">85/2025 EXTERNAL AUDITOR’S ANNUAL REPORT (Item 6b)</text:span></text:p>
      <text:p text:style-name="P131"/>
      <text:p text:style-name="P132">KS presented the report. He explained that there was a new requirement this year under the National Audit Office’s Code that a draft document had to be presented by the end of November irrespective of whether the audit of the financial statements had been completed or not. KS did say that the value for money work had been completed and showed that no significant risks or weaknesses had been identified in the value for money arrangements.<text:s/></text:p>
      <text:p text:style-name="P133"/>
      <text:p text:style-name="P134"><text:span text:style-name="T135">ACTION 24/25: KS to revisit page 6 of the report and clarify the sentence ‘we were<text:s/></text:span><text:span text:style-name="T136">satisfied that</text:span><text:span text:style-name="T137"><text:s/>the annual governance statement was consistent with our understanding of the PCC and CC’.</text:span></text:p>
      <text:p text:style-name="P138"/>
      <text:p text:style-name="P139">The JAC also highlighted the increase in outstanding actions in June 2025 compared to June 2024.<text:s/></text:p>
      <text:p text:style-name="P140"/>
      <text:p text:style-name="P141"><text:span text:style-name="T142">86/2025 REVIEW OF RECORDING &amp; MONITORING OF GIFTS, GRATUITIES &amp; HOSPITALITY (Item 7)</text:span></text:p>
      <text:p text:style-name="P143"/>
      <text:p text:style-name="P144"><text:span text:style-name="T145">Chief Inspector Jim Smith presented the report. The JAC felt that the list of gifts and hospitality listed within the report was very modest. They asked what systems were in place to ensure that all items were declared. JS said that it was mainly a matter of self-declaration and reliance on staff and their supervisors to be aware that the policy exists. From January 2025 a quality assurance process was being introduced where the anti-corruption unit would be actively testing the policy. The Head of PSD was also designing a programme of testing at police stations and with staff to ensure there was an understanding of how to<text:s/></text:span><text:span text:style-name="T146">declare</text:span><text:span text:style-name="T147"><text:s/>gifts and hospitality. An automated form was also being produced which would need to be completed and approved by a supervisor.<text:s/></text:span></text:p>
      <text:p text:style-name="P148"/>
      <text:p text:style-name="P149">JS said there had been a significant increase in the number of business interests being submitted by officers and staff. The report showed that 244 had been approved, 2 rejected and two conditional. The process was robust and there was a list of incompatible interests held by the Head of PSD. Any contentious applications were referred to the Head of PSD for final decision. The anti-corruption carried out intelligence led work to ensure that staff weren’t undertaking business interests without permission or authority.<text:s/></text:p>
      <text:p text:style-name="P150"/>
      <text:p text:style-name="P151"><text:span text:style-name="T152">87/2025 REVIEW GOVERNANCE AND ASSURANCE<text:s/></text:span><text:span text:style-name="T153">ARRANGEMENTS</text:span><text:span text:style-name="T154"><text:s/>FOR PARTNERSHIPS, COLLABORATION &amp; SPONSORSHIP<text:s/></text:span><text:span text:style-name="T155">ARRANGEMENTS</text:span><text:span text:style-name="T156"><text:s/>(Item 8)</text:span></text:p>
      <text:p text:style-name="P157"/>
      <text:p text:style-name="P158"><text:span text:style-name="T159">It was noted that there were no new arrangements to report to the Committee.<text:s/></text:span></text:p>
      <text:p text:style-name="P160"/>
      <text:p text:style-name="P161">88/2025 LOCAL GOVERNMENT REFORM AND DEVOLUTION PROJECT (Item 9)</text:p>
      <text:p text:style-name="P162"/>
      <text:p text:style-name="P163"><text:span text:style-name="T164">AB presented the report. In October 2025, it was confirmed by Government that the Surrey District and County Councils will be re-organised into two unitary authorities – East and West Surrey.  Elections to the new unitary authorities will take place in May 2026. They will run as shadow authorities, with the Borough and Districts and Surrey County Council having their existing responsibilities, up until 31</text:span><text:span text:style-name="T165">st</text:span><text:span text:style-name="T166"> March 2027 when they<text:s/></text:span><text:span text:style-name="T167">will then</text:span><text:span text:style-name="T168"><text:s/>take over the responsibilities of old councils which will then be abolished. No indication was given as to when there might be a Mayor for Surrey although it was still the Government’s ambition to have Strategic<text:s/></text:span><text:span text:style-name="T169">Mayors</text:span><text:span text:style-name="T170"><text:s/>in all areas.<text:s/></text:span></text:p>
      <text:p text:style-name="P171"/>
      <text:p text:style-name="P172"><text:span text:style-name="T173">In November 2025 the Government announced that PCC would be abolished when their current term ends in May 2028. <text:s/>In areas where there is a strategic Mayor in place they would take on the PCC functions and these would be delegated to a Deputy Mayor appointed by the Mayor. OPCC staff, assets and statutory functions would transfer over to the Mayor.<text:s/></text:span><text:span text:style-name="T174">However,</text:span><text:span text:style-name="T175"><text:s/>in areas where there is no strategic mayor in place a local Police and Crime Board would be established. It is envisaged that the board would be made up of elected representatives from the Unitary Authorities and co-opted<text:s/></text:span><text:span text:style-name="T176">members,</text:span><text:span text:style-name="T177"><text:s/>but guidance is awaited.<text:s/></text:span><text:span text:style-name="T178">It's</text:span><text:span text:style-name="T179"><text:s/>unclear which direction Surrey will go in due to a lack of clarity from Government as to whether Surrey will have a strategic Mayor by May 2028.<text:s/></text:span></text:p>
      <text:p text:style-name="P180"/>
      <text:p text:style-name="P181">PK said that it had been agreed with AB and KM to do an advisory piece of work during next year’s plan in relation to the impact of local government reform and the transition arrangements that would be in place albeit there were still a lot of uncertainty about the future. Assurance work would then follow approximately six months after this initial advisory work and would look at governance and management of contracts etc.<text:s/></text:p>
      <text:p text:style-name="P182"/>
      <text:p text:style-name="P183"><text:span text:style-name="T184">89/2025 TREASURY MANAGEMENT REPORT AND PRUDENTIAL INDICATORS MID-YEAR REPORT 2025-26 (Item 10)</text:span></text:p>
      <text:p text:style-name="P185"/>
      <text:p text:style-name="P186">KM presented the report which contained a six-monthly update on treasury management. Investment continued to be made with Surrey County Council on an overnight basis. £1.3m in interest had been made over that time period which was lower than for the same time last year, but this was due to interest rates falling and balances were a little less. All prudential indicators were on track for compliance. A treasury advisory company had been appointed to carry out a review of the prudential indicators and work was due to commence early in 2026.<text:s/></text:p>
      <text:p text:style-name="P187"/>
      <text:p text:style-name="P188"><text:span text:style-name="T189">RHD and KM said that the current projections for capital spend, and indicators were based on the current estates strategy plans which would be<text:s/></text:span><text:span text:style-name="T190">updated in</text:span><text:span text:style-name="T191"><text:s/>part two. The financial model was currently being updated and following this the prudential indicators would also be updated. KM suggested once this work was completed a briefing for JAC members would be arranged.<text:s/></text:span></text:p>
      <text:p text:style-name="P192"/>
      <text:p text:style-name="P193">ACTION 25/25: To arrange a separate briefing for JAC members on treasury management and prudential indicators when they have been revised.<text:s/></text:p>
      <text:p text:style-name="P194"/>
      <text:p text:style-name="P195">PART TWO</text:p>
      <text:p text:style-name="P196">IN PRIVATE</text:p>
      <text:p text:style-name="P197"/>
      <text:p text:style-name="P198"><text:span text:style-name="T199">The meeting concluded at 11.10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Arial" style:font-name-complex="Arial"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color="#1F38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Arial" style:font-size-complex="10.5pt"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style:style style:name="bm_details_overlay" style:display-name="bm_details_overla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OFFICIAL</text:span></text:p>
        <text:p text:style-name="P4"/>
      </style:header>
      <style:footer>
        <text:p text:style-name="P5"><text:span text:style-name="T6">Page<text:s/></text:span><text:page-number text:fixed="false"/><text:span text:style-name="T7"><text:s/>of<text:s/></text:span><text:page-count/></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rdon, Sarah 9802</meta:initial-creator>
    <dc:creator>Gordon, Sarah 9802</dc:creator>
    <meta:creation-date>2026-03-25T11:41:00Z</meta:creation-date>
    <dc:date>2026-03-25T11:41:00Z</dc:date>
    <meta:template xlink:href="Normal.dotm" xlink:type="simple"/>
    <meta:editing-cycles>3</meta:editing-cycles>
    <meta:editing-duration>PT0S</meta:editing-duration>
    <meta:user-defined meta:name="ContentTypeId">0x0101006E3FB91A3F98CE418410CE4B8724AD48</meta:user-defined>
    <meta:user-defined meta:name="MediaServiceImageTags"/>
    <meta:document-statistic meta:page-count="1" meta:paragraph-count="25" meta:word-count="1894" meta:character-count="12666" meta:row-count="89" meta:non-whitespace-character-count="10797"/>
  </office:meta>
</office:document-meta>
</file>