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 style:parent-style-name="Normal" style:family="paragraph">
      <style:paragraph-properties fo:text-align="center"/>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 style:parent-style-name="Normal" style:family="paragraph">
      <style:text-properties style:font-name="Calibri" style:font-name-complex="Calibri"/>
    </style:style>
    <style:style style:name="P4" style:parent-style-name="Normal" style:family="paragraph">
      <style:paragraph-properties fo:text-align="justify"/>
      <style:text-properties style:font-name="Calibri" style:font-name-complex="Calibri"/>
    </style:style>
    <style:style style:name="P5" style:parent-style-name="Normal" style:family="paragraph">
      <style:paragraph-properties fo:text-align="justify"/>
      <style:text-properties style:font-name="Calibri" style:font-name-complex="Calibri"/>
    </style:style>
    <style:style style:name="P6" style:parent-style-name="Normal" style:family="paragraph">
      <style:paragraph-properties fo:text-align="justify"/>
      <style:text-properties style:font-name="Calibri" style:font-name-complex="Calibri"/>
    </style:style>
    <style:style style:name="P7" style:parent-style-name="Normal" style:family="paragraph">
      <style:paragraph-properties fo:text-align="justify"/>
      <style:text-properties style:font-name="Calibri" style:font-name-complex="Calibri" style:text-underline-type="single" style:text-underline-style="solid" style:text-underline-width="auto" style:text-underline-mode="continuous"/>
    </style:style>
    <style:style style:name="T8" style:parent-style-name="DefaultParagraphFont" style:family="text">
      <style:text-properties style:font-name="Calibri" style:font-name-complex="Calibri"/>
    </style:style>
    <style:style style:name="T9" style:parent-style-name="DefaultParagraphFont" style:family="text">
      <style:text-properties style:font-name="Calibri" style:font-name-complex="Calibri" style:text-position="super 63.6%"/>
    </style:style>
    <style:style style:name="T10" style:parent-style-name="DefaultParagraphFont" style:family="text">
      <style:text-properties style:font-name="Calibri" style:font-name-complex="Calibri"/>
    </style:style>
    <style:style style:name="T11" style:parent-style-name="DefaultParagraphFont" style:family="text">
      <style:text-properties style:font-name="Calibri" style:font-name-complex="Calibri" style:text-position="super 63.6%"/>
    </style:style>
    <style:style style:name="T12" style:parent-style-name="DefaultParagraphFont" style:family="text">
      <style:text-properties style:font-name="Calibri" style:font-name-complex="Calibri"/>
    </style:style>
    <style:style style:name="T13" style:parent-style-name="DefaultParagraphFont" style:family="text">
      <style:text-properties style:font-name="Calibri" style:font-name-complex="Calibri"/>
    </style:style>
    <style:style style:name="T14" style:parent-style-name="DefaultParagraphFont" style:family="text">
      <style:text-properties style:font-name="Calibri" style:font-name-complex="Calibri"/>
    </style:style>
    <style:style style:name="P15" style:parent-style-name="Normal" style:family="paragraph">
      <style:text-properties style:font-name="Calibri" style:font-name-complex="Calibri"/>
    </style:style>
    <style:style style:name="P16" style:parent-style-name="Normal" style:family="paragraph">
      <style:text-properties style:font-name="Calibri" style:font-name-complex="Calibri"/>
    </style:style>
    <style:style style:name="P17" style:parent-style-name="Normal" style:family="paragraph">
      <style:text-properties style:font-name="Calibri" style:font-name-complex="Calibri"/>
    </style:style>
    <style:style style:name="P18" style:parent-style-name="Normal" style:family="paragraph">
      <style:text-properties style:font-name="Calibri" style:font-name-complex="Calibri"/>
    </style:style>
    <style:style style:name="P19" style:parent-style-name="Normal" style:family="paragraph">
      <style:text-properties style:font-name="Calibri" style:font-name-complex="Calibri"/>
    </style:style>
    <style:style style:name="P20" style:parent-style-name="Normal" style:family="paragraph">
      <style:text-properties style:font-name="Calibri" style:font-name-complex="Calibri"/>
    </style:style>
    <style:style style:name="P21" style:parent-style-name="Normal" style:family="paragraph">
      <style:text-properties style:font-name="Calibri" style:font-name-complex="Calibri"/>
    </style:style>
    <style:style style:name="P22" style:parent-style-name="Normal" style:family="paragraph">
      <style:text-properties style:font-name="Calibri" style:font-name-complex="Calibri"/>
    </style:style>
    <style:style style:name="P23" style:parent-style-name="Normal" style:family="paragraph">
      <style:text-properties style:font-name="Calibri" style:font-name-complex="Calibri"/>
    </style:style>
    <style:style style:name="P24" style:parent-style-name="Normal" style:family="paragraph">
      <style:text-properties style:font-name="Calibri" style:font-name-complex="Calibri"/>
    </style:style>
    <style:style style:name="P25" style:parent-style-name="Normal" style:family="paragraph">
      <style:text-properties style:font-name="Calibri" style:font-name-complex="Calibri"/>
    </style:style>
    <style:style style:name="P26" style:parent-style-name="Normal" style:family="paragraph">
      <style:text-properties style:font-name="Calibri" style:font-name-complex="Calibri"/>
    </style:style>
    <style:style style:name="P27" style:parent-style-name="Normal" style:family="paragraph">
      <style:text-properties style:font-name="Calibri" style:font-name-complex="Calibri"/>
    </style:style>
    <style:style style:name="P28" style:parent-style-name="Normal" style:family="paragraph">
      <style:text-properties style:font-name="Calibri" style:font-name-complex="Calibri"/>
    </style:style>
    <style:style style:name="P29" style:parent-style-name="Normal" style:family="paragraph">
      <style:text-properties style:font-name="Calibri" style:font-name-complex="Calibri"/>
    </style:style>
    <style:style style:name="P30" style:parent-style-name="Normal" style:family="paragraph">
      <style:text-properties style:font-name="Calibri" style:font-name-complex="Calibri"/>
    </style:style>
    <style:style style:name="P31" style:parent-style-name="Normal" style:family="paragraph">
      <style:text-properties style:font-name="Calibri" style:font-name-complex="Calibri"/>
    </style:style>
    <style:style style:name="P32" style:parent-style-name="Normal" style:family="paragraph">
      <style:text-properties style:font-name="Calibri" style:font-name-complex="Calibri"/>
    </style:style>
  </office:automatic-styles>
  <office:body>
    <office:text text:use-soft-page-breaks="true">
      <text:p text:style-name="P1">IOPC Complaints Bulletin Narrative<text:s/>Q3<text:s/>– Surrey OPCC</text:p>
      <text:p text:style-name="P2"/>
      <text:p text:style-name="P3"/>
      <text:p text:style-name="P4"/>
      <text:p text:style-name="P5">This commentary is provided on the IOPC’s Q3<text:s/>(2025/2026) complaints data for Surrey Police<text:s/>between<text:s/>01 April 2025 - 31 December 2025 (Q3 2025/26).</text:p>
      <text:p text:style-name="P6"/>
      <text:p text:style-name="P7">Surrey Police Data<text:s/></text:p>
      <text:p text:style-name="Normal"><text:span text:style-name="T8">Between 1</text:span><text:span text:style-name="T9">st</text:span><text:span text:style-name="T10"><text:s/>April 2025 – 31</text:span><text:span text:style-name="T11">st</text:span><text:span text:style-name="T12"><text:s/>December 2025, Surrey Police recorded 2,236 complaints and increase of 242 compared to the same period last year (SPLY). <text:s/>Surrey’s most similar force<text:s/></text:span><text:span text:style-name="T13">(MSF)<text:s/></text:span><text:span text:style-name="T14">recorded 1,848 complaints.<text:s/></text:span></text:p>
      <text:p text:style-name="P15"/>
      <text:p text:style-name="P16">Surrey continues to log higher complaints than its MSF and consequently logs more allegations per 1,000 employees. <text:s/>It logged 506 this period compared to 453 during the SPLY. <text:s/>The OPCC has been working with the force to reduce this category and is pleased to say that the force has several initiatives over the coming months to try and raise awareness and reduce complaints, including highlighting common complaint areas and providing individual feedback where an officer has been subject of several complaints over a given period</text:p>
      <text:p text:style-name="P17"/>
      <text:p text:style-name="P18">Surrey Police is slightly down by 1 day on logging complaints compared to the SPLY but still well ahead of its MSF and national forces. <text:s/>Additionally, Surrey remains ahead of its MSF and national forces in the number of average working days taken to contact complainants. <text:s/>It takes an average of 5 days compared to the MSF and national force average of 8 days.<text:s/></text:p>
      <text:p text:style-name="P19"/>
      <text:p text:style-name="P20">Whilst higher, Surrey’s allegation categories remain in line with its MSF, which is reflected in the allegation subcategory<text:s/>data. <text:s/>Its national factors logged against allegations is in line with both its MSF and national forces. The force will, however, be issuing further communication to staff to reduce the use of the national factor 'none'.</text:p>
      <text:p text:style-name="P21"/>
      <text:p text:style-name="P22">Surrey Police continue to deliver exceptional timeliness about allegations handled both outside schedule 3 and inside schedule 3 against MSF and the SPLY.<text:s/></text:p>
      <text:p text:style-name="P23"/>
      <text:p text:style-name="P24">This period, Surrey Police took an average of 13 days to finalise allegations outside schedule 3 compared to 16 days the SPLY and 30 days for MSF. <text:s/>Moreover, it took 102 days to finalise allegations under schedule 3 (not subject to investigation) compared to 129 days the SPLY and 103 for MSF. <text:s/>Lastly, it took 196 days to finalise allegations under schedule 3 by investigation compared to 294 days the SPLY and 213 for MSF.</text:p>
      <text:p text:style-name="P25"/>
      <text:p text:style-name="P26">For complaints handled under schedule 3, Surrey remains in line with MSF and national forces for determination of acceptable service (page 9), however its use of ‘no further action’ for actions taken (page 10) is significantly lower than its MSF and national forces. <text:s/>The force will undertake some analysis to understand this issue and make improvements, where necessary.<text:s/></text:p>
      <text:p text:style-name="P27"/>
      <text:p text:style-name="P28">The force is also under its MSF and national forces for learning (learning from reflection, referral to RPRP and organisational learning) and this will also be reviewed to understand where improvements can be made.</text:p>
      <text:p text:style-name="P29"/>
      <text:p text:style-name="P30">Sailesh Limbachia</text:p>
      <text:p text:style-name="P31">Surrey OPCC – Head of Complaints<text: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2888in" style:line-height-at-least="0.2923in"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mbachia, Sailesh 18166</meta:initial-creator>
    <dc:creator>Gordon, Sarah 9802</dc:creator>
    <meta:creation-date>2026-03-10T13:50:00Z</meta:creation-date>
    <dc:date>2026-03-10T13:50:00Z</dc:date>
    <meta:template xlink:href="Normal" xlink:type="simple"/>
    <meta:editing-cycles>2</meta:editing-cycles>
    <meta:editing-duration>PT0S</meta:editing-duration>
    <meta:user-defined meta:name="ContentTypeId">0x010100652D3575FEF7D645A0C60EFCF5D61BCA</meta:user-defined>
    <meta:document-statistic meta:page-count="1" meta:paragraph-count="5" meta:word-count="433" meta:character-count="2899" meta:row-count="20" meta:non-whitespace-character-count="2471"/>
  </office:meta>
</office:document-meta>
</file>