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fo:background-color="#B4C6E7"/>
    </style:style>
    <style:style style:name="ce16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fo:background-color="#B4C6E7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24" style:family="table-cell" style:parent-style-name="Default" style:data-style-name="N12">
      <style:table-cell-properties fo:border="thin solid #000000" fo:background-color="#B4C6E7"/>
    </style:style>
    <style:style style:name="ce25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26" style:family="table-cell" style:parent-style-name="Default" style:data-style-name="N0">
      <style:table-cell-properties fo:background-color="#B4C6E7"/>
    </style:style>
    <style:style style:name="ce27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29" style:family="table-cell" style:parent-style-name="Default" style:data-style-name="N12"/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ext-properties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style:vertical-align="automatic" fo:wrap-option="wrap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#B4C6E7"/>
    </style:style>
    <style:style style:name="ce39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19"/>
    <style:style style:name="ce41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21">
      <style:table-cell-properties fo:border="thin solid #000000" style:vertical-align="automatic" fo:wrap-option="wrap" fo:background-color="#B4C6E7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4C6E7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7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B4C6E7"/>
    </style:style>
    <style:style style:name="ce48" style:family="table-cell" style:parent-style-name="Default" style:data-style-name="N19">
      <style:table-cell-properties fo:border="thin solid #000000" style:vertical-align="automatic" fo:wrap-option="wrap" fo:background-color="#B4C6E7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B4C6E7"/>
      <style:text-properties fo:color="#000000"/>
    </style:style>
    <style:style style:name="ce51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fo:background-color="#B4C6E7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58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59" style:family="table-cell" style:parent-style-name="Default" style:data-style-name="N38">
      <style:table-cell-properties fo:border="thin solid #000000" fo:background-color="#B4C6E7"/>
    </style:style>
    <style:style style:name="ce60" style:family="table-cell" style:parent-style-name="Default" style:data-style-name="N37">
      <style:table-cell-properties fo:border="thin solid #000000" fo:background-color="#B4C6E7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68" style:family="table-cell" style:parent-style-name="Default" style:data-style-name="N0">
      <style:table-cell-properties fo:border="thin solid #000000" style:vertical-align="middle" fo:background-color="#B4C6E7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71" style:family="table-cell" style:parent-style-name="Default" style:data-style-name="N11">
      <style:table-cell-properties fo:border="thin solid #000000" style:vertical-align="middle" fo:background-color="#B4C6E7"/>
    </style:style>
    <style:style style:name="ce72" style:family="table-cell" style:parent-style-name="Default" style:data-style-name="N11">
      <style:table-cell-properties fo:border-top="none" fo:border-bottom="thin solid #000000" fo:border-left="thin solid #000000" fo:border-right="thin solid #000000" fo:background-color="#B4C6E7"/>
    </style:style>
    <style:style style:name="ce73" style:family="table-cell" style:parent-style-name="Default" style:data-style-name="N11">
      <style:table-cell-properties fo:border="thin solid #000000" fo:background-color="#B4C6E7"/>
    </style:style>
    <style:style style:name="ce74" style:family="table-cell" style:parent-style-name="Default" style:data-style-name="N11">
      <style:table-cell-properties fo:border="thin solid #000000" fo:background-color="#B4C6E7"/>
      <style:text-properties fo:font-weight="bold" style:font-weight-asian="bold" style:font-weight-complex="bold"/>
    </style:style>
    <style:style style:name="ce75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9402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4.3051388888889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13.81125cm"/>
    </style:style>
    <style:style style:name="co11" style:family="table-column">
      <style:table-column-properties fo:break-before="auto" style:column-width="4.79777777777778cm"/>
    </style:style>
    <style:style style:name="co12" style:family="table-column">
      <style:table-column-properties fo:break-before="auto" style:column-width="14.7461111111111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4.5508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1-04T00:00:00" table:style-name="ce34">
            <text:p>04/01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Crown Court visit</text:p>
          </table:table-cell>
          <table:table-cell office:value-type="currency" office:value="11.2" table:style-name="ce7">
            <text:p>£11.2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4">
            <text:p>04/02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Leatherhead for school visit then to MTB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4">
            <text:p>04/06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Guildford for attachment (Sunday)</text:p>
          </table:table-cell>
          <table:table-cell office:value-type="currency" office:value="15.3" table:style-name="ce7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4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attachment</text:p>
          </table:table-cell>
          <table:table-cell office:value-type="currency" office:value="6.2" table:style-name="ce7">
            <text:p>£6.2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4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Extended Parking in Guildford for attachment</text:p>
          </table:table-cell>
          <table:table-cell office:value-type="currency" office:value="2.2000000000000002" table:style-name="ce7">
            <text:p>£2.20</text:p>
          </table:table-cell>
          <table:table-cell table:number-columns-repeated="16380"/>
        </table:table-row>
        <table:table-row table:style-name="ro2">
          <table:table-cell office:value-type="date" office:date-value="2025-08-04T00:00:00" table:style-name="ce34">
            <text:p>04/08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meeting on 9/4</text:p>
          </table:table-cell>
          <table:table-cell office:value-type="currency" office:value="17.89" table:style-name="ce7">
            <text:p>£17.89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4">
            <text:p>04/09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en travelling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4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9.8000000000000007" table:style-name="ce7">
            <text:p>£9.8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4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conference on 15/4</text:p>
          </table:table-cell>
          <table:table-cell office:value-type="currency" office:value="14.29" table:style-name="ce7">
            <text:p>£14.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4/2025</text:p>
          </table:table-cell>
          <table:table-cell office:value-type="string" table:content-validation-name="val2" table:style-name="ce8">
            <text:p>Hotel</text:p>
          </table:table-cell>
          <table:table-cell office:value-type="string" table:style-name="ce8">
            <text:p>Overnight stay in London to attend early conference on 15/4</text:p>
          </table:table-cell>
          <table:table-cell office:value-type="currency" office:value="193.52" table:style-name="ce7">
            <text:p>£193.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10.6" table:style-name="ce62">
            <text:p>£10.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15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61">
            <text:p>Return train ticket from London</text:p>
          </table:table-cell>
          <table:table-cell office:value-type="currency" office:value="13.7" table:style-name="ce60">
            <text:p>£13.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63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4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43">
            <text:p>Travel to Reigate for Police and Crime Panel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8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for London for meeting on the 29/4</text:p>
          </table:table-cell>
          <table:table-cell office:value-type="currency" office:value="20.89" table:style-name="ce7">
            <text:p>£20.8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29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4.8" table:style-name="ce7">
            <text:p>£4.80</text:p>
          </table:table-cell>
          <table:table-cell table:number-columns-repeated="16380"/>
        </table:table-row>
        <table:table-row table:style-name="ro2">
          <table:table-cell table:style-name="ce65"/>
          <table:table-cell table:content-validation-name="val2" table:style-name="ce66"/>
          <table:table-cell office:value-type="string" table:style-name="ce9">
            <text:p>Total</text:p>
          </table:table-cell>
          <table:table-cell office:value-type="currency" office:value="346.79" table:formula="of:=SUM([.D3:.D20])" table:style-name="ce10">
            <text:p>£346.79</text:p>
          </table:table-cell>
          <table:table-cell table:number-columns-repeated="16380"/>
        </table:table-row>
        <table:table-row table:style-name="ro2">
          <table:table-cell table:style-name="ce30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37"/>
          <table:table-cell table:content-validation-name="val2" table:style-name="ce31"/>
          <table:table-cell table:style-name="ce31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30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number-rows-repeated="6" table:style-name="ro2">
          <table:table-cell table:style-name="ce30"/>
          <table:table-cell table:content-validation-name="val2" table:style-name="ce2"/>
          <table:table-cell table:style-name="ce31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32"/>
          <table:table-cell table:style-name="ce33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3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Ma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34">
            <text:p>05/11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Pre-purchase train ticket for 12/5 for meeting in London</text:p>
          </table:table-cell>
          <table:table-cell office:value-type="currency" office:value="27.59" table:style-name="ce38">
            <text:p>£27.59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4">
            <text:p>05/12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whilst in London for meeting</text:p>
          </table:table-cell>
          <table:table-cell office:value-type="currency" office:value="3.3" table:style-name="ce38">
            <text:p>£3.3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4">
            <text:p>05/12/2025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8">
            <text:p>Extended parking whilst in London for meeting</text:p>
          </table:table-cell>
          <table:table-cell office:value-type="currency" office:value="1.8" table:style-name="ce38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4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8" table:style-name="ce38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4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38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in travel to London for Kings Garden Party</text:p>
          </table:table-cell>
          <table:table-cell office:value-type="currency" office:value="20" table:style-name="ce38">
            <text:p>£20.0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0/0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ube travel in London</text:p>
          </table:table-cell>
          <table:table-cell office:value-type="currency" office:value="2.9" table:style-name="ce13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1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Elmbridge for Op Sceptre attachment</text:p>
          </table:table-cell>
          <table:table-cell office:value-type="currency" office:value="9.17" table:style-name="ce13">
            <text:p>£9.17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7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Runnymede for meeting with Borough Commander</text:p>
          </table:table-cell>
          <table:table-cell office:value-type="currency" office:value="1" table:style-name="ce13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5/2025</text:p>
          </table:table-cell>
          <table:table-cell office:value-type="string" table:content-validation-name="val4" table:style-name="ce8">
            <text:p>Mileage</text:p>
          </table:table-cell>
          <table:table-cell office:value-type="string" table:style-name="ce8">
            <text:p>Travel to Caterham for meeting with Fraud and Neighbourhood teams</text:p>
          </table:table-cell>
          <table:table-cell office:value-type="currency" office:value="9.9" table:style-name="ce38">
            <text:p>£9.90</text:p>
          </table:table-cell>
          <table:table-cell table:number-columns-repeated="16380"/>
        </table:table-row>
        <table:table-row table:style-name="ro2">
          <table:table-cell table:style-name="ce59"/>
          <table:table-cell table:content-validation-name="val4" table:style-name="ce6"/>
          <table:table-cell office:value-type="string" table:style-name="ce9">
            <text:p>Total</text:p>
          </table:table-cell>
          <table:table-cell office:value-type="currency" office:value="84.36" table:formula="of:=SUM([.D3:.D12])" table:style-name="ce10">
            <text:p>£84.36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5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3-06T00:00:00" table:style-name="ce34">
            <text:p>06/03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Travelled to Kent for SE Regional Waste roundtable<text:s text:c="3"/></text:p>
          </table:table-cell>
          <table:table-cell office:value-type="currency" office:value="28.8" table:style-name="ce7">
            <text:p>£28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4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in ticket to London for meeting</text:p>
          </table:table-cell>
          <table:table-cell office:value-type="currency" office:value="19.8" table:style-name="ce7">
            <text:p>£19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4">
            <text:p>06/04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5.5" table:style-name="ce7">
            <text:p>£5.5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4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7" table:style-name="ce7">
            <text:p>£5.70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4">
            <text:p>06/05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Farnham to speak at networking event</text:p>
          </table:table-cell>
          <table:table-cell office:value-type="currency" office:value="2.34" table:style-name="ce7">
            <text:p>£2.34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4">
            <text:p>06/05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Spoke at a networking event, The Castle, Farnham then travelled to the office</text:p>
          </table:table-cell>
          <table:table-cell office:value-type="currency" office:value="6.75" table:style-name="ce7">
            <text:p>£6.7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4">
            <text:p>06/0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43">
            <text:p>Attended the Epsom Derby with operational policing teams (Saturday)</text:p>
          </table:table-cell>
          <table:table-cell office:value-type="currency" office:value="16.650000000000002" table:style-name="ce7">
            <text:p>£16.6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4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Epsom for patrol with policing teams</text:p>
          </table:table-cell>
          <table:table-cell office:value-type="currency" office:value="4" table:style-name="ce7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4">
            <text:p>06/06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vel to London to attend Crime Con 7/6/2025</text:p>
          </table:table-cell>
          <table:table-cell office:value-type="currency" office:value="26.7" table:style-name="ce7">
            <text:p>£26.7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4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4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Dinner at Hotel in London</text:p>
          </table:table-cell>
          <table:table-cell office:value-type="currency" office:value="21" table:style-name="ce7">
            <text:p>£21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4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Purchase of water at Hotel in London</text:p>
          </table:table-cell>
          <table:table-cell office:value-type="currency" office:value="5.2" table:style-name="ce7">
            <text:p>£5.2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4">
            <text:p>06/06/2025</text:p>
          </table:table-cell>
          <table:table-cell office:value-type="string" table:content-validation-name="val6" table:style-name="ce8">
            <text:p>Hotel</text:p>
          </table:table-cell>
          <table:table-cell office:value-type="string" table:style-name="ce8">
            <text:p>Overnight stay in hotel in London for Crime Con</text:p>
          </table:table-cell>
          <table:table-cell office:value-type="currency" office:value="165.6" table:style-name="ce7">
            <text:p>£165.6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4">
            <text:p>06/06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8">
            <text:p>Taxi in London</text:p>
          </table:table-cell>
          <table:table-cell office:value-type="currency" office:value="22.5" table:style-name="ce7">
            <text:p>£22.50</text:p>
          </table:table-cell>
          <table:table-cell table:number-columns-repeated="16380"/>
        </table:table-row>
        <table:table-row table:style-name="ro2">
          <table:table-cell office:value-type="date" office:date-value="2025-07-06T00:00:00" table:style-name="ce34">
            <text:p>06/07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43">
            <text:p>Taxi in London</text:p>
          </table:table-cell>
          <table:table-cell office:value-type="currency" office:value="35.840000000000003" table:style-name="ce7">
            <text:p>£35.84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4">
            <text:p>06/0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43">
            <text:p>Parking in Epsom to visit Epsom Safer Neighbourhood Team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4">
            <text:p>06/09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Visited Epsom Safer Neighbourhood Team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date" office:date-value="2025-12-06T00:00:00" table:style-name="ce34">
            <text:p>06/12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South East Regional CCs and PCCs Formal Meeting, Reading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Guildford for meeting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Police and Crime Panel, Surrey County Council, <text:s/>Woodhatch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table:style-name="ce34"/>
          <table:table-cell table:content-validation-name="val6" table:style-name="ce8"/>
          <table:table-cell office:value-type="string" table:style-name="ce64">
            <text:p>TOTAL</text:p>
          </table:table-cell>
          <table:table-cell office:value-type="currency" office:value="396.13000000000005" table:formula="of:=SUM([.D3:.D22])" table:style-name="ce10">
            <text:p>£396.13</text:p>
          </table:table-cell>
          <table:table-cell table:number-columns-repeated="16380"/>
        </table:table-row>
        <table:table-row table:number-rows-repeated="1048553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4">
            <text:p>07/07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vel to London for APCC/MP/Fed meetings</text:p>
          </table:table-cell>
          <table:table-cell office:value-type="currency" office:value="15.2" table:style-name="ce38">
            <text:p>£15.20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4">
            <text:p>07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home from train station</text:p>
          </table:table-cell>
          <table:table-cell office:value-type="currency" office:value="15.57" table:style-name="ce38">
            <text:p>£15.57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4">
            <text:p>07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train station to hotel<text:s/></text:p>
          </table:table-cell>
          <table:table-cell office:value-type="currency" office:value="13.8" table:style-name="ce38">
            <text:p>£13.80</text:p>
          </table:table-cell>
          <table:table-cell table:number-columns-repeated="16380"/>
        </table:table-row>
        <table:table-row table:style-name="ro3">
          <table:table-cell office:value-type="date" office:date-value="2025-07-07T00:00:00" table:style-name="ce34">
            <text:p>07/07/2025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8">
            <text:p>4 nights stay in London to attend meetings incl 2 day conference APCC</text:p>
          </table:table-cell>
          <table:table-cell office:value-type="currency" office:value="1088" table:style-name="ce38">
            <text:p>£1,088.00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34">
            <text:p>07/08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from meeting to hotel (feeling unwell)</text:p>
          </table:table-cell>
          <table:table-cell office:value-type="currency" office:value="37.6" table:style-name="ce38">
            <text:p>£37.60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34">
            <text:p>07/08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38">
            <text:p>£2.80</text:p>
          </table:table-cell>
          <table:table-cell table:number-columns-repeated="16380"/>
        </table:table-row>
        <table:table-row table:style-name="ro2">
          <table:table-cell office:value-type="date" office:date-value="2025-09-07T00:00:00" table:style-name="ce34">
            <text:p>07/09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8">
            <text:p>Dinner meeting with PCC Moody</text:p>
          </table:table-cell>
          <table:table-cell office:value-type="currency" office:value="46.13" table:style-name="ce38">
            <text:p>£46.13</text:p>
          </table:table-cell>
          <table:table-cell table:number-columns-repeated="16380"/>
        </table:table-row>
        <table:table-row table:style-name="ro2">
          <table:table-cell office:value-type="date" office:date-value="2025-10-07T00:00:00" table:style-name="ce34">
            <text:p>07/10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in London to meeting</text:p>
          </table:table-cell>
          <table:table-cell office:value-type="currency" office:value="40.049999999999997" table:style-name="ce38">
            <text:p>£40.05</text:p>
          </table:table-cell>
          <table:table-cell table:number-columns-repeated="16380"/>
        </table:table-row>
        <table:table-row table:style-name="ro2">
          <table:table-cell office:value-type="date" office:date-value="2025-10-07T00:00:00" table:style-name="ce34">
            <text:p>07/10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from Bravery Awards to hotel (after midnight)</text:p>
          </table:table-cell>
          <table:table-cell office:value-type="currency" office:value="28" table:style-name="ce38">
            <text:p>£28.0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4">
            <text:p>07/11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in travel from London</text:p>
          </table:table-cell>
          <table:table-cell office:value-type="currency" office:value="14.9" table:style-name="ce38">
            <text:p>£14.9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5">
            <text:p>07/11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3">
            <text:p>Travel from train station to home</text:p>
          </table:table-cell>
          <table:table-cell office:value-type="currency" office:value="18.989999999999998" table:style-name="ce7">
            <text:p>£18.99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5">
            <text:p>07/11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23">
            <text:p>Parking in Epsom for Op Shield attachment</text:p>
          </table:table-cell>
          <table:table-cell office:value-type="currency" office:value="10.3" table:style-name="ce7">
            <text:p>£10.3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5">
            <text:p>07/11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3">
            <text:p>Travel in London hotel to train station</text:p>
          </table:table-cell>
          <table:table-cell office:value-type="currency" office:value="23.63" table:style-name="ce7">
            <text:p>£23.6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7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23">
            <text:p>Parking in Guildford visisting RASASC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7/2025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to Wray Park for operational policing attachment</text:p>
          </table:table-cell>
          <table:table-cell office:value-type="currency" office:value="4.5" table:style-name="ce38">
            <text:p>£4.50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8" table:style-name="ce6"/>
          <table:table-cell office:value-type="string" table:style-name="ce9">
            <text:p>Total</text:p>
          </table:table-cell>
          <table:table-cell office:value-type="currency" office:value="1363.67" table:formula="of:=SUM([.D3:.D17])" table:style-name="ce10">
            <text:p>£1,363.67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4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40"/>
        <table:table-column table:style-name="co2" table:default-cell-style-name="ce1"/>
        <table:table-column table:style-name="co12" table:default-cell-style-name="ce1"/>
        <table:table-column table:style-name="co13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9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5">
            <text:p>08/05/2025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ube travel in London for meetings</text:p>
          </table:table-cell>
          <table:table-cell office:value-type="currency" office:value="8.9" table:style-name="ce7">
            <text:p>£8.90</text:p>
          </table:table-cell>
          <table:table-cell table:number-columns-repeated="16380"/>
        </table:table-row>
        <table:table-row table:style-name="ro4">
          <table:table-cell office:value-type="date" office:date-value="2025-12-08T00:00:00" table:style-name="ce34">
            <text:p>08/12/2025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8">
            <text:p>Travel from the office to Woking for Ministerial meeting and back to office for further meetings</text:p>
          </table:table-cell>
          <table:table-cell office:value-type="currency" office:value="8.5500000000000007" table:style-name="ce7">
            <text:p>£8.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20.73" table:style-name="ce7">
            <text:p>£20.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30.26" table:style-name="ce7">
            <text:p>£30.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9.64" table:style-name="ce7">
            <text:p>£9.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Nottingham train station to Boots security monitoring centre for meeting</text:p>
          </table:table-cell>
          <table:table-cell office:value-type="currency" office:value="13" table:style-name="ce7">
            <text:p>£13.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Boots security monitoring centre to Nottingham train station</text:p>
          </table:table-cell>
          <table:table-cell office:value-type="currency" office:value="17.899999999999999" table:style-name="ce7">
            <text:p>£17.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8</text:p>
          </table:table-cell>
          <table:table-cell office:value-type="string" table:content-validation-name="val10" table:style-name="ce6">
            <text:p>Hotel</text:p>
          </table:table-cell>
          <table:table-cell office:value-type="string" table:style-name="ce8">
            <text:p>Hotel in Sheffield whilst visiting for Community Safety Meeting</text:p>
          </table:table-cell>
          <table:table-cell office:value-type="currency" office:value="210.4" table:style-name="ce7">
            <text:p>£210.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at train station whilst in Sheffield</text:p>
          </table:table-cell>
          <table:table-cell office:value-type="currency" office:value="18.7" table:style-name="ce7">
            <text:p>£18.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Sheffield train station to hotel</text:p>
          </table:table-cell>
          <table:table-cell office:value-type="currency" office:value="8" table:style-name="ce7">
            <text:p>£8.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Sheffield hotel to train station</text:p>
          </table:table-cell>
          <table:table-cell office:value-type="currency" office:value="6.79" table:style-name="ce7">
            <text:p>£6.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in Camberley whilst visiting Hope Hub</text:p>
          </table:table-cell>
          <table:table-cell office:value-type="currency" office:value="3.1" table:style-name="ce7">
            <text:p>£3.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8/2025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8">
            <text:p>Travel to Epsom for Home Office visit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in Epsom for Home Office visit</text:p>
          </table:table-cell>
          <table:table-cell office:value-type="currency" office:value="12.3" table:style-name="ce7">
            <text:p>£12.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8/8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rain ticket for travel to London for meeting on the 1/9</text:p>
          </table:table-cell>
          <table:table-cell office:value-type="currency" office:value="27.09" table:style-name="ce7">
            <text:p>£27.09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10" table:style-name="ce6"/>
          <table:table-cell office:value-type="string" table:style-name="ce9">
            <text:p>Total</text:p>
          </table:table-cell>
          <table:table-cell office:value-type="currency" office:value="396.71000000000004" table:formula="of:=SUM([.D3:.D17])" table:style-name="ce10">
            <text:p>£396.71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9-01T00:00:00" table:style-name="ce75">
            <text:p>01/09/2025</text:p>
          </table:table-cell>
          <table:table-cell office:value-type="string" table:style-name="ce68">
            <text:p>Parking</text:p>
          </table:table-cell>
          <table:table-cell office:value-type="string" table:style-name="ce68">
            <text:p>Parking in Surbiton for meeting with Cllr</text:p>
          </table:table-cell>
          <table:table-cell office:value-type="currency" office:value="4.8" table:style-name="ce71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75">
            <text:p>03/09/2025</text:p>
          </table:table-cell>
          <table:table-cell office:value-type="string" table:style-name="ce68">
            <text:p>Train travel</text:p>
          </table:table-cell>
          <table:table-cell office:value-type="string" table:style-name="ce68">
            <text:p>Train travel to London for meetings</text:p>
          </table:table-cell>
          <table:table-cell office:value-type="currency" office:value="17.600000000000001" table:style-name="ce71">
            <text:p>£17.6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75">
            <text:p>03/09/2025</text:p>
          </table:table-cell>
          <table:table-cell office:value-type="string" table:style-name="ce68">
            <text:p>Parking</text:p>
          </table:table-cell>
          <table:table-cell office:value-type="string" table:style-name="ce68">
            <text:p>Parking at train station whilst in London for meeting</text:p>
          </table:table-cell>
          <table:table-cell office:value-type="currency" office:value="5.0999999999999996" table:style-name="ce71">
            <text:p>£5.1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75">
            <text:p>03/09/2025</text:p>
          </table:table-cell>
          <table:table-cell office:value-type="string" table:style-name="ce68">
            <text:p>Tube travel</text:p>
          </table:table-cell>
          <table:table-cell office:value-type="string" table:style-name="ce68">
            <text:p>Tube travel whilst in London for meeting</text:p>
          </table:table-cell>
          <table:table-cell office:value-type="currency" office:value="2.9" table:style-name="ce71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69">
            <text:p>04/09/2025</text:p>
          </table:table-cell>
          <table:table-cell office:value-type="string" table:style-name="ce67">
            <text:p>Mileage</text:p>
          </table:table-cell>
          <table:table-cell office:value-type="string" table:style-name="ce67">
            <text:p>Attended Police and Crime Panel, Surrey County Council, <text:s/>Woodhatch</text:p>
          </table:table-cell>
          <table:table-cell office:value-type="currency" office:value="4.5" table:style-name="ce72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9-12T00:00:00" table:style-name="ce70">
            <text:p>12/09/2025</text:p>
          </table:table-cell>
          <table:table-cell office:value-type="string" table:style-name="ce21">
            <text:p>Other</text:p>
          </table:table-cell>
          <table:table-cell office:value-type="string" table:style-name="ce21">
            <text:p>FT newspaper subscription</text:p>
          </table:table-cell>
          <table:table-cell office:value-type="currency" office:value="39" table:style-name="ce73">
            <text:p>£39.0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14"/>
          <table:table-cell office:value-type="string" table:style-name="ce9">
            <text:p>Total</text:p>
          </table:table-cell>
          <table:table-cell office:value-type="currency" office:value="73.900000000000006" table:formula="of:=SUM([.D1:.D8])" table:style-name="ce74">
            <text:p>£73.90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56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4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35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35"/>
          <table:table-cell table:content-validation-name="val14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5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office:value-type="date" office:date-value="2025-10-09T00:00:00" table:style-name="ce35">
            <text:p>09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led to NESCOT, Epsom for mural unveiling</text:p>
          </table:table-cell>
          <table:table-cell office:value-type="float" office:value="2.7" table:style-name="ce19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5-10-12T00:00:00" table:style-name="ce35">
            <text:p>12/10/2025</text:p>
          </table:table-cell>
          <table:table-cell office:value-type="string" table:style-name="ce21">
            <text:p>Other</text:p>
          </table:table-cell>
          <table:table-cell office:value-type="string" table:style-name="ce6">
            <text:p>FT newspaper subscription</text:p>
          </table:table-cell>
          <table:table-cell office:value-type="float" office:value="39" table:style-name="ce19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5-10-14T00:00:00" table:style-name="ce35">
            <text:p>14/10/2025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rain to London for podcast recording (15/10)</text:p>
          </table:table-cell>
          <table:table-cell office:value-type="float" office:value="27.59" table:style-name="ce19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5-10-15T00:00:00" table:style-name="ce35">
            <text:p>15/10/2025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at station whilst in London</text:p>
          </table:table-cell>
          <table:table-cell office:value-type="float" office:value="4.8" table:style-name="ce19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0-15T00:00:00" table:style-name="ce35">
            <text:p>15/10/2025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ube travel in London</text:p>
          </table:table-cell>
          <table:table-cell office:value-type="float" office:value="5.8" table:style-name="ce19">
            <text:p>5.80</text:p>
          </table:table-cell>
          <table:table-cell table:number-columns-repeated="16380"/>
        </table:table-row>
        <table:table-row table:style-name="ro2">
          <table:table-cell office:value-type="date" office:date-value="2025-10-23T00:00:00" table:style-name="ce35">
            <text:p>23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Attended Informal Police and Crime Panel, Surrey County Council, <text:s/>Woodhatch</text:p>
          </table:table-cell>
          <table:table-cell office:value-type="float" office:value="4.5" table:style-name="ce19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5-10-24T00:00:00" table:style-name="ce35">
            <text:p>24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led to Farnham for meeting re retail crime</text:p>
          </table:table-cell>
          <table:table-cell office:value-type="float" office:value="4.95" table:style-name="ce19">
            <text:p>4.95</text:p>
          </table:table-cell>
          <table:table-cell table:number-columns-repeated="16380"/>
        </table:table-row>
        <table:table-row table:style-name="ro2">
          <table:table-cell table:style-name="ce35"/>
          <table:table-cell table:content-validation-name="val14" table:style-name="ce6"/>
          <table:table-cell office:value-type="string" table:style-name="ce41">
            <text:p>Total</text:p>
          </table:table-cell>
          <table:table-cell office:value-type="float" office:value="89.34" table:formula="of:=SUM([.D3:.D13])" table:style-name="ce42">
            <text:p>89.34</text:p>
          </table:table-cell>
          <table:table-cell table:number-columns-repeated="16380"/>
        </table:table-row>
        <table:table-row table:number-rows-repeated="8" table:style-name="ro2">
          <table:table-cell table:style-name="ce55"/>
          <table:table-cell table:number-columns-repeated="16383" table:style-name="ce1"/>
        </table:table-row>
        <table:table-row table:number-rows-repeated="12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42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table:style-name="ce57"/>
          <table:table-cell table:style-name="ce44"/>
          <table:table-cell table:style-name="ce12"/>
          <table:table-cell table:style-name="ce27"/>
          <table:table-cell table:number-columns-repeated="16380"/>
        </table:table-row>
        <table:table-row table:style-name="ro2">
          <table:table-cell table:style-name="ce34"/>
          <table:table-cell table:style-name="ce26"/>
          <table:table-cell table:style-name="ce8"/>
          <table:table-cell table:style-name="ce27"/>
          <table:table-cell table:number-columns-repeated="16380"/>
        </table:table-row>
        <table:table-row table:number-rows-repeated="2" table:style-name="ro5">
          <table:table-cell table:style-name="ce34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4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4"/>
          <table:table-cell table:content-validation-name="val16" table:style-name="ce6"/>
          <table:table-cell table:style-name="ce43"/>
          <table:table-cell table:style-name="ce19"/>
          <table:table-cell table:number-columns-repeated="16380"/>
        </table:table-row>
        <table:table-row table:number-rows-repeated="3" table:style-name="ro2">
          <table:table-cell table:style-name="ce34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51"/>
          <table:table-cell table:content-validation-name="val16" table:style-name="ce51"/>
          <table:table-cell office:value-type="string" table:style-name="ce51">
            <text:p>Total</text:p>
          </table:table-cell>
          <table:table-cell office:value-type="float" office:value="0" table:formula="of:=SUM([.D4:.D13])" table:style-name="ce52">
            <text:p>0.00</text:p>
          </table:table-cell>
          <table:table-cell table:number-columns-repeated="16380" table:style-name="ce53"/>
        </table:table-row>
        <table:table-row table:number-rows-repeated="14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8"/>
          <table:table-cell table:style-name="ce8"/>
          <table:table-cell table:style-name="ce19"/>
          <table:table-cell table:number-columns-repeated="16380"/>
        </table:table-row>
        <table:table-row table:number-rows-repeated="10" table:style-name="ro2">
          <table:table-cell table:style-name="ce35"/>
          <table:table-cell table:content-validation-name="val17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51"/>
          <table:table-cell table:content-validation-name="val17" table:style-name="ce51"/>
          <table:table-cell office:value-type="string" table:style-name="ce51">
            <text:p>Total</text:p>
          </table:table-cell>
          <table:table-cell office:value-type="float" office:value="0" table:formula="of:=SUM([.D3:.D13])" table:style-name="ce52">
            <text:p>0.00</text:p>
          </table:table-cell>
          <table:table-cell table:number-columns-repeated="16380" table:style-name="ce53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8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1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Date</text:p>
          </table:table-cell>
          <table:table-cell office:value-type="string" table:style-name="ce22">
            <text:p>Type</text:p>
          </table:table-cell>
          <table:table-cell office:value-type="string" table:style-name="ce22">
            <text:p>Reason</text:p>
          </table:table-cell>
          <table:table-cell office:value-type="string" table:style-name="ce22">
            <text:p>Amount</text:p>
          </table:table-cell>
          <table:table-cell table:number-columns-repeated="16380"/>
        </table:table-row>
        <table:table-row table:number-rows-repeated="3" table:style-name="ro2">
          <table:table-cell table:style-name="ce45"/>
          <table:table-cell table:content-validation-name="val20" table:style-name="ce46"/>
          <table:table-cell table:style-name="ce46"/>
          <table:table-cell table:style-name="ce47"/>
          <table:table-cell table:number-columns-repeated="16380"/>
        </table:table-row>
        <table:table-row table:number-rows-repeated="2" table:style-name="ro2">
          <table:table-cell table:style-name="ce45"/>
          <table:table-cell table:content-validation-name="val20" table:style-name="ce6"/>
          <table:table-cell table:style-name="ce46"/>
          <table:table-cell table:style-name="ce47"/>
          <table:table-cell table:number-columns-repeated="16380"/>
        </table:table-row>
        <table:table-row table:number-rows-repeated="2" table:style-name="ro2">
          <table:table-cell table:style-name="ce15"/>
          <table:table-cell table:content-validation-name="val20" table:style-name="ce6"/>
          <table:table-cell table:style-name="ce6"/>
          <table:table-cell table:style-name="ce24"/>
          <table:table-cell table:number-columns-repeated="16380"/>
        </table:table-row>
        <table:table-row table:style-name="ro2">
          <table:table-cell table:style-name="ce51"/>
          <table:table-cell table:content-validation-name="val20" table:style-name="ce51"/>
          <table:table-cell office:value-type="string" table:style-name="ce51">
            <text:p>Total</text:p>
          </table:table-cell>
          <table:table-cell office:value-type="currency" office:value="0" table:formula="of:=SUM([.D3:.D9])" table:style-name="ce58">
            <text:p>£0.00</text:p>
          </table:table-cell>
          <table:table-cell table:number-columns-repeated="16380" table:style-name="ce53"/>
        </table:table-row>
        <table:table-row table:number-rows-repeated="3" table:style-name="ro2">
          <table:table-cell table:style-name="ce1"/>
          <table:table-cell table:content-validation-name="val20" table:style-name="ce1"/>
          <table:table-cell table:style-name="ce1"/>
          <table:table-cell table:style-name="ce29"/>
          <table:table-cell table:number-columns-repeated="16380"/>
        </table:table-row>
        <table:table-row table:number-rows-repeated="11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34"/>
          <table:table-cell table:content-validation-name="val22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4"/>
          <table:table-cell table:content-validation-name="val22" table:style-name="ce6"/>
          <table:table-cell table:style-name="ce43"/>
          <table:table-cell table:style-name="ce19"/>
          <table:table-cell table:number-columns-repeated="16380"/>
        </table:table-row>
        <table:table-row table:style-name="ro2">
          <table:table-cell table:style-name="ce34"/>
          <table:table-cell table:content-validation-name="val22" table:style-name="ce26"/>
          <table:table-cell table:style-name="ce43"/>
          <table:table-cell table:style-name="ce19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4"/>
          <table:table-cell table:style-name="ce26"/>
          <table:table-cell table:style-name="ce8"/>
          <table:table-cell table:style-name="ce19"/>
          <table:table-cell table:number-columns-repeated="16380"/>
        </table:table-row>
        <table:table-row table:number-rows-repeated="6" table:style-name="ro2">
          <table:table-cell table:style-name="ce34"/>
          <table:table-cell table:content-validation-name="val22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5"/>
          <table:table-cell table:content-validation-name="val22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51"/>
          <table:table-cell table:content-validation-name="val22" table:style-name="ce51"/>
          <table:table-cell office:value-type="string" table:style-name="ce51">
            <text:p>Total</text:p>
          </table:table-cell>
          <table:table-cell office:value-type="float" office:value="0" table:formula="of:=SUM([.D3:.D22])" table:style-name="ce52">
            <text:p>0.00</text:p>
          </table:table-cell>
          <table:table-cell table:number-columns-repeated="16380" table:style-name="ce53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6">
            <text:p>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6" table:style-name="ro2">
          <table:table-cell table:style-name="ce48"/>
          <table:table-cell table:content-validation-name="val24" table:style-name="ce6"/>
          <table:table-cell table:style-name="ce49"/>
          <table:table-cell table:style-name="ce50"/>
          <table:table-cell table:number-columns-repeated="16380"/>
        </table:table-row>
        <table:table-row table:style-name="ro2">
          <table:table-cell table:style-name="ce15"/>
          <table:table-cell table:content-validation-name="val2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6"/>
          <table:table-cell table:content-validation-name="val24" table:style-name="ce6"/>
          <table:table-cell office:value-type="string" table:style-name="ce6">
            <text:p>Total</text:p>
          </table:table-cell>
          <table:table-cell office:value-type="float" office:value="0" table:formula="of:=SUM([.D3:.D9])" table:style-name="ce19">
            <text:p>0.0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Gordon, Sarah 9802</meta:initial-creator>
    <dc:creator>Gordon, Sarah 9802</dc:creator>
    <meta:creation-date>2023-05-17T14:32:43Z</meta:creation-date>
    <dc:date>2025-12-02T13:03:06Z</dc:date>
    <meta:user-defined meta:name="ContentTypeId">0x0101006E3FB91A3F98CE418410CE4B8724AD48</meta:user-defined>
    <meta:user-defined meta:name="MediaServiceImageTags"/>
  </office:meta>
</office:document-meta>
</file>