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fo:text-align="center"/>
      <style:text-properties fo:font-weight="bold" style:font-weight-asian="bold" style:font-weight-complex="bold" style:text-underline-type="single" style:text-underline-style="solid" style:text-underline-width="auto" style:text-underline-mode="continuous"/>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T4" style:parent-style-name="DefaultParagraphFont" style:family="text">
      <style:text-properties style:text-position="super 58.3%"/>
    </style:style>
    <style:style style:name="T5" style:parent-style-name="DefaultParagraphFont" style:family="text">
      <style:text-properties style:text-position="super 58.3%"/>
    </style:style>
    <style:style style:name="P6" style:parent-style-name="Normal" style:family="paragraph">
      <style:paragraph-properties fo:text-align="justify"/>
      <style:text-properties style:text-underline-type="single" style:text-underline-style="solid" style:text-underline-width="auto" style:text-underline-mode="continuous"/>
    </style:style>
    <style:style style:name="P7" style:parent-style-name="Normal" style:family="paragraph">
      <style:paragraph-properties fo:text-align="justify"/>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text-align="justify"/>
    </style:style>
  </office:automatic-styles>
  <office:body>
    <office:text text:use-soft-page-breaks="true">
      <text:p text:style-name="P1">IOPC Complaints Bulletin Narrative Q2 (25/26) – Surrey OPCC</text:p>
      <text:p text:style-name="P2"/>
      <text:p text:style-name="P3">This commentary is provided on the IOPC’s Q2 (2025/2026) complaints data for Surrey Police between 1<text:span text:style-name="T4">st</text:span><text:s/>April 2025 – 30<text:span text:style-name="T5">th</text:span><text:s/>September 2024.<text:s/></text:p>
      <text:p text:style-name="P6">Surrey Police Data<text:s/></text:p>
      <text:p text:style-name="P7">Surrey Police<text:s/>logged 1,499 complaints compared to 1,317 the same period last year (SPLY). <text:s/>This is an increase of 182 complaints logged. <text:s/>The Most Similar Force (MSF) Group (MSF) that includes Cambridgeshire, Dorset and Thames Valley logged 1,229, therefore, Surrey is similar to levels elsewhere. <text:s/></text:p>
      <text:p text:style-name="P8">This increase in logged complaints has unfortunately resulted in a delay in time taken to log a complaint by one day to two days. <text:s/>However, it is good news that Surrey Police has reduced its time taken to contact a complainant from seven days to five days this reporting period. This is still better than MSF and National Average.<text:s/></text:p>
      <text:p text:style-name="P9">The Force logged a slight increase of 29 allegations per 1,000 employees this reporting period compared the Same Period Last Year (SPLY) where is logged 499 allegations per 1,000 employees. <text:s text:c="2"/>This remains higher than MSF and National Average. <text:s/>The Complaints Manager continues to make changes to recording practices and is providing training to staff.<text:s/></text:p>
      <text:p text:style-name="P10">For reasons why complaint cases are recorded under Schedule 3, the force has dramatically reduced the number recorded purely down to ‘dissatisfaction after initial handling’. This is excellent and demonstrates that the handling of initial complaints is effective. <text:s/>The force recorded 70 compared to 107 the SPLY. <text:s/></text:p>
      <text:p text:style-name="P11">In relation to categories of complaint, the force recorded 8% fewer complaints concerning a police power to arrest and detain compared to SPLY (155/166). <text:s/>We are also pleased to see that there has been a further decrease in the use of the National Factor 'None' category compared to SPLY, but it remains higher than MSF, and communication continues by the Complaints Manager to ensure that this is being reduced further.</text:p>
      <text:p text:style-name="Normal">Surrey Police has made significant progress in relation to timeliness, taking an average of 14 days to handle allegations handled outside Schedule 3 compared to 17 days SPLY. <text:s/>However, its handling of those recorded under Schedule 3 - not subject to investigation (OTBI), increased from 104 days to 107 days (similar to MSF).</text:p>
      <text:p text:style-name="Normal">In relation to independent non-investigation complaint reviews, the OPCC received 142 review requests, nearly double that of the SPLY and 38 more than MSF. <text:s/>The OPCC has completed 104 Schedule 3 reviews so far this year and it takes an average of 41 days to complete a review, an increase of two days compared to SPLY. <text:s/>This is only six days longer than the MSF average. <text:s/></text:p>
      <text:p text:style-name="Normal"/>
      <text:p text:style-name="Normal">Sailesh Limbachi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imbachia, Sailesh 18166</meta:initial-creator>
    <dc:creator>Gordon, Sarah 9802</dc:creator>
    <meta:creation-date>2025-12-16T14:38:00Z</meta:creation-date>
    <dc:date>2025-12-16T14:38:00Z</dc:date>
    <meta:template xlink:href="Normal" xlink:type="simple"/>
    <meta:editing-cycles>2</meta:editing-cycles>
    <meta:editing-duration>PT60S</meta:editing-duration>
    <meta:document-statistic meta:page-count="2" meta:paragraph-count="5" meta:word-count="396" meta:character-count="2654" meta:row-count="18" meta:non-whitespace-character-count="2263"/>
  </office:meta>
</office:document-meta>
</file>