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weight-complex="bold" style:language-asian="ar" style:country-asian="SA"/>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ar" style:country-asian="SA"/>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3" style:parent-style-name="Normal" style:family="paragraph">
      <style:paragraph-properties fo:text-align="justify" fo:margin-bottom="0in" fo:margin-right="-0.1305in">
        <style:tab-stops>
          <style:tab-stop style:type="left" style:position="2in"/>
        </style:tab-stops>
      </style:paragraph-properties>
    </style:style>
    <style:style style:name="T44" style:parent-style-name="DefaultParagraphFont" style:family="text">
      <style:text-properties style:font-name="Arial" style:font-name-complex="Arial" fo:font-size="12pt" style:font-size-asian="12pt" style:font-size-complex="12pt" style:language-asian="ar" style:country-asian="SA"/>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4"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5" style:parent-style-name="DefaultParagraphFont" style:family="text">
      <style:text-properties style:font-name="Arial" style:font-name-complex="Arial" fo:font-size="12pt" style:font-size-asian="12pt" style:font-size-complex="12pt" style:language-asian="ar" style:country-asian="SA"/>
    </style:style>
    <style:style style:name="T56" style:parent-style-name="DefaultParagraphFont" style:family="text">
      <style:text-properties style:font-name="Arial" style:font-name-complex="Arial" fo:font-size="12pt" style:font-size-asian="12pt" style:font-size-complex="12pt" style:language-asian="ar" style:country-asian="SA"/>
    </style:style>
    <style:style style:name="T57" style:parent-style-name="DefaultParagraphFont" style:family="text">
      <style:text-properties style:font-name="Arial" style:font-name-complex="Arial" fo:font-size="12pt" style:font-size-asian="12pt" style:font-size-complex="12pt" style:language-asian="ar" style:country-asian="SA"/>
    </style:style>
    <style:style style:name="T58" style:parent-style-name="DefaultParagraphFont" style:family="text">
      <style:text-properties style:font-name="Arial" style:font-name-complex="Arial" fo:font-size="12pt" style:font-size-asian="12pt" style:font-size-complex="12pt" style:language-asian="ar" style:country-asian="SA"/>
    </style:style>
    <style:style style:name="T59" style:parent-style-name="DefaultParagraphFont" style:family="text">
      <style:text-properties style:font-name="Arial" style:font-name-complex="Arial" fo:font-size="12pt" style:font-size-asian="12pt" style:font-size-complex="12pt" style:language-asian="ar" style:country-asian="SA"/>
    </style:style>
    <style:style style:name="T60" style:parent-style-name="DefaultParagraphFont" style:family="text">
      <style:text-properties style:font-name="Arial" style:font-name-complex="Arial" fo:font-size="12pt" style:font-size-asian="12pt" style:font-size-complex="12pt" style:language-asian="ar" style:country-asian="SA"/>
    </style:style>
    <style:style style:name="T61" style:parent-style-name="DefaultParagraphFont" style:family="text">
      <style:text-properties style:font-name="Arial" style:font-name-complex="Arial" fo:font-size="12pt" style:font-size-asian="12pt" style:font-size-complex="12pt" style:language-asian="ar" style:country-asian="SA"/>
    </style:style>
    <style:style style:name="T62"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63"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64"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65"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fo:language="en" fo:country="US" style:language-asian="ar" style:country-asian="SA"/>
    </style:style>
    <style:style style:name="P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fo:language="en" fo:country="US" style:language-asian="ar" style:country-asian="SA"/>
    </style:style>
    <style:style style:name="P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77"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9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2"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language-asian="ar" style:country-asian="SA"/>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P110"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111" style:parent-style-name="DefaultParagraphFont" style:family="text">
      <style:text-properties style:font-name="Arial" style:font-name-complex="Arial" fo:font-size="12pt" style:font-size-asian="12pt" style:font-size-complex="12pt" style:language-asian="ar" style:country-asian="SA"/>
    </style:style>
    <style:style style:name="T112" style:parent-style-name="DefaultParagraphFont" style:family="text">
      <style:text-properties style:font-name="Arial" style:font-name-complex="Arial" fo:font-size="12pt" style:font-size-asian="12pt" style:font-size-complex="12pt" style:language-asian="ar" style:country-asian="SA"/>
    </style:style>
    <style:style style:name="T113" style:parent-style-name="DefaultParagraphFont" style:family="text">
      <style:text-properties style:font-name="Times New Roman" style:font-name-asian="Times New Roman" fo:font-size="12pt" style:font-size-asian="12pt" style:font-size-complex="12pt" style:language-asian="en" style:country-asian="GB"/>
    </style:style>
    <style:style style:name="T114" style:parent-style-name="DefaultParagraphFont" style:family="text">
      <style:text-properties style:font-name="Arial" style:font-name-complex="Arial" fo:font-size="12pt" style:font-size-asian="12pt" style:font-size-complex="12pt" style:language-asian="ar" style:country-asian="SA"/>
    </style:style>
    <style:style style:name="T115" style:parent-style-name="DefaultParagraphFont" style:family="text">
      <style:text-properties style:font-name="Arial" style:font-name-complex="Arial" fo:font-size="12pt" style:font-size-asian="12pt" style:font-size-complex="12pt" style:language-asian="ar" style:country-asian="SA"/>
    </style:style>
    <style:style style:name="T116" style:parent-style-name="DefaultParagraphFont" style:family="text">
      <style:text-properties style:font-name="Arial" style:font-name-complex="Arial" fo:font-style="italic" style:font-style-asian="italic" style:font-style-complex="italic" fo:font-size="12pt" style:font-size-asian="12pt" style:font-size-complex="12pt" style:language-asian="ar" style:country-asian="SA"/>
    </style:style>
    <style:style style:name="T117" style:parent-style-name="DefaultParagraphFont" style:family="text">
      <style:text-properties style:font-name="Arial" style:font-name-complex="Arial" fo:font-size="12pt" style:font-size-asian="12pt" style:font-size-complex="12pt" style:language-asian="ar" style:country-asian="SA"/>
    </style:style>
    <style:style style:name="T118" style:parent-style-name="DefaultParagraphFont" style:family="text">
      <style:text-properties style:font-name="Arial" style:font-name-complex="Arial" fo:font-style="italic" style:font-style-asian="italic" style:font-style-complex="italic" fo:font-size="12pt" style:font-size-asian="12pt" style:font-size-complex="12pt" style:language-asian="ar" style:country-asian="SA"/>
    </style:style>
    <style:style style:name="T119" style:parent-style-name="DefaultParagraphFont" style:family="text">
      <style:text-properties style:font-name="Arial" style:font-name-complex="Arial" fo:font-size="12pt" style:font-size-asian="12pt" style:font-size-complex="12pt" style:language-asian="ar" style:country-asian="SA"/>
    </style:style>
    <style:style style:name="T120" style:parent-style-name="DefaultParagraphFont" style:family="text">
      <style:text-properties style:font-name="Arial" style:font-name-complex="Arial" fo:font-size="12pt" style:font-size-asian="12pt" style:font-size-complex="12pt" style:language-asian="ar" style:country-asian="SA"/>
    </style:style>
    <style:style style:name="T121" style:parent-style-name="DefaultParagraphFont" style:family="text">
      <style:text-properties style:font-name="Arial" style:font-name-complex="Arial" fo:font-size="12pt" style:font-size-asian="12pt" style:font-size-complex="12pt" style:language-asian="ar" style:country-asian="SA"/>
    </style:style>
    <style:style style:name="P122" style:parent-style-name="Normal" style:family="paragraph">
      <style:paragraph-properties fo:text-align="justify" fo:margin-bottom="0in" fo:margin-right="-0.1305in">
        <style:tab-stops>
          <style:tab-stop style:type="left" style:position="2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25" style:parent-style-name="DefaultParagraphFont" style:family="text">
      <style:text-properties style:font-name="Arial" style:font-name-complex="Arial" fo:font-size="12pt" style:font-size-asian="12pt" style:font-size-complex="12pt" style:language-asian="ar" style:country-asian="SA"/>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33"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34"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35"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36"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37"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38"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39"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0"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1"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2"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3"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4"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5" style:parent-style-name="ListParagraph" style:family="paragraph">
      <style:paragraph-properties fo:text-align="justify" fo:margin-right="-0.1305in">
        <style:tab-stops>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1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1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5" style:parent-style-name="Normal" style:family="paragraph">
      <style:paragraph-properties fo:text-align="justify" fo:margin-bottom="0in" fo:margin-right="-0.1305in">
        <style:tab-stops>
          <style:tab-stop style:type="left" style:position="1.1736in"/>
        </style:tab-stops>
      </style:paragraph-properties>
      <style:text-properties style:font-name="Arial" style:font-name-complex="Arial" fo:font-size="12pt" style:font-size-asian="12pt" style:font-size-complex="12pt" style:language-asian="ar" style:country-asian="SA"/>
    </style:style>
    <style:style style:name="P166" style:parent-style-name="Normal" style:family="paragraph">
      <style:paragraph-properties fo:text-align="justify" fo:margin-bottom="0in" fo:margin-right="-0.1305in">
        <style:tab-stops>
          <style:tab-stop style:type="left" style:position="1.1736in"/>
        </style:tab-stops>
      </style:paragraph-properties>
      <style:text-properties style:font-name="Arial" style:font-name-complex="Arial" fo:font-size="12pt" style:font-size-asian="12pt" style:font-size-complex="12pt" style:language-asian="ar" style:country-asian="SA"/>
    </style:style>
    <style:style style:name="P167" style:parent-style-name="Normal" style:family="paragraph">
      <style:paragraph-properties fo:text-align="justify" fo:margin-bottom="0in" fo:margin-right="-0.1305in">
        <style:tab-stops>
          <style:tab-stop style:type="left" style:position="1.1736in"/>
        </style:tab-stops>
      </style:paragraph-properties>
      <style:text-properties style:font-name="Arial" style:font-name-complex="Arial" fo:font-size="12pt" style:font-size-asian="12pt" style:font-size-complex="12pt" style:language-asian="ar" style:country-asian="SA"/>
    </style:style>
    <style:style style:name="P1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21" style:parent-style-name="Normal" style:family="paragraph">
      <style:paragraph-properties fo:text-align="justify" fo:margin-bottom="0in" fo:margin-right="-0.1305in">
        <style:tab-stops>
          <style:tab-stop style:type="left" style:position="0in"/>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222"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23"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24"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25" style:parent-style-name="Normal" style:family="paragraph">
      <style:paragraph-properties fo:text-align="justify" fo:margin-bottom="0in" fo:margin-right="-0.1305in">
        <style:tab-stops>
          <style:tab-stop style:type="left" style:position="0in"/>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226"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27"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28" style:parent-style-name="Normal" style:family="paragraph">
      <style:paragraph-properties fo:text-align="justify" fo:margin-bottom="0in" fo:margin-right="-0.1305in">
        <style:tab-stops>
          <style:tab-stop style:type="left" style:position="0in"/>
          <style:tab-stop style:type="left" style:position="1.5in"/>
        </style:tab-stops>
      </style:paragraph-properties>
      <style:text-properties style:font-name="Arial" style:font-name-complex="Arial" fo:font-size="12pt" style:font-size-asian="12pt" style:font-size-complex="12pt" style:language-asian="ar" style:country-asian="SA"/>
    </style:style>
    <style:style style:name="P229"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30"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31"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32" style:parent-style-name="Normal" style:family="paragraph">
      <style:paragraph-properties fo:text-align="justify" fo:margin-bottom="0in" fo:margin-right="-0.1305in">
        <style:tab-stops>
          <style:tab-stop style:type="left" style:position="0in"/>
          <style:tab-stop style:type="left" style:position="1in"/>
        </style:tab-stops>
      </style:paragraph-properties>
      <style:text-properties style:font-name="Arial" style:font-name-complex="Arial" fo:font-size="12pt" style:font-size-asian="12pt" style:font-size-complex="12pt" style:language-asian="ar" style:country-asian="SA"/>
    </style:style>
    <style:style style:name="P2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38"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39" style:parent-style-name="Normal" style:family="paragraph">
      <style:paragraph-properties fo:text-align="center" fo:margin-bottom="0in" fo:margin-right="-0.1305in">
        <style:tab-stops>
          <style:tab-stop style:type="left" style:position="2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41"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P242" style:parent-style-name="Normal" style:family="paragraph">
      <style:paragraph-properties fo:text-align="center" fo:margin-bottom="0in" fo:margin-right="-0.1305in">
        <style:tab-stops>
          <style:tab-stop style:type="left" style:position="2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2"/></text:span><text:span text:style-name="T16">ITEM<text:s/></text:span><text:span text:style-name="T17">04</text:span><text:span text:style-name="T18">a</text:span></text:p>
      <text:p text:style-name="P19"><text:tab/><text:tab/><text:tab/><text:tab/><text:tab/><text:tab/><text:tab/><text:tab/><text:s text:c="3"/></text:p>
      <text:p text:style-name="P20"><text:span text:style-name="T21">Minutes</text:span><text:span text:style-name="T22"><text:s/>of the Joint Audit Committe</text:span><text:span text:style-name="T23">e<text:s/></text:span><text:span text:style-name="T24">2</text:span><text:span text:style-name="T25">9</text:span><text:span text:style-name="T26">th</text:span><text:span text:style-name="T27"><text:s/>September</text:span><text:span text:style-name="T28"><text:s/>2025<text:s/></text:span><text:span text:style-name="T29">at<text:s/></text:span><text:span text:style-name="T30">1</text:span><text:span text:style-name="T31">0</text:span><text:span text:style-name="T32">a</text:span><text:span text:style-name="T33">m</text:span><text:span text:style-name="T34"><text:s/></text:span><text:span text:style-name="T35">held<text:s/></text:span><text:span text:style-name="T36">via remote video link</text:span></text:p>
      <text:p text:style-name="P37"/>
      <text:p text:style-name="P38">Attendees:</text:p>
      <text:p text:style-name="P39"/>
      <text:p text:style-name="P40">Patrick Molineux (Chair) – Chair of Meeting</text:p>
      <text:p text:style-name="P41">Rachel Evans (RE)</text:p>
      <text:p text:style-name="P42">Lorna Harnby (LH)</text:p>
      <text:p text:style-name="P43"><text:span text:style-name="T44">Graham Fortune (GF)</text:span></text:p>
      <text:p text:style-name="P45">Mark Mainwaring (MM)</text:p>
      <text:p text:style-name="P46">Harmeet Notay (HN)</text:p>
      <text:p text:style-name="P47"/>
      <text:p text:style-name="P48">Ellie Vesey-Thompson<text:s/>(DPCC) – Deputy PCC – Office of the Police and Crime Commissioner<text:s/>(PART)</text:p>
      <text:p text:style-name="P49">Alison Bolton (AB)<text:s/>– Chief Executive – Office of the Police and Crime Commissioner</text:p>
      <text:p text:style-name="P50">Kelvin Menon (KM)<text:s/>– Treasurer – Office of the Police and Crime Commissioner<text:s/></text:p>
      <text:p text:style-name="P51">Sarah Gordon (SGo)<text:s/>– Office of the Police and Crime Commissioner<text:s/>(Minute taker)</text:p>
      <text:p text:style-name="P52"/>
      <text:p text:style-name="P53">Tim De Meyer<text:s/>(CC) –<text:s/>Chief Constable – Surrey Police</text:p>
      <text:p text:style-name="P54"><text:span text:style-name="T55">Peter Appleton</text:span><text:span text:style-name="T56"><text:s/>(</text:span><text:span text:style-name="T57">PA</text:span><text:span text:style-name="T58">) –</text:span><text:span text:style-name="T59"><text:s/></text:span><text:span text:style-name="T60">Chief Finance Officer</text:span><text:span text:style-name="T61"><text:s/></text:span><text:span text:style-name="T62">– Surrey<text:s/></text:span><text:span text:style-name="T63">&amp;</text:span><text:span text:style-name="T64"><text:s/>Sussex Police</text:span><text:span text:style-name="T65"><text:s/></text:span></text:p>
      <text:p text:style-name="P66">Anthony Croxford (AC) - Chief Operating Officer – Surrey &amp; Sussex Police (PART)</text:p>
      <text:p text:style-name="P67">John Moyles (JM) -<text:s/>Service Director, Finance and Regional Services - Surrey &amp; Surrey Police<text:s/></text:p>
      <text:p text:style-name="P68">Ricardo Herrera-Delgado (RHD) – Head of Corporate Accounting – Surrey<text:s/>&amp;<text:s/>Sussex Police</text:p>
      <text:p text:style-name="P69">Supt.<text:s/>Matt Barcraft-Barnes<text:s/>(MBB) -<text:s/>Head of Strategic Governance<text:s/>– Surrey Police</text:p>
      <text:p text:style-name="P70">Sandra Gammon (SG) - Strategic Governance Manager – Surrey Police</text:p>
      <text:p text:style-name="P71">Helen Bayliss (HB) -<text:s/>Head of Information Management – Surrey Police</text:p>
      <text:p text:style-name="P72">C/Insp.<text:s/>Dan Gutierrez (DG) -<text:s/>Manager – Dog Training School – Surrey Police<text:s/>(PART)</text:p>
      <text:p text:style-name="P73">Penny Knowles<text:s/>(PK) – Chief Internal Auditor - Southern Internal Audit Partnership<text:s/></text:p>
      <text:p text:style-name="P74">Liz Foster (LF) - Internal Audit – Southern Internal Audit Partnership</text:p>
      <text:p text:style-name="P75">Kate Matthews (KM) -<text:s/>Change Manager – Surrey &amp; Sussex Police (PART)</text:p>
      <text:p text:style-name="P76"/>
      <text:p text:style-name="P77">PART ONE - IN PUBLIC</text:p>
      <text:p text:style-name="P78"/>
      <text:p text:style-name="P79">52/2025<text:s/>APOLOGIES FOR ABSENCE (Item 1)</text:p>
      <text:p text:style-name="P80"/>
      <text:p text:style-name="P81">Apologies<text:s/>had been<text:s/>received from<text:s/>PCC Lisa Townsend, Maureen Cherry, Kevin Suter and Louise Sutton.<text:s/></text:p>
      <text:p text:style-name="P82"/>
      <text:p text:style-name="P83">53/2025<text:s/>WELCOME REMARKS<text:s/>URGENT MATTERS<text:s/>(Item 2)</text:p>
      <text:p text:style-name="P84"/>
      <text:p text:style-name="P85">The Chair opened the meeting and welcomed all attendees.<text:s/></text:p>
      <text:p text:style-name="P86"/>
      <text:p text:style-name="P87">54/2025<text:s/>DECLARATION OF INTERESTS (Item 3)</text:p>
      <text:p text:style-name="P88"/>
      <text:p text:style-name="P89">None.<text:s/></text:p>
      <text:p text:style-name="P90"/>
      <text:p text:style-name="P91"><text:span text:style-name="T92">55</text:span><text:span text:style-name="T93">/202</text:span><text:span text:style-name="T94">5</text:span><text:span text:style-name="T95"><text:s/>MINUTES</text:span><text:span text:style-name="T96"><text:s/>AND ACTIONS</text:span><text:span text:style-name="T97"><text:s/>OF THE MEETING</text:span><text:span text:style-name="T98">S</text:span><text:span text:style-name="T99"><text:s/>HELD<text:s/></text:span><text:span text:style-name="T100">ON<text:s/></text:span><text:span text:style-name="T101">23</text:span><text:span text:style-name="T102">rd</text:span><text:span text:style-name="T103"><text:s/>JUNE</text:span><text:span text:style-name="T104"><text:s/>2025</text:span><text:span text:style-name="T105"><text:s/>(Item 4</text:span><text:span text:style-name="T106">a</text:span><text:span text:style-name="T107">&amp;b</text:span><text:span text:style-name="T108">)<text:s/></text:span></text:p>
      <text:p text:style-name="P109"/>
      <text:p text:style-name="P110"><text:span text:style-name="T111">The minutes were accepted as a true and accurate record.<text:s/></text:span><text:span text:style-name="T112">The action log was discussed and completed actions were discharged as necessary.</text:span><text:span text:style-name="T113"><text:s/></text:span><text:span text:style-name="T114">It was noted that meeting was an</text:span><text:span text:style-name="T115"><text:s/></text:span><text:span text:style-name="T116">ordinary</text:span><text:span text:style-name="T117"><text:s/>meeting, not an<text:s/></text:span><text:span text:style-name="T118">extraordinary</text:span><text:span text:style-name="T119"><text:s/>one</text:span><text:span text:style-name="T120"><text:s/>as stated on the minutes. SG to amend.</text:span><text:span text:style-name="T121"><text:s/>It was agreed that all outstanding actions would be discussed and updated at the next meeting.<text:s/></text:span><text:line-break/></text:p>
      <text:p text:style-name="P122"><text:span text:style-name="T123">56</text:span><text:span text:style-name="T124">/2025</text:span><text:span text:style-name="T125"><text:s/></text:span><text:span text:style-name="T126">HEALTH &amp; SAFETY SERVICE – PRESENTATION ON HOW THE FORCE SUPPORTS OFFICERS AND STAFF WITH MENTAL HEALTH<text:s/></text:span><text:span text:style-name="T127">(Item<text:s/></text:span><text:span text:style-name="T128">6</text:span><text:span text:style-name="T129">)</text:span></text:p>
      <text:p text:style-name="P130"/>
      <text:p text:style-name="P131">Kate<text:s/>Matthews (KM)<text:s/>explained that the Force had undergone two<text:s/>external<text:s/>peer reviews<text:s/>and an internal review of Occupational Health and the well-being service<text:s/>which had all been instrumental in helping to<text:s/>inform the plan.<text:s/>The key<text:s/>support<text:s/>measures<text:s/>in place<text:s/>for staff<text:s/>included:</text:p>
      <text:p text:style-name="P132"/>
      <text:list text:style-name="LFO1" text:continue-numbering="true">
        <text:list-item>
          <text:p text:style-name="P133">Demobilise<text:s/>and Diffuse<text:s/>(Post-Incident Trauma Support): Aimed at identifying individuals exposed to repeated trauma and preventing PTSD.</text:p>
        </text:list-item>
        <text:list-item>
          <text:p text:style-name="P134">Welfare Liaison: Secondary roles offering dedicated support during life-changing events (e.g., disciplinary action, DOCRA involvement).</text:p>
        </text:list-item>
        <text:list-item>
          <text:p text:style-name="P135">Mental Health First Aiders: Staff trained to provide mental health support; consideration underway to train all frontline supervisors.</text:p>
        </text:list-item>
        <text:list-item>
          <text:p text:style-name="P136">Suicide Prevention Package: Includes prevention, postvention, and DOCRA risk assessments.</text:p>
        </text:list-item>
        <text:list-item>
          <text:p text:style-name="P137">Death in Service Protocol: Provides structured support for colleagues and families following a death in service.</text:p>
        </text:list-item>
        <text:list-item>
          <text:p text:style-name="P138">Well-being Protocol: Activated during major incidents to ensure wraparound mental health support.</text:p>
        </text:list-item>
        <text:list-item>
          <text:p text:style-name="P139">Sleep Project Pilot: Part of a national programme focused on shift workers and mental health.</text:p>
        </text:list-item>
        <text:list-item>
          <text:p text:style-name="P140">Psychological Screening<text:s/>(preventative and proactive): Currently in place for high-risk roles (e.g., POLIT, Child Protection); potential expansion being considered.</text:p>
        </text:list-item>
        <text:list-item>
          <text:p text:style-name="P141">Trauma Tracker: Recently launched in Surrey to proactively identify and support individuals exposed to repeated trauma.</text:p>
        </text:list-item>
        <text:list-item>
          <text:p text:style-name="P142">Employee and Volunteer Assistance Programme<text:s/>and Police Chaplaincy: Available 24/7.</text:p>
        </text:list-item>
        <text:list-item>
          <text:p text:style-name="P143">Well-being Hub Tools and Focus Meetings: Includes mental health-related questions to encourage early conversations.</text:p>
        </text:list-item>
        <text:list-item>
          <text:p text:style-name="P144">Supportive Force Policies: Includes flexible/agile working and workplace adjustments to support work-life balance.</text:p>
        </text:list-item>
      </text:list>
      <text:p text:style-name="P145"/>
      <text:p text:style-name="P146">There were two big operational<text:s/>programmes<text:s/>in place in Surrey<text:s/>looking at operational demand and workload; Op Solve and Op Falcon.<text:s/></text:p>
      <text:p text:style-name="P147"/>
      <text:p text:style-name="P148">KM<text:s/>confirmed that mental health challenges<text:s/>were increasing within policing as<text:s/>they were<text:s/>across<text:s/>wider<text:s/>society.<text:s/>Psychological screening<text:s/>was currently focused on high-risk roles such as POLIT and Child/Adult Protection.<text:s/>There<text:s/>was interest in expanding screening, subject to funding<text:s/>and additional support measures<text:s/>were being implemented to address the growing issue.</text:p>
      <text:p text:style-name="P149"/>
      <text:p text:style-name="P150">The JAC asked what data<text:s/>was available to demonstrate compliance and effectiveness of mental health support<text:s/>and how<text:s/>the Force could assure themselves that<text:s/>interventions<text:s/>were working, especially as trends worsen.<text:s/><text:s/>KM explained that data<text:s/>was available from<text:s/>the following areas;<text:s/>data from<text:s/>Occupational Health (OH) on incoming cases, monthly collaboration meetings sharing<text:s/>data across Surrey and Sussex Police and Fire Services,<text:s/>anonymised<text:s/>EVAP (Employee and Volunteer Assistance Programme) usage data<text:s/>was available,<text:s/>deployment records for mental health first aid and welfare liaison roles can indicate mental health-related support.<text:s/>This information<text:s/>was used alongside the annual<text:s/>Staff<text:s/>Survey<text:s/>to<text:s/>provide insight into general well-being and perceptions.</text:p>
      <text:p text:style-name="P151"/>
      <text:p text:style-name="P152">The CC<text:s/>said that he was kept updated by Adrian Rutherford on cases<text:s/>that came through Occupational Health<text:s/>and also data that came out of the trauma tracker which<text:s/>provided<text:s/>an<text:s/>insight into acute and incident-related mental health issues.<text:s/>Informal feedback from workforce engagement sessions consistently identified<text:s/>stress as the top health concern.</text:p>
      <text:p text:style-name="P153">The primary source of stress<text:s/>was workload, which linked<text:s/>directly to both performance and well-being challenges.<text:s/>Better crime management<text:s/>was seen as the key tool to reduce workload and improve both performance and mental health outcomes<text:s/>and the Force<text:s/>was focussing on<text:s/>the workload pressure on individual departments<text:s/>and to what extent this then increase cases to Occupational Health.<text:s/></text:p>
      <text:p text:style-name="P154"/>
      <text:p text:style-name="P155">ACTION 15/25:<text:s/>JAC<text:s/>to<text:s/>discuss further at post-JAC meeting and come back with further questions<text:s/>as necessary.<text:s/></text:p>
      <text:p text:style-name="P156"/>
      <text:p text:style-name="P157">57/2025<text:s/>INTERNAL AUDIT UPDATE REPORT 2025/26<text:s/>(Item<text:s/>7a)</text:p>
      <text:p text:style-name="P158"/>
      <text:p text:style-name="P159">LF presented the report. She explained that overall delivery of the audit plan stands at<text:s/>35% completion<text:s/>as of early September. There had been some<text:s/>challenges and delays in getting some of the work completed<text:s/>so<text:s/>only at 12% in getting draft reports out on time. Steps were in place to address this and the JAC will note that some audits had been added to the plan and some had come out<text:s/>and the reasonings for those were included in the report.<text:s/>LF was content with the progress of the<text:s/>plan and that the necessary resources were in place to be able to complete the plan by the end of the year.<text:s/>The Force was being notified of upcoming audits at the Force Assurance Board so that teams could be prepared and have staff available to take part<text:s/>which would<text:s/>hopefully ensure an improvement<text:s/>in progress<text:s/>going forward.<text:s/>The CC agreed that<text:s/>involvement in audits and recommendations arising from them should be expedited as soon as possible and not be allowed to drift.<text:s/></text:p>
      <text:p text:style-name="P160"/>
      <text:p text:style-name="P161">58/2025<text:s/>EXTERNAL QUALITY ASSESSMENT<text:s/>(Item<text:s/>7b)</text:p>
      <text:p text:style-name="P162"/>
      <text:p text:style-name="P163">PK presented the report.<text:s/>The JAC raised<text:s/>concerns<text:s/>about the reliability of internal self-assessments in audit quality, referencing past experiences where internal reviews did not align with external evaluations.<text:s/>PK<text:s/>explained that the current approach involved<text:s/>a structured self-assessment based on standards and evidence, followed by the firm conducting its own evidence-based review. While differences in opinion may arise<text:s/>it is felt this was the best way forward in line with the new standards and<text:s/>with external auditors providing assurance.</text:p>
      <text:p text:style-name="P164"/>
      <text:p text:style-name="P165">The JAC<text:s/>highlighted<text:s/>the<text:s/>recurring issue of missed deadlines and questioned the organisational culture around timeliness<text:s/>and whether this was something that needed to be addressed by the Force.<text:s/>PK<text:s/>acknowledged the issue and noted that actions<text:s/>were monitored<text:s/>with SG’s<text:s/>having processes in place to look at outstanding actions<text:s/>which were then monitored via the Force Assurance Board. Discussions were<text:s/>had to determine that actions timelines were realistic. <text:s/></text:p>
      <text:p text:style-name="P166"/>
      <text:p text:style-name="P167">Matt Barcraft-Barnes explained that the Force has transitioned from the<text:s/>quarterly<text:s/>Organisational Reassurance Board to the Force Assurance Board.<text:s/>This new structure includes monthly meetings and more frequent internal mechanisms to improve governance and deadline compliance.<text:s/>The JAC should see an increased<text:s/>focus on scrutiny and assurance over the next 6-9 months.<text:s/></text:p>
      <text:p text:style-name="P168"/>
      <text:p text:style-name="P169">59/2025 INTERNAL AUDIT STRATEGY (Item 7c)</text:p>
      <text:p text:style-name="P170"/>
      <text:p text:style-name="P171">This report was noted.<text:s/></text:p>
      <text:p text:style-name="P172"/>
      <text:p text:style-name="P173">60/2025<text:s/>VERBAL UPDATE ON THE PROGRESS OF<text:s/>THE EXTERNAL AUDIT<text:s/>(Item<text:s/>8)</text:p>
      <text:p text:style-name="P174"/>
      <text:p text:style-name="P175">The external auditors were unable to attend the meeting so RHD provided an update on the progress of<text:s/>the external audit.<text:s/>He explained that the auditors had started their work and the Force had responded to a number of their questions and requests.<text:s/>The audit resumed last week and<text:s/>the auditors should be in Force for the next four weeks.<text:s/></text:p>
      <text:p text:style-name="P176"/>
      <text:p text:style-name="P177">61/2025<text:s/>SURREY POLICE RISK MANAGEMENT UPDATE<text:s/>(Item 9)</text:p>
      <text:p text:style-name="P178"/>
      <text:p text:style-name="P179">SG presented the report.<text:s/>She explained that risk management processes have continued steadily over the past year.<text:s/>The<text:s/>Annual Risk Assurance Days were held in April.<text:s/>Keto<text:s/>remained<text:s/>the central tool for managing risks and issues. Governance and oversight have improved<text:s/>with SG and her<text:s/>team<text:s/>attending<text:s/>the Force Accountability Board<text:s/>where risk and assurance was discussed.<text:s/>The introduction of the Force Assurance Board had<text:s/>increased scrutiny<text:s/>around risks and issue.<text:s/>Weekly<text:s/>meetings<text:s/>were conducted to assess and classify<text:s/>risks,<text:s/>and training has been delivered to departments to improve risk engagement.<text:s/></text:p>
      <text:p text:style-name="P180"/>
      <text:p text:style-name="P181">The JAC asked for SG to clarify what the metrics of success<text:s/>were<text:s/>that the Head of<text:s/>Service<text:s/>Improvement<text:s/>will<text:s/>have to deliver. The processes around risk management had improved immensely over the past few years but how would that success be maintained<text:s/>or further improved over time.<text:s/>SG said that her role as Strategic Governance Manager alongside that of the Head of Service Improvement was to ensure<text:s/>the oversight of risk management and whether risks and issues were being identified and<text:s/>recorded correctly<text:s/>and subsequently actioned and<text:s/>mitigated.<text:s/>MBB said it was his role to deliver the strategic output of the Force’s<text:s/>‘Our Plan’, for example,<text:s/>one of the objectives in respect of crime performance was to<text:s/>look at the qualitative and quantitative data<text:s/>to make improvements around crime delivery<text:s/>including more solved outcomes, charges and custodial sentences.<text:s/>His wider team<text:s/>was involved in using key metrics to reduce the number of<text:s/>areas for improvement under PEEL and to reduce the timeframe it took to close AFIs.</text:p>
      <text:p text:style-name="P182"/>
      <text:p text:style-name="P183">ACTION 16/25: MBB to provide a list of key metrics<text:s/>for the Head of Service Improvement role</text:p>
      <text:p text:style-name="P184"/>
      <text:p text:style-name="P185">ACTION 17/25: MBB and RE to meet outside of meeting to discuss<text:s/>the key controls around risk management and the Force tested against them.<text:s/></text:p>
      <text:p text:style-name="P186"/>
      <text:p text:style-name="P187">62/2025<text:s/>SURREY POLICE POLICY MANAGEMENT UPDATE<text:s/>(Item 10)</text:p>
      <text:p text:style-name="P188"/>
      <text:p text:style-name="P189">HB presented the report.<text:s/>The overall policy management position remains largely unchanged from previous years.<text:s/>Policies apply across both<text:s/>Surrey and Sussex<text:s/>forces.</text:p>
      <text:p text:style-name="P190">A sunsetting provision has been added to address policies and procedures that are not reviewed in a timely manner.<text:s/>Overdue<text:s/>policies are now logged in the Keto risk register as a formal risk. The updated policy framework has been approved by the Security and Information Management Board. Policies have been categorised by role to enable targeted communication and access. The technical development of a new policy management system is currently within the DDaT prioritisation process. This new<text:s/>system will eventually replace the current SharePoint<text:s/>system.<text:s/>However, it<text:s/>was<text:s/>currently<text:s/>number<text:s/>57 on the internal change priority list<text:s/>which raised concerns by the JAC<text:s/>on when the work would be completed.<text:s/>HB said that the current policy provision for Surrey was quite stable<text:s/>so<text:s/>if it takes<text:s/>time to decommission the online Sharepoint<text:s/>provision<text:s/>that<text:s/>shouldn’t be problematic.<text:s/></text:p>
      <text:p text:style-name="P191"/>
      <text:p text:style-name="P192">The Committee<text:s/>were content that the<text:s/>high-level<text:s/>performance management processes were working well but this wasn’t<text:s/>replicated in the internal audit reports<text:s/>as there were still issues being picked up<text:s/>through that process.<text:s/>The CC said that he would consider these concerns offline and come back to the JAC outside the meeting.</text:p>
      <text:p text:style-name="P193"/>
      <text:p text:style-name="P194">ACTION<text:s/>18/25: LH to<text:s/>flag some examples to the CC on where policy management issues were being flagged in internal audit reports.<text:s/></text:p>
      <text:p text:style-name="P195"/>
      <text:p text:style-name="P196">63/2025<text:s/>LOCAL GOVERNMENT REFORM AND DEVOLUTION PROJECT<text:s/>(Item 11)</text:p>
      <text:p text:style-name="P197"/>
      <text:p text:style-name="P198">AB<text:s/>presented the report.</text:p>
      <text:p text:style-name="P199">The<text:s/>Government<text:s/>was planning to simplify local government structures<text:s/>In Surrey (and similarly across the country)<text:s/>by replacing the current two-tier system (Surrey County Council and 11 boroughs/districts) with either two or three unitary authorities. A decision<text:s/>was expected in October, with elections for the new authorities likely in May 2026. The existing councils would be abolished by April 2027, following a transitional "shadow" period.</text:p>
      <text:p text:style-name="P200">If this reorganisation proceeds, mayoral devolution may follow, potentially transferring the functions and assets of the Police and Crime Commissioner (PCC) to a newly elected mayor. While mayoral elections were initially expected in 2027, they may be delayed to 2028.<text:s/>The<text:s/>report outlines the implications for Surrey Police and the PCC, and preparations<text:s/>were<text:s/>underway to ensure a smooth transition.<text:s/>The JAC would be kept updated as plans developed.<text:s/></text:p>
      <text:p text:style-name="P201"/>
      <text:p text:style-name="P202">PK said that the SIAP staff would be affected by the LGR that would be happening<text:s/>in Hampshire as they were employed by Hampshire County Council<text:s/>so it would depend on what would be decided around their unitaries.<text:s/>However,<text:s/>with regards to Surrey Police all contracts would be transferred<text:s/>into the new mayoral function<text:s/>including the internal audit partnership agreement.<text:s/>As Hampshire and Sussex were a year ahead of Surrey<text:s/>any learning would be shared with Surrey and updates were being provided at the monthly internal audit<text:s/>liaison<text:s/>meetings. Consideration was also being made to include this<text:s/>area<text:s/>in<text:s/>next year’s audit plan.<text:s/></text:p>
      <text:p text:style-name="P203"/>
      <text:p text:style-name="P204">It was agreed that this would be<text:s/>kept as a standing item on the JAC agenda going forward.<text:s/></text:p>
      <text:p text:style-name="P205"/>
      <text:p text:style-name="P206">64/2025 JAC ANNUAL REPORT (Item 12)</text:p>
      <text:p text:style-name="P207"/>
      <text:p text:style-name="P208">The Chair had<text:s/>produced their<text:s/>usual annual report<text:s/>outlining the work of the JAC for the year.<text:s/>They<text:s/>sought<text:s/>feedback from the PCC and CC on how they felt<text:s/>the JAC were performing. No comments were<text:s/>made,<text:s/>and the report was noted.<text:s/></text:p>
      <text:p text:style-name="P209"/>
      <text:p text:style-name="P210">65/2025 ANNUAL GOVERNANCE STATEMENT AND FINANCIAL STATEMENTS 2024/25 (Item 13)</text:p>
      <text:p text:style-name="P211"/>
      <text:p text:style-name="P212">It was noted that JAC members had met with KM and RHD to receive a detailed briefing on the financial statements, which includes the Annual Governance Statement, and<text:s/>were satisfied<text:s/>with the information contained therein.<text:s/><text:s/></text:p>
      <text:p text:style-name="P213"/>
      <text:p text:style-name="P214">KM said that if there were any significant changes following the completion of the external audit the JAC would be notified.<text:s/></text:p>
      <text:p text:style-name="P215"/>
      <text:p text:style-name="P216">66/2025 UPDATE ON THE DOG SCHOOL INCOME GENERATION AUDIT ACTION PLAN (Item 14)</text:p>
      <text:p text:style-name="P217"/>
      <text:p text:style-name="P218">Chief Inspector Dan Gutierrez (DG) presented the report which was a called-in item requested from the last meeting<text:s/>on the basis of a “no opinion” SIAP internal audit report. He explained that in December 2024, the Operations Command Business Development Team conducted an internal interim review of the Dog School<text:s/>Income Generation.<text:s/>Key improvement areas were identified, particularly around external course provision<text:s/>and as a result<text:s/>ACC Rayland<text:s/>commissioned the Southern Internal Audit Partnership to validate findings via an independent audit.<text:s/>The audit, carried out in May 2025, resulted in<text:s/>11 high-priority and 6 medium-priority actions<text:s/>being<text:s/>identified<text:s/>which included<text:s/>external course income generation, compliance with HM Government governance frameworks<text:s/>and internal governance structures.</text:p>
      <text:p text:style-name="P219"/>
      <text:p text:style-name="P220">The<text:s/>following were the overarching areas that were being focussed on:</text:p>
      <text:list text:style-name="LFO2" text:continue-numbering="true">
        <text:list-item>
          <text:p text:style-name="P221">International Training &amp; Risk Assessments:</text:p>
          <text:list text:continue-numbering="true">
            <text:list-item>
              <text:p text:style-name="P222">Ensured compliance with Overseas Security and Justice Assistance (OSJA) and International Police Assistance processes.</text:p>
            </text:list-item>
            <text:list-item>
              <text:p text:style-name="P223">Training now aligns with UK foreign policy and national/international security goals.</text:p>
            </text:list-item>
            <text:list-item>
              <text:p text:style-name="P224">As of last week, compliance is mandated by NPCC and the Home Office.</text:p>
            </text:list-item>
          </text:list>
        </text:list-item>
        <text:list-item>
          <text:p text:style-name="P225">Pricing Structures:</text:p>
          <text:list text:continue-numbering="true">
            <text:list-item>
              <text:p text:style-name="P226">Adopted NPCC guidelines for charging policing services.</text:p>
            </text:list-item>
            <text:list-item>
              <text:p text:style-name="P227">Each course now has a transparent, ethical, and auditable pricing formula.</text:p>
            </text:list-item>
          </text:list>
        </text:list-item>
        <text:list-item>
          <text:p text:style-name="P228">Governance &amp; Oversight:</text:p>
          <text:list text:continue-numbering="true">
            <text:list-item>
              <text:p text:style-name="P229">Previously lacked formal oversight of course delivery and client approval.</text:p>
            </text:list-item>
            <text:list-item>
              <text:p text:style-name="P230">Since June 2025, a monthly oversight meeting (chaired by the<text:s/>DG) provides structured governance.</text:p>
            </text:list-item>
            <text:list-item>
              <text:p text:style-name="P231">Reports feed into Finance &amp; HR meetings and the ACC Operations Accountability Board.</text:p>
            </text:list-item>
            <text:list-item>
              <text:p text:style-name="P232">Actions<text:s/>were tracked via the<text:s/>Keto<text:s/>system.</text:p>
            </text:list-item>
          </text:list>
        </text:list-item>
      </text:list>
      <text:p text:style-name="P233"/>
      <text:p text:style-name="P234">In summary, the audit findings aligned with the internal review, past inconsistencies in international client engagement have been resolved, structured processes now support legitimacy and income generation.<text:s/>The final action<text:s/>was<text:s/>scheduled to close by 31 December 2025, allowing time for full integration into practice.</text:p>
      <text:p text:style-name="P235"/>
      <text:p text:style-name="P236">PK said this area would be subject to a follow-up review in the future and the JAC would be kept updated<text:s/>on that.</text:p>
      <text:p text:style-name="P237"/>
      <text:p text:style-name="P238">PART TWO</text:p>
      <text:p text:style-name="P239"><text:span text:style-name="T240">IN PRIVATE</text:span></text:p>
      <text:p text:style-name="P241"/>
      <text:p text:style-name="P242"><text:span text:style-name="T243">The meeting</text:span><text:span text:style-name="T244"><text:s/>concluded</text:span><text:span text:style-name="T245"><text:s/>at<text:s/></text:span><text:span text:style-name="T246">11:50</text:span><text:span text:style-name="T247">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Arial" style:font-size-complex="10.5pt"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style:style style:name="bm_details_overlay" style:display-name="bm_details_overla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1pt" style:font-size-asian="11pt" style:font-size-complex="11pt" style:language-asian="en" style:country-asian="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ES:</dc:title>
    <dc:description/>
    <dc:subject/>
    <meta:initial-creator>Gordon, Sarah 9802</meta:initial-creator>
    <dc:creator>Gordon, Sarah 9802</dc:creator>
    <meta:creation-date>2025-12-09T17:46:00Z</meta:creation-date>
    <dc:date>2025-12-09T17:46:00Z</dc:date>
    <meta:print-date>2023-08-03T22:38:00Z</meta:print-date>
    <meta:template xlink:href="Normal.dotm" xlink:type="simple"/>
    <meta:editing-cycles>415</meta:editing-cycles>
    <meta:editing-duration>PT0S</meta:editing-duration>
    <meta:user-defined meta:name="ContentTypeId">0x0101006E3FB91A3F98CE418410CE4B8724AD48</meta:user-defined>
    <meta:user-defined meta:name="MediaServiceImageTags"/>
    <meta:document-statistic meta:page-count="1" meta:paragraph-count="34" meta:word-count="2556" meta:character-count="17097" meta:row-count="121" meta:non-whitespace-character-count="14575"/>
  </office:meta>
</office:document-meta>
</file>