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style:font-name="Calibri" style:font-name-complex="Calibri"/>
    </style:style>
    <style:style style:name="P4" style:parent-style-name="Normal" style:family="paragraph">
      <style:paragraph-properties fo:text-align="justify"/>
      <style:text-properties style:font-name="Calibri" style:font-name-complex="Calibri"/>
    </style:style>
    <style:style style:name="P5" style:parent-style-name="Normal" style:family="paragraph">
      <style:paragraph-properties fo:text-align="justify"/>
      <style:text-properties style:font-name="Calibri" style:font-name-complex="Calibri"/>
    </style:style>
    <style:style style:name="P6" style:parent-style-name="Normal" style:family="paragraph">
      <style:paragraph-properties fo:text-align="justify"/>
      <style:text-properties style:font-name="Calibri" style:font-name-complex="Calibri"/>
    </style:style>
    <style:style style:name="P7" style:parent-style-name="Normal"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8" style:parent-style-name="Normal" style:family="paragraph">
      <style:paragraph-properties fo:text-align="justify"/>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DefaultParagraphFont" style:family="text">
      <style:text-properties style:font-name="Calibri" style:font-name-complex="Calibri"/>
    </style:style>
    <style:style style:name="P15" style:parent-style-name="Normal" style:family="paragraph">
      <style:paragraph-properties fo:text-align="justify"/>
      <style:text-properties style:font-name="Calibri" style:font-name-complex="Calibri"/>
    </style:style>
    <style:style style:name="P16" style:parent-style-name="Normal" style:family="paragraph">
      <style:paragraph-properties fo:text-align="justify"/>
      <style:text-properties style:font-name="Calibri" style:font-name-complex="Calibri"/>
    </style:style>
    <style:style style:name="P17" style:parent-style-name="Normal" style:family="paragraph">
      <style:paragraph-properties fo:text-align="justify"/>
      <style:text-properties style:font-name="Calibri" style:font-name-complex="Calibri"/>
    </style:style>
    <style:style style:name="P18" style:parent-style-name="Normal" style:family="paragraph">
      <style:paragraph-properties fo:text-align="justify"/>
      <style:text-properties style:font-name="Calibri" style:font-name-complex="Calibri"/>
    </style:style>
    <style:style style:name="P19" style:parent-style-name="Normal" style:family="paragraph">
      <style:paragraph-properties fo:text-align="justify"/>
      <style:text-properties style:font-name="Calibri" style:font-name-complex="Calibri"/>
    </style:style>
    <style:style style:name="P20" style:parent-style-name="Normal" style:family="paragraph">
      <style:paragraph-properties fo:text-align="justify"/>
      <style:text-properties style:font-name="Calibri" style:font-name-complex="Calibri"/>
    </style:style>
    <style:style style:name="P21" style:parent-style-name="Normal" style:family="paragraph">
      <style:paragraph-properties fo:text-align="justify"/>
      <style:text-properties style:font-name="Calibri" style:font-name-complex="Calibri"/>
    </style:style>
    <style:style style:name="P22" style:parent-style-name="Normal" style:family="paragraph">
      <style:paragraph-properties fo:text-align="justify"/>
      <style:text-properties style:font-name="Calibri" style:font-name-complex="Calibri"/>
    </style:style>
    <style:style style:name="P23" style:parent-style-name="Normal" style:family="paragraph">
      <style:paragraph-properties fo:text-align="justify"/>
      <style:text-properties style:font-name="Calibri" style:font-name-complex="Calibri"/>
    </style:style>
    <style:style style:name="P24" style:parent-style-name="Normal" style:family="paragraph">
      <style:paragraph-properties fo:text-align="justify"/>
      <style:text-properties style:font-name="Calibri" style:font-name-complex="Calibri"/>
    </style:style>
    <style:style style:name="P25" style:parent-style-name="Normal" style:family="paragraph">
      <style:paragraph-properties fo:text-align="justify"/>
      <style:text-properties style:font-name="Calibri" style:font-name-complex="Calibri"/>
    </style:style>
    <style:style style:name="P26" style:parent-style-name="Normal" style:family="paragraph">
      <style:paragraph-properties fo:text-align="justify"/>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office:automatic-styles>
  <office:body>
    <office:text text:use-soft-page-breaks="true">
      <text:p text:style-name="P1">IOPC Complaints Bulletin Narrative Q1 (25/26) – Surrey OPCC</text:p>
      <text:p text:style-name="P2"/>
      <text:p text:style-name="P3"/>
      <text:p text:style-name="P4"/>
      <text:p text:style-name="P5">This commentary is provided on the IOPC’s Q1 (2025/2026) complaints data for Surrey Police. <text:s/>The IOPC has issued a warning<text:s/>that due to some issues with<text:s/>some national<text:s/>force data submissions, these bulletins do not contain national figures and will not be published on the IOPC website. Work is ongoing to resolve the current issues, and the IOPC is hopeful it will be resolved in time for Q2 at the end of September 2025.</text:p>
      <text:p text:style-name="P6"/>
      <text:p text:style-name="P7">Surrey Police Data<text:s/></text:p>
      <text:p text:style-name="P8"><text:span text:style-name="T9">Surrey Police recorded 729 complaints compared to 675 the same period last year (SPLY). <text:s/>This is an increase of<text:s/></text:span><text:span text:style-name="T10">54 complaints. <text:s/>The Most Similar Force<text:s/></text:span><text:span text:style-name="T11">Group</text:span><text:span text:style-name="T12"><text:s/>(MSF)</text:span><text:span text:style-name="T13"><text:s/></text:span><text:span text:style-name="T14">that includes Cambridgeshire, Dorset and Thames Valley recorded 574. <text:s/></text:span></text:p>
      <text:p text:style-name="P15"/>
      <text:p text:style-name="P16">Even with this increase in complaints, we are pleased that<text:s/>Surrey Police has maintained a 2-day logging time for complaints<text:s/>which<text:s/>is better than the MSFs.<text:s/>The average<text:s/>number of<text:s/>days to contact a complainant has been maintained at 5 days, which is in line with<text:s/>MSFs.<text:s/></text:p>
      <text:p text:style-name="P17"/>
      <text:p text:style-name="P18">The Force is<text:s/>pleased with these figures in light of the higher number of complaints<text:s/>that were logged<text:s/>against<text:s/>MSFs.<text:s/>However, the<text:s/>reason for this increase is unclear and the OPCC continue to work with PSD to understand this, together with<text:s/>work to reduce the higher elevated allegations per 1000<text:s/>employees<text:s/>against<text:s/>the MSFs. <text:s/>These trends have been in existence for some time and is something the OPCC are watching with keen<text:s/>interest and<text:s/>will<text:s/>be a<text:s/>feature<text:s/>of<text:s/>our scrutiny going forwards.<text:s/></text:p>
      <text:p text:style-name="P19"/>
      <text:p text:style-name="P20">The section<text:s/>‘allegations<text:s/>logged’<text:s/>continues to be an issue, and although progress has been made<text:s/>since<text:s/>the SPLY,<text:s/>Surrey Police<text:s/>still<text:s/>routinely<text:s/>record more allegations<text:s/>per 1000 employees<text:s/>than its MSFs. <text:s/>We have highlighted this to the Force on numerous occasions previously<text:s/>and are<text:s/>reassured<text:s/>that the Force Complaints Manager<text:s/>is making<text:s/>significant<text:s/>changes including<text:s/>training and<text:s/>recording<text:s/>practice changes within PSD.</text:p>
      <text:p text:style-name="P21"/>
      <text:p text:style-name="P22">As explained in<text:s/>our Q4 2024/2025<text:s/>quarterly<text:s/>update, the IOPC<text:s/>is still undertaking a review of Surrey Police’s recording methods<text:s/>for complaints dealt with outside Schedule 3<text:s/>and we are still waiting the results of this<text:s/>review, but such matters are always considered by the OPCC when conducting independent reviews and dip checks of complaint cases. We are<text:s/>pleased, however,<text:s/>that<text:s/>the recording decision of<text:s/>‘dissatisfaction after initial handling’, is better than<text:s/>the<text:s/>SPLY<text:s/>but still remains higher than the MSFs.</text:p>
      <text:p text:style-name="P23"/>
      <text:p text:style-name="P24">We are<text:s/>also<text:s/>pleased to see that there has been a further decrease in the use of the National Factor 'None' category compared to SPLY, but it remains higher than MSF, and communication continues<text:s/>by the Complaints Manager to ensure<text:s/>that<text:s/>this is being reduced further.</text:p>
      <text:p text:style-name="P25"/>
      <text:p text:style-name="P26">Surrey Police<text:s/>has made significant progress in relation to timeliness, taking an average of 104 days to handle allegations recorded under Schedule 3 - not subject to investigation (OTBI). <text:s/>The MSFs took 125 days under the same category and finalised under 50% of complaints compared to Surrey Police. <text:s/>The same good performance can be said for the category of under Schedule 3 – Local Investigation, where the Force took an average of 138 days compared to the MSF average of 238 days.<text:s/></text:p>
      <text:p text:style-name="P27"/>
      <text:p text:style-name="P28">In relation to independent<text:s/>complaint<text:s/>reviews, the OPCC received 76 review requests, nearly double that of the SPLY and 26 more than MSF. <text:s/>The OPCC<text:s/>has completed 212<text:s/>Schedule 3 reviews<text:s/>so far this<text:s/><text:soft-page-break/>year<text:s/>and it takes an average of 32 days to complete a review. <text:s/>This is only<text:s/>three<text:s/>days longer than the MSF average. <text:s/></text:p>
      <text:p text:style-name="P29"/>
      <text:p text:style-name="P30">Sailesh Limbachia</text:p>
      <text:p text:style-name="P31">Surrey OPCC – Head of Complaints<text: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2888in" style:line-height-at-least="0.2923in"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mbachia, Sailesh 18166</meta:initial-creator>
    <dc:creator>Gordon, Sarah 9802</dc:creator>
    <meta:creation-date>2025-10-07T12:24:00Z</meta:creation-date>
    <dc:date>2025-10-07T12:24:00Z</dc:date>
    <meta:template xlink:href="Normal" xlink:type="simple"/>
    <meta:editing-cycles>2</meta:editing-cycles>
    <meta:editing-duration>PT0S</meta:editing-duration>
    <meta:user-defined meta:name="ContentTypeId">0x010100652D3575FEF7D645A0C60EFCF5D61BCA</meta:user-defined>
    <meta:document-statistic meta:page-count="2" meta:paragraph-count="7" meta:word-count="528" meta:character-count="3535" meta:row-count="25" meta:non-whitespace-character-count="3014"/>
  </office:meta>
</office:document-meta>
</file>