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TableColumn2" style:family="table-column">
      <style:table-column-properties style:column-width="1.0229in" style:use-optimal-column-width="false"/>
    </style:style>
    <style:style style:name="TableColumn3" style:family="table-column">
      <style:table-column-properties style:column-width="3.052in" style:use-optimal-column-width="false"/>
    </style:style>
    <style:style style:name="TableColumn4" style:family="table-column">
      <style:table-column-properties style:column-width="3.2284in" style:use-optimal-column-width="false"/>
    </style:style>
    <style:style style:name="Table1" style:family="table" style:master-page-name="MP0">
      <style:table-properties style:width="7.3034in" style:rel-width="100.58%" fo:margin-left="0in" table:align="left"/>
    </style:style>
    <style:style style:name="TableRow5" style:family="table-row">
      <style:table-row-properties style:use-optimal-row-height="false"/>
    </style:style>
    <style:style style:name="TableCell6"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7" style:parent-style-name="NoSpacing" style:family="paragraph">
      <style:paragraph-properties fo:break-before="page"/>
      <style:text-properties fo:font-weight="bold" style:font-weight-asian="bold" style:font-weight-complex="bold"/>
    </style:style>
    <style:style style:name="TableCell11"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12" style:parent-style-name="NoSpacing" style:family="paragraph">
      <style:text-properties fo:font-weight="bold" style:font-weight-asian="bold" style:font-weight-complex="bold"/>
    </style:style>
    <style:style style:name="TableCell13"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14" style:parent-style-name="NoSpacing" style:family="paragraph">
      <style:text-properties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069in solid #000000" style:writing-mode="lr-tb" fo:padding-top="0.1305in" fo:padding-left="0.1305in" fo:padding-bottom="0.1305in" fo:padding-right="0.1305in"/>
    </style:style>
    <style:style style:name="P17" style:parent-style-name="NoSpacing" style:family="paragraph">
      <style:text-properties fo:font-weight="bold" style:font-weight-asian="bold" style:font-weight-complex="bold"/>
    </style:style>
    <style:style style:name="TableCell18" style:family="table-cell">
      <style:table-cell-properties fo:border="0.0069in solid #000000" style:writing-mode="lr-tb" fo:padding-top="0.1305in" fo:padding-left="0.1305in" fo:padding-bottom="0.1305in" fo:padding-right="0.1305in"/>
    </style:style>
    <style:style style:name="TableCell19" style:family="table-cell">
      <style:table-cell-properties fo:border="0.0069in solid #000000" style:writing-mode="lr-tb" fo:padding-top="0.1305in" fo:padding-left="0.1305in" fo:padding-bottom="0.1305in" fo:padding-right="0.1305in"/>
    </style:style>
    <style:style style:name="TableRow20" style:family="table-row">
      <style:table-row-properties style:use-optimal-row-height="false"/>
    </style:style>
    <style:style style:name="TableCell21" style:family="table-cell">
      <style:table-cell-properties fo:border="0.0069in solid #000000" style:writing-mode="lr-tb" fo:padding-top="0.1305in" fo:padding-left="0.1305in" fo:padding-bottom="0.1305in" fo:padding-right="0.1305in"/>
    </style:style>
    <style:style style:name="P22" style:parent-style-name="NoSpacing" style:family="paragraph">
      <style:text-properties fo:font-weight="bold" style:font-weight-asian="bold" style:font-weight-complex="bold"/>
    </style:style>
    <style:style style:name="TableCell23" style:family="table-cell">
      <style:table-cell-properties fo:border="0.0069in solid #000000" style:writing-mode="lr-tb" fo:padding-top="0.1305in" fo:padding-left="0.1305in" fo:padding-bottom="0.1305in" fo:padding-right="0.1305in"/>
    </style:style>
    <style:style style:name="TableCell24" style:family="table-cell">
      <style:table-cell-properties fo:border="0.0069in solid #000000" style:writing-mode="lr-tb" fo:padding-top="0.1305in" fo:padding-left="0.1305in" fo:padding-bottom="0.1305in" fo:padding-right="0.1305in"/>
    </style:style>
    <style:style style:name="TableRow25" style:family="table-row">
      <style:table-row-properties style:use-optimal-row-height="false"/>
    </style:style>
    <style:style style:name="TableCell26" style:family="table-cell">
      <style:table-cell-properties fo:border="0.0069in solid #000000" style:writing-mode="lr-tb" fo:padding-top="0.1305in" fo:padding-left="0.1305in" fo:padding-bottom="0.1305in" fo:padding-right="0.1305in"/>
    </style:style>
    <style:style style:name="P27" style:parent-style-name="NoSpacing" style:family="paragraph">
      <style:text-properties fo:font-weight="bold" style:font-weight-asian="bold" style:font-weight-complex="bold"/>
    </style:style>
    <style:style style:name="TableCell28" style:family="table-cell">
      <style:table-cell-properties fo:border="0.0069in solid #000000" style:writing-mode="lr-tb" fo:padding-top="0.1305in" fo:padding-left="0.1305in" fo:padding-bottom="0.1305in" fo:padding-right="0.1305in"/>
    </style:style>
    <style:style style:name="TableCell29" style:family="table-cell">
      <style:table-cell-properties fo:border="0.0069in solid #000000" style:writing-mode="lr-tb" fo:padding-top="0.1305in" fo:padding-left="0.1305in" fo:padding-bottom="0.1305in" fo:padding-right="0.1305in"/>
    </style:style>
    <style:style style:name="T30" style:parent-style-name="DefaultParagraphFont" style:family="text">
      <style:text-properties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0.0069in solid #000000" style:writing-mode="lr-tb" fo:padding-top="0.1305in" fo:padding-left="0.1305in" fo:padding-bottom="0.1305in" fo:padding-right="0.1305in"/>
    </style:style>
    <style:style style:name="P33" style:parent-style-name="NoSpacing" style:family="paragraph">
      <style:text-properties fo:font-weight="bold" style:font-weight-asian="bold" style:font-weight-complex="bold"/>
    </style:style>
    <style:style style:name="TableCell34" style:family="table-cell">
      <style:table-cell-properties fo:border="0.0069in solid #000000" style:writing-mode="lr-tb" fo:padding-top="0.1305in" fo:padding-left="0.1305in" fo:padding-bottom="0.1305in" fo:padding-right="0.1305in"/>
    </style:style>
    <style:style style:name="TableCell35" style:family="table-cell">
      <style:table-cell-properties fo:border="0.0069in solid #000000" style:writing-mode="lr-tb" fo:padding-top="0.1305in" fo:padding-left="0.1305in" fo:padding-bottom="0.1305in" fo:padding-right="0.1305in"/>
    </style:style>
    <style:style style:name="T36" style:parent-style-name="DefaultParagraphFont" style:family="text">
      <style:text-properties style:text-underline-type="single" style:text-underline-style="solid" style:text-underline-width="auto" style:text-underline-mode="continuous"/>
    </style:style>
    <style:style style:name="TableRow37" style:family="table-row">
      <style:table-row-properties style:use-optimal-row-height="false"/>
    </style:style>
    <style:style style:name="TableCell38" style:family="table-cell">
      <style:table-cell-properties fo:border="0.0069in solid #000000" style:writing-mode="lr-tb" fo:padding-top="0.1305in" fo:padding-left="0.1305in" fo:padding-bottom="0.1305in" fo:padding-right="0.1305in"/>
    </style:style>
    <style:style style:name="P39" style:parent-style-name="NoSpacing" style:family="paragraph">
      <style:text-properties fo:font-weight="bold" style:font-weight-asian="bold" style:font-weight-complex="bold"/>
    </style:style>
    <style:style style:name="TableCell40" style:family="table-cell">
      <style:table-cell-properties fo:border="0.0069in solid #000000" style:writing-mode="lr-tb" fo:padding-top="0.1305in" fo:padding-left="0.1305in" fo:padding-bottom="0.1305in" fo:padding-right="0.1305in"/>
    </style:style>
    <style:style style:name="TableCell41" style:family="table-cell">
      <style:table-cell-properties fo:border="0.0069in solid #000000" style:writing-mode="lr-tb" fo:padding-top="0.1305in" fo:padding-left="0.1305in" fo:padding-bottom="0.1305in" fo:padding-right="0.1305in"/>
    </style:style>
    <style:style style:name="T42" style:parent-style-name="DefaultParagraphFont" style:family="text">
      <style:text-properties style:text-position="super 59%"/>
    </style:style>
    <style:style style:name="T43" style:parent-style-name="DefaultParagraphFont" style:family="text">
      <style:text-properties style:text-position="super 59%"/>
    </style:style>
    <style:style style:name="T44" style:parent-style-name="DefaultParagraphFont" style:family="text">
      <style:text-properties style:text-position="super 59%"/>
    </style:style>
    <style:style style:name="T45" style:parent-style-name="DefaultParagraphFont" style:family="text">
      <style:text-properties style:text-position="super 59%"/>
    </style:style>
    <style:style style:name="TableRow46" style:family="table-row">
      <style:table-row-properties style:use-optimal-row-height="false"/>
    </style:style>
    <style:style style:name="TableCell47" style:family="table-cell">
      <style:table-cell-properties fo:border="0.0069in solid #000000" style:writing-mode="lr-tb" fo:padding-top="0.1305in" fo:padding-left="0.1305in" fo:padding-bottom="0.1305in" fo:padding-right="0.1305in"/>
    </style:style>
    <style:style style:name="P48" style:parent-style-name="NoSpacing" style:family="paragraph">
      <style:text-properties fo:font-weight="bold" style:font-weight-asian="bold" style:font-weight-complex="bold"/>
    </style:style>
    <style:style style:name="TableCell49" style:family="table-cell">
      <style:table-cell-properties fo:border="0.0069in solid #000000" style:writing-mode="lr-tb" fo:padding-top="0.1305in" fo:padding-left="0.1305in" fo:padding-bottom="0.1305in" fo:padding-right="0.1305in"/>
    </style:style>
    <style:style style:name="TableCell50" style:family="table-cell">
      <style:table-cell-properties fo:border="0.0069in solid #000000" style:writing-mode="lr-tb" fo:padding-top="0.1305in" fo:padding-left="0.1305in" fo:padding-bottom="0.1305in" fo:padding-right="0.1305in"/>
    </style:style>
    <style:style style:name="TableRow51" style:family="table-row">
      <style:table-row-properties style:use-optimal-row-height="false"/>
    </style:style>
    <style:style style:name="TableCell52" style:family="table-cell">
      <style:table-cell-properties fo:border="0.0069in solid #000000" style:writing-mode="lr-tb" fo:padding-top="0.1305in" fo:padding-left="0.1305in" fo:padding-bottom="0.1305in" fo:padding-right="0.1305in"/>
    </style:style>
    <style:style style:name="P53" style:parent-style-name="NoSpacing" style:family="paragraph">
      <style:text-properties fo:font-weight="bold" style:font-weight-asian="bold" style:font-weight-complex="bold"/>
    </style:style>
    <style:style style:name="TableCell54" style:family="table-cell">
      <style:table-cell-properties fo:border="0.0069in solid #000000" style:writing-mode="lr-tb" fo:padding-top="0.1305in" fo:padding-left="0.1305in" fo:padding-bottom="0.1305in" fo:padding-right="0.1305in"/>
    </style:style>
    <style:style style:name="TableCell55" style:family="table-cell">
      <style:table-cell-properties fo:border="0.0069in solid #000000" style:writing-mode="lr-tb" fo:padding-top="0.1305in" fo:padding-left="0.1305in" fo:padding-bottom="0.1305in" fo:padding-right="0.1305in"/>
    </style:style>
    <style:style style:name="TableRow56" style:family="table-row">
      <style:table-row-properties style:use-optimal-row-height="false"/>
    </style:style>
    <style:style style:name="TableCell57" style:family="table-cell">
      <style:table-cell-properties fo:border="0.0069in solid #000000" style:writing-mode="lr-tb" fo:padding-top="0.1305in" fo:padding-left="0.1305in" fo:padding-bottom="0.1305in" fo:padding-right="0.1305in"/>
    </style:style>
    <style:style style:name="P58" style:parent-style-name="NoSpacing" style:family="paragraph">
      <style:text-properties fo:font-weight="bold" style:font-weight-asian="bold" style:font-weight-complex="bold"/>
    </style:style>
    <style:style style:name="TableCell59" style:family="table-cell">
      <style:table-cell-properties fo:border="0.0069in solid #000000" style:writing-mode="lr-tb" fo:padding-top="0.1305in" fo:padding-left="0.1305in" fo:padding-bottom="0.1305in" fo:padding-right="0.1305in"/>
    </style:style>
    <style:style style:name="TableCell60" style:family="table-cell">
      <style:table-cell-properties fo:border="0.0069in solid #000000" style:writing-mode="lr-tb" fo:padding-top="0.1305in" fo:padding-left="0.1305in" fo:padding-bottom="0.1305in" fo:padding-right="0.1305in"/>
    </style:style>
    <style:style style:name="TableRow61" style:family="table-row">
      <style:table-row-properties style:use-optimal-row-height="false"/>
    </style:style>
    <style:style style:name="TableCell62" style:family="table-cell">
      <style:table-cell-properties fo:border="0.0069in solid #000000" style:writing-mode="lr-tb" fo:padding-top="0.1305in" fo:padding-left="0.1305in" fo:padding-bottom="0.1305in" fo:padding-right="0.1305in"/>
    </style:style>
    <style:style style:name="P63" style:parent-style-name="NoSpacing" style:family="paragraph">
      <style:text-properties fo:font-weight="bold" style:font-weight-asian="bold" style:font-weight-complex="bold"/>
    </style:style>
    <style:style style:name="TableCell64" style:family="table-cell">
      <style:table-cell-properties fo:border="0.0069in solid #000000" style:writing-mode="lr-tb" fo:padding-top="0.1305in" fo:padding-left="0.1305in" fo:padding-bottom="0.1305in" fo:padding-right="0.1305in"/>
    </style:style>
    <style:style style:name="TableCell65" style:family="table-cell">
      <style:table-cell-properties fo:border="0.0069in solid #000000" style:writing-mode="lr-tb" fo:padding-top="0.1305in" fo:padding-left="0.1305in" fo:padding-bottom="0.1305in" fo:padding-right="0.1305in"/>
    </style:style>
    <style:style style:name="TableRow66" style:family="table-row">
      <style:table-row-properties style:use-optimal-row-height="false"/>
    </style:style>
    <style:style style:name="TableCell67" style:family="table-cell">
      <style:table-cell-properties fo:border="0.0069in solid #000000" style:writing-mode="lr-tb" fo:padding-top="0.1305in" fo:padding-left="0.1305in" fo:padding-bottom="0.1305in" fo:padding-right="0.1305in"/>
    </style:style>
    <style:style style:name="P68" style:parent-style-name="NoSpacing" style:family="paragraph">
      <style:text-properties fo:font-weight="bold" style:font-weight-asian="bold" style:font-weight-complex="bold"/>
    </style:style>
    <style:style style:name="TableCell69" style:family="table-cell">
      <style:table-cell-properties fo:border="0.0069in solid #000000" style:writing-mode="lr-tb" fo:padding-top="0.1305in" fo:padding-left="0.1305in" fo:padding-bottom="0.1305in" fo:padding-right="0.1305in"/>
    </style:style>
    <style:style style:name="TableCell70" style:family="table-cell">
      <style:table-cell-properties fo:border="0.0069in solid #000000" style:writing-mode="lr-tb" fo:padding-top="0.1305in" fo:padding-left="0.1305in" fo:padding-bottom="0.1305in" fo:padding-right="0.1305in"/>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ptos" style:font-name-asian="Times New Roman" style:font-name-complex="Segoe UI" fo:font-size="11pt" style:font-size-asian="11pt" style:font-size-complex="11pt"/>
    </style:style>
    <style:style style:name="T73" style:parent-style-name="normaltextrun" style:family="text">
      <style:text-properties style:font-name="Aptos" style:font-name-asian="Times New Roman" style:font-name-complex="Segoe UI"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ptos" style:font-name-asian="Times New Roman" style:font-name-complex="Segoe UI" fo:font-size="11pt" style:font-size-asian="11pt" style:font-size-complex="11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ptos" style:font-name-asian="Times New Roman" style:font-name-complex="Segoe UI" fo:font-size="11pt" style:font-size-asian="11pt" style:font-size-complex="11pt"/>
    </style:style>
    <style:style style:name="T78" style:parent-style-name="eop" style:family="text">
      <style:text-properties style:font-name="Aptos" style:font-name-asian="Times New Roman" style:font-name-complex="Segoe UI" fo:font-size="11pt" style:font-size-asian="11pt" style:font-size-complex="11pt"/>
    </style:style>
    <style:style style:name="P79" style:parent-style-name="paragraph" style:family="paragraph">
      <style:paragraph-properties style:vertical-align="baseline" fo:margin-top="0in" fo:margin-bottom="0in"/>
    </style:style>
    <style:style style:name="T80" style:parent-style-name="eop" style:family="text">
      <style:text-properties style:font-name="Aptos" style:font-name-asian="Times New Roman" style:font-name-complex="Segoe UI"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ptos" style:font-name-asian="Times New Roman" style:font-name-complex="Segoe UI" fo:font-size="11pt" style:font-size-asian="11pt" style:font-size-complex="11pt"/>
    </style:style>
    <style:style style:name="T83" style:parent-style-name="eop" style:family="text">
      <style:text-properties style:font-name="Aptos" style:font-name-asian="Times New Roman" style:font-name-complex="Segoe UI" fo:font-size="11pt" style:font-size-asian="11pt" style:font-size-complex="11pt"/>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ptos" style:font-name-asian="Times New Roman" style:font-name-complex="Segoe UI"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ptos" style:font-name-asian="Times New Roman" style:font-name-complex="Segoe UI" fo:font-size="11pt" style:font-size-asian="11pt" style:font-size-complex="11pt"/>
    </style:style>
    <style:style style:name="T88" style:parent-style-name="eop" style:family="text">
      <style:text-properties style:font-name="Aptos" style:font-name-asian="Times New Roman" style:font-name-complex="Segoe UI"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Aptos" style:font-name-asian="Times New Roman" style:font-name-complex="Segoe UI" fo:font-size="11pt" style:font-size-asian="11pt" style:font-size-complex="11pt"/>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ptos" style:font-name-asian="Times New Roman" style:font-name-complex="Segoe UI" fo:font-size="11pt" style:font-size-asian="11pt" style:font-size-complex="11pt"/>
    </style:style>
    <style:style style:name="T93" style:parent-style-name="eop" style:family="text">
      <style:text-properties style:font-name="Aptos" style:font-name-asian="Times New Roman" style:font-name-complex="Segoe UI"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1305in" fo:padding-left="0.1305in" fo:padding-bottom="0.1305in" fo:padding-right="0.1305in"/>
    </style:style>
    <style:style style:name="P96" style:parent-style-name="NoSpacing" style:family="paragraph">
      <style:text-properties fo:font-weight="bold" style:font-weight-asian="bold" style:font-weight-complex="bold"/>
    </style:style>
    <style:style style:name="TableCell97" style:family="table-cell">
      <style:table-cell-properties fo:border="0.0069in solid #000000" style:writing-mode="lr-tb" fo:padding-top="0.1305in" fo:padding-left="0.1305in" fo:padding-bottom="0.1305in" fo:padding-right="0.1305in"/>
    </style:style>
    <style:style style:name="TableCell98" style:family="table-cell">
      <style:table-cell-properties fo:border="0.0069in solid #000000" style:writing-mode="lr-tb" fo:padding-top="0.1305in" fo:padding-left="0.1305in" fo:padding-bottom="0.1305in" fo:padding-right="0.1305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ptos" style:font-name-asian="Times New Roman" style:font-name-complex="Segoe UI" fo:font-size="11pt" style:font-size-asian="11pt" style:font-size-complex="11pt"/>
    </style:style>
    <style:style style:name="T101" style:parent-style-name="Hyperlink" style:family="text">
      <style:text-properties style:font-name="Aptos" style:font-name-asian="Times New Roman" style:font-name-complex="Segoe UI" fo:font-size="11pt" style:font-size-asian="11pt" style:font-size-complex="11pt"/>
    </style:style>
    <style:style style:name="T102" style:parent-style-name="normaltextrun" style:family="text">
      <style:text-properties style:font-name="Aptos" style:font-name-asian="Times New Roman" style:font-name-complex="Segoe UI"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1305in" fo:padding-left="0.1305in" fo:padding-bottom="0.1305in" fo:padding-right="0.1305in"/>
    </style:style>
    <style:style style:name="P105" style:parent-style-name="NoSpacing" style:family="paragraph">
      <style:text-properties fo:font-weight="bold" style:font-weight-asian="bold" style:font-weight-complex="bold"/>
    </style:style>
    <style:style style:name="TableCell106" style:family="table-cell">
      <style:table-cell-properties fo:border="0.0069in solid #000000" style:writing-mode="lr-tb" fo:padding-top="0.1305in" fo:padding-left="0.1305in" fo:padding-bottom="0.1305in" fo:padding-right="0.1305in"/>
    </style:style>
    <style:style style:name="TableCell107" style:family="table-cell">
      <style:table-cell-properties fo:border="0.0069in solid #000000" style:writing-mode="lr-tb" fo:padding-top="0.1305in" fo:padding-left="0.1305in" fo:padding-bottom="0.1305in" fo:padding-right="0.1305in"/>
    </style:style>
    <style:style style:name="T10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09" style:parent-style-name="DefaultParagraphFont" style:family="text">
      <style:text-properties style:font-name="Aptos" style:font-name-asian="Times New Roman" style:font-name-complex="Segoe UI" fo:font-size="11pt" style:font-size-asian="11pt" style:font-size-complex="11pt"/>
    </style:style>
    <style:style style:name="T11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11" style:parent-style-name="DefaultParagraphFont" style:family="text">
      <style:text-properties style:font-name="Aptos" style:font-name-asian="Times New Roman" style:font-name-complex="Segoe UI" fo:font-size="11pt" style:font-size-asian="11pt" style:font-size-complex="11pt"/>
    </style:style>
    <style:style style:name="T11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13" style:parent-style-name="DefaultParagraphFont" style:family="text">
      <style:text-properties style:font-name="Aptos" style:font-name-asian="Times New Roman" style:font-name-complex="Segoe UI" fo:font-size="11pt" style:font-size-asian="11pt" style:font-size-complex="11pt"/>
    </style:style>
    <style:style style:name="P114" style:parent-style-name="paragraph" style:family="paragraph">
      <style:text-properties style:font-name="Aptos" style:font-name-asian="Times New Roman" style:font-name-complex="Segoe UI" fo:font-size="11pt" style:font-size-asian="11pt" style:font-size-complex="11pt"/>
    </style:style>
    <style:style style:name="T115"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ptos" style:font-name-asian="Times New Roman" style:font-name-complex="Segoe UI" fo:font-size="11pt" style:font-size-asian="11pt" style:font-size-complex="11pt"/>
    </style:style>
    <style:style style:name="T11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18" style:parent-style-name="DefaultParagraphFont" style:family="text">
      <style:text-properties style:font-name="Aptos" style:font-name-asian="Times New Roman" style:font-name-complex="Segoe UI" fo:font-size="11pt" style:font-size-asian="11pt" style:font-size-complex="11pt"/>
    </style:style>
    <style:style style:name="T11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20" style:parent-style-name="DefaultParagraphFont" style:family="text">
      <style:text-properties style:font-name="Aptos" style:font-name-asian="Times New Roman" style:font-name-complex="Segoe UI" fo:font-size="11pt" style:font-size-asian="11pt" style:font-size-complex="11pt"/>
    </style:style>
    <style:style style:name="T12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22" style:parent-style-name="DefaultParagraphFont" style:family="text">
      <style:text-properties style:font-name="Aptos" style:font-name-asian="Times New Roman" style:font-name-complex="Segoe UI" fo:font-size="11pt" style:font-size-asian="11pt" style:font-size-complex="11pt"/>
    </style:style>
    <style:style style:name="T12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24" style:parent-style-name="DefaultParagraphFont" style:family="text">
      <style:text-properties style:font-name="Aptos" style:font-name-asian="Times New Roman" style:font-name-complex="Segoe UI" fo:font-size="11pt" style:font-size-asian="11pt" style:font-size-complex="11pt"/>
    </style:style>
    <style:style style:name="T12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26" style:parent-style-name="DefaultParagraphFont" style:family="text">
      <style:text-properties style:font-name="Aptos" style:font-name-asian="Times New Roman" style:font-name-complex="Segoe UI" fo:font-size="11pt" style:font-size-asian="11pt" style:font-size-complex="11pt"/>
    </style:style>
    <style:style style:name="T12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28" style:parent-style-name="DefaultParagraphFont" style:family="text">
      <style:text-properties style:font-name="Aptos" style:font-name-asian="Times New Roman" style:font-name-complex="Segoe UI" fo:font-size="11pt" style:font-size-asian="11pt" style:font-size-complex="11pt"/>
    </style:style>
    <style:style style:name="T129" style:parent-style-name="DefaultParagraphFont" style:family="text">
      <style:text-properties style:font-name="Aptos" style:font-name-asian="Times New Roman" style:font-name-complex="Segoe UI" fo:font-size="11pt" style:font-size-asian="11pt" style:font-size-complex="11pt"/>
    </style:style>
    <style:style style:name="T130"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ptos" style:font-name-asian="Times New Roman" style:font-name-complex="Segoe UI" fo:font-size="11pt" style:font-size-asian="11pt" style:font-size-complex="11pt"/>
    </style:style>
    <style:style style:name="T132" style:parent-style-name="DefaultParagraphFont" style:family="text">
      <style:text-properties style:font-name="Aptos" style:font-name-asian="Times New Roman" style:font-name-complex="Segoe UI" fo:font-size="11pt" style:font-size-asian="11pt" style:font-size-complex="11pt"/>
    </style:style>
    <style:style style:name="T13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34" style:parent-style-name="DefaultParagraphFont" style:family="text">
      <style:text-properties style:font-name="Aptos" style:font-name-asian="Times New Roman" style:font-name-complex="Segoe UI" fo:font-size="11pt" style:font-size-asian="11pt" style:font-size-complex="11pt"/>
    </style:style>
    <style:style style:name="T13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36" style:parent-style-name="DefaultParagraphFont" style:family="text">
      <style:text-properties style:font-name="Aptos" style:font-name-asian="Times New Roman" style:font-name-complex="Segoe UI" fo:font-size="11pt" style:font-size-asian="11pt" style:font-size-complex="11pt"/>
    </style:style>
    <style:style style:name="T13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38" style:parent-style-name="DefaultParagraphFont" style:family="text">
      <style:text-properties style:font-name="Aptos" style:font-name-asian="Times New Roman" style:font-name-complex="Segoe UI" fo:font-size="11pt" style:font-size-asian="11pt" style:font-size-complex="11pt"/>
    </style:style>
    <style:style style:name="T13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40" style:parent-style-name="DefaultParagraphFont" style:family="text">
      <style:text-properties style:font-name="Aptos" style:font-name-asian="Times New Roman" style:font-name-complex="Segoe UI" fo:font-size="11pt" style:font-size-asian="11pt" style:font-size-complex="11pt"/>
    </style:style>
    <style:style style:name="P141" style:parent-style-name="paragraph" style:family="paragraph">
      <style:text-properties style:font-name="Aptos" style:font-name-asian="Times New Roman" style:font-name-complex="Segoe UI" fo:font-size="11pt" style:font-size-asian="11pt" style:font-size-complex="11pt"/>
    </style:style>
    <style:style style:name="T142" style:parent-style-name="DefaultParagraphFont" style:family="text">
      <style:text-properties style:font-name="Aptos" style:font-name-asian="Times New Roman" style:font-name-complex="Segoe UI" fo:font-size="11pt" style:font-size-asian="11pt" style:font-size-complex="11pt"/>
    </style:style>
    <style:style style:name="T14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44" style:parent-style-name="DefaultParagraphFont" style:family="text">
      <style:text-properties style:font-name="Aptos" style:font-name-asian="Times New Roman" style:font-name-complex="Segoe UI" fo:font-size="11pt" style:font-size-asian="11pt" style:font-size-complex="11pt"/>
    </style:style>
    <style:style style:name="T14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46" style:parent-style-name="DefaultParagraphFont" style:family="text">
      <style:text-properties style:font-name="Aptos" style:font-name-asian="Times New Roman" style:font-name-complex="Segoe UI" fo:font-size="11pt" style:font-size-asian="11pt" style:font-size-complex="11pt"/>
    </style:style>
    <style:style style:name="T14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48" style:parent-style-name="DefaultParagraphFont" style:family="text">
      <style:text-properties style:font-name="Aptos" style:font-name-asian="Times New Roman" style:font-name-complex="Segoe UI" fo:font-size="11pt" style:font-size-asian="11pt" style:font-size-complex="11pt"/>
    </style:style>
    <style:style style:name="T14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50" style:parent-style-name="DefaultParagraphFont" style:family="text">
      <style:text-properties style:font-name="Aptos" style:font-name-asian="Times New Roman" style:font-name-complex="Segoe UI" fo:font-size="11pt" style:font-size-asian="11pt" style:font-size-complex="11pt"/>
    </style:style>
    <style:style style:name="P151" style:parent-style-name="paragraph" style:family="paragraph">
      <style:text-properties style:font-name="Aptos" style:font-name-asian="Times New Roman" style:font-name-complex="Segoe UI" fo:font-size="11pt" style:font-size-asian="11pt" style:font-size-complex="11pt"/>
    </style:style>
    <style:style style:name="T152"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ptos" style:font-name-asian="Times New Roman" style:font-name-complex="Segoe UI" fo:font-size="11pt" style:font-size-asian="11pt" style:font-size-complex="11pt"/>
    </style:style>
    <style:style style:name="P154" style:parent-style-name="paragraph" style:family="paragraph">
      <style:text-properties style:font-name="Aptos" style:font-name-asian="Times New Roman" style:font-name-complex="Segoe UI" fo:font-size="11pt" style:font-size-asian="11pt" style:font-size-complex="11pt"/>
    </style:style>
    <style:style style:name="T15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56" style:parent-style-name="DefaultParagraphFont" style:family="text">
      <style:text-properties style:font-name="Aptos" style:font-name-asian="Times New Roman" style:font-name-complex="Segoe UI" fo:font-size="11pt" style:font-size-asian="11pt" style:font-size-complex="11pt"/>
    </style:style>
    <style:style style:name="T157" style:parent-style-name="DefaultParagraphFont" style:family="text">
      <style:text-properties style:font-name="Aptos" style:font-name-asian="Times New Roman" style:font-name-complex="Segoe UI" fo:font-size="11pt" style:font-size-asian="11pt" style:font-size-complex="11pt"/>
    </style:style>
    <style:style style:name="T15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59" style:parent-style-name="DefaultParagraphFont" style:family="text">
      <style:text-properties style:font-name="Aptos" style:font-name-asian="Times New Roman" style:font-name-complex="Segoe UI" fo:font-size="11pt" style:font-size-asian="11pt" style:font-size-complex="11pt"/>
    </style:style>
    <style:style style:name="T16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61" style:parent-style-name="DefaultParagraphFont" style:family="text">
      <style:text-properties style:font-name="Aptos" style:font-name-asian="Times New Roman" style:font-name-complex="Segoe UI" fo:font-size="11pt" style:font-size-asian="11pt" style:font-size-complex="11pt"/>
    </style:style>
    <style:style style:name="T16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63" style:parent-style-name="DefaultParagraphFont" style:family="text">
      <style:text-properties style:font-name="Aptos" style:font-name-asian="Times New Roman" style:font-name-complex="Segoe UI" fo:font-size="11pt" style:font-size-asian="11pt" style:font-size-complex="11pt"/>
    </style:style>
    <style:style style:name="T16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65" style:parent-style-name="DefaultParagraphFont" style:family="text">
      <style:text-properties style:font-name="Aptos" style:font-name-asian="Times New Roman" style:font-name-complex="Segoe UI" fo:font-size="11pt" style:font-size-asian="11pt" style:font-size-complex="11pt"/>
    </style:style>
    <style:style style:name="T16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67" style:parent-style-name="DefaultParagraphFont" style:family="text">
      <style:text-properties style:font-name="Aptos" style:font-name-asian="Times New Roman" style:font-name-complex="Segoe UI" fo:font-size="11pt" style:font-size-asian="11pt" style:font-size-complex="11pt"/>
    </style:style>
    <style:style style:name="T16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69" style:parent-style-name="DefaultParagraphFont" style:family="text">
      <style:text-properties style:font-name="Aptos" style:font-name-asian="Times New Roman" style:font-name-complex="Segoe UI" fo:font-size="11pt" style:font-size-asian="11pt" style:font-size-complex="11pt"/>
    </style:style>
    <style:style style:name="P170" style:parent-style-name="paragraph" style:family="paragraph">
      <style:text-properties style:font-name="Aptos" style:font-name-asian="Times New Roman" style:font-name-complex="Segoe UI" fo:font-size="11pt" style:font-size-asian="11pt" style:font-size-complex="11pt"/>
    </style:style>
    <style:style style:name="T171"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ptos" style:font-name-asian="Times New Roman" style:font-name-complex="Segoe UI" fo:font-size="11pt" style:font-size-asian="11pt" style:font-size-complex="11pt"/>
    </style:style>
    <style:style style:name="T173" style:parent-style-name="DefaultParagraphFont" style:family="text">
      <style:text-properties style:font-name="Aptos" style:font-name-asian="Times New Roman" style:font-name-complex="Segoe UI" fo:font-size="11pt" style:font-size-asian="11pt" style:font-size-complex="11pt"/>
    </style:style>
    <style:style style:name="T17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75" style:parent-style-name="DefaultParagraphFont" style:family="text">
      <style:text-properties style:font-name="Aptos" style:font-name-asian="Times New Roman" style:font-name-complex="Segoe UI" fo:font-size="11pt" style:font-size-asian="11pt" style:font-size-complex="11pt"/>
    </style:style>
    <style:style style:name="T17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77" style:parent-style-name="DefaultParagraphFont" style:family="text">
      <style:text-properties style:font-name="Aptos" style:font-name-asian="Times New Roman" style:font-name-complex="Segoe UI" fo:font-size="11pt" style:font-size-asian="11pt" style:font-size-complex="11pt"/>
    </style:style>
    <style:style style:name="T17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79" style:parent-style-name="DefaultParagraphFont" style:family="text">
      <style:text-properties style:font-name="Aptos" style:font-name-asian="Times New Roman" style:font-name-complex="Segoe UI" fo:font-size="11pt" style:font-size-asian="11pt" style:font-size-complex="11pt"/>
    </style:style>
    <style:style style:name="T18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81" style:parent-style-name="DefaultParagraphFont" style:family="text">
      <style:text-properties style:font-name="Aptos" style:font-name-asian="Times New Roman" style:font-name-complex="Segoe UI" fo:font-size="11pt" style:font-size-asian="11pt" style:font-size-complex="11pt"/>
    </style:style>
    <style:style style:name="P182" style:parent-style-name="paragraph" style:family="paragraph">
      <style:text-properties style:font-name="Aptos" style:font-name-asian="Times New Roman" style:font-name-complex="Segoe UI" fo:font-size="11pt" style:font-size-asian="11pt" style:font-size-complex="11pt"/>
    </style:style>
    <style:style style:name="T18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84" style:parent-style-name="DefaultParagraphFont" style:family="text">
      <style:text-properties style:font-name="Aptos" style:font-name-asian="Times New Roman" style:font-name-complex="Segoe UI" fo:font-size="11pt" style:font-size-asian="11pt" style:font-size-complex="11pt"/>
    </style:style>
    <style:style style:name="T18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86" style:parent-style-name="DefaultParagraphFont" style:family="text">
      <style:text-properties style:font-name="Aptos" style:font-name-asian="Times New Roman" style:font-name-complex="Segoe UI" fo:font-size="11pt" style:font-size-asian="11pt" style:font-size-complex="11pt"/>
    </style:style>
    <style:style style:name="T18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88" style:parent-style-name="DefaultParagraphFont" style:family="text">
      <style:text-properties style:font-name="Aptos" style:font-name-asian="Times New Roman" style:font-name-complex="Segoe UI" fo:font-size="11pt" style:font-size-asian="11pt" style:font-size-complex="11pt"/>
    </style:style>
    <style:style style:name="T18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0" style:parent-style-name="DefaultParagraphFont" style:family="text">
      <style:text-properties style:font-name="Aptos" style:font-name-asian="Times New Roman" style:font-name-complex="Segoe UI" fo:font-size="11pt" style:font-size-asian="11pt" style:font-size-complex="11pt"/>
    </style:style>
    <style:style style:name="P191" style:parent-style-name="paragraph" style:family="paragraph">
      <style:text-properties style:font-name="Aptos" style:font-name-asian="Times New Roman" style:font-name-complex="Segoe UI" fo:font-size="11pt" style:font-size-asian="11pt" style:font-size-complex="11pt"/>
    </style:style>
    <style:style style:name="T19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3" style:parent-style-name="DefaultParagraphFont" style:family="text">
      <style:text-properties style:font-name="Aptos" style:font-name-asian="Times New Roman" style:font-name-complex="Segoe UI" fo:font-size="11pt" style:font-size-asian="11pt" style:font-size-complex="11pt"/>
    </style:style>
    <style:style style:name="T19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5" style:parent-style-name="DefaultParagraphFont" style:family="text">
      <style:text-properties style:font-name="Aptos" style:font-name-asian="Times New Roman" style:font-name-complex="Segoe UI" fo:font-size="11pt" style:font-size-asian="11pt" style:font-size-complex="11pt"/>
    </style:style>
    <style:style style:name="T196" style:parent-style-name="DefaultParagraphFont" style:family="text">
      <style:text-properties style:font-name="Aptos" style:font-name-asian="Times New Roman" style:font-name-complex="Segoe UI" fo:font-size="11pt" style:font-size-asian="11pt" style:font-size-complex="11pt"/>
    </style:style>
    <style:style style:name="T19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8" style:parent-style-name="DefaultParagraphFont" style:family="text">
      <style:text-properties style:font-name="Aptos" style:font-name-asian="Times New Roman" style:font-name-complex="Segoe UI" fo:font-size="11pt" style:font-size-asian="11pt" style:font-size-complex="11pt"/>
    </style:style>
    <style:style style:name="T19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0" style:parent-style-name="DefaultParagraphFont" style:family="text">
      <style:text-properties style:font-name="Aptos" style:font-name-asian="Times New Roman" style:font-name-complex="Segoe UI" fo:font-size="11pt" style:font-size-asian="11pt" style:font-size-complex="11pt"/>
    </style:style>
    <style:style style:name="T20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2" style:parent-style-name="DefaultParagraphFont" style:family="text">
      <style:text-properties style:font-name="Aptos" style:font-name-asian="Times New Roman" style:font-name-complex="Segoe UI" fo:font-size="11pt" style:font-size-asian="11pt" style:font-size-complex="11pt"/>
    </style:style>
    <style:style style:name="T20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4" style:parent-style-name="DefaultParagraphFont" style:family="text">
      <style:text-properties style:font-name="Aptos" style:font-name-asian="Times New Roman" style:font-name-complex="Segoe UI" fo:font-size="11pt" style:font-size-asian="11pt" style:font-size-complex="11pt"/>
    </style:style>
    <style:style style:name="T205" style:parent-style-name="DefaultParagraphFont" style:family="text">
      <style:text-properties style:font-name="Aptos" style:font-name-asian="Times New Roman" style:font-name-complex="Segoe UI" fo:font-size="11pt" style:font-size-asian="11pt" style:font-size-complex="11pt"/>
    </style:style>
    <style:style style:name="T206"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ptos" style:font-name-asian="Times New Roman" style:font-name-complex="Segoe UI" fo:font-size="11pt" style:font-size-asian="11pt" style:font-size-complex="11pt"/>
    </style:style>
    <style:style style:name="T208" style:parent-style-name="DefaultParagraphFont" style:family="text">
      <style:text-properties style:font-name="Aptos" style:font-name-asian="Times New Roman" style:font-name-complex="Segoe UI" fo:font-size="11pt" style:font-size-asian="11pt" style:font-size-complex="11pt"/>
    </style:style>
    <style:style style:name="T20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0" style:parent-style-name="DefaultParagraphFont" style:family="text">
      <style:text-properties style:font-name="Aptos" style:font-name-asian="Times New Roman" style:font-name-complex="Segoe UI" fo:font-size="11pt" style:font-size-asian="11pt" style:font-size-complex="11pt"/>
    </style:style>
    <style:style style:name="T21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2" style:parent-style-name="DefaultParagraphFont" style:family="text">
      <style:text-properties style:font-name="Aptos" style:font-name-asian="Times New Roman" style:font-name-complex="Segoe UI" fo:font-size="11pt" style:font-size-asian="11pt" style:font-size-complex="11pt"/>
    </style:style>
    <style:style style:name="T21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4" style:parent-style-name="DefaultParagraphFont" style:family="text">
      <style:text-properties style:font-name="Aptos" style:font-name-asian="Times New Roman" style:font-name-complex="Segoe UI" fo:font-size="11pt" style:font-size-asian="11pt" style:font-size-complex="11pt"/>
    </style:style>
    <style:style style:name="T21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6" style:parent-style-name="DefaultParagraphFont" style:family="text">
      <style:text-properties style:font-name="Aptos" style:font-name-asian="Times New Roman" style:font-name-complex="Segoe UI" fo:font-size="11pt" style:font-size-asian="11pt" style:font-size-complex="11pt"/>
    </style:style>
    <style:style style:name="T21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8" style:parent-style-name="DefaultParagraphFont" style:family="text">
      <style:text-properties style:font-name="Aptos" style:font-name-asian="Times New Roman" style:font-name-complex="Segoe UI" fo:font-size="11pt" style:font-size-asian="11pt" style:font-size-complex="11pt"/>
    </style:style>
    <style:style style:name="P219" style:parent-style-name="paragraph" style:family="paragraph">
      <style:paragraph-properties fo:border-top="none" fo:border-left="none" fo:border-bottom="0.0104in solid #000000" fo:border-right="none" fo:padding-top="0in" fo:padding-left="0in" fo:padding-bottom="0.0138in" fo:padding-right="0in" style:shadow="none"/>
      <style:text-properties style:font-name="Aptos" style:font-name-asian="Times New Roman" style:font-name-complex="Segoe UI" fo:font-size="11pt" style:font-size-asian="11pt" style:font-size-complex="11pt"/>
    </style:style>
    <style:style style:name="P220" style:parent-style-name="paragraph" style:family="paragraph">
      <style:paragraph-properties fo:border-top="none" fo:border-left="none" fo:border-bottom="0.0104in solid #000000" fo:border-right="none" fo:padding-top="0in" fo:padding-left="0in" fo:padding-bottom="0.0138in" fo:padding-right="0in" style:shadow="none"/>
      <style:text-properties style:font-name="Aptos" style:font-name-asian="Times New Roman" style:font-name-complex="Segoe UI" fo:font-size="11pt" style:font-size-asian="11pt" style:font-size-complex="11pt"/>
    </style:style>
    <style:style style:name="T22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2" style:parent-style-name="DefaultParagraphFont" style:family="text">
      <style:text-properties style:font-name="Aptos" style:font-name-asian="Times New Roman" style:font-name-complex="Segoe UI" fo:font-size="11pt" style:font-size-asian="11pt" style:font-size-complex="11pt"/>
    </style:style>
    <style:style style:name="T223" style:parent-style-name="DefaultParagraphFont" style:family="text">
      <style:text-properties style:font-name="Aptos" style:font-name-asian="Times New Roman" style:font-name-complex="Segoe UI" fo:font-size="11pt" style:font-size-asian="11pt" style:font-size-complex="11pt"/>
    </style:style>
    <style:style style:name="T22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5" style:parent-style-name="DefaultParagraphFont" style:family="text">
      <style:text-properties style:font-name="Aptos" style:font-name-asian="Times New Roman" style:font-name-complex="Segoe UI" fo:font-size="11pt" style:font-size-asian="11pt" style:font-size-complex="11pt"/>
    </style:style>
    <style:style style:name="T22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7" style:parent-style-name="DefaultParagraphFont" style:family="text">
      <style:text-properties style:font-name="Aptos" style:font-name-asian="Times New Roman" style:font-name-complex="Segoe UI" fo:font-size="11pt" style:font-size-asian="11pt" style:font-size-complex="11pt"/>
    </style:style>
    <style:style style:name="T22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9" style:parent-style-name="DefaultParagraphFont" style:family="text">
      <style:text-properties style:font-name="Aptos" style:font-name-asian="Times New Roman" style:font-name-complex="Segoe UI" fo:font-size="11pt" style:font-size-asian="11pt" style:font-size-complex="11pt"/>
    </style:style>
    <style:style style:name="T23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1" style:parent-style-name="DefaultParagraphFont" style:family="text">
      <style:text-properties style:font-name="Aptos" style:font-name-asian="Times New Roman" style:font-name-complex="Segoe UI" fo:font-size="11pt" style:font-size-asian="11pt" style:font-size-complex="11pt"/>
    </style:style>
    <style:style style:name="P232" style:parent-style-name="paragraph" style:family="paragraph">
      <style:text-properties style:font-name="Aptos" style:font-name-asian="Times New Roman" style:font-name-complex="Segoe UI" fo:font-size="11pt" style:font-size-asian="11pt" style:font-size-complex="11pt"/>
    </style:style>
    <style:style style:name="T233" style:parent-style-name="DefaultParagraphFont" style:family="text">
      <style:text-properties style:font-name="Aptos" style:font-name-asian="Times New Roman" style:font-name-complex="Segoe UI" fo:font-size="11pt" style:font-size-asian="11pt" style:font-size-complex="11pt"/>
    </style:style>
    <style:style style:name="T23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5" style:parent-style-name="DefaultParagraphFont" style:family="text">
      <style:text-properties style:font-name="Aptos" style:font-name-asian="Times New Roman" style:font-name-complex="Segoe UI" fo:font-size="11pt" style:font-size-asian="11pt" style:font-size-complex="11pt"/>
    </style:style>
    <style:style style:name="T23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7" style:parent-style-name="DefaultParagraphFont" style:family="text">
      <style:text-properties style:font-name="Aptos" style:font-name-asian="Times New Roman" style:font-name-complex="Segoe UI" fo:font-size="11pt" style:font-size-asian="11pt" style:font-size-complex="11pt"/>
    </style:style>
    <style:style style:name="T23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9" style:parent-style-name="DefaultParagraphFont" style:family="text">
      <style:text-properties style:font-name="Aptos" style:font-name-asian="Times New Roman" style:font-name-complex="Segoe UI" fo:font-size="11pt" style:font-size-asian="11pt" style:font-size-complex="11pt"/>
    </style:style>
    <style:style style:name="T24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1" style:parent-style-name="DefaultParagraphFont" style:family="text">
      <style:text-properties style:font-name="Aptos" style:font-name-asian="Times New Roman" style:font-name-complex="Segoe UI" fo:font-size="11pt" style:font-size-asian="11pt" style:font-size-complex="11pt"/>
    </style:style>
    <style:style style:name="P242" style:parent-style-name="paragraph" style:family="paragraph">
      <style:text-properties style:font-name="Aptos" style:font-name-asian="Times New Roman" style:font-name-complex="Segoe UI" fo:font-size="11pt" style:font-size-asian="11pt" style:font-size-complex="11pt"/>
    </style:style>
    <style:style style:name="T243"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ptos" style:font-name-asian="Times New Roman" style:font-name-complex="Segoe UI"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1305in" fo:padding-left="0.1305in" fo:padding-bottom="0.1305in" fo:padding-right="0.1305in"/>
    </style:style>
    <style:style style:name="P247" style:parent-style-name="NoSpacing" style:family="paragraph">
      <style:text-properties fo:font-weight="bold" style:font-weight-asian="bold" style:font-weight-complex="bold"/>
    </style:style>
    <style:style style:name="TableCell248" style:family="table-cell">
      <style:table-cell-properties fo:border="0.0069in solid #000000" style:writing-mode="lr-tb" fo:padding-top="0.1305in" fo:padding-left="0.1305in" fo:padding-bottom="0.1305in" fo:padding-right="0.1305in"/>
    </style:style>
    <style:style style:name="TableCell249" style:family="table-cell">
      <style:table-cell-properties fo:border="0.0069in solid #000000" style:writing-mode="lr-tb" fo:padding-top="0.1305in" fo:padding-left="0.1305in" fo:padding-bottom="0.1305in" fo:padding-right="0.1305in"/>
    </style:style>
    <style:style style:name="P250" style:parent-style-name="paragraph" style:list-style-name="LFO6" style:family="paragraph">
      <style:text-properties style:font-name="Aptos" style:font-name-asian="Times New Roman" style:font-name-complex="Segoe UI" fo:font-size="11pt" style:font-size-asian="11pt" style:font-size-complex="11pt"/>
    </style:style>
    <style:style style:name="P251" style:parent-style-name="paragraph" style:list-style-name="LFO6" style:family="paragraph">
      <style:text-properties style:font-name="Aptos" style:font-name-asian="Times New Roman" style:font-name-complex="Segoe UI" fo:font-size="11pt" style:font-size-asian="11pt" style:font-size-complex="11pt"/>
    </style:style>
    <style:style style:name="P252" style:parent-style-name="paragraph" style:list-style-name="LFO6" style:family="paragraph">
      <style:text-properties style:font-name="Aptos" style:font-name-asian="Times New Roman" style:font-name-complex="Segoe UI" fo:font-size="11pt" style:font-size-asian="11pt" style:font-size-complex="11pt"/>
    </style:style>
    <style:style style:name="P253" style:parent-style-name="paragraph" style:list-style-name="LFO6" style:family="paragraph"/>
    <style:style style:name="T254" style:parent-style-name="DefaultParagraphFont" style:family="text">
      <style:text-properties style:font-name="Aptos" style:font-name-asian="Times New Roman" style:font-name-complex="Segoe UI" fo:font-size="11pt" style:font-size-asian="11pt" style:font-size-complex="11pt"/>
    </style:style>
    <style:style style:name="T255"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256" style:parent-style-name="DefaultParagraphFont" style:family="text">
      <style:text-properties style:font-name="Aptos" style:font-name-asian="Times New Roman" style:font-name-complex="Segoe UI"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1305in" fo:padding-left="0.1305in" fo:padding-bottom="0.1305in" fo:padding-right="0.1305in"/>
    </style:style>
    <style:style style:name="P259" style:parent-style-name="NoSpacing" style:family="paragraph">
      <style:text-properties fo:font-weight="bold" style:font-weight-asian="bold" style:font-weight-complex="bold"/>
    </style:style>
    <style:style style:name="TableCell260" style:family="table-cell">
      <style:table-cell-properties fo:border="0.0069in solid #000000" style:writing-mode="lr-tb" fo:padding-top="0.1305in" fo:padding-left="0.1305in" fo:padding-bottom="0.1305in" fo:padding-right="0.1305in"/>
    </style:style>
    <style:style style:name="TableCell261" style:family="table-cell">
      <style:table-cell-properties fo:border="0.0069in solid #000000" style:writing-mode="lr-tb" fo:padding-top="0.1305in" fo:padding-left="0.1305in" fo:padding-bottom="0.1305in" fo:padding-right="0.1305in"/>
    </style:style>
    <style:style style:name="P262" style:parent-style-name="paragraph" style:family="paragraph">
      <style:text-properties style:font-name="Aptos" style:font-name-asian="Times New Roman" style:font-name-complex="Segoe U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1305in" fo:padding-left="0.1305in" fo:padding-bottom="0.1305in" fo:padding-right="0.1305in"/>
    </style:style>
    <style:style style:name="P265" style:parent-style-name="NoSpacing" style:family="paragraph">
      <style:text-properties fo:font-weight="bold" style:font-weight-asian="bold" style:font-weight-complex="bold"/>
    </style:style>
    <style:style style:name="TableCell266" style:family="table-cell">
      <style:table-cell-properties fo:border="0.0069in solid #000000" style:writing-mode="lr-tb" fo:padding-top="0.1305in" fo:padding-left="0.1305in" fo:padding-bottom="0.1305in" fo:padding-right="0.1305in"/>
    </style:style>
    <style:style style:name="TableCell267" style:family="table-cell">
      <style:table-cell-properties fo:border="0.0069in solid #000000" style:writing-mode="lr-tb" fo:padding-top="0.1305in" fo:padding-left="0.1305in" fo:padding-bottom="0.1305in" fo:padding-right="0.1305in"/>
    </style:style>
    <style:style style:name="P268" style:parent-style-name="paragraph" style:family="paragraph">
      <style:text-properties style:font-name="Aptos" style:font-name-asian="Times New Roman" style:font-name-complex="Segoe U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1305in" fo:padding-left="0.1305in" fo:padding-bottom="0.1305in" fo:padding-right="0.1305in"/>
    </style:style>
    <style:style style:name="P271" style:parent-style-name="NoSpacing" style:family="paragraph">
      <style:text-properties fo:font-weight="bold" style:font-weight-asian="bold" style:font-weight-complex="bold"/>
    </style:style>
    <style:style style:name="TableCell272" style:family="table-cell">
      <style:table-cell-properties fo:border="0.0069in solid #000000" style:writing-mode="lr-tb" fo:padding-top="0.1305in" fo:padding-left="0.1305in" fo:padding-bottom="0.1305in" fo:padding-right="0.1305in"/>
    </style:style>
    <style:style style:name="TableCell273" style:family="table-cell">
      <style:table-cell-properties fo:border="0.0069in solid #000000" style:writing-mode="lr-tb" fo:padding-top="0.1305in" fo:padding-left="0.1305in" fo:padding-bottom="0.1305in" fo:padding-right="0.1305in"/>
    </style:style>
    <style:style style:name="P274" style:parent-style-name="paragraph" style:family="paragraph">
      <style:text-properties style:font-name="Aptos" style:font-name-asian="Times New Roman" style:font-name-complex="Segoe UI"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1305in" fo:padding-left="0.1305in" fo:padding-bottom="0.1305in" fo:padding-right="0.1305in"/>
    </style:style>
    <style:style style:name="P277" style:parent-style-name="NoSpacing" style:family="paragraph">
      <style:text-properties fo:font-weight="bold" style:font-weight-asian="bold" style:font-weight-complex="bold"/>
    </style:style>
    <style:style style:name="TableCell278" style:family="table-cell">
      <style:table-cell-properties fo:border="0.0069in solid #000000" style:writing-mode="lr-tb" fo:padding-top="0.1305in" fo:padding-left="0.1305in" fo:padding-bottom="0.1305in" fo:padding-right="0.1305in"/>
    </style:style>
    <style:style style:name="TableCell279" style:family="table-cell">
      <style:table-cell-properties fo:border="0.0069in solid #000000" style:writing-mode="lr-tb" fo:padding-top="0.1305in" fo:padding-left="0.1305in" fo:padding-bottom="0.1305in" fo:padding-right="0.1305in"/>
    </style:style>
    <style:style style:name="P280" style:parent-style-name="paragraph" style:family="paragraph">
      <style:text-properties style:font-name="Aptos" style:font-name-asian="Times New Roman" style:font-name-complex="Segoe UI"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1305in" fo:padding-left="0.1305in" fo:padding-bottom="0.1305in" fo:padding-right="0.1305in"/>
    </style:style>
    <style:style style:name="P283" style:parent-style-name="NoSpacing" style:family="paragraph">
      <style:text-properties fo:font-weight="bold" style:font-weight-asian="bold" style:font-weight-complex="bold"/>
    </style:style>
    <style:style style:name="TableCell284" style:family="table-cell">
      <style:table-cell-properties fo:border="0.0069in solid #000000" style:writing-mode="lr-tb" fo:padding-top="0.1305in" fo:padding-left="0.1305in" fo:padding-bottom="0.1305in" fo:padding-right="0.1305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ableCell287" style:family="table-cell">
      <style:table-cell-properties fo:border="0.0069in solid #000000" style:writing-mode="lr-tb" fo:padding-top="0.1305in" fo:padding-left="0.1305in" fo:padding-bottom="0.1305in" fo:padding-right="0.1305in"/>
    </style:style>
    <style:style style:name="P288" style:parent-style-name="paragraph" style:family="paragraph">
      <style:text-properties style:font-name="Aptos" style:font-name-asian="Times New Roman" style:font-name-complex="Segoe UI" fo:font-size="11pt" style:font-size-asian="11pt" style:font-size-complex="11pt"/>
    </style:style>
    <style:style style:name="T289" style:parent-style-name="DefaultParagraphFont" style:family="text">
      <style:text-properties style:font-name="Aptos" style:font-name-asian="Times New Roman" style:font-name-complex="Segoe UI" fo:font-size="11pt" style:font-size-asian="11pt" style:font-size-complex="11pt"/>
    </style:style>
    <style:style style:name="T290" style:parent-style-name="DefaultParagraphFont" style:family="text">
      <style:text-properties style:font-name="Arial" style:font-name-asian="Times New Roman" style:font-name-complex="Arial" fo:font-size="11pt" style:font-size-asian="11pt" style:font-size-complex="11pt"/>
    </style:style>
    <style:style style:name="T291" style:parent-style-name="DefaultParagraphFont" style:family="text">
      <style:text-properties style:font-name="Aptos" style:font-name-asian="Times New Roman" style:font-name-complex="Segoe UI" fo:font-size="11pt" style:font-size-asian="11pt" style:font-size-complex="11pt"/>
    </style:style>
    <style:style style:name="P292" style:parent-style-name="paragraph" style:family="paragraph">
      <style:text-properties style:font-name="Aptos" style:font-name-asian="Times New Roman" style:font-name-complex="Segoe UI"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1305in" fo:padding-left="0.1305in" fo:padding-bottom="0.1305in" fo:padding-right="0.1305in"/>
    </style:style>
    <style:style style:name="P295" style:parent-style-name="NoSpacing" style:family="paragraph">
      <style:text-properties fo:font-weight="bold" style:font-weight-asian="bold" style:font-weight-complex="bold"/>
    </style:style>
    <style:style style:name="TableCell296" style:family="table-cell">
      <style:table-cell-properties fo:border="0.0069in solid #000000" style:writing-mode="lr-tb" fo:padding-top="0.1305in" fo:padding-left="0.1305in" fo:padding-bottom="0.1305in" fo:padding-right="0.1305in"/>
    </style:style>
    <style:style style:name="TableCell297" style:family="table-cell">
      <style:table-cell-properties fo:border="0.0069in solid #000000" style:writing-mode="lr-tb" fo:padding-top="0.1305in" fo:padding-left="0.1305in" fo:padding-bottom="0.1305in" fo:padding-right="0.1305in"/>
    </style:style>
    <style:style style:name="T29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99" style:parent-style-name="DefaultParagraphFont" style:family="text">
      <style:text-properties style:font-name="Aptos" style:font-name-asian="Times New Roman" style:font-name-complex="Segoe UI" fo:font-size="11pt" style:font-size-asian="11pt" style:font-size-complex="11pt"/>
    </style:style>
    <style:style style:name="T300"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01" style:parent-style-name="DefaultParagraphFont" style:family="text">
      <style:text-properties style:font-name="Aptos" style:font-name-asian="Times New Roman" style:font-name-complex="Segoe UI" fo:font-size="11pt" style:font-size-asian="11pt" style:font-size-complex="11pt"/>
    </style:style>
    <style:style style:name="P302" style:parent-style-name="paragraph" style:list-style-name="LFO7" style:family="paragraph"/>
    <style:style style:name="T303"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04" style:parent-style-name="DefaultParagraphFont" style:family="text">
      <style:text-properties style:font-name="Aptos" style:font-name-asian="Times New Roman" style:font-name-complex="Segoe UI" fo:font-size="11pt" style:font-size-asian="11pt" style:font-size-complex="11pt"/>
    </style:style>
    <style:style style:name="P305" style:parent-style-name="paragraph" style:list-style-name="LFO8" style:family="paragraph"/>
    <style:style style:name="T306"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07" style:parent-style-name="DefaultParagraphFont" style:family="text">
      <style:text-properties style:font-name="Aptos" style:font-name-asian="Times New Roman" style:font-name-complex="Segoe UI" fo:font-size="11pt" style:font-size-asian="11pt" style:font-size-complex="11pt"/>
    </style:style>
    <style:style style:name="T308"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09" style:parent-style-name="DefaultParagraphFont" style:family="text">
      <style:text-properties style:font-name="Aptos" style:font-name-asian="Times New Roman" style:font-name-complex="Segoe UI" fo:font-size="11pt" style:font-size-asian="11pt" style:font-size-complex="11pt"/>
    </style:style>
    <style:style style:name="P310" style:parent-style-name="paragraph" style:list-style-name="LFO9" style:family="paragraph"/>
    <style:style style:name="T311"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12" style:parent-style-name="DefaultParagraphFont" style:family="text">
      <style:text-properties style:font-name="Aptos" style:font-name-asian="Times New Roman" style:font-name-complex="Segoe UI" fo:font-size="11pt" style:font-size-asian="11pt" style:font-size-complex="11pt"/>
    </style:style>
    <style:style style:name="T31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4" style:parent-style-name="DefaultParagraphFont" style:family="text">
      <style:text-properties style:font-name="Aptos" style:font-name-asian="Times New Roman" style:font-name-complex="Segoe UI" fo:font-size="11pt" style:font-size-asian="11pt" style:font-size-complex="11pt"/>
    </style:style>
    <style:style style:name="T315" style:parent-style-name="DefaultParagraphFont" style:family="text">
      <style:text-properties style:font-name="Aptos" style:font-name-asian="Times New Roman" style:font-name-complex="Segoe UI" fo:font-size="11pt" style:font-size-asian="11pt" style:font-size-complex="11pt"/>
    </style:style>
    <style:style style:name="T316"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17" style:parent-style-name="DefaultParagraphFont" style:family="text">
      <style:text-properties style:font-name="Aptos" style:font-name-asian="Times New Roman" style:font-name-complex="Segoe UI" fo:font-size="11pt" style:font-size-asian="11pt" style:font-size-complex="11pt"/>
    </style:style>
    <style:style style:name="T31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9" style:parent-style-name="DefaultParagraphFont" style:family="text">
      <style:text-properties style:font-name="Aptos" style:font-name-asian="Times New Roman" style:font-name-complex="Segoe UI" fo:font-size="11pt" style:font-size-asian="11pt" style:font-size-complex="11pt"/>
    </style:style>
    <style:style style:name="T320"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2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ptos" style:font-name-asian="Times New Roman" style:font-name-complex="Segoe UI" fo:font-size="11pt" style:font-size-asian="11pt" style:font-size-complex="11pt"/>
    </style:style>
    <style:style style:name="T32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24" style:parent-style-name="DefaultParagraphFont" style:family="text">
      <style:text-properties style:font-name="Aptos" style:font-name-asian="Times New Roman" style:font-name-complex="Segoe UI" fo:font-size="11pt" style:font-size-asian="11pt" style:font-size-complex="11pt"/>
    </style:style>
    <style:style style:name="T325"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26" style:parent-style-name="DefaultParagraphFont" style:family="text">
      <style:text-properties style:font-name="Aptos" style:font-name-asian="Times New Roman" style:font-name-complex="Segoe UI"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1305in" fo:padding-left="0.1305in" fo:padding-bottom="0.1305in" fo:padding-right="0.1305in"/>
    </style:style>
    <style:style style:name="P329" style:parent-style-name="NoSpacing" style:family="paragraph">
      <style:text-properties fo:font-weight="bold" style:font-weight-asian="bold" style:font-weight-complex="bold"/>
    </style:style>
    <style:style style:name="TableCell330" style:family="table-cell">
      <style:table-cell-properties fo:border="0.0069in solid #000000" style:writing-mode="lr-tb" fo:padding-top="0.1305in" fo:padding-left="0.1305in" fo:padding-bottom="0.1305in" fo:padding-right="0.1305in"/>
    </style:style>
    <style:style style:name="TableCell331" style:family="table-cell">
      <style:table-cell-properties fo:border="0.0069in solid #000000" style:writing-mode="lr-tb" fo:padding-top="0.1305in" fo:padding-left="0.1305in" fo:padding-bottom="0.1305in" fo:padding-right="0.1305in"/>
    </style:style>
    <style:style style:name="P332" style:parent-style-name="paragraph" style:family="paragraph">
      <style:text-properties style:font-name="Aptos" style:font-name-asian="Times New Roman" style:font-name-complex="Segoe U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1305in" fo:padding-left="0.1305in" fo:padding-bottom="0.1305in" fo:padding-right="0.1305in"/>
    </style:style>
    <style:style style:name="P335" style:parent-style-name="NoSpacing" style:family="paragraph">
      <style:text-properties fo:font-weight="bold" style:font-weight-asian="bold" style:font-weight-complex="bold"/>
    </style:style>
    <style:style style:name="TableCell336" style:family="table-cell">
      <style:table-cell-properties fo:border="0.0069in solid #000000" style:writing-mode="lr-tb" fo:padding-top="0.1305in" fo:padding-left="0.1305in" fo:padding-bottom="0.1305in" fo:padding-right="0.1305in"/>
    </style:style>
    <style:style style:name="TableCell337" style:family="table-cell">
      <style:table-cell-properties fo:border="0.0069in solid #000000" style:writing-mode="lr-tb" fo:padding-top="0.1305in" fo:padding-left="0.1305in" fo:padding-bottom="0.1305in" fo:padding-right="0.1305in"/>
    </style:style>
    <style:style style:name="P338" style:parent-style-name="paragraph" style:family="paragraph">
      <style:text-properties style:font-name="Aptos" style:font-name-asian="Times New Roman" style:font-name-complex="Segoe UI"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1305in" fo:padding-left="0.1305in" fo:padding-bottom="0.1305in" fo:padding-right="0.1305in"/>
    </style:style>
    <style:style style:name="P341" style:parent-style-name="NoSpacing" style:family="paragraph">
      <style:text-properties fo:font-weight="bold" style:font-weight-asian="bold" style:font-weight-complex="bold"/>
    </style:style>
    <style:style style:name="TableCell342" style:family="table-cell">
      <style:table-cell-properties fo:border="0.0069in solid #000000" style:writing-mode="lr-tb" fo:padding-top="0.1305in" fo:padding-left="0.1305in" fo:padding-bottom="0.1305in" fo:padding-right="0.1305in"/>
    </style:style>
    <style:style style:name="TableCell343" style:family="table-cell">
      <style:table-cell-properties fo:border="0.0069in solid #000000" style:writing-mode="lr-tb" fo:padding-top="0.1305in" fo:padding-left="0.1305in" fo:padding-bottom="0.1305in" fo:padding-right="0.1305in"/>
    </style:style>
    <style:style style:name="P344" style:parent-style-name="paragraph" style:family="paragraph">
      <style:text-properties style:font-name="Aptos" style:font-name-asian="Times New Roman" style:font-name-complex="Segoe UI"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1305in" fo:padding-left="0.1305in" fo:padding-bottom="0.1305in" fo:padding-right="0.1305in"/>
    </style:style>
    <style:style style:name="P347" style:parent-style-name="NoSpacing" style:family="paragraph">
      <style:text-properties fo:font-weight="bold" style:font-weight-asian="bold" style:font-weight-complex="bold"/>
    </style:style>
    <style:style style:name="TableCell348" style:family="table-cell">
      <style:table-cell-properties fo:border="0.0069in solid #000000" style:writing-mode="lr-tb" fo:padding-top="0.1305in" fo:padding-left="0.1305in" fo:padding-bottom="0.1305in" fo:padding-right="0.1305in"/>
    </style:style>
    <style:style style:name="TableCell349" style:family="table-cell">
      <style:table-cell-properties fo:border="0.0069in solid #000000" style:writing-mode="lr-tb" fo:padding-top="0.1305in" fo:padding-left="0.1305in" fo:padding-bottom="0.1305in" fo:padding-right="0.1305in"/>
    </style:style>
    <style:style style:name="T35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51" style:parent-style-name="DefaultParagraphFont" style:family="text">
      <style:text-properties style:font-name="Aptos" style:font-name-asian="Times New Roman" style:font-name-complex="Segoe UI" fo:font-size="11pt" style:font-size-asian="11pt" style:font-size-complex="11pt"/>
    </style:style>
    <style:style style:name="T352"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53" style:parent-style-name="DefaultParagraphFont" style:family="text">
      <style:text-properties style:font-name="Aptos" style:font-name-asian="Times New Roman" style:font-name-complex="Segoe UI" fo:font-size="11pt" style:font-size-asian="11pt" style:font-size-complex="11pt"/>
    </style:style>
    <style:style style:name="T354" style:parent-style-name="DefaultParagraphFont" style:family="text">
      <style:text-properties style:font-name="Aptos" style:font-name-asian="Times New Roman" style:font-name-complex="Segoe UI" fo:font-size="11pt" style:font-size-asian="11pt" style:font-size-complex="11pt"/>
    </style:style>
    <style:style style:name="T355" style:parent-style-name="Hyperlink" style:family="text">
      <style:text-properties style:font-name="Aptos" style:font-name-asian="Times New Roman" style:font-name-complex="Segoe UI" fo:font-size="11pt" style:font-size-asian="11pt" style:font-size-complex="11pt"/>
    </style:style>
    <style:style style:name="T356" style:parent-style-name="DefaultParagraphFont" style:family="text">
      <style:text-properties style:font-name="Aptos" style:font-name-asian="Times New Roman" style:font-name-complex="Segoe UI" fo:font-size="11pt" style:font-size-asian="11pt" style:font-size-complex="11pt"/>
    </style:style>
    <style:style style:name="T35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58" style:parent-style-name="DefaultParagraphFont" style:family="text">
      <style:text-properties style:font-name="Aptos" style:font-name-asian="Times New Roman" style:font-name-complex="Segoe UI" fo:font-size="11pt" style:font-size-asian="11pt" style:font-size-complex="11pt"/>
    </style:style>
    <style:style style:name="T359"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60" style:parent-style-name="DefaultParagraphFont" style:family="text">
      <style:text-properties style:font-name="Aptos" style:font-name-asian="Times New Roman" style:font-name-complex="Segoe UI" fo:font-size="11pt" style:font-size-asian="11pt" style:font-size-complex="11pt"/>
    </style:style>
    <style:style style:name="T361" style:parent-style-name="Hyperlink" style:family="text">
      <style:text-properties style:font-name="Aptos" style:font-name-asian="Times New Roman" style:font-name-complex="Segoe UI" fo:font-size="11pt" style:font-size-asian="11pt" style:font-size-complex="11pt"/>
    </style:style>
    <style:style style:name="T362" style:parent-style-name="DefaultParagraphFont" style:family="text">
      <style:text-properties style:font-name="Aptos" style:font-name-asian="Times New Roman" style:font-name-complex="Segoe UI" fo:font-size="11pt" style:font-size-asian="11pt" style:font-size-complex="11pt"/>
    </style:style>
    <style:style style:name="T36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64" style:parent-style-name="DefaultParagraphFont" style:family="text">
      <style:text-properties style:font-name="Aptos" style:font-name-asian="Times New Roman" style:font-name-complex="Segoe UI" fo:font-size="11pt" style:font-size-asian="11pt" style:font-size-complex="11pt"/>
    </style:style>
    <style:style style:name="T36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66" style:parent-style-name="DefaultParagraphFont" style:family="text">
      <style:text-properties style:font-name="Aptos" style:font-name-asian="Times New Roman" style:font-name-complex="Segoe UI" fo:font-size="11pt" style:font-size-asian="11pt" style:font-size-complex="11pt"/>
    </style:style>
    <style:style style:name="T367"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68" style:parent-style-name="DefaultParagraphFont" style:family="text">
      <style:text-properties style:font-name="Aptos" style:font-name-asian="Times New Roman" style:font-name-complex="Segoe UI" fo:font-size="11pt" style:font-size-asian="11pt" style:font-size-complex="11pt"/>
    </style:style>
    <style:style style:name="T369" style:parent-style-name="Hyperlink" style:family="text">
      <style:text-properties style:font-name="Aptos" style:font-name-asian="Times New Roman" style:font-name-complex="Segoe UI" fo:font-size="11pt" style:font-size-asian="11pt" style:font-size-complex="11pt"/>
    </style:style>
    <style:style style:name="T370" style:parent-style-name="DefaultParagraphFont" style:family="text">
      <style:text-properties style:font-name="Aptos" style:font-name-asian="Times New Roman" style:font-name-complex="Segoe UI"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1305in" fo:padding-left="0.1305in" fo:padding-bottom="0.1305in" fo:padding-right="0.1305in"/>
    </style:style>
    <style:style style:name="P373" style:parent-style-name="NoSpacing" style:family="paragraph">
      <style:text-properties fo:font-weight="bold" style:font-weight-asian="bold" style:font-weight-complex="bold"/>
    </style:style>
    <style:style style:name="TableCell374" style:family="table-cell">
      <style:table-cell-properties fo:border="0.0069in solid #000000" style:writing-mode="lr-tb" fo:padding-top="0.1305in" fo:padding-left="0.1305in" fo:padding-bottom="0.1305in" fo:padding-right="0.1305in"/>
    </style:style>
    <style:style style:name="TableCell375" style:family="table-cell">
      <style:table-cell-properties fo:border="0.0069in solid #000000" style:writing-mode="lr-tb" fo:padding-top="0.1305in" fo:padding-left="0.1305in" fo:padding-bottom="0.1305in" fo:padding-right="0.1305in"/>
    </style:style>
    <style:style style:name="P376" style:parent-style-name="paragraph" style:family="paragraph">
      <style:text-properties style:font-name="Aptos" style:font-name-asian="Times New Roman" style:font-name-complex="Segoe UI"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1305in" fo:padding-left="0.1305in" fo:padding-bottom="0.1305in" fo:padding-right="0.1305in"/>
    </style:style>
    <style:style style:name="P379" style:parent-style-name="NoSpacing" style:family="paragraph">
      <style:text-properties fo:font-weight="bold" style:font-weight-asian="bold" style:font-weight-complex="bold"/>
    </style:style>
    <style:style style:name="TableCell380" style:family="table-cell">
      <style:table-cell-properties fo:border="0.0069in solid #000000" style:writing-mode="lr-tb" fo:padding-top="0.1305in" fo:padding-left="0.1305in" fo:padding-bottom="0.1305in" fo:padding-right="0.1305in"/>
    </style:style>
    <style:style style:name="TableCell381" style:family="table-cell">
      <style:table-cell-properties fo:border="0.0069in solid #000000" style:writing-mode="lr-tb" fo:padding-top="0.1305in" fo:padding-left="0.1305in" fo:padding-bottom="0.1305in" fo:padding-right="0.1305in"/>
    </style:style>
    <style:style style:name="P382" style:parent-style-name="paragraph" style:family="paragraph">
      <style:text-properties style:font-name="Aptos" style:font-name-asian="Times New Roman" style:font-name-complex="Segoe UI"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1305in" fo:padding-left="0.1305in" fo:padding-bottom="0.1305in" fo:padding-right="0.1305in"/>
    </style:style>
    <style:style style:name="P385" style:parent-style-name="NoSpacing" style:family="paragraph">
      <style:text-properties fo:font-weight="bold" style:font-weight-asian="bold" style:font-weight-complex="bold"/>
    </style:style>
    <style:style style:name="TableCell386" style:family="table-cell">
      <style:table-cell-properties fo:border="0.0069in solid #000000" style:writing-mode="lr-tb" fo:padding-top="0.1305in" fo:padding-left="0.1305in" fo:padding-bottom="0.1305in" fo:padding-right="0.1305in"/>
    </style:style>
    <style:style style:name="TableCell387" style:family="table-cell">
      <style:table-cell-properties fo:border="0.0069in solid #000000" style:writing-mode="lr-tb" fo:padding-top="0.1305in" fo:padding-left="0.1305in" fo:padding-bottom="0.1305in" fo:padding-right="0.1305in"/>
    </style:style>
    <style:style style:name="T388" style:parent-style-name="DefaultParagraphFont" style:family="text">
      <style:text-properties style:font-name="Aptos" style:font-name-asian="Times New Roman" style:font-name-complex="Segoe UI" fo:font-size="11pt" style:font-size-asian="11pt" style:font-size-complex="11pt"/>
    </style:style>
    <style:style style:name="T389" style:parent-style-name="DefaultParagraphFont" style:family="text">
      <style:text-properties style:font-name="Aptos" style:font-name-asian="Times New Roman" style:font-name-complex="Segoe UI" fo:font-size="11pt" style:font-size-asian="11pt" style:font-size-complex="11pt"/>
    </style:style>
    <style:style style:name="T390" style:parent-style-name="DefaultParagraphFont" style:family="text">
      <style:text-properties style:font-name="Aptos" style:font-name-asian="Times New Roman" style:font-name-complex="Segoe UI" fo:font-size="11pt" style:font-size-asian="11pt" style:font-size-complex="11pt"/>
    </style:style>
    <style:style style:name="T391" style:parent-style-name="DefaultParagraphFont" style:family="text">
      <style:text-properties style:font-name="Aptos" style:font-name-asian="Times New Roman" style:font-name-complex="Segoe UI" fo:font-size="11pt" style:font-size-asian="11pt" style:font-size-complex="11pt"/>
    </style:style>
    <style:style style:name="T392" style:parent-style-name="DefaultParagraphFont" style:family="text">
      <style:text-properties style:font-name="Aptos" style:font-name-asian="Times New Roman" style:font-name-complex="Segoe UI" fo:font-size="11pt" style:font-size-asian="11pt" style:font-size-complex="11pt"/>
    </style:style>
    <style:style style:name="T393" style:parent-style-name="Hyperlink" style:family="text">
      <style:text-properties style:font-name="Aptos" style:font-name-asian="Times New Roman" style:font-name-complex="Segoe UI" fo:font-size="11pt" style:font-size-asian="11pt" style:font-size-complex="11pt"/>
    </style:style>
    <style:style style:name="T394" style:parent-style-name="DefaultParagraphFont" style:family="text">
      <style:text-properties style:font-name="Aptos" style:font-name-asian="Times New Roman" style:font-name-complex="Segoe U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1305in" fo:padding-left="0.1305in" fo:padding-bottom="0.1305in" fo:padding-right="0.1305in"/>
    </style:style>
    <style:style style:name="P397" style:parent-style-name="NoSpacing" style:family="paragraph">
      <style:text-properties fo:font-weight="bold" style:font-weight-asian="bold" style:font-weight-complex="bold"/>
    </style:style>
    <style:style style:name="TableCell398" style:family="table-cell">
      <style:table-cell-properties fo:border="0.0069in solid #000000" style:writing-mode="lr-tb" fo:padding-top="0.1305in" fo:padding-left="0.1305in" fo:padding-bottom="0.1305in" fo:padding-right="0.1305in"/>
    </style:style>
    <style:style style:name="TableCell399" style:family="table-cell">
      <style:table-cell-properties fo:border="0.0069in solid #000000" style:writing-mode="lr-tb" fo:padding-top="0.1305in" fo:padding-left="0.1305in" fo:padding-bottom="0.1305in" fo:padding-right="0.1305in"/>
    </style:style>
    <style:style style:name="P400" style:parent-style-name="paragraph" style:family="paragraph">
      <style:paragraph-properties style:vertical-align="baseline" fo:margin-top="0in" fo:margin-bottom="0in" fo:background-color="#FFFFFF">
        <style:background-fill draw:fill="solid" draw:fill-color="#FFFFFF"/>
      </style:paragraph-properties>
    </style:style>
    <style:style style:name="T401"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402" style:parent-style-name="eop" style:family="text">
      <style:text-properties style:font-name="Aptos" style:font-name-asian="Times New Roman" style:font-name-complex="Segoe UI" fo:color="#000000" fo:font-size="11pt" style:font-size-asian="11pt" style:font-size-complex="11pt"/>
    </style:style>
    <style:style style:name="T403" style:parent-style-name="eop" style:family="text">
      <style:text-properties style:font-name="Aptos" style:font-name-complex="Segoe UI" fo:color="#000000" fo:font-size="11pt" style:font-size-asian="11pt" style:font-size-complex="11pt"/>
    </style:style>
    <style:style style:name="T404"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05" style:parent-style-name="eop" style:family="text">
      <style:text-properties style:font-name="Aptos" style:font-name-asian="Times New Roman" style:font-name-complex="Segoe UI" fo:color="#000000" fo:font-size="11pt" style:font-size-asian="11pt" style:font-size-complex="11pt"/>
    </style:style>
    <style:style style:name="P406" style:parent-style-name="paragraph" style:family="paragraph">
      <style:paragraph-properties style:vertical-align="baseline" fo:margin-top="0in" fo:margin-bottom="0in" fo:background-color="#FFFFFF">
        <style:background-fill draw:fill="solid" draw:fill-color="#FFFFFF"/>
      </style:paragraph-properties>
    </style:style>
    <style:style style:name="T407" style:parent-style-name="scxw24995223" style:family="text">
      <style:text-properties style:font-name="Aptos" style:font-name-asian="Times New Roman" style:font-name-complex="Calibri" fo:color="#000000" fo:font-size="11pt" style:font-size-asian="11pt" style:font-size-complex="11pt"/>
    </style:style>
    <style:style style:name="T408" style:parent-style-name="DefaultParagraphFont" style:family="text">
      <style:text-properties style:font-name="Aptos" style:font-name-complex="Calibri" fo:color="#000000" fo:font-size="11pt" style:font-size-asian="11pt" style:font-size-complex="11pt"/>
    </style:style>
    <style:style style:name="T409"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410" style:parent-style-name="eop" style:family="text">
      <style:text-properties style:font-name="Aptos" style:font-name-asian="Times New Roman" style:font-name-complex="Segoe UI" fo:color="#000000" fo:font-size="11pt" style:font-size-asian="11pt" style:font-size-complex="11pt"/>
    </style:style>
    <style:style style:name="P411" style:parent-style-name="paragraph" style:family="paragraph">
      <style:paragraph-properties style:vertical-align="baseline" fo:margin-top="0in" fo:margin-bottom="0in" fo:background-color="#FFFFFF">
        <style:background-fill draw:fill="solid" draw:fill-color="#FFFFFF"/>
      </style:paragraph-properties>
    </style:style>
    <style:style style:name="T412"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13" style:parent-style-name="eop" style:family="text">
      <style:text-properties style:font-name="Aptos" style:font-name-asian="Times New Roman" style:font-name-complex="Segoe UI" fo:color="#000000" fo:font-size="11pt" style:font-size-asian="11pt" style:font-size-complex="11pt"/>
    </style:style>
    <style:style style:name="P414" style:parent-style-name="paragraph" style:family="paragraph">
      <style:paragraph-properties style:vertical-align="baseline" fo:margin-top="0in" fo:margin-bottom="0in" fo:background-color="#FFFFFF">
        <style:background-fill draw:fill="solid" draw:fill-color="#FFFFFF"/>
      </style:paragraph-properties>
    </style:style>
    <style:style style:name="T415"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16" style:parent-style-name="eop" style:family="text">
      <style:text-properties style:font-name="Aptos" style:font-name-asian="Times New Roman" style:font-name-complex="Segoe UI" fo:color="#000000" fo:font-size="11pt" style:font-size-asian="11pt" style:font-size-complex="11pt"/>
    </style:style>
    <style:style style:name="P417" style:parent-style-name="paragraph" style:family="paragraph">
      <style:paragraph-properties style:vertical-align="baseline" fo:margin-top="0in" fo:margin-bottom="0in" fo:background-color="#FFFFFF">
        <style:background-fill draw:fill="solid" draw:fill-color="#FFFFFF"/>
      </style:paragraph-properties>
    </style:style>
    <style:style style:name="T418"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19" style:parent-style-name="eop" style:family="text">
      <style:text-properties style:font-name="Aptos" style:font-name-asian="Times New Roman" style:font-name-complex="Segoe UI" fo:color="#000000" fo:font-size="11pt" style:font-size-asian="11pt" style:font-size-complex="11pt"/>
    </style:style>
    <style:style style:name="P420" style:parent-style-name="paragraph" style:family="paragraph">
      <style:paragraph-properties style:vertical-align="baseline" fo:margin-top="0in" fo:margin-bottom="0in" fo:background-color="#FFFFFF">
        <style:background-fill draw:fill="solid" draw:fill-color="#FFFFFF"/>
      </style:paragraph-properties>
    </style:style>
    <style:style style:name="T421"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22" style:parent-style-name="eop" style:family="text">
      <style:text-properties style:font-name="Aptos" style:font-name-asian="Times New Roman" style:font-name-complex="Segoe UI" fo:color="#000000" fo:font-size="11pt" style:font-size-asian="11pt" style:font-size-complex="11pt"/>
    </style:style>
    <style:style style:name="P423" style:parent-style-name="paragraph" style:family="paragraph">
      <style:paragraph-properties style:vertical-align="baseline" fo:margin-top="0in" fo:margin-bottom="0in" fo:background-color="#FFFFFF">
        <style:background-fill draw:fill="solid" draw:fill-color="#FFFFFF"/>
      </style:paragraph-properties>
    </style:style>
    <style:style style:name="T424" style:parent-style-name="scxw24995223" style:family="text">
      <style:text-properties style:font-name="Aptos" style:font-name-asian="Times New Roman" style:font-name-complex="Calibri" fo:color="#000000" fo:font-size="11pt" style:font-size-asian="11pt" style:font-size-complex="11pt"/>
    </style:style>
    <style:style style:name="T425" style:parent-style-name="DefaultParagraphFont" style:family="text">
      <style:text-properties style:font-name="Aptos" style:font-name-complex="Calibri" fo:color="#000000" fo:font-size="11pt" style:font-size-asian="11pt" style:font-size-complex="11pt"/>
    </style:style>
    <style:style style:name="T426"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427" style:parent-style-name="eop" style:family="text">
      <style:text-properties style:font-name="Aptos" style:font-name-asian="Times New Roman" style:font-name-complex="Segoe UI" fo:color="#000000" fo:font-size="11pt" style:font-size-asian="11pt" style:font-size-complex="11pt"/>
    </style:style>
    <style:style style:name="P428" style:parent-style-name="paragraph" style:family="paragraph">
      <style:paragraph-properties style:vertical-align="baseline" fo:margin-top="0in" fo:margin-bottom="0in" fo:background-color="#FFFFFF">
        <style:background-fill draw:fill="solid" draw:fill-color="#FFFFFF"/>
      </style:paragraph-properties>
    </style:style>
    <style:style style:name="T429"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30" style:parent-style-name="eop" style:family="text">
      <style:text-properties style:font-name="Aptos" style:font-name-asian="Times New Roman" style:font-name-complex="Segoe UI" fo:color="#000000" fo:font-size="11pt" style:font-size-asian="11pt" style:font-size-complex="11pt"/>
    </style:style>
    <style:style style:name="P431" style:parent-style-name="paragraph" style:family="paragraph">
      <style:paragraph-properties style:vertical-align="baseline" fo:margin-top="0in" fo:margin-bottom="0in" fo:background-color="#FFFFFF">
        <style:background-fill draw:fill="solid" draw:fill-color="#FFFFFF"/>
      </style:paragraph-properties>
    </style:style>
    <style:style style:name="T432"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33" style:parent-style-name="eop" style:family="text">
      <style:text-properties style:font-name="Aptos" style:font-name-asian="Times New Roman" style:font-name-complex="Segoe UI" fo:color="#000000" fo:font-size="11pt" style:font-size-asian="11pt" style:font-size-complex="11pt"/>
    </style:style>
    <style:style style:name="P434" style:parent-style-name="paragraph" style:family="paragraph">
      <style:paragraph-properties style:vertical-align="baseline" fo:margin-top="0in" fo:margin-bottom="0in" fo:background-color="#FFFFFF">
        <style:background-fill draw:fill="solid" draw:fill-color="#FFFFFF"/>
      </style:paragraph-properties>
    </style:style>
    <style:style style:name="T435"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36" style:parent-style-name="eop" style:family="text">
      <style:text-properties style:font-name="Aptos" style:font-name-asian="Times New Roman" style:font-name-complex="Segoe UI" fo:color="#000000" fo:font-size="11pt" style:font-size-asian="11pt" style:font-size-complex="11pt"/>
    </style:style>
    <style:style style:name="P437" style:parent-style-name="paragraph" style:family="paragraph">
      <style:paragraph-properties style:vertical-align="baseline" fo:margin-top="0in" fo:margin-bottom="0in" fo:background-color="#FFFFFF">
        <style:background-fill draw:fill="solid" draw:fill-color="#FFFFFF"/>
      </style:paragraph-properties>
    </style:style>
    <style:style style:name="T438"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39" style:parent-style-name="eop" style:family="text">
      <style:text-properties style:font-name="Aptos" style:font-name-asian="Times New Roman" style:font-name-complex="Segoe UI" fo:color="#000000" fo:font-size="11pt" style:font-size-asian="11pt" style:font-size-complex="11pt"/>
    </style:style>
    <style:style style:name="P440" style:parent-style-name="paragraph" style:family="paragraph">
      <style:paragraph-properties style:vertical-align="baseline" fo:margin-top="0in" fo:margin-bottom="0in" fo:background-color="#FFFFFF">
        <style:background-fill draw:fill="solid" draw:fill-color="#FFFFFF"/>
      </style:paragraph-properties>
    </style:style>
    <style:style style:name="T441" style:parent-style-name="DefaultParagraphFont" style:family="text">
      <style:text-properties style:font-name="Aptos" style:font-name-complex="Calibri" fo:color="#000000" fo:font-size="11pt" style:font-size-asian="11pt" style:font-size-complex="11pt"/>
    </style:style>
    <style:style style:name="T442"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443" style:parent-style-name="eop" style:family="text">
      <style:text-properties style:font-name="Aptos" style:font-name-asian="Times New Roman" style:font-name-complex="Segoe UI" fo:color="#000000" fo:font-size="11pt" style:font-size-asian="11pt" style:font-size-complex="11pt"/>
    </style:style>
    <style:style style:name="P444" style:parent-style-name="paragraph" style:family="paragraph">
      <style:paragraph-properties style:vertical-align="baseline" fo:margin-top="0in" fo:margin-bottom="0in" fo:background-color="#FFFFFF">
        <style:background-fill draw:fill="solid" draw:fill-color="#FFFFFF"/>
      </style:paragraph-properties>
    </style:style>
    <style:style style:name="T445"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46" style:parent-style-name="eop" style:family="text">
      <style:text-properties style:font-name="Aptos" style:font-name-asian="Times New Roman" style:font-name-complex="Segoe UI" fo:color="#000000" fo:font-size="11pt" style:font-size-asian="11pt" style:font-size-complex="11pt"/>
    </style:style>
    <style:style style:name="P447" style:parent-style-name="paragraph" style:family="paragraph">
      <style:paragraph-properties style:vertical-align="baseline" fo:margin-top="0in" fo:margin-bottom="0in" fo:background-color="#FFFFFF">
        <style:background-fill draw:fill="solid" draw:fill-color="#FFFFFF"/>
      </style:paragraph-properties>
    </style:style>
    <style:style style:name="T448"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49" style:parent-style-name="eop" style:family="text">
      <style:text-properties style:font-name="Aptos" style:font-name-asian="Times New Roman" style:font-name-complex="Segoe UI" fo:color="#000000" fo:font-size="11pt" style:font-size-asian="11pt" style:font-size-complex="11pt"/>
    </style:style>
    <style:style style:name="P450" style:parent-style-name="paragraph" style:family="paragraph">
      <style:paragraph-properties style:vertical-align="baseline" fo:margin-top="0in" fo:margin-bottom="0in" fo:background-color="#FFFFFF">
        <style:background-fill draw:fill="solid" draw:fill-color="#FFFFFF"/>
      </style:paragraph-properties>
    </style:style>
    <style:style style:name="T451"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52" style:parent-style-name="eop" style:family="text">
      <style:text-properties style:font-name="Aptos" style:font-name-asian="Times New Roman" style:font-name-complex="Segoe UI" fo:color="#000000" fo:font-size="11pt" style:font-size-asian="11pt" style:font-size-complex="11pt"/>
    </style:style>
    <style:style style:name="P453" style:parent-style-name="paragraph" style:family="paragraph">
      <style:paragraph-properties style:vertical-align="baseline" fo:margin-top="0in" fo:margin-bottom="0in" fo:background-color="#FFFFFF">
        <style:background-fill draw:fill="solid" draw:fill-color="#FFFFFF"/>
      </style:paragraph-properties>
    </style:style>
    <style:style style:name="T454"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455" style:parent-style-name="eop" style:family="text">
      <style:text-properties style:font-name="Aptos" style:font-name-asian="Times New Roman" style:font-name-complex="Segoe UI"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1305in" fo:padding-left="0.1305in" fo:padding-bottom="0.1305in" fo:padding-right="0.1305in"/>
    </style:style>
    <style:style style:name="P458" style:parent-style-name="NoSpacing" style:family="paragraph">
      <style:text-properties fo:font-weight="bold" style:font-weight-asian="bold" style:font-weight-complex="bold"/>
    </style:style>
    <style:style style:name="TableCell459" style:family="table-cell">
      <style:table-cell-properties fo:border="0.0069in solid #000000" style:writing-mode="lr-tb" fo:padding-top="0.1305in" fo:padding-left="0.1305in" fo:padding-bottom="0.1305in" fo:padding-right="0.1305in"/>
    </style:style>
    <style:style style:name="TableCell460" style:family="table-cell">
      <style:table-cell-properties fo:border="0.0069in solid #000000" style:writing-mode="lr-tb" fo:padding-top="0.1305in" fo:padding-left="0.1305in" fo:padding-bottom="0.1305in" fo:padding-right="0.1305in"/>
    </style:style>
    <style:style style:name="P461" style:parent-style-name="paragraph" style:family="paragraph">
      <style:text-properties style:font-name="Aptos" style:font-name-asian="Times New Roman" style:font-name-complex="Segoe UI"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1305in" fo:padding-left="0.1305in" fo:padding-bottom="0.1305in" fo:padding-right="0.1305in"/>
    </style:style>
    <style:style style:name="P464" style:parent-style-name="NoSpacing" style:family="paragraph">
      <style:text-properties fo:font-weight="bold" style:font-weight-asian="bold" style:font-weight-complex="bold"/>
    </style:style>
    <style:style style:name="TableCell465" style:family="table-cell">
      <style:table-cell-properties fo:border="0.0069in solid #000000" style:writing-mode="lr-tb" fo:padding-top="0.1305in" fo:padding-left="0.1305in" fo:padding-bottom="0.1305in" fo:padding-right="0.1305in"/>
    </style:style>
    <style:style style:name="TableCell466" style:family="table-cell">
      <style:table-cell-properties fo:border="0.0069in solid #000000" style:writing-mode="lr-tb" fo:padding-top="0.1305in" fo:padding-left="0.1305in" fo:padding-bottom="0.1305in" fo:padding-right="0.1305in"/>
    </style:style>
    <style:style style:name="P467" style:parent-style-name="paragraph" style:family="paragraph">
      <style:text-properties style:font-name="Aptos" style:font-name-asian="Times New Roman" style:font-name-complex="Segoe UI"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1305in" fo:padding-left="0.1305in" fo:padding-bottom="0.1305in" fo:padding-right="0.1305in"/>
    </style:style>
    <style:style style:name="P470" style:parent-style-name="NoSpacing" style:family="paragraph">
      <style:text-properties fo:font-weight="bold" style:font-weight-asian="bold" style:font-weight-complex="bold"/>
    </style:style>
    <style:style style:name="TableCell471" style:family="table-cell">
      <style:table-cell-properties fo:border="0.0069in solid #000000" style:writing-mode="lr-tb" fo:padding-top="0.1305in" fo:padding-left="0.1305in" fo:padding-bottom="0.1305in" fo:padding-right="0.1305in"/>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Spacing" style:list-style-name="LFO24" style:family="paragraph"/>
    <style:style style:name="T480" style:parent-style-name="DefaultParagraphFont" style:family="text">
      <style:text-properties fo:font-style="italic" style:font-style-asian="italic" style:font-style-complex="italic"/>
    </style:style>
    <style:style style:name="P481" style:parent-style-name="NoSpacing" style:list-style-name="LFO25" style:family="paragraph"/>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NoSpacing" style:list-style-name="LFO26" style:family="paragraph"/>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Spacing" style:list-style-name="LFO29" style:family="paragraph"/>
    <style:style style:name="T493" style:parent-style-name="DefaultParagraphFont" style:family="text">
      <style:text-properties fo:font-style="italic" style:font-style-asian="italic" style:font-style-complex="italic"/>
    </style:style>
    <style:style style:name="P494" style:parent-style-name="NoSpacing" style:list-style-name="LFO30" style:family="paragraph"/>
    <style:style style:name="T495" style:parent-style-name="DefaultParagraphFont" style:family="text">
      <style:text-properties fo:font-style="italic" style:font-style-asian="italic" style:font-style-complex="italic"/>
    </style:style>
    <style:style style:name="TableCell496" style:family="table-cell">
      <style:table-cell-properties fo:border="0.0069in solid #000000" style:writing-mode="lr-tb" fo:padding-top="0.1305in" fo:padding-left="0.1305in" fo:padding-bottom="0.1305in" fo:padding-right="0.1305in"/>
    </style:style>
    <style:style style:name="T49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9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9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0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01" style:parent-style-name="DefaultParagraphFont" style:family="text">
      <style:text-properties style:font-name="Aptos" style:font-name-asian="Times New Roman" style:font-name-complex="Segoe UI" fo:font-size="11pt" style:font-size-asian="11pt" style:font-size-complex="11pt"/>
    </style:style>
    <style:style style:name="P502" style:parent-style-name="paragraph" style:family="paragraph">
      <style:text-properties style:font-name="Aptos" style:font-name-asian="Times New Roman" style:font-name-complex="Segoe UI" fo:font-size="11pt" style:font-size-asian="11pt" style:font-size-complex="11pt"/>
    </style:style>
    <style:style style:name="P503" style:parent-style-name="paragraph" style:list-style-name="LFO32" style:family="paragraph"/>
    <style:style style:name="T50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05" style:parent-style-name="DefaultParagraphFont" style:family="text">
      <style:text-properties style:font-name="Aptos" style:font-name-asian="Times New Roman" style:font-name-complex="Segoe UI" fo:font-size="11pt" style:font-size-asian="11pt" style:font-size-complex="11pt"/>
    </style:style>
    <style:style style:name="T50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07" style:parent-style-name="DefaultParagraphFont" style:family="text">
      <style:text-properties style:font-name="Aptos" style:font-name-asian="Times New Roman" style:font-name-complex="Segoe UI" fo:font-size="11pt" style:font-size-asian="11pt" style:font-size-complex="11pt"/>
    </style:style>
    <style:style style:name="P508" style:parent-style-name="paragraph" style:list-style-name="LFO33" style:family="paragraph"/>
    <style:style style:name="T50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10" style:parent-style-name="DefaultParagraphFont" style:family="text">
      <style:text-properties style:font-name="Aptos" style:font-name-asian="Times New Roman" style:font-name-complex="Segoe UI" fo:font-size="11pt" style:font-size-asian="11pt" style:font-size-complex="11pt"/>
    </style:style>
    <style:style style:name="P511" style:parent-style-name="paragraph" style:list-style-name="LFO34" style:family="paragraph"/>
    <style:style style:name="T51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13" style:parent-style-name="DefaultParagraphFont" style:family="text">
      <style:text-properties style:font-name="Aptos" style:font-name-asian="Times New Roman" style:font-name-complex="Segoe UI" fo:font-size="11pt" style:font-size-asian="11pt" style:font-size-complex="11pt"/>
    </style:style>
    <style:style style:name="P514" style:parent-style-name="paragraph" style:list-style-name="LFO35" style:family="paragraph"/>
    <style:style style:name="T51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16" style:parent-style-name="DefaultParagraphFont" style:family="text">
      <style:text-properties style:font-name="Aptos" style:font-name-asian="Times New Roman" style:font-name-complex="Segoe UI" fo:font-size="11pt" style:font-size-asian="11pt" style:font-size-complex="11pt"/>
    </style:style>
    <style:style style:name="T517" style:parent-style-name="DefaultParagraphFont" style:family="text">
      <style:text-properties style:font-name="Aptos" style:font-name-asian="Times New Roman" style:font-name-complex="Segoe UI" fo:font-size="11pt" style:font-size-asian="11pt" style:font-size-complex="11pt"/>
    </style:style>
    <style:style style:name="T518" style:parent-style-name="DefaultParagraphFont" style:family="text">
      <style:text-properties style:font-name="Aptos" style:font-name-asian="Times New Roman" style:font-name-complex="Segoe UI" fo:font-size="11pt" style:font-size-asian="11pt" style:font-size-complex="11pt"/>
    </style:style>
    <style:style style:name="T519" style:parent-style-name="DefaultParagraphFont" style:family="text">
      <style:text-properties style:font-name="Aptos" style:font-name-asian="Times New Roman" style:font-name-complex="Segoe UI" fo:font-size="11pt" style:font-size-asian="11pt" style:font-size-complex="11pt"/>
    </style:style>
    <style:style style:name="T520" style:parent-style-name="DefaultParagraphFont" style:family="text">
      <style:text-properties style:font-name="Aptos" style:font-name-asian="Times New Roman" style:font-name-complex="Segoe UI" fo:font-size="11pt" style:font-size-asian="11pt" style:font-size-complex="11pt"/>
    </style:style>
    <style:style style:name="T521" style:parent-style-name="DefaultParagraphFont" style:family="text">
      <style:text-properties style:font-name="Aptos" style:font-name-asian="Times New Roman" style:font-name-complex="Segoe UI" fo:font-size="10pt" style:font-size-asian="10pt" style:font-size-complex="10pt"/>
    </style:style>
    <style:style style:name="T522" style:parent-style-name="DefaultParagraphFont" style:family="text">
      <style:text-properties style:font-name="Aptos" style:font-name-asian="Times New Roman" style:font-name-complex="Segoe UI" fo:font-size="11pt" style:font-size-asian="11pt" style:font-size-complex="11pt"/>
    </style:style>
    <style:style style:name="T523" style:parent-style-name="DefaultParagraphFont" style:family="text">
      <style:text-properties style:font-name="Aptos" style:font-name-asian="Times New Roman" style:font-name-complex="Segoe UI" fo:font-size="11pt" style:font-size-asian="11pt" style:font-size-complex="11pt"/>
    </style:style>
    <style:style style:name="T524" style:parent-style-name="DefaultParagraphFont" style:family="text">
      <style:text-properties style:font-name="Aptos" style:font-name-asian="Times New Roman" style:font-name-complex="Segoe UI" fo:font-size="11pt" style:font-size-asian="11pt" style:font-size-complex="11pt"/>
    </style:style>
    <style:style style:name="T525" style:parent-style-name="DefaultParagraphFont" style:family="text">
      <style:text-properties style:font-name="Aptos" style:font-name-asian="Times New Roman" style:font-name-complex="Segoe UI" fo:font-size="10pt" style:font-size-asian="10pt" style:font-size-complex="10pt"/>
    </style:style>
    <style:style style:name="T526" style:parent-style-name="DefaultParagraphFont" style:family="text">
      <style:text-properties style:font-name="Aptos" style:font-name-asian="Times New Roman" style:font-name-complex="Segoe UI" fo:font-size="11pt" style:font-size-asian="11pt" style:font-size-complex="11pt"/>
    </style:style>
    <style:style style:name="T527" style:parent-style-name="DefaultParagraphFont" style:family="text">
      <style:text-properties style:font-name="Aptos" style:font-name-asian="Times New Roman" style:font-name-complex="Segoe UI" fo:font-size="11pt" style:font-size-asian="11pt" style:font-size-complex="11pt"/>
    </style:style>
    <style:style style:name="T528" style:parent-style-name="DefaultParagraphFont" style:family="text">
      <style:text-properties style:font-name="Aptos" style:font-name-asian="Times New Roman" style:font-name-complex="Segoe UI" fo:font-size="11pt" style:font-size-asian="11pt" style:font-size-complex="11pt"/>
    </style:style>
    <style:style style:name="T529" style:parent-style-name="DefaultParagraphFont" style:family="text">
      <style:text-properties style:font-name="Aptos" style:font-name-asian="Times New Roman" style:font-name-complex="Segoe UI" fo:font-size="10pt" style:font-size-asian="10pt" style:font-size-complex="10pt"/>
    </style:style>
    <style:style style:name="T530"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ptos" style:font-name-asian="Times New Roman" style:font-name-complex="Segoe UI" fo:font-size="11pt" style:font-size-asian="11pt" style:font-size-complex="11pt"/>
    </style:style>
    <style:style style:name="P532" style:parent-style-name="paragraph" style:family="paragraph">
      <style:text-properties style:font-name="Aptos" style:font-name-asian="Times New Roman" style:font-name-complex="Segoe UI" fo:font-size="11pt" style:font-size-asian="11pt" style:font-size-complex="11pt"/>
    </style:style>
    <style:style style:name="P533" style:parent-style-name="paragraph" style:family="paragraph">
      <style:text-properties style:font-name="Aptos" style:font-name-asian="Times New Roman" style:font-name-complex="Segoe UI" fo:font-size="11pt" style:font-size-asian="11pt" style:font-size-complex="11pt"/>
    </style:style>
    <style:style style:name="P534" style:parent-style-name="paragraph" style:family="paragraph">
      <style:text-properties style:font-name="Aptos" style:font-name-asian="Times New Roman" style:font-name-complex="Segoe UI" fo:font-size="11pt" style:font-size-asian="11pt" style:font-size-complex="11pt"/>
    </style:style>
    <style:style style:name="T535" style:parent-style-name="DefaultParagraphFont" style:family="text">
      <style:text-properties style:font-name="Aptos" style:font-name-asian="Times New Roman" style:font-name-complex="Segoe UI" fo:font-size="11pt" style:font-size-asian="11pt" style:font-size-complex="11pt"/>
    </style:style>
    <style:style style:name="T536" style:parent-style-name="DefaultParagraphFont" style:family="text">
      <style:text-properties style:font-name="Arial" style:font-name-asian="Times New Roman" style:font-name-complex="Arial" fo:font-size="11pt" style:font-size-asian="11pt" style:font-size-complex="11pt"/>
    </style:style>
    <style:style style:name="T537"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ptos" style:font-name-asian="Times New Roman" style:font-name-complex="Segoe UI" fo:font-size="11pt" style:font-size-asian="11pt" style:font-size-complex="11pt"/>
    </style:style>
    <style:style style:name="P539" style:parent-style-name="paragraph" style:family="paragraph">
      <style:text-properties style:font-name="Aptos" style:font-name-asian="Times New Roman" style:font-name-complex="Segoe UI" fo:font-size="11pt" style:font-size-asian="11pt" style:font-size-complex="11pt"/>
    </style:style>
    <style:style style:name="P540" style:parent-style-name="paragraph" style:list-style-name="LFO36" style:family="paragraph"/>
    <style:style style:name="T54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42" style:parent-style-name="DefaultParagraphFont" style:family="text">
      <style:text-properties style:font-name="Aptos" style:font-name-asian="Times New Roman" style:font-name-complex="Segoe UI" fo:font-size="11pt" style:font-size-asian="11pt" style:font-size-complex="11pt"/>
    </style:style>
    <style:style style:name="T54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44" style:parent-style-name="DefaultParagraphFont" style:family="text">
      <style:text-properties style:font-name="Aptos" style:font-name-asian="Times New Roman" style:font-name-complex="Segoe UI" fo:font-size="11pt" style:font-size-asian="11pt" style:font-size-complex="11pt"/>
    </style:style>
    <style:style style:name="P545" style:parent-style-name="paragraph" style:family="paragraph">
      <style:text-properties style:font-name="Aptos" style:font-name-asian="Times New Roman" style:font-name-complex="Segoe UI" fo:font-size="11pt" style:font-size-asian="11pt" style:font-size-complex="11pt"/>
    </style:style>
    <style:style style:name="T546" style:parent-style-name="Hyperlink" style:family="text">
      <style:text-properties style:font-name="Aptos" style:font-name-asian="Times New Roman" style:font-name-complex="Segoe UI" fo:font-size="11pt" style:font-size-asian="11pt" style:font-size-complex="11pt"/>
    </style:style>
    <style:style style:name="T547" style:parent-style-name="DefaultParagraphFont" style:family="text">
      <style:text-properties style:font-name="Aptos" style:font-name-asian="Times New Roman" style:font-name-complex="Segoe UI" fo:font-size="11pt" style:font-size-asian="11pt" style:font-size-complex="11pt"/>
    </style:style>
    <style:style style:name="T548" style:parent-style-name="DefaultParagraphFont" style:family="text">
      <style:text-properties style:font-name="Aptos" style:font-name-asian="Times New Roman" style:font-name-complex="Segoe UI" fo:font-size="11pt" style:font-size-asian="11pt" style:font-size-complex="11pt"/>
    </style:style>
    <style:style style:name="T54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50" style:parent-style-name="DefaultParagraphFont" style:family="text">
      <style:text-properties style:font-name="Aptos" style:font-name-asian="Times New Roman" style:font-name-complex="Segoe UI" fo:font-size="11pt" style:font-size-asian="11pt" style:font-size-complex="11pt"/>
    </style:style>
    <style:style style:name="T55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52" style:parent-style-name="DefaultParagraphFont" style:family="text">
      <style:text-properties style:font-name="Aptos" style:font-name-asian="Times New Roman" style:font-name-complex="Segoe UI" fo:font-size="11pt" style:font-size-asian="11pt" style:font-size-complex="11pt"/>
    </style:style>
    <style:style style:name="P553" style:parent-style-name="paragraph" style:list-style-name="LFO38" style:family="paragraph"/>
    <style:style style:name="T55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55" style:parent-style-name="DefaultParagraphFont" style:family="text">
      <style:text-properties style:font-name="Aptos" style:font-name-asian="Times New Roman" style:font-name-complex="Segoe UI" fo:font-size="11pt" style:font-size-asian="11pt" style:font-size-complex="11pt"/>
    </style:style>
    <style:style style:name="P556" style:parent-style-name="paragraph" style:family="paragraph">
      <style:text-properties style:font-name="Aptos" style:font-name-asian="Times New Roman" style:font-name-complex="Segoe UI" fo:font-size="11pt" style:font-size-asian="11pt" style:font-size-complex="11pt"/>
    </style:style>
    <style:style style:name="P557" style:parent-style-name="paragraph" style:list-style-name="LFO39" style:family="paragraph"/>
    <style:style style:name="T55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559" style:parent-style-name="DefaultParagraphFont" style:family="text">
      <style:text-properties style:font-name="Aptos" style:font-name-asian="Times New Roman" style:font-name-complex="Segoe UI" fo:font-size="11pt" style:font-size-asian="11pt" style:font-size-complex="11pt"/>
    </style:style>
    <style:style style:name="P560" style:parent-style-name="paragraph" style:family="paragraph">
      <style:text-properties style:font-name="Aptos" style:font-name-asian="Times New Roman" style:font-name-complex="Segoe UI" fo:font-size="11pt" style:font-size-asian="11pt" style:font-size-complex="11pt"/>
    </style:style>
    <style:style style:name="T561"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ptos" style:font-name-asian="Times New Roman" style:font-name-complex="Segoe UI" fo:font-size="11pt" style:font-size-asian="11pt" style:font-size-complex="11pt"/>
    </style:style>
    <style:style style:name="T563" style:parent-style-name="DefaultParagraphFont" style:family="text">
      <style:text-properties style:font-name="Aptos" style:font-name-asian="Times New Roman" style:font-name-complex="Segoe UI" fo:font-size="11pt" style:font-size-asian="11pt" style:font-size-complex="11pt"/>
    </style:style>
    <style:style style:name="T564" style:parent-style-name="DefaultParagraphFont" style:family="text">
      <style:text-properties style:font-name="Aptos" style:font-name-asian="Times New Roman" style:font-name-complex="Segoe UI" fo:font-size="11pt" style:font-size-asian="11pt" style:font-size-complex="11pt"/>
    </style:style>
    <style:style style:name="T565" style:parent-style-name="DefaultParagraphFont" style:family="text">
      <style:text-properties style:font-name="Arial" style:font-name-asian="Times New Roman" style:font-name-complex="Arial" fo:font-size="11pt" style:font-size-asian="11pt" style:font-size-complex="11pt"/>
    </style:style>
    <style:style style:name="T566" style:parent-style-name="DefaultParagraphFont" style:family="text">
      <style:text-properties style:font-name="Aptos" style:font-name-asian="Times New Roman" style:font-name-complex="Segoe UI" fo:font-size="11pt" style:font-size-asian="11pt" style:font-size-complex="11pt"/>
    </style:style>
    <style:style style:name="P567" style:parent-style-name="paragraph" style:family="paragraph">
      <style:text-properties style:font-name="Aptos" style:font-name-asian="Times New Roman" style:font-name-complex="Segoe UI" fo:font-size="11pt" style:font-size-asian="11pt" style:font-size-complex="11pt"/>
    </style:style>
    <style:style style:name="P568" style:parent-style-name="paragraph" style:family="paragraph">
      <style:text-properties style:font-name="Aptos" style:font-name-asian="Times New Roman" style:font-name-complex="Segoe UI"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1305in" fo:padding-left="0.1305in" fo:padding-bottom="0.1305in" fo:padding-right="0.1305in"/>
    </style:style>
    <style:style style:name="P571" style:parent-style-name="NoSpacing" style:family="paragraph">
      <style:text-properties fo:font-weight="bold" style:font-weight-asian="bold" style:font-weight-complex="bold"/>
    </style:style>
    <style:style style:name="TableCell572" style:family="table-cell">
      <style:table-cell-properties fo:border="0.0069in solid #000000" style:writing-mode="lr-tb" fo:padding-top="0.1305in" fo:padding-left="0.1305in" fo:padding-bottom="0.1305in" fo:padding-right="0.1305in"/>
    </style:style>
    <style:style style:name="TableCell573" style:family="table-cell">
      <style:table-cell-properties fo:border="0.0069in solid #000000" style:writing-mode="lr-tb" fo:padding-top="0.1305in" fo:padding-left="0.1305in" fo:padding-bottom="0.1305in" fo:padding-right="0.1305in"/>
    </style:style>
    <style:style style:name="P574" style:parent-style-name="paragraph" style:family="paragraph">
      <style:text-properties style:font-name="Aptos" style:font-name-asian="Times New Roman" style:font-name-complex="Segoe U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Reference</text:p>
            </table:table-cell>
            <table:table-cell table:style-name="TableCell11">
              <text:p text:style-name="P12">Details of request</text:p>
            </table:table-cell>
            <table:table-cell table:style-name="TableCell13">
              <text:p text:style-name="P14">Response provided</text:p>
            </table:table-cell>
          </table:table-row>
        </table:table-header-rows>
        <table:table-row table:style-name="TableRow15">
          <table:table-cell table:style-name="TableCell16">
            <text:p text:style-name="P17">2025/01</text:p>
          </table:table-cell>
          <table:table-cell table:style-name="TableCell18">
            <text:p text:style-name="NoSpacing">Requesting data related to riot compensation claims.</text:p>
          </table:table-cell>
          <table:table-cell table:style-name="TableCell19">
            <text:p text:style-name="NoSpacing">The Office of the Police and Crime Commissioner does not hold the requested information for this part of your request. This is because is it a separate entity to Surrey Police.</text:p>
          </table:table-cell>
        </table:table-row>
        <table:table-row table:style-name="TableRow20">
          <table:table-cell table:style-name="TableCell21">
            <text:p text:style-name="P22">2025/02</text:p>
          </table:table-cell>
          <table:table-cell table:style-name="TableCell23">
            <text:p text:style-name="NoSpacing">Requesting data related to support for neuro-diverse individuals.</text:p>
          </table:table-cell>
          <table:table-cell table:style-name="TableCell24">
            <text:p text:style-name="NoSpacing">The Office of the Police &amp; Crime Commissioner for Surrey (OPCC) is not delivering frontline services but is the commissioner of a range of services and projects which support victims of crime, work to reduce offending behaviour and improve community safety. These are provided by a host of local organisations, often small charities.  </text:p>
            <text:p text:style-name="NoSpacing"> </text:p>
            <text:p text:style-name="NoSpacing">To ensure we are considering the impact of commissioning activity on all communities, including the needs of neurodivergent adults, children and young people, the OPCC has prioritised its understanding and completion of Equality Impact Assessments (EIAs) in relation to commissioning of services.  This assessment includes a section to consider disability and neurodiversity.  </text:p>
            <text:p text:style-name="NoSpacing"> </text:p>
            <text:p text:style-name="NoSpacing">An EIA is not a legal requirement, but it is a valuable tool for the OPCC to fulfil the Public Sector Equality Duty under section 149 Equality Act 2010.  </text:p>
            <text:p text:style-name="NoSpacing"> </text:p>
            <text:p text:style-name="NoSpacing">In undertaking the assessment, we will apply learning from our research, consultation with stakeholders and project knowledge to consider equality considerations relevant to our project. This should include any potential or actual impacts (positive or negative), as well as how the project will uphold the three PSED aims for each of the protected characteristics:  </text:p>
            <text:p text:style-name="NoSpacing"> </text:p>
            <text:p text:style-name="NoSpacing">•<text:tab/>eliminating discrimination, harassment, victimisation and any other conduct that is prohibited by or under this Act; </text:p>
            <text:p text:style-name="NoSpacing">•<text:tab/>advancing equality of opportunity between persons who share a relevant<text:s/><text:soft-page-break/>protected characteristic and persons who do not share it </text:p>
            <text:p text:style-name="NoSpacing">•<text:tab/>fostering good relations between persons who share a relevant protected characteristic and persons who do not share it.  </text:p>
            <text:p text:style-name="NoSpacing"> </text:p>
            <text:p text:style-name="NoSpacing">EIAs undertaken are published on our website, where you can read the research and actions to be taken for priority services commissioned.  </text:p>
            <text:p text:style-name="NoSpacing"> </text:p>
            <text:p text:style-name="NoSpacing">EIAs have also been completed in relation to the Independent Custody Visiting Scheme and the Contact, Complaints and Correspondence areas. </text:p>
            <text:p text:style-name="NoSpacing"/>
          </table:table-cell>
        </table:table-row>
        <text:soft-page-break/>
        <table:table-row table:style-name="TableRow25">
          <table:table-cell table:style-name="TableCell26">
            <text:p text:style-name="P27">2025/03</text:p>
          </table:table-cell>
          <table:table-cell table:style-name="TableCell28">
            <text:p text:style-name="NoSpacing">Requesting data related to custody healthcare contracts.</text:p>
          </table:table-cell>
          <table:table-cell table:style-name="TableCell29">
            <text:p text:style-name="NoSpacing">We can confirm that we<text:s/><text:span text:style-name="T30">do not</text:span><text:s/>hold the requested information for this part of your request. This is because we are a separate entity to Surrey Police and play no role in operational policing. We also play no role in the procurement of services for Surrey Police. Please contact them directly at<text:s/><text:a xlink:href="mailto:foi@surrey.police.uk" office:target-frame-name="_blank" xlink:show="new"><text:span text:style-name="Hyperlink">foi@surrey.police.uk</text:span></text:a><text:s/>to obtain the requested information. </text:p>
          </table:table-cell>
        </table:table-row>
        <table:table-row table:style-name="TableRow31">
          <table:table-cell table:style-name="TableCell32">
            <text:p text:style-name="P33">2025/04</text:p>
          </table:table-cell>
          <table:table-cell table:style-name="TableCell34">
            <text:p text:style-name="NoSpacing">Requesting information related to call-off contracts.</text:p>
          </table:table-cell>
          <table:table-cell table:style-name="TableCell35">
            <text:p text:style-name="NoSpacing">We can confirm that we<text:s/><text:span text:style-name="T36">do not</text:span><text:s/>hold the requested information for this part of your request. This is because we are a separate entity to Surrey Police and play no role in operational policing. We also play no role in the procurement of services for Surrey Police. Please contact them directly at<text:s/><text:a xlink:href="mailto:foi@surrey.police.uk" office:target-frame-name="_blank" xlink:show="new"><text:span text:style-name="Hyperlink">foi@surrey.police.uk</text:span></text:a><text:s/>to obtain the requested information. </text:p>
          </table:table-cell>
        </table:table-row>
        <table:table-row table:style-name="TableRow37">
          <table:table-cell table:style-name="TableCell38">
            <text:p text:style-name="P39">2025/05</text:p>
          </table:table-cell>
          <table:table-cell table:style-name="TableCell40">
            <text:p text:style-name="NoSpacing">Surrey Police, which had an officer headcount of 2312 as of 31 March 2024, recorded 2709 complaints cases against 1230 officers and staff and 927 unknown.</text:p>
            <text:p text:style-name="NoSpacing">Surrey Police states appeals are dealt with by the OPCC.<text:s/></text:p>
            <text:p text:style-name="NoSpacing">Question 1: How many complaints appealed to the OPCC were dismissed.</text:p>
            <text:p text:style-name="NoSpacing">Question 2: How many of these complaints were upheld?<text:s/></text:p>
            <text:p text:style-name="NoSpacing"/>
          </table:table-cell>
          <table:table-cell table:style-name="TableCell41">
            <text:p text:style-name="NoSpacing">Answer 1: During 1<text:span text:style-name="T42">st</text:span><text:s/>April 2023 and 31<text:span text:style-name="T43">st</text:span><text:s/>March 2024, we accepted 113 requests to review the outcomes of Surrey Police complaints recorded under Schedule 3 of the Police Reform Act 2002. Of these, 104 were dismissed and not upheld. We also publish up to date information on our dedicated ‘Data Hub’ website which includes a wealth of performance information. This can be accessed by<text:s/><text:soft-page-break/>clicking on this link<text:s/><text:a xlink:href="https://data.surrey-pcc.gov.uk/index.php" office:target-frame-name="_blank" xlink:show="new"><text:span text:style-name="Hyperlink">https://data.surrey-pcc.gov.uk/index.php</text:span></text:a> </text:p>
            <text:p text:style-name="NoSpacing"/>
            <text:p text:style-name="NoSpacing">Answer 2:<text:s/>During 1<text:span text:style-name="T44">st</text:span><text:s/>April 2023 and 31<text:span text:style-name="T45">st</text:span><text:s/>March 2024, we accepted 113 requests to review the outcomes of Surrey Police complaints recorded under Schedule 3 of the Police Reform Act 2002. Of these, 9 were upheld. We also publish up to date information on our dedicated ‘Data Hub’ website which includes a wealth of performance information. This can be accessed by clicking on this link<text:s/><text:a xlink:href="https://data.surrey-pcc.gov.uk/index.php" office:target-frame-name="_blank" xlink:show="new"><text:span text:style-name="Hyperlink">https://data.surrey-pcc.gov.uk/index.php</text:span></text:a> </text:p>
            <text:p text:style-name="NoSpacing"> </text:p>
          </table:table-cell>
        </table:table-row>
        <text:soft-page-break/>
        <table:table-row table:style-name="TableRow46">
          <table:table-cell table:style-name="TableCell47">
            <text:p text:style-name="P48">2025/06</text:p>
          </table:table-cell>
          <table:table-cell table:style-name="TableCell49">
            <text:p text:style-name="NoSpacing">Requesting information related to use of A.I.</text:p>
          </table:table-cell>
          <table:table-cell table:style-name="TableCell50">
            <text:p text:style-name="NoSpacing">Information not held.</text:p>
          </table:table-cell>
        </table:table-row>
        <table:table-row table:style-name="TableRow51">
          <table:table-cell table:style-name="TableCell52">
            <text:p text:style-name="P53">2025/07</text:p>
          </table:table-cell>
          <table:table-cell table:style-name="TableCell54">
            <text:p text:style-name="NoSpacing">How many Equality &amp; Diversity posts, uniformed &amp; non uniformed, are employed by the Office of the Police &amp; Crime Commissioner for Surrey.</text:p>
            <text:p text:style-name="NoSpacing">What is the cost of such posts together with any necessary direct admin support</text:p>
            <text:p text:style-name="NoSpacing">What is the cost of external training bodies &amp; courses from equity &amp; diversity training.</text:p>
          </table:table-cell>
          <table:table-cell table:style-name="TableCell55">
            <text:p text:style-name="NoSpacing">Surrey OPCC does not employ any Equality and Diversity posts.</text:p>
            <text:p text:style-name="Normal"/>
            <text:p text:style-name="Normal">All members of staff within the Office of the Police and Crime Commissioner are required to undertake mandatory equality and diversity training as part of their roles. This training is provided through a national training portal called NCALT which is used by a number of police forces across the country. This service is provided via Surrey Police so we do not hold the information on the costs.  </text:p>
          </table:table-cell>
        </table:table-row>
        <table:table-row table:style-name="TableRow56">
          <table:table-cell table:style-name="TableCell57">
            <text:p text:style-name="P58">2025/08</text:p>
          </table:table-cell>
          <table:table-cell table:style-name="TableCell59">
            <text:p text:style-name="NoSpacing">Requesting information related to the donation of an ex-Surrey Police vehicle to a local charity.</text:p>
          </table:table-cell>
          <table:table-cell table:style-name="TableCell60">
            <text:p text:style-name="NoSpacing">Partial disclosure, Section 40(2) of FOIA 2000.</text:p>
          </table:table-cell>
        </table:table-row>
        <table:table-row table:style-name="TableRow61">
          <table:table-cell table:style-name="TableCell62">
            <text:p text:style-name="P63">2025/09</text:p>
          </table:table-cell>
          <table:table-cell table:style-name="TableCell64">
            <text:p text:style-name="NoSpacing">Requesting access to emails between Surrey Police officers.</text:p>
          </table:table-cell>
          <table:table-cell table:style-name="TableCell65">
            <text:p text:style-name="NoSpacing">Information not held, referred to<text:s/><text:a xlink:href="mailto:foi@surrey.police.uk" office:target-frame-name="_top" xlink:show="replace"><text:span text:style-name="Hyperlink">foi@surrey.police.uk</text:span></text:a><text:s/></text:p>
          </table:table-cell>
        </table:table-row>
        <table:table-row table:style-name="TableRow66">
          <table:table-cell table:style-name="TableCell67">
            <text:p text:style-name="P68">2025/10</text:p>
          </table:table-cell>
          <table:table-cell table:style-name="TableCell69">
            <text:p text:style-name="NoSpacing">Requesting information related to the shared DPO role between Surrey Police and Surrey OPCC.</text:p>
          </table:table-cell>
          <table:table-cell table:style-name="TableCell70">
            <text:p text:style-name="P71"><text:span text:style-name="T72">The shared DPO role between Surrey Police and the Office of the Police &amp; Crime Commissioner for Surrey (OPCC) is subject to an Information Sharing Agreement (ISA)</text:span><text:span text:style-name="T73">.</text:span></text:p>
            <text:soft-page-break/>
            <text:p text:style-name="P74"><text:span text:style-name="T75"> </text:span></text:p>
            <text:p text:style-name="P76"><text:span text:style-name="T77">The ISA states that Surrey Police, the PCC and the OPCC will work together to resolves any differences and find an appropriate way forward for working together. Information requests will not interfere with operational policing and sharing will not contradict any legal obligation upon Surrey Police that precludes sharing. </text:span><text:span text:style-name="T78"> </text:span></text:p>
            <text:p text:style-name="P79"><text:span text:style-name="T80"> </text:span></text:p>
            <text:p text:style-name="P81"><text:span text:style-name="T82">The DPO employed by Surrey Police acts as the DPO for the OPCC, providing independent advice on data protection and assurance that the PCC and OPCC are in compliance with data protection legislation. </text:span><text:span text:style-name="T83"> </text:span></text:p>
            <text:p text:style-name="P84"><text:span text:style-name="T85"> </text:span></text:p>
            <text:p text:style-name="P86"><text:span text:style-name="T87">The PCC and OPCC provides the DPO with unfettered access to materials and working practices to allow the DPO to supply this function. The PCC and OPCC will notify the DPO of any breaches within 48 hours to allow the DPO to report within 72 hours. </text:span><text:span text:style-name="T88"> </text:span></text:p>
            <text:p text:style-name="P89"><text:span text:style-name="T90"> </text:span></text:p>
            <text:p text:style-name="P91"><text:span text:style-name="T92">In this instance, the DPO is not acting on behalf of Surrey Police but the OPCC. Surrey Police will hold no liability for actions taken made from good faith decisions by the DPO whilst acting on behalf of the OPCC.</text:span><text:span text:style-name="T93"> </text:span></text:p>
            <text:p text:style-name="NoSpacing"/>
          </table:table-cell>
        </table:table-row>
        <text:soft-page-break/>
        <table:table-row table:style-name="TableRow94">
          <table:table-cell table:style-name="TableCell95">
            <text:p text:style-name="P96">2025/11</text:p>
          </table:table-cell>
          <table:table-cell table:style-name="TableCell97">
            <text:p text:style-name="NoSpacing">Requesting information related to surveying and geospatial activity.</text:p>
          </table:table-cell>
          <table:table-cell table:style-name="TableCell98">
            <text:p text:style-name="P99"><text:span text:style-name="T100">Information not held, referred to<text:s/></text:span><text:a xlink:href="mailto:foi@surrey.police.uk" office:target-frame-name="_top" xlink:show="replace"><text:span text:style-name="T101">foi@surrey.police.uk</text:span></text:a><text:span text:style-name="T102"><text:s/></text:span></text:p>
          </table:table-cell>
        </table:table-row>
        <table:table-row table:style-name="TableRow103">
          <table:table-cell table:style-name="TableCell104">
            <text:p text:style-name="P105">2025/12</text:p>
          </table:table-cell>
          <table:table-cell table:style-name="TableCell106">
            <text:p text:style-name="NoSpacing">1) PCC’s Financial Allocations &amp; Budgeting for Surrey Police (2020-2025)</text:p>
            <text:p text:style-name="NoSpacing">Please provide a detailed breakdown of annual funding allocations from the Surrey PCC to Surrey Police, including:</text:p>
            <text:p text:style-name="NoSpacing">• Total budget allocated per financial year (2020-2025).</text:p>
            <text:p text:style-name="NoSpacing">• Breakdown of fund distribution, specifying:<text:s/></text:p>
            <text:p text:style-name="NoSpacing">o Operational policing (frontline services, investigations, patrols, training).</text:p>
            <text:p text:style-name="NoSpacing">o Legal services (defence against claims, settlements, legal consultancy).</text:p>
            <text:soft-page-break/>
            <text:p text:style-name="NoSpacing">o Public relations &amp; media spending (advertising, crisis management, social media).</text:p>
            <text:p text:style-name="NoSpacing">o Infrastructure projects (buildings, station refurbishments, vehicle procurement, IT systems).</text:p>
            <text:p text:style-name="NoSpacing">o Special initiatives (anti-crime programs, community outreach, recruitment campaigns).</text:p>
            <text:p text:style-name="NoSpacing">Provide records of financial reserves held by the PCC, including:</text:p>
            <text:p text:style-name="NoSpacing">• Total reserve fund balance per year (2020-2025).</text:p>
            <text:p text:style-name="NoSpacing">• Justifications for maintaining reserves exceeding 3% of the annual budget.</text:p>
            <text:p text:style-name="NoSpacing">• Details of withdrawals/transfers from reserves, specifying purpose, recipient, and justification.</text:p>
            <text:p text:style-name="NoSpacing">Provide records of financial audits on PCC budget allocations for Surrey Police, including:</text:p>
            <text:p text:style-name="NoSpacing">• Dates of internal &amp; external audits conducted.</text:p>
            <text:p text:style-name="NoSpacing">• Audit findings &amp; recommendations.</text:p>
            <text:p text:style-name="NoSpacing">• Corrective actions taken in response to financial mismanagement concerns.</text:p>
            <text:p text:style-name="NoSpacing">________________________________________</text:p>
            <text:p text:style-name="NoSpacing">2) Payments to External Consultants, Legal Firms &amp; PR Agencies (2020-2025)</text:p>
            <text:p text:style-name="NoSpacing">Provide a full breakdown of payments made by the PCC to external legal firms, consultants, and PR/media agencies, specifying:</text:p>
            <text:p text:style-name="NoSpacing">• Company name.</text:p>
            <text:p text:style-name="NoSpacing">• Total amount paid.</text:p>
            <text:p text:style-name="NoSpacing">• Nature of services provided (legal defence, PR, media crisis management, strategic consultancy).</text:p>
            <text:p text:style-name="NoSpacing">• Justifications for expenditure, including internal approval documentation.</text:p>
            <text:p text:style-name="NoSpacing">Provide a breakdown of legal costs covered by the PCC for:</text:p>
            <text:p text:style-name="NoSpacing">• Defending Surrey Police against misconduct claims.</text:p>
            <text:p text:style-name="NoSpacing">• Settlements, legal representation, or advisory services provided to Surrey Police officers/staff.</text:p>
            <text:soft-page-break/>
            <text:p text:style-name="NoSpacing">• Discretionary payments made to officers as part of out-of-court settlements.</text:p>
            <text:p text:style-name="NoSpacing">Provide details of all payments made to media or PR firms for:</text:p>
            <text:p text:style-name="NoSpacing">• Managing public perception of Surrey Police misconduct cases.</text:p>
            <text:p text:style-name="NoSpacing">• Suppressing or influencing media coverage related to police accountability.</text:p>
            <text:p text:style-name="NoSpacing">• Developing or funding Surrey Police’s social media engagement strategies.</text:p>
            <text:p text:style-name="NoSpacing">________________________________________</text:p>
            <text:p text:style-name="NoSpacing">3) Over-Budget, Delayed, or Cancelled Projects (2020-2025)</text:p>
            <text:p text:style-name="NoSpacing">Provide a full list of capital projects funded by the PCC that:</text:p>
            <text:p text:style-name="NoSpacing">• Exceeded the original budget by more than 10%.</text:p>
            <text:p text:style-name="NoSpacing">• Were delayed beyond the initial completion date.</text:p>
            <text:p text:style-name="NoSpacing">• Were cancelled after funding was allocated.</text:p>
            <text:p text:style-name="NoSpacing">For each project, provide:</text:p>
            <text:p text:style-name="NoSpacing">• Original vs. final cost estimates.</text:p>
            <text:p text:style-name="NoSpacing">• Expected vs. actual completion dates.</text:p>
            <text:p text:style-name="NoSpacing">• Justifications for budget overruns &amp; delays.</text:p>
            <text:p text:style-name="NoSpacing">• Any internal/external reviews of project failures or financial mismanagement.</text:p>
            <text:p text:style-name="NoSpacing">________________________________________</text:p>
            <text:p text:style-name="NoSpacing">4) PCC Oversight &amp; Financial Governance of Surrey Police</text:p>
            <text:p text:style-name="NoSpacing">Provide records of PCC reviews, audits, or interventions regarding:</text:p>
            <text:p text:style-name="NoSpacing">• Surrey Police’s financial mismanagement, overspending, or irregularities.</text:p>
            <text:p text:style-name="NoSpacing">• Cases where the PCC has intervened in Surrey Police’s financial decision-making.</text:p>
            <text:p text:style-name="NoSpacing">• Correspondence between the PCC and Surrey Police regarding financial accountability.</text:p>
            <text:p text:style-name="NoSpacing">Provide financial records of PCC contributions towards:</text:p>
            <text:p text:style-name="NoSpacing">• Surrey Police’s legal settlements (excluding individual misconduct settlements).</text:p>
            <text:soft-page-break/>
            <text:p text:style-name="NoSpacing">• Public relations, crisis management, or external consultancy services.</text:p>
            <text:p text:style-name="NoSpacing">• Media campaigns, advertising, or lobbying efforts on behalf of Surrey Police.</text:p>
            <text:p text:style-name="NoSpacing"/>
          </table:table-cell>
          <table:table-cell table:style-name="TableCell107">
            <text:p text:style-name="paragraph"><text:span text:style-name="T108">1) PCC’s Financial Allocations &amp; Budgeting for Surrey Police (2020-2025)</text:span><text:span text:style-name="T109"> </text:span></text:p>
            <text:p text:style-name="paragraph"><text:span text:style-name="T110">Please provide a detailed breakdown of annual funding allocations from the Surrey PCC to Surrey Police, including:</text:span><text:span text:style-name="T111"> </text:span></text:p>
            <text:p text:style-name="paragraph"><text:span text:style-name="T112">• Total budget allocated per financial year (2020-2025).</text:span><text:span text:style-name="T113"> </text:span></text:p>
            <text:p text:style-name="P114">The total budget is included within the precept paper which goes to the February<text:s/><text:soft-page-break/>Police and Crime Panel. These can be accessed using this link; </text:p>
            <text:p text:style-name="paragraph"><text:span text:style-name="T115">https://mycouncil.surreycc.gov.uk/ieListMeetings.aspx?CId=250&amp;Year=0</text:span><text:span text:style-name="T116"> </text:span></text:p>
            <text:p text:style-name="paragraph"><text:span text:style-name="T117">• Breakdown of fund distribution, specifying:</text:span><text:span text:style-name="T118"> </text:span></text:p>
            <text:p text:style-name="paragraph"><text:span text:style-name="T119">o Operational policing (frontline services, investigations, patrols, training).</text:span><text:span text:style-name="T120"> </text:span></text:p>
            <text:p text:style-name="paragraph"><text:span text:style-name="T121">o Legal services (defence against claims, settlements, legal consultancy).</text:span><text:span text:style-name="T122"> </text:span></text:p>
            <text:p text:style-name="paragraph"><text:span text:style-name="T123">o Public relations &amp; media spending (advertising, crisis management, social media).</text:span><text:span text:style-name="T124"> </text:span></text:p>
            <text:p text:style-name="paragraph"><text:span text:style-name="T125">o Infrastructure projects (buildings, station refurbishments, vehicle procurement, IT)</text:span><text:span text:style-name="T126"> </text:span></text:p>
            <text:p text:style-name="paragraph"><text:span text:style-name="T127">o Special initiatives(anti-crime programs, community outreach, recruitment campaigns).</text:span><text:span text:style-name="T128"> </text:span></text:p>
            <text:p text:style-name="paragraph"><text:span text:style-name="T129">Some of this information is included within the precept reports mentioned above but the OPCC does not hold all of these details as these are held by Surrey Police. Please contact them directly by emailing<text:s/></text:span><text:span text:style-name="T130">FOI@surrey.police.uk</text:span><text:span text:style-name="T131"><text:s/>to obtain this information. </text:span></text:p>
            <text:p text:style-name="paragraph"><text:span text:style-name="T132"> </text:span><text:span text:style-name="T133">Provide records of financial reserves held by the PCC, including:</text:span><text:span text:style-name="T134"> </text:span></text:p>
            <text:p text:style-name="paragraph"><text:span text:style-name="T135">• Total reserve fund balance per year (2020-2025).</text:span><text:span text:style-name="T136"> </text:span></text:p>
            <text:p text:style-name="paragraph"><text:span text:style-name="T137">• Justifications for maintaining reserves exceeding 3% of the annual budget.</text:span><text:span text:style-name="T138"> </text:span></text:p>
            <text:p text:style-name="paragraph"><text:span text:style-name="T139">• Details of withdrawals/transfers from reserves, specifying purpose, recipient, and justification.</text:span><text:span text:style-name="T140"> </text:span></text:p>
            <text:soft-page-break/>
            <text:p text:style-name="P141">Reserve balances and their justification are included as a section in the precept reports mentioned above. </text:p>
            <text:p text:style-name="paragraph"><text:span text:style-name="T142"> </text:span><text:span text:style-name="T143">Provide records of financial audits on PCC budget allocations for Surrey Police, including:</text:span><text:span text:style-name="T144"> </text:span></text:p>
            <text:p text:style-name="paragraph"><text:span text:style-name="T145">• Dates of internal &amp; external audits conducted.</text:span><text:span text:style-name="T146"> </text:span></text:p>
            <text:p text:style-name="paragraph"><text:span text:style-name="T147">• Audit findings &amp; recommendations.</text:span><text:span text:style-name="T148"> </text:span></text:p>
            <text:p text:style-name="paragraph"><text:span text:style-name="T149">• Corrective actions taken in response to financial mismanagement concerns.</text:span><text:span text:style-name="T150"> </text:span></text:p>
            <text:p text:style-name="P151">Reports on internal and external audit are presented to the Joint Audit committee. These can be found following this link; </text:p>
            <text:p text:style-name="paragraph"><text:span text:style-name="T152">https://www.surrey-pcc.gov.uk/meetings-and-agendas/</text:span><text:span text:style-name="T153"> </text:span></text:p>
            <text:p text:style-name="P154">This includes the outcome of audits conducted and the status of any corrective actions. </text:p>
            <text:p text:style-name="paragraph"><text:span text:style-name="T155">________________________________________</text:span><text:span text:style-name="T156"> </text:span></text:p>
            <text:p text:style-name="paragraph"><text:span text:style-name="T157"> </text:span><text:span text:style-name="T158">2) Payments to External Consultants, Legal Firms &amp; PR Agencies (2020-2025)</text:span><text:span text:style-name="T159"> </text:span></text:p>
            <text:p text:style-name="paragraph"><text:span text:style-name="T160">Provide a full breakdown of payments made by the PCC to external legal firms, consultants, and PR/media agencies, specifying:</text:span><text:span text:style-name="T161"> </text:span></text:p>
            <text:p text:style-name="paragraph"><text:span text:style-name="T162">• Company name.</text:span><text:span text:style-name="T163"> </text:span></text:p>
            <text:p text:style-name="paragraph"><text:span text:style-name="T164">• Total amount paid.</text:span><text:span text:style-name="T165"> </text:span></text:p>
            <text:p text:style-name="paragraph"><text:span text:style-name="T166">• Nature of services provided (legal defence, PR, media crisis management, strategic consultancy).</text:span><text:span text:style-name="T167"> </text:span></text:p>
            <text:p text:style-name="paragraph"><text:span text:style-name="T168">• Justifications for expenditure, including internal approval documentation.</text:span><text:span text:style-name="T169"> </text:span></text:p>
            <text:soft-page-break/>
            <text:p text:style-name="P170">All expenditure over £500 for the PCC can be accessed by following this link; </text:p>
            <text:p text:style-name="paragraph"><text:span text:style-name="T171">https://www.surrey-pcc.gov.uk/expenditure-exceeding-500/</text:span><text:span text:style-name="T172"> </text:span></text:p>
            <text:p text:style-name="paragraph"><text:span text:style-name="T173"> </text:span><text:span text:style-name="T174">Provide a breakdown of legal costs covered by the PCC for:</text:span><text:span text:style-name="T175"> </text:span></text:p>
            <text:p text:style-name="paragraph"><text:span text:style-name="T176">• Defending Surrey Police against misconduct claims.</text:span><text:span text:style-name="T177"> </text:span></text:p>
            <text:p text:style-name="paragraph"><text:span text:style-name="T178">• Settlements, legal representation, or advisory services provided to Surrey Police officers/staff.</text:span><text:span text:style-name="T179"> </text:span></text:p>
            <text:p text:style-name="paragraph"><text:span text:style-name="T180">• Discretionary payments made to officers as part of out-of-court settlements.</text:span><text:span text:style-name="T181"> </text:span></text:p>
            <text:p text:style-name="P182">The PCC has not made any such payments. </text:p>
            <text:p text:style-name="paragraph"><text:span text:style-name="T183">Provide details of all payments made to media or PR firms for:</text:span><text:span text:style-name="T184"> </text:span></text:p>
            <text:p text:style-name="paragraph"><text:span text:style-name="T185">• Managing public perception of Surrey Police misconduct cases.</text:span><text:span text:style-name="T186"> </text:span></text:p>
            <text:p text:style-name="paragraph"><text:span text:style-name="T187">• Suppressing or influencing media coverage related to police accountability.</text:span><text:span text:style-name="T188"> </text:span></text:p>
            <text:p text:style-name="paragraph"><text:span text:style-name="T189">• Developing or funding Surrey Police’s social media engagement strategies.</text:span><text:span text:style-name="T190"> </text:span></text:p>
            <text:p text:style-name="P191">The PCC has not made any such payments. </text:p>
            <text:p text:style-name="paragraph"><text:span text:style-name="T192">________________________________________</text:span><text:span text:style-name="T193"> </text:span></text:p>
            <text:p text:style-name="paragraph"><text:span text:style-name="T194">3) Over-Budget, Delayed, or Cancelled Projects (2020-2025)</text:span><text:span text:style-name="T195"> </text:span></text:p>
            <text:p text:style-name="paragraph"><text:span text:style-name="T196"> </text:span><text:span text:style-name="T197">Provide a full list of capital projects funded by the PCC that:</text:span><text:span text:style-name="T198"> </text:span></text:p>
            <text:p text:style-name="paragraph"><text:span text:style-name="T199">• Exceeded the original budget by more than 10%.</text:span><text:span text:style-name="T200"> </text:span></text:p>
            <text:p text:style-name="paragraph"><text:span text:style-name="T201">• Were delayed beyond the initial completion date.</text:span><text:span text:style-name="T202"> </text:span></text:p>
            <text:soft-page-break/>
            <text:p text:style-name="paragraph"><text:span text:style-name="T203">• Were cancelled after funding was allocated.</text:span><text:span text:style-name="T204"> </text:span></text:p>
            <text:p text:style-name="paragraph"><text:span text:style-name="T205">List supplied for 2023, 2024 and 2025 (see attachment) as these are in the possession of the PCC. Earlier years are with the Force so please contact them directly at<text:s/></text:span><text:span text:style-name="T206">FOI@surrey.police.uk</text:span><text:span text:style-name="T207"><text:s/>to obtain earlier years. </text:span></text:p>
            <text:p text:style-name="paragraph"><text:span text:style-name="T208"> </text:span><text:span text:style-name="T209">For each project, provide:</text:span><text:span text:style-name="T210"> </text:span></text:p>
            <text:p text:style-name="paragraph"><text:span text:style-name="T211">• Original vs. final cost estimates.</text:span><text:span text:style-name="T212"> </text:span></text:p>
            <text:p text:style-name="paragraph"><text:span text:style-name="T213">• Expected vs. actual completion dates.</text:span><text:span text:style-name="T214"> </text:span></text:p>
            <text:p text:style-name="paragraph"><text:span text:style-name="T215">• Justifications for budget overruns &amp; delays.</text:span><text:span text:style-name="T216"> </text:span></text:p>
            <text:p text:style-name="paragraph"><text:span text:style-name="T217">• Any internal/external reviews of project failures or financial mismanagement.</text:span><text:span text:style-name="T218"> </text:span></text:p>
            <text:p text:style-name="P219">Aside from the information above no other details are held by the PCC. </text:p>
            <text:p text:style-name="P220"/>
            <text:p text:style-name="paragraph"><text:span text:style-name="T221">4) PCC Oversight &amp; Financial Governance of Surrey Police</text:span><text:span text:style-name="T222"> </text:span></text:p>
            <text:p text:style-name="paragraph"><text:span text:style-name="T223"> </text:span><text:span text:style-name="T224">Provide records of PCC reviews, audits, or interventions regarding:</text:span><text:span text:style-name="T225"> </text:span></text:p>
            <text:p text:style-name="paragraph"><text:span text:style-name="T226">• Surrey Police’s financial mismanagement, overspending, or irregularities.</text:span><text:span text:style-name="T227"> </text:span></text:p>
            <text:p text:style-name="paragraph"><text:span text:style-name="T228">• Cases where the PCC has intervened in Surrey Police’s financial decision-making.</text:span><text:span text:style-name="T229"> </text:span></text:p>
            <text:p text:style-name="paragraph"><text:span text:style-name="T230">• Correspondence between the PCC and Surrey Police regarding financial accountability.</text:span><text:span text:style-name="T231"> </text:span></text:p>
            <text:p text:style-name="P232">There are no records in respect of the above held by the PCC. </text:p>
            <text:soft-page-break/>
            <text:p text:style-name="paragraph"><text:span text:style-name="T233"> </text:span><text:span text:style-name="T234">Provide financial records of PCC contributions towards:</text:span><text:span text:style-name="T235"> </text:span></text:p>
            <text:p text:style-name="paragraph"><text:span text:style-name="T236">• Surrey Police’s legal settlements (excluding individual misconduct settlements).</text:span><text:span text:style-name="T237"> </text:span></text:p>
            <text:p text:style-name="paragraph"><text:span text:style-name="T238">• Public relations, crisis management, or external consultancy services.</text:span><text:span text:style-name="T239"> </text:span></text:p>
            <text:p text:style-name="paragraph"><text:span text:style-name="T240">• Media campaigns, advertising, or lobbying efforts on behalf of Surrey Police.</text:span><text:span text:style-name="T241"> </text:span></text:p>
            <text:p text:style-name="P242">Any payments made by the PCC are included in the “Expenditure over £500” on the PCC website at the link below; </text:p>
            <text:p text:style-name="paragraph"><text:span text:style-name="T243">https://www.surrey-pcc.gov.uk/expenditure-exceeding-500/</text:span><text:span text:style-name="T244">  </text:span></text:p>
          </table:table-cell>
        </table:table-row>
        <text:soft-page-break/>
        <table:table-row table:style-name="TableRow245">
          <table:table-cell table:style-name="TableCell246">
            <text:p text:style-name="P247">2025/13</text:p>
          </table:table-cell>
          <table:table-cell table:style-name="TableCell248">
            <text:p text:style-name="NoSpacing">1) The number of roles across all components of your operations, directorates and management structures, expressed in numbers of full-time employees (FTE), that are mainly or exclusively focussed on issues of equality, diversity, or inclusivity. This information should encompass all roles based in central offices, as well as any based elsewhere</text:p>
            <text:p text:style-name="NoSpacing"/>
            <text:p text:style-name="NoSpacing">Roles meeting this description could include (amongst other guises) “Equality, Diversity and Inclusion Officer” (EDI) or “Diversity and Inclusion Project Managers”. Please break down, if possible, the number of roles per component part of your operations.</text:p>
            <text:p text:style-name="NoSpacing"/>
            <text:p text:style-name="NoSpacing">For all roles meeting this description, please also provide, in order of preference, either a) the salary of these roles, b) the pay band of these roles, or c) the combined total salary of these roles. Please provide the information that is most in accordance with your data processing practices.</text:p>
            <text:p text:style-name="NoSpacing"/>
            <text:soft-page-break/>
            <text:p text:style-name="NoSpacing">Please also advise if there are any plans to hire further staff in these areas within the next 18 months, and the roles/pay bands that they are likely to occupy.</text:p>
            <text:p text:style-name="NoSpacing"/>
            <text:p text:style-name="NoSpacing">2) With the same criteria as above, please provide the number of internal training courses attended by staff which pertain to the issues encompassed by equality, diversity or inclusivity. Please include the name of the courses, the number of attendees, and the duration of the course.</text:p>
            <text:p text:style-name="NoSpacing"/>
            <text:p text:style-name="NoSpacing">3) Please, if possible, provide details of any internal EDI practices and networks, including the number of individuals who are members of such networks.</text:p>
            <text:p text:style-name="NoSpacing"/>
            <text:p text:style-name="NoSpacing">4) Please provide details of any external contractors brought in by the organisation to conduct training, advice, or guidance on issues relating to EDI. Where applicable this should include costs and associated manhours.</text:p>
            <text:p text:style-name="NoSpacing"/>
            <text:p text:style-name="NoSpacing">5) Please provide details of how equality, diversity and inclusivity is included in your procurement practices, the relative weight afforded to these considerations, and the current value of contracts in which EDI considerations was a part of the procurement process.</text:p>
            <text:p text:style-name="NoSpacing"/>
          </table:table-cell>
          <table:table-cell table:style-name="TableCell249">
            <text:list text:style-name="LFO6" text:continue-numbering="true">
              <text:list-item>
                <text:p text:style-name="P250">The OPCC does not employ any E.D.I. posts.</text:p>
              </text:list-item>
              <text:list-item>
                <text:p text:style-name="P251">The OPCC has not provided any internal training related specifically to E.D.I. However, all staff are required to undertake mandatory training across a range of subjects through the NCALT national training portal (used by several UK police forces) which may include some aspects of E.D.I. as it relates to the broader subject of the training. </text:p>
              </text:list-item>
              <text:list-item>
                <text:p text:style-name="P252">The OPCC does not run any internal EDI networks. </text:p>
              </text:list-item>
              <text:list-item>
                <text:p text:style-name="P253"><text:span text:style-name="T254">The OPCC has not engaged the services of any external contractors to conduct training, advice or guidance on issues relating to E.D.I. matters</text:span><text:span text:style-name="T255">.</text:span><text:span text:style-name="T256"> </text:span></text:p>
              </text:list-item>
            </text:list>
          </table:table-cell>
        </table:table-row>
        <table:table-row table:style-name="TableRow257">
          <table:table-cell table:style-name="TableCell258">
            <text:p text:style-name="P259">2025/14</text:p>
          </table:table-cell>
          <table:table-cell table:style-name="TableCell260">
            <text:p text:style-name="NoSpacing">FOI withdrawn.</text:p>
          </table:table-cell>
          <table:table-cell table:style-name="TableCell261">
            <text:p text:style-name="P262">Withdrawn.</text:p>
          </table:table-cell>
        </table:table-row>
        <table:table-row table:style-name="TableRow263">
          <table:table-cell table:style-name="TableCell264">
            <text:p text:style-name="P265">2025/15</text:p>
          </table:table-cell>
          <table:table-cell table:style-name="TableCell266">
            <text:p text:style-name="NoSpacing">Requesting data related to an individual police case.</text:p>
          </table:table-cell>
          <table:table-cell table:style-name="TableCell267">
            <text:p text:style-name="P268">Partial disclosure.</text:p>
          </table:table-cell>
        </table:table-row>
        <table:table-row table:style-name="TableRow269">
          <table:table-cell table:style-name="TableCell270">
            <text:p text:style-name="P271">2025/16</text:p>
          </table:table-cell>
          <table:table-cell table:style-name="TableCell272">
            <text:p text:style-name="NoSpacing">Requesting information on whether Woking Police Station, Station Approach, Woking, Surrey, GU22 7SY, has been sold, and if not the possibility of it being registered as an Asset of Community Value for community purchase to be made into community led, nonprofit, cultural, learning, support and education centre.</text:p>
          </table:table-cell>
          <table:table-cell table:style-name="TableCell273">
            <text:p text:style-name="P274">No decision has been taken at the present time to dispose of Woking Police Station and consequently it is not currently for sale. Whether the station will be disposed of in the future will depend on the development of the overall police estates strategy for the whole county.</text:p>
          </table:table-cell>
        </table:table-row>
        <text:soft-page-break/>
        <table:table-row table:style-name="TableRow275">
          <table:table-cell table:style-name="TableCell276">
            <text:p text:style-name="P277">2025/17</text:p>
          </table:table-cell>
          <table:table-cell table:style-name="TableCell278">
            <text:p text:style-name="NoSpacing">Subject Access Request</text:p>
          </table:table-cell>
          <table:table-cell table:style-name="TableCell279">
            <text:p text:style-name="P280">Response provided.</text:p>
          </table:table-cell>
        </table:table-row>
        <table:table-row table:style-name="TableRow281">
          <table:table-cell table:style-name="TableCell282">
            <text:p text:style-name="P283">2025/18</text:p>
          </table:table-cell>
          <table:table-cell table:style-name="TableCell284">
            <text:p text:style-name="NoSpacing">To request the following under the Freedom of Information Act, regarding the use of risk assessment checklists in domestic abuse and related services provided<text:span text:style-name="T285"> </text:span>or<text:span text:style-name="T286"> </text:span>commissioned by your organisation:<text:s/></text:p>
            <text:p text:style-name="NoSpacing"/>
            <text:p text:style-name="NoSpacing">1.Is it a standard provision or requirement in contracts with third-party providers of relevant services (e.g. domestic abuse services, victim support), for them to use the DASH risk assessment checklist as part of their service?<text:s/></text:p>
            <text:p text:style-name="NoSpacing"/>
            <text:p text:style-name="NoSpacing">2.Is it a standard provision or requirement in contracts with third-party providers of relevant services, for them to use the DARA risk assessment checklist?</text:p>
          </table:table-cell>
          <table:table-cell table:style-name="TableCell287">
            <text:p text:style-name="P288">OPCC co-commission, with Surrey County Council and Surrey Police, third party providers of community-based domestic abuse outreach services. The contract is between Surrey County Council and the providers. This states that a risk assessment of all service users (Adults and Children) is to be undertaken at first point of contact, and every review, using common tool as agreed. This would include DASH risk assessment and safety planning for the individual and their family.<text:s/></text:p>
            <text:p text:style-name="paragraph"><text:span text:style-name="T289">DASH<text:s/></text:span><text:span text:style-name="T290"> </text:span><text:span text:style-name="T291">is currently the tool used and whilst providers aim to complete the DASH risk indicator checklist on the first contact with clients, this must always be balanced with the impact this will have on the rapport, trust and re-traumatisation of the client. A case by case, contact by contact approach is therefore adopted to ensure client-centred, trauma informed practice is applied.<text:s/></text:span></text:p>
            <text:p text:style-name="P292">Surrey Police policy requires any officer attending a domestic abuse incident to complete a DARA risk assessment. When a police referral is made to our contracted community-based DA outreach services as described above, the referral form requires confirmation of the DARA being undertaken and it must be included in the referral. <text:s/></text:p>
          </table:table-cell>
        </table:table-row>
        <table:table-row table:style-name="TableRow293">
          <table:table-cell table:style-name="TableCell294">
            <text:p text:style-name="P295">2025/19</text:p>
          </table:table-cell>
          <table:table-cell table:style-name="TableCell296">
            <text:p text:style-name="NoSpacing">1- What is the name of any current provision of domestic abuse perpetrator services you have commissioned?<text:s/></text:p>
            <text:p text:style-name="NoSpacing"/>
            <text:p text:style-name="NoSpacing">2- Which service(s) run these?<text:s/></text:p>
            <text:p text:style-name="NoSpacing"/>
            <text:p text:style-name="NoSpacing">3- What is the length of these contracts?<text:s/></text:p>
            <text:p text:style-name="NoSpacing"/>
            <text:p text:style-name="NoSpacing">4- What is the total amount awarded to these programmes?</text:p>
          </table:table-cell>
          <table:table-cell table:style-name="TableCell297">
            <text:p text:style-name="paragraph"><text:span text:style-name="T298">1- What is the name of any current provision of domestic abuse perpetrator services you have commissioned?</text:span><text:span text:style-name="T299"> </text:span><text:span text:style-name="T300">We have two programmes for perpetrators of domestic abuse: </text:span><text:span text:style-name="T301"> </text:span></text:p>
            <text:list text:style-name="LFO7" text:continue-numbering="true">
              <text:list-item>
                <text:p text:style-name="P302"><text:a xlink:href="https://gbr01.safelinks.protection.outlook.com/?url=https%3A%2F%2Fwww.healthysurrey.org.uk%2Fdomestic-abuse%2Fyour-behaviour%23perp1&amp;data=05%7C02%7CSurreyPCC%40surrey.police.uk%7C1bc39315a95a4693407a08dda985127b%7C1c6f5d37988241c7b9116c23ee574cec%7C0%7C0%7C638853111177578178%7CUnknown%7CTWFpbGZsb3d8eyJFbXB0eU1hcGkiOnRydWUsIlYiOiIwLjAuMDAwMCIsIlAiOiJXaW4zMiIsIkFOIjoiTWFpbCIsIldUIjoyfQ%3D%3D%7C0%7C%7C%7C&amp;sdata=rjeTqex1ot3xb10hJ8VfDKoVnY9OZ8nwCQTPQ9EUoxE%3D&amp;reserved=0" office:target-frame-name="_blank" xlink:show="new"><text:span text:style-name="T303">Healthy Relationships</text:span></text:a><text:span text:style-name="T304"> </text:span></text:p>
              </text:list-item>
            </text:list>
            <text:list text:style-name="LFO8" text:continue-numbering="true">
              <text:list-item>
                <text:p text:style-name="P305"><text:a xlink:href="https://gbr01.safelinks.protection.outlook.com/?url=https%3A%2F%2Fwww.healthysurrey.org.uk%2Fdomestic-abuse%2Fyour-behaviour%23perp3&amp;data=05%7C02%7CSurreyPCC%40surrey.police.uk%7C1bc39315a95a4693407a08dda985127b%7C1c6f5d37988241c7b9116c23ee574cec%7C0%7C0%7C638853111177612682%7CUnknown%7CTWFpbGZsb3d8eyJFbXB0eU1hcGkiOnRydWUsIlYiOiIwLjAuMDAwMCIsIlAiOiJXaW4zMiIsIkFOIjoiTWFpbCIsIldUIjoyfQ%3D%3D%7C0%7C%7C%7C&amp;sdata=ey%2B4qJw7FgTONA3YJZ3FceVlRMeg6zEsFTOrQp3psxk%3D&amp;reserved=0" office:target-frame-name="_blank" xlink:show="new"><text:span text:style-name="T306">Challenging Unhealthy Relationship Beliefs and Behaviours (CURBB)</text:span></text:a><text:span text:style-name="T307"> </text:span></text:p>
              </text:list-item>
            </text:list>
            <text:soft-page-break/>
            <text:p text:style-name="paragraph"><text:span text:style-name="T308">And one for perpetrators of stalking: </text:span><text:span text:style-name="T309"> </text:span></text:p>
            <text:list text:style-name="LFO9" text:continue-numbering="true">
              <text:list-item>
                <text:p text:style-name="P310"><text:a xlink:href="https://gbr01.safelinks.protection.outlook.com/?url=https%3A%2F%2Fwww.healthysurrey.org.uk%2Fdomestic-abuse%2Fyour-behaviour%23perp2&amp;data=05%7C02%7CSurreyPCC%40surrey.police.uk%7C1bc39315a95a4693407a08dda985127b%7C1c6f5d37988241c7b9116c23ee574cec%7C0%7C0%7C638853111177629811%7CUnknown%7CTWFpbGZsb3d8eyJFbXB0eU1hcGkiOnRydWUsIlYiOiIwLjAuMDAwMCIsIlAiOiJXaW4zMiIsIkFOIjoiTWFpbCIsIldUIjoyfQ%3D%3D%7C0%7C%7C%7C&amp;sdata=sulqeSMZzg79p%2B0eAcupL0UgqEk7RStQdgxJAK8N0ps%3D&amp;reserved=0" office:target-frame-name="_blank" xlink:show="new"><text:span text:style-name="T311">Compulsive, Obsessive Behaviour Intervention (COBI) - Stalking and Harassment</text:span></text:a><text:span text:style-name="T312"> </text:span></text:p>
              </text:list-item>
            </text:list>
            <text:p text:style-name="paragraph"><text:span text:style-name="T313">2- Which service(s) run these?</text:span><text:span text:style-name="T314"> </text:span><text:span text:style-name="T315"><text:s/></text:span><text:span text:style-name="T316">These are provided by Interventions Alliance.</text:span><text:span text:style-name="T317"> </text:span></text:p>
            <text:p text:style-name="paragraph"><text:span text:style-name="T318">3- What is the length of these contracts?</text:span><text:span text:style-name="T319"> </text:span><text:span text:style-name="T320">The contract end date is 31 May 2026. It was awarded in 2023.<text:s/></text:span><text:span text:style-name="T321"> </text:span><text:span text:style-name="T322"> </text:span></text:p>
            <text:p text:style-name="paragraph"><text:span text:style-name="T323">4- What is the total amount awarded to these programmes?</text:span><text:span text:style-name="T324"> </text:span><text:span text:style-name="T325">£568,473</text:span><text:span text:style-name="T326"> </text:span></text:p>
          </table:table-cell>
        </table:table-row>
        <text:soft-page-break/>
        <table:table-row table:style-name="TableRow327">
          <table:table-cell table:style-name="TableCell328">
            <text:p text:style-name="P329">2025/20</text:p>
          </table:table-cell>
          <table:table-cell table:style-name="TableCell330">
            <text:p text:style-name="NoSpacing">Requesting data related to a complaint.</text:p>
          </table:table-cell>
          <table:table-cell table:style-name="TableCell331">
            <text:p text:style-name="P332">Response provided.</text:p>
          </table:table-cell>
        </table:table-row>
        <table:table-row table:style-name="TableRow333">
          <table:table-cell table:style-name="TableCell334">
            <text:p text:style-name="P335">2025/21</text:p>
          </table:table-cell>
          <table:table-cell table:style-name="TableCell336">
            <text:p text:style-name="NoSpacing">1. Current and Planned Procurements<text:s/></text:p>
            <text:p text:style-name="NoSpacing"/>
            <text:p text:style-name="NoSpacing">Details of procurement exercises currently underway or planned within the next 12 months;<text:s/>Estimated contract values and expected award dates;<text:s/>Key service areas being procured (e.g., vehicles, equipment, IT systems, facilities)<text:s/></text:p>
            <text:p text:style-name="NoSpacing"/>
            <text:p text:style-name="NoSpacing"><text:s/></text:p>
            <text:p text:style-name="NoSpacing">2. Contract Renewal Information<text:s/></text:p>
            <text:p text:style-name="NoSpacing"/>
            <text:p text:style-name="NoSpacing">Major contracts (over £50,000 annual value) scheduled for renewal in the next 18 months;<text:s/>Contract review dates and renewal processes;<text:s/>Categories of services under contract</text:p>
          </table:table-cell>
          <table:table-cell table:style-name="TableCell337">
            <text:p text:style-name="P338">Under the Police Reform and Social Responsibility Act 2011, Police &amp; Crime Commissioners are responsible for deciding the budget of their police force, allocating assets and funds to their Chief Constable, and setting the policing precept for the force area. The Commissioner has also delegated procurement activity to the Chief Constable so although our office is marked on the title of contracts, the procurement process itself is undertaken by Surrey Police. Therefore, please contact Surrey Police directly at foi@surrey.police.uk to obtain the requested information.</text:p>
          </table:table-cell>
        </table:table-row>
        <table:table-row table:style-name="TableRow339">
          <table:table-cell table:style-name="TableCell340">
            <text:p text:style-name="P341">2025/22</text:p>
          </table:table-cell>
          <table:table-cell table:style-name="TableCell342">
            <text:p text:style-name="NoSpacing">Requesting information related to legal advice.</text:p>
          </table:table-cell>
          <table:table-cell table:style-name="TableCell343">
            <text:p text:style-name="P344">Response provided.</text:p>
          </table:table-cell>
        </table:table-row>
        <table:table-row table:style-name="TableRow345">
          <table:table-cell table:style-name="TableCell346">
            <text:p text:style-name="P347">2025/23</text:p>
          </table:table-cell>
          <table:table-cell table:style-name="TableCell348">
            <text:p text:style-name="NoSpacing">Whether any events have been organised for Pride month. If so please provide the date, start and end time, and title/topic of the event.<text:s/></text:p>
            <text:p text:style-name="NoSpacing"/>
            <text:p text:style-name="NoSpacing">Whether any LGBT themed merchandise has been purchased for Pride month. i.e.<text:s/><text:soft-page-break/>since the beginning of the 2025/26 financial year. If so please provide me with information on what has been purchased and the cost.<text:s/></text:p>
            <text:p text:style-name="NoSpacing"/>
            <text:p text:style-name="NoSpacing">Whether the organisation have sponsored any Pride events. If so which events and please provide details of the nature of the sponsorship (particularly the financial value).</text:p>
          </table:table-cell>
          <table:table-cell table:style-name="TableCell349">
            <text:p text:style-name="paragraph"><text:span text:style-name="T350">Whether any events have been organised for Pride month. If so please provide the date, start and end time, and title/topic of the event.</text:span><text:span text:style-name="T351"> </text:span><text:span text:style-name="T352">0 events have been organised for Pride Month 2025 by the Office of the Police &amp; Crime Commissioner for Surrey. </text:span><text:span text:style-name="T353">To request the same information of<text:s/></text:span><text:soft-page-break/><text:span text:style-name="T354">Surrey Police, please contact them directly at </text:span><text:a xlink:href="mailto:foi@surrey.police.uk" office:target-frame-name="_blank" xlink:show="new"><text:span text:style-name="T355">foi@surrey.police.uk</text:span></text:a><text:span text:style-name="T356">  </text:span></text:p>
            <text:p text:style-name="paragraph"><text:span text:style-name="T357">Whether any LGBT themed merchandise has been purchased for Pride month. i.e. since the beginning of the 2025/26 financial year. If so please provide me with information on what has been purchased and the cost.</text:span><text:span text:style-name="T358"> </text:span><text:span text:style-name="T359">No merchandise has been purchased for Pride Month 2025 by the Office of the Police &amp; Crime Commissioner for Surrey. </text:span><text:span text:style-name="T360">To request the same information of Surrey Police, please contact them directly at </text:span><text:a xlink:href="mailto:foi@surrey.police.uk" office:target-frame-name="_blank" xlink:show="new"><text:span text:style-name="T361">foi@surrey.police.uk</text:span></text:a><text:span text:style-name="T362">  </text:span></text:p>
            <text:p text:style-name="paragraph"><text:span text:style-name="T363">Whether the organisation have sponsored any Pride events. If so which events and please</text:span><text:span text:style-name="T364"> </text:span><text:span text:style-name="T365">provide details of the nature of the sponsorship (particularly the financial value).</text:span><text:span text:style-name="T366"> </text:span><text:span text:style-name="T367">The Office of the Police &amp; Crime Commissioner for Surrey has not sponsored any events relating to Pride Month 2025. </text:span><text:span text:style-name="T368">To request the same information of Surrey Police, please contact them directly at </text:span><text:a xlink:href="mailto:foi@surrey.police.uk" office:target-frame-name="_blank" xlink:show="new"><text:span text:style-name="T369">foi@surrey.police.uk</text:span></text:a><text:span text:style-name="T370">  </text:span></text:p>
          </table:table-cell>
        </table:table-row>
        <text:soft-page-break/>
        <table:table-row table:style-name="TableRow371">
          <table:table-cell table:style-name="TableCell372">
            <text:p text:style-name="P373">2025/24</text:p>
          </table:table-cell>
          <table:table-cell table:style-name="TableCell374">
            <text:p text:style-name="NoSpacing">Requesting information relating to an ongoing case.</text:p>
          </table:table-cell>
          <table:table-cell table:style-name="TableCell375">
            <text:p text:style-name="P376">Response provided.</text:p>
          </table:table-cell>
        </table:table-row>
        <table:table-row table:style-name="TableRow377">
          <table:table-cell table:style-name="TableCell378">
            <text:p text:style-name="P379">2025/25</text:p>
          </table:table-cell>
          <table:table-cell table:style-name="TableCell380">
            <text:p text:style-name="NoSpacing">Requesting information related to commissioned services.</text:p>
          </table:table-cell>
          <table:table-cell table:style-name="TableCell381">
            <text:p text:style-name="P382">Response provided.</text:p>
          </table:table-cell>
        </table:table-row>
        <table:table-row table:style-name="TableRow383">
          <table:table-cell table:style-name="TableCell384">
            <text:p text:style-name="P385">2025/26</text:p>
          </table:table-cell>
          <table:table-cell table:style-name="TableCell386">
            <text:p text:style-name="NoSpacing">I would like to know where the people who have been involved in Human Trafficking are from originally (That have been arrested and charged in the UK) Under the Modern Slavery Act 2015 Period 2020-2025.<text:s/></text:p>
            <text:p text:style-name="NoSpacing"/>
            <text:p text:style-name="NoSpacing">Secondly victims, where is their original country and their ages Period 2020-2025.<text:s/></text:p>
          </table:table-cell>
          <table:table-cell table:style-name="TableCell387">
            <text:p text:style-name="paragraph"><text:span text:style-name="T388">We can confirm that we DO NOT hold the information</text:span><text:span text:style-name="T389">.<text:s/></text:span><text:span text:style-name="T390">This is because we are a separate entity to Surrey Police and play no role in operational policing. Please contact them direct by</text:span><text:span text:style-name="T391"><text:s/></text:span><text:span text:style-name="T392">emailing </text:span><text:a xlink:href="mailto:FOI@surrey.police.uk" office:target-frame-name="_top" xlink:show="replace"><text:span text:style-name="T393">FOI@surrey.police.uk</text:span></text:a><text:span text:style-name="T394"> to request this information. </text:span></text:p>
          </table:table-cell>
        </table:table-row>
        <table:table-row table:style-name="TableRow395">
          <table:table-cell table:style-name="TableCell396">
            <text:p text:style-name="P397">2025/27</text:p>
          </table:table-cell>
          <table:table-cell table:style-name="TableCell398">
            <text:p text:style-name="NoSpacing">1)Do you use a Citizen Engagement platform?<text:s/></text:p>
            <text:p text:style-name="NoSpacing">2)If so, what tools do you use?<text:s/></text:p>
            <text:soft-page-break/>
            <text:p text:style-name="NoSpacing">3)How much do you spend annually on a Citizen Engagement tool?<text:s/></text:p>
            <text:p text:style-name="NoSpacing">4)Which month &amp; year does your contract with your supplier end?</text:p>
          </table:table-cell>
          <table:table-cell table:style-name="TableCell399">
            <text:p text:style-name="P400"><text:span text:style-name="T401">1)Do you use a Citizen Engagement platform?</text:span><text:span text:style-name="T402"> </text:span><text:span text:style-name="T403"><text:s/></text:span><text:span text:style-name="T404">Yes.</text:span><text:span text:style-name="T405"> </text:span></text:p>
            <text:p text:style-name="P406"><text:span text:style-name="T407"> </text:span><text:span text:style-name="T408"><text:line-break/></text:span><text:span text:style-name="T409">2)If so, what tools do you use?</text:span><text:span text:style-name="T410"> </text:span></text:p>
            <text:soft-page-break/>
            <text:p text:style-name="P411"><text:span text:style-name="T412">Caseworker (a customer relationship management system).</text:span><text:span text:style-name="T413"> </text:span></text:p>
            <text:p text:style-name="P414"><text:span text:style-name="T415">SmartSurvey.</text:span><text:span text:style-name="T416"> </text:span></text:p>
            <text:p text:style-name="P417"><text:span text:style-name="T418">Eventbrite for events.</text:span><text:span text:style-name="T419"> </text:span></text:p>
            <text:p text:style-name="P420"><text:span text:style-name="T421">Email Blaster for our monthly newsletter.</text:span><text:span text:style-name="T422"> </text:span></text:p>
            <text:p text:style-name="P423"><text:span text:style-name="T424"> </text:span><text:span text:style-name="T425"><text:line-break/></text:span><text:span text:style-name="T426">3)How much do you spend annually on a Citizen Engagement tool?</text:span><text:span text:style-name="T427"> </text:span></text:p>
            <text:p text:style-name="P428"><text:span text:style-name="T429">Caseworker – £3000 per year</text:span><text:span text:style-name="T430"> </text:span></text:p>
            <text:p text:style-name="P431"><text:span text:style-name="T432">SmartSurvey – £1010 per year</text:span><text:span text:style-name="T433"> </text:span></text:p>
            <text:p text:style-name="P434"><text:span text:style-name="T435">Eventbrite – £12 per month subscription</text:span><text:span text:style-name="T436"> </text:span></text:p>
            <text:p text:style-name="P437"><text:span text:style-name="T438">Email Blaster – £39.59 per month subscription</text:span><text:span text:style-name="T439"> </text:span></text:p>
            <text:p text:style-name="P440"><text:span text:style-name="T441"><text:line-break/></text:span><text:span text:style-name="T442">4)Which month &amp; year does your contract with your supplier end?</text:span><text:span text:style-name="T443"> </text:span></text:p>
            <text:p text:style-name="P444"><text:span text:style-name="T445">Caseworker – August 2026</text:span><text:span text:style-name="T446"> </text:span></text:p>
            <text:p text:style-name="P447"><text:span text:style-name="T448">SmartSurvey – November 2025</text:span><text:span text:style-name="T449"> </text:span></text:p>
            <text:p text:style-name="P450"><text:span text:style-name="T451">Eventbrite – Monthly subscription</text:span><text:span text:style-name="T452"> </text:span></text:p>
            <text:p text:style-name="P453"><text:span text:style-name="T454">Email Blaster – Monthly subscription</text:span><text:span text:style-name="T455"> </text:span></text:p>
          </table:table-cell>
        </table:table-row>
        <text:soft-page-break/>
        <table:table-row table:style-name="TableRow456">
          <table:table-cell table:style-name="TableCell457">
            <text:p text:style-name="P458">2025/28</text:p>
          </table:table-cell>
          <table:table-cell table:style-name="TableCell459">
            <text:p text:style-name="NoSpacing">Requesting information related to legal advice.</text:p>
          </table:table-cell>
          <table:table-cell table:style-name="TableCell460">
            <text:p text:style-name="P461">Response provided.</text:p>
          </table:table-cell>
        </table:table-row>
        <table:table-row table:style-name="TableRow462">
          <table:table-cell table:style-name="TableCell463">
            <text:p text:style-name="P464">2025/29</text:p>
          </table:table-cell>
          <table:table-cell table:style-name="TableCell465">
            <text:p text:style-name="NoSpacing">Requesting information related to procurement/</text:p>
          </table:table-cell>
          <table:table-cell table:style-name="TableCell466">
            <text:p text:style-name="P467">Response provided.</text:p>
          </table:table-cell>
        </table:table-row>
        <table:table-row table:style-name="TableRow468">
          <table:table-cell table:style-name="TableCell469">
            <text:p text:style-name="P470">2025/30<text:s/>and 2025/31 and 2025/32</text:p>
          </table:table-cell>
          <table:table-cell table:style-name="TableCell471">
            <text:p text:style-name="NoSpacing"><text:span text:style-name="T472">1.</text:span><text:span text:style-name="T473">Systemic Misconduct Complaints</text:span><text:span text:style-name="T474">;<text:s/></text:span><text:span text:style-name="T475">Since 1 January 2020, how many complaints, representations, or pieces of correspondence has the PCC’s office (OPCC) received which explicitly alleged or presented evidence of systemic misconduct or systemic issues within Surrey Police (for example, patterns of misuse of powers, unlawful arrest practices, or misuse of complaint suspensions)?</text:span> </text:p>
            <text:p text:style-name="NoSpacing"> </text:p>
            <text:p text:style-name="NoSpacing"><text:span text:style-name="T476">2.</text:span><text:span text:style-name="T477">Outcomes</text:span> </text:p>
            <text:p text:style-name="NoSpacing"><text:span text:style-name="T478">For each year since 2020, please provide a breakdown of how many of these were:</text:span> </text:p>
            <text:list text:style-name="LFO24" text:continue-numbering="true">
              <text:list-item>
                <text:p text:style-name="P479"><text:span text:style-name="T480">(a) Upheld, substantiated, or accepted for further action by the PCC/OPCC;</text:span> </text:p>
              </text:list-item>
            </text:list>
            <text:list text:style-name="LFO25" text:continue-numbering="true">
              <text:list-item>
                <text:p text:style-name="P481"><text:span text:style-name="T482">(b) Referred to another body (e.g. the IOPC, Surrey Police Professional Standards<text:s/></text:span><text:soft-page-break/><text:span text:style-name="T483">Department, or the Police and Crime Panel);</text:span> </text:p>
              </text:list-item>
            </text:list>
            <text:list text:style-name="LFO26" text:continue-numbering="true">
              <text:list-item>
                <text:p text:style-name="P484"><text:span text:style-name="T485">(c) Rejected, dismissed, or otherwise closed by the PCC/OPCC (including cases described as “vexatious,” “abuse of process,” or similar).</text:span> </text:p>
              </text:list-item>
            </text:list>
            <text:p text:style-name="NoSpacing"> </text:p>
            <text:p text:style-name="NoSpacing"><text:span text:style-name="T486">3.</text:span><text:span text:style-name="T487">Guidance and Policies</text:span> </text:p>
            <text:p text:style-name="NoSpacing"><text:span text:style-name="T488">Please provide copies of any internal guidance, policy documents, or criteria used by the PCC/OPCC in determining how to handle complaints or representations that allege systemic misconduct by Surrey Police.</text:span> </text:p>
            <text:p text:style-name="NoSpacing"> </text:p>
            <text:p text:style-name="NoSpacing"><text:span text:style-name="T489">4.</text:span><text:span text:style-name="T490">Statistics on “Vexatious” or “Abuse of Process” Labels</text:span> </text:p>
            <text:p text:style-name="NoSpacing"><text:span text:style-name="T491">Since 1 January 2020, in how many cases has the PCC/OPCC characterised a complaint or representation as:</text:span> </text:p>
            <text:list text:style-name="LFO29" text:continue-numbering="true">
              <text:list-item>
                <text:p text:style-name="P492"><text:span text:style-name="T493">(a) “Vexatious” under FOIA or otherwise;</text:span> </text:p>
              </text:list-item>
            </text:list>
            <text:list text:style-name="LFO30" text:continue-numbering="true">
              <text:list-item>
                <text:p text:style-name="P494"><text:span text:style-name="T495">(b) An “abuse of process.”</text:span> </text:p>
              </text:list-item>
            </text:list>
            <text:p text:style-name="NoSpacing"/>
          </table:table-cell>
          <table:table-cell table:style-name="TableCell496">
            <text:p text:style-name="paragraph"><text:span text:style-name="T497">1.</text:span><text:span text:style-name="T498">Systemic Misconduct Complaints</text:span><text:span text:style-name="T499">;<text:s/></text:span><text:span text:style-name="T500">Since 1 January 2020, how many complaints, representations, or pieces of correspondence has the PCC’s office (OPCC) received which explicitly alleged or presented evidence of systemic misconduct or systemic issues within Surrey Police (for example, patterns of misuse of powers, unlawful arrest practices, or misuse of complaint suspensions)?</text:span><text:span text:style-name="T501"> </text:span></text:p>
            <text:p text:style-name="P502">For<text:s/>the period September 2023 to date, approximately 31 complaints alleging some form of systemic issue within Surrey Police relating to misuse of powers, unlawful arrest practices, or misuse of complaint suspensions were received by our office. </text:p>
            <text:list text:style-name="LFO32" text:continue-numbering="true">
              <text:list-item>
                <text:p text:style-name="P503"><text:span text:style-name="T504">Outcomes</text:span><text:span text:style-name="T505"> </text:span></text:p>
              </text:list-item>
            </text:list>
            <text:soft-page-break/>
            <text:p text:style-name="paragraph"><text:span text:style-name="T506">For each year since 2020, please provide a breakdown of how many of these were:</text:span><text:span text:style-name="T507"> </text:span></text:p>
            <text:list text:style-name="LFO33" text:continue-numbering="true">
              <text:list-item>
                <text:p text:style-name="P508"><text:span text:style-name="T509">(a) Upheld, substantiated, or accepted for further action by the PCC/OPCC;</text:span><text:span text:style-name="T510"> </text:span></text:p>
              </text:list-item>
            </text:list>
            <text:list text:style-name="LFO34" text:continue-numbering="true">
              <text:list-item>
                <text:p text:style-name="P511"><text:span text:style-name="T512">(b) Referred to another body (e.g. the IOPC, Surrey Police Professional Standards Department, or the Police and Crime Panel);</text:span><text:span text:style-name="T513"> </text:span></text:p>
              </text:list-item>
            </text:list>
            <text:list text:style-name="LFO35" text:continue-numbering="true">
              <text:list-item>
                <text:p text:style-name="P514"><text:span text:style-name="T515">(c) Rejected, dismissed, or otherwise closed by the PCC/OPCC (including cases described as “vexatious,” “abuse of process,” or similar).</text:span><text:span text:style-name="T516"> </text:span></text:p>
              </text:list-item>
            </text:list>
            <text:p text:style-name="paragraph"><text:span text:style-name="T517"> </text:span><text:span text:style-name="T518">Sep23 to Dec23</text:span><text:span text:style-name="T519">;<text:s/></text:span><text:span text:style-name="T520">0 complaints upheld/substantiated;<text:s/></text:span><text:span text:style-name="T521">1 x referred to PSD for them to determine; 0 complaints rejected/dismissed.</text:span></text:p>
            <text:p text:style-name="paragraph"><text:span text:style-name="T522">2024</text:span><text:span text:style-name="T523">;<text:s/></text:span><text:span text:style-name="T524">0 complaints upheld/substantiated;<text:s/></text:span><text:span text:style-name="T525">7 x referred to PSD for them to determine (including 1 invalid Chief Constable complaint); 0 complaints rejected/dismissed.</text:span></text:p>
            <text:p text:style-name="paragraph"><text:span text:style-name="T526">2025</text:span><text:span text:style-name="T527">;<text:s/></text:span><text:span text:style-name="T528">0 complaints upheld/substantiated;<text:s/></text:span><text:span text:style-name="T529">22 x referred to PSD for them to determine (including 4 invalid Chief Constable complaints). 1 x referred to the Surrey Police and Crime Panel to determine; 0 complaints rejected/dismissed.</text:span></text:p>
            <text:p text:style-name="paragraph"><text:span text:style-name="T530">Explanation under Section 16 of the Freedom of Information Act 2002 duty to assist:</text:span><text:span text:style-name="T531"> </text:span></text:p>
            <text:p text:style-name="P532">The way that police complaints are handled is governed by the Police Reform Act 2002, the Police (Complaints &amp; Conduct) Regulations 2020, and IOPC statutory guidance. These state that the appropriate authority for dealing with police complaints about the general level of service provided by Surrey Police or conduct of its officers/staff is the Professional Standards Department (PSD). Our office plays no role in investigating police<text:s/><text:soft-page-break/>complaints with the exception of those relating to the personal conduct of the Chief Constable.  </text:p>
            <text:p text:style-name="P533">It is therefore not our place to uphold, substantiate or accept for further action, police complaints about the general level of service provided by Surrey Police, or the conduct of its officers and staff. We instead refer such complains to the PSD as the appropriate authority. </text:p>
            <text:p text:style-name="P534">Complaints relating to the conduct of the Police &amp; Crime Commissioner for Surrey are referred to the Surrey Police and Crime Panel which is the appropriate authority for PCC complaints. </text:p>
            <text:p text:style-name="paragraph"><text:span text:style-name="T535">We do conduct independent reviews under Schedule 3 of the Police Reform Act 2002, but these do not constitute a complaint investigation as they are instead a review of the handling of the complaint itself by Surrey Police Professional Standards Department and not the initial allegations that lead to the complaint being made.</text:span><text:span text:style-name="T536"> </text:span><text:span text:style-name="T537">As such, the figures above do not include reviews.</text:span><text:span text:style-name="T538"> </text:span></text:p>
            <text:p text:style-name="P539">Additionally, as our office plays no role in investigating police complaints, other than those that involve the personal conduct of the Chief Constable, we are not in a position to reject, dismiss or close complaints that relate to the general level of service provided by Surrey Police or the conduct of its officers/staff. These complaints are instead referred to Surrey Police PSD to determine. </text:p>
            <text:list text:style-name="LFO36" text:continue-numbering="true">
              <text:list-item>
                <text:p text:style-name="P540"><text:span text:style-name="T541">Guidance and Policies</text:span><text:span text:style-name="T542"> </text:span></text:p>
              </text:list-item>
            </text:list>
            <text:p text:style-name="paragraph"><text:span text:style-name="T543">Please provide copies of any internal guidance, policy documents, or criteria used by the PCC/OPCC in determining how to handle complaints or representations that allege systemic misconduct by Surrey Police.</text:span><text:span text:style-name="T544"> </text:span></text:p>
            <text:soft-page-break/>
            <text:p text:style-name="P545">Our Unreasonable and Unacceptable Complainants Policy is published on our website and can be accessed via this link. This sets out how we respond to repeated complaints about the same matters which have previously been addressed and where no new information has been provided to warrant reopening the matter. </text:p>
            <text:p text:style-name="paragraph"><text:a xlink:href="https://www.surrey-pcc.gov.uk/contact-us/complaints-process/unacceptable-unreasonable-complaints/" office:target-frame-name="_blank" xlink:show="new"><text:span text:style-name="T546">https://www.surrey-pcc.gov.uk/contact-us/complaints-process/unacceptable-unreasonable-complaints/</text:span></text:a><text:span text:style-name="T547"> </text:span></text:p>
            <text:p text:style-name="paragraph"><text:span text:style-name="T548"> </text:span><text:span text:style-name="T549">Statistics on “Vexatious” or “Abuse of Process” Labels</text:span><text:span text:style-name="T550"> </text:span></text:p>
            <text:p text:style-name="paragraph"><text:span text:style-name="T551">Since 1 January 2020, in how many cases has the PCC/OPCC characterised a complaint or representation as:</text:span><text:span text:style-name="T552"> </text:span></text:p>
            <text:list text:style-name="LFO38" text:continue-numbering="true">
              <text:list-item>
                <text:p text:style-name="P553"><text:span text:style-name="T554">(a) “Vexatious” under FOIA or otherwise;</text:span><text:span text:style-name="T555"> </text:span></text:p>
              </text:list-item>
            </text:list>
            <text:p text:style-name="P556">0 under FOIA </text:p>
            <text:list text:style-name="LFO39" text:continue-numbering="true">
              <text:list-item>
                <text:p text:style-name="P557"><text:span text:style-name="T558">(b) An “abuse of process.”</text:span><text:span text:style-name="T559"> </text:span></text:p>
              </text:list-item>
            </text:list>
            <text:p text:style-name="P560">Since September 2023, approximately 11 (as defined in our Persistent and Unreasonable Complainants policy).   </text:p>
            <text:p text:style-name="paragraph"><text:span text:style-name="T561">Explanation under Section 16 of the Freedom of Information Act 2002 duty to assist:</text:span><text:span text:style-name="T562"> </text:span></text:p>
            <text:p text:style-name="paragraph"><text:span text:style-name="T563">Note this figure does not include complaints made about the Police and Crime Commissioner which have been passed to the Surrey Police &amp; Crime Panel for their consideration. Our office plays no role in determining the outcome of these complaints. Reviews carried out under Schedule 3 of the Police Reform Act 2002 are also not included as these do not constitute a complaint investigation as they are instead a review of the handling of the complaint itself by Surrey Police Professional Standards Department and not<text:s/></text:span><text:soft-page-break/><text:span text:style-name="T564">the initial allegations that lead to the complaint being made.</text:span><text:span text:style-name="T565"> </text:span><text:span text:style-name="T566"> </text:span></text:p>
            <text:p text:style-name="P567">On a separate matter, we do have an Unacceptable and Unreasonable Complainants policy which can be engaged in the rare circumstances where an individual makes repeated complaints about the same matter which have already been addressed. In these cases, those related complaints may be deemed vexatious and therefore that contact with our office is managed. However, this has no effect on the ability of an individual to continue to exercise their rights to make police complaints to Surrey Police PSD or to request our office undertake independent reviews of the handling of complaints finalised by the PSD and recorded under Schedule 3 of the Police Reform Act 2002. All correspondence is read and where new points of complaint are raised that complaint will be passed to the PSD to take forward.  </text:p>
            <text:p text:style-name="P568">The point here is that it is the amount of contact about the same matter, which could be deemed vexatious, that is managed rather than this being an exercise in rejecting, dismissing, closing or making any determination on the merits of a complaint itself. </text:p>
          </table:table-cell>
        </table:table-row>
        <text:soft-page-break/>
        <table:table-row table:style-name="TableRow569">
          <table:table-cell table:style-name="TableCell570">
            <text:p text:style-name="P571">2025/33</text:p>
          </table:table-cell>
          <table:table-cell table:style-name="TableCell572">
            <text:p text:style-name="NoSpacing">Requesting information related to pest control services.</text:p>
          </table:table-cell>
          <table:table-cell table:style-name="TableCell573">
            <text:p text:style-name="P574">Response provid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scxw24995223" style:display-name="scxw24995223"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5LVL1"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Courier New" fo:font-size="10pt" style:font-size-asian="10pt"/>
    </style:style>
    <style:style style:name="WW_CharLFO25LVL4" style:family="text">
      <style:text-properties style:font-name="Courier New" fo:font-size="10pt" style:font-size-asian="10pt"/>
    </style:style>
    <style:style style:name="WW_CharLFO25LVL5" style:family="text">
      <style:text-properties style:font-name="Courier New" fo:font-size="10pt" style:font-size-asian="10pt"/>
    </style:style>
    <style:style style:name="WW_CharLFO25LVL6" style:family="text">
      <style:text-properties style:font-name="Courier New" fo:font-size="10pt" style:font-size-asian="10pt"/>
    </style:style>
    <style:style style:name="WW_CharLFO25LVL7" style:family="text">
      <style:text-properties style:font-name="Courier New" fo:font-size="10pt" style:font-size-asian="10pt"/>
    </style:style>
    <style:style style:name="WW_CharLFO25LVL8" style:family="text">
      <style:text-properties style:font-name="Courier New" fo:font-size="10pt" style:font-size-asian="10pt"/>
    </style:style>
    <style:style style:name="WW_CharLFO25LVL9" style:family="text">
      <style:text-properties style:font-name="Courier New"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Header" style:family="paragraph">
      <style:text-properties fo:font-weight="bold" style:font-weight-asian="bold" style:font-weight-complex="bold"/>
    </style:style>
    <style:style style:name="P9" style:parent-style-name="Header" style:family="paragraph">
      <style:text-properties fo:font-style="italic" style:font-style-asian="italic" style:font-style-complex="italic"/>
    </style:style>
    <style:style style:name="P10" style:parent-style-name="Header" style:family="paragraph">
      <style:text-properties fo:font-style="italic" style:font-style-asian="italic" style:font-style-complex="italic"/>
    </style:style>
  </office:automatic-styles>
  <office:master-styles>
    <style:master-page style:name="MP0" style:page-layout-name="PL0">
      <style:header>
        <text:p text:style-name="P8">FOI DISCLOSURE LOG FOR 2025</text:p>
        <text:p text:style-name="P9">Last updated 21/10/2025</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 Gary 18142</meta:initial-creator>
    <dc:creator>Gordon, Sarah 9802</dc:creator>
    <meta:creation-date>2025-10-21T12:50:00Z</meta:creation-date>
    <dc:date>2025-10-21T12:50:00Z</dc:date>
    <meta:template xlink:href="Normal" xlink:type="simple"/>
    <meta:editing-cycles>2</meta:editing-cycles>
    <meta:editing-duration>PT120S</meta:editing-duration>
    <meta:user-defined meta:name="ContentTypeId">0x0101006E3FB91A3F98CE418410CE4B8724AD48</meta:user-defined>
    <meta:user-defined meta:name="MediaServiceImageTags"/>
    <meta:document-statistic meta:page-count="18" meta:paragraph-count="71" meta:word-count="5358" meta:character-count="35833" meta:row-count="254" meta:non-whitespace-character-count="30546"/>
  </office:meta>
</office:document-meta>
</file>