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number text:level="2"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8333in" text:min-label-width="0.125in" text:list-level-position-and-space-mode="label-alignment">
          <style:list-level-label-alignment text:label-followed-by="listtab" fo:margin-left="0.9583in" fo:text-indent="-0.125in"/>
        </style:list-level-properties>
      </text:list-level-style-number>
      <text:list-level-style-number text:level="4"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5"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6"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7"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8"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9"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ymbol"/>
      </text:list-level-style-bullet>
      <text:list-level-style-bullet text:level="2" text:style-name="WW_CharLFO13LVL2" text:bullet-char="o">
        <style:list-level-properties text:space-before="1.3326in" text:min-label-width="0.25in" text:list-level-position-and-space-mode="label-alignment">
          <style:list-level-label-alignment text:label-followed-by="listtab" fo:margin-left="1.5826in" fo:text-indent="-0.25in"/>
        </style:list-level-properties>
        <style:text-properties style:font-name="Courier New"/>
      </text:list-level-style-bullet>
      <text:list-level-style-bullet text:level="3" text:style-name="WW_CharLFO13LVL3"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Wingdings"/>
      </text:list-level-style-bullet>
      <text:list-level-style-bullet text:level="4" text:style-name="WW_CharLFO13LVL4"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Symbol"/>
      </text:list-level-style-bullet>
      <text:list-level-style-bullet text:level="5" text:style-name="WW_CharLFO13LVL5" text:bullet-char="o">
        <style:list-level-properties text:space-before="2.8326in" text:min-label-width="0.25in" text:list-level-position-and-space-mode="label-alignment">
          <style:list-level-label-alignment text:label-followed-by="listtab" fo:margin-left="3.0826in" fo:text-indent="-0.25in"/>
        </style:list-level-properties>
        <style:text-properties style:font-name="Courier New"/>
      </text:list-level-style-bullet>
      <text:list-level-style-bullet text:level="6" text:style-name="WW_CharLFO13LVL6"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Wingding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Symbol"/>
      </text:list-level-style-bullet>
      <text:list-level-style-bullet text:level="8" text:style-name="WW_CharLFO13LVL8" text:bullet-char="o">
        <style:list-level-properties text:space-before="4.3326in" text:min-label-width="0.25in" text:list-level-position-and-space-mode="label-alignment">
          <style:list-level-label-alignment text:label-followed-by="listtab" fo:margin-left="4.5826in" fo:text-indent="-0.25in"/>
        </style:list-level-properties>
        <style:text-properties style:font-name="Courier New"/>
      </text:list-level-style-bullet>
      <text:list-level-style-bullet text:level="9" text:style-name="WW_CharLFO13LVL9" text:bullet-char="">
        <style:list-level-properties text:space-before="4.8326in" text:min-label-width="0.25in" text:list-level-position-and-space-mode="label-alignment">
          <style:list-level-label-alignment text:label-followed-by="listtab" fo:margin-left="5.0826in" fo:text-indent="-0.25in"/>
        </style:list-level-properties>
        <style:text-properties style:font-name="Wingdings"/>
      </text:list-level-style-bullet>
    </text:list-style>
    <text:list-style style:name="LFO14">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a" style:num-letter-sync="true">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3" style:num-suffix="." style:num-format="i">
        <style:list-level-properties fo:text-align="end" text:space-before="2.2069in" text:min-label-width="0.125in" text:list-level-position-and-space-mode="label-alignment">
          <style:list-level-label-alignment text:label-followed-by="listtab" fo:margin-left="2.3319in" fo:text-indent="-0.125in"/>
        </style:list-level-properties>
      </text:list-level-style-number>
      <text:list-level-style-number text:level="4" style:num-suffix="." style:num-format="1">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5" style:num-suffix="." style:num-format="a" style:num-letter-sync="true">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6" style:num-suffix="." style:num-format="i">
        <style:list-level-properties fo:text-align="end" text:space-before="3.7069in" text:min-label-width="0.125in" text:list-level-position-and-space-mode="label-alignment">
          <style:list-level-label-alignment text:label-followed-by="listtab" fo:margin-left="3.8319in" fo:text-indent="-0.125in"/>
        </style:list-level-properties>
      </text:list-level-style-number>
      <text:list-level-style-number text:level="7" style:num-suffix="." style:num-format="1">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8" style:num-suffix="." style:num-format="a" style:num-letter-sync="true">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9" style:num-suffix="." style:num-format="i">
        <style:list-level-properties fo:text-align="end" text:space-before="5.2069in" text:min-label-width="0.125in" text:list-level-position-and-space-mode="label-alignment">
          <style:list-level-label-alignment text:label-followed-by="listtab" fo:margin-left="5.331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Calibri" style:font-name-complex="Arial" fo:font-weight="bold" style:font-weight-asian="bold" style:font-weight-complex="bold" fo:color="#000000" fo:font-size="12pt" style:font-size-asian="12pt" style:font-size-complex="12pt"/>
    </style:style>
    <style:style style:name="T8" style:parent-style-name="DefaultParagraphFont" style:family="text">
      <style:text-properties style:font-name="Calibri" style:font-name-complex="Arial" fo:font-weight="bold" style:font-weight-asian="bold" style:font-weight-complex="bold" fo:color="#000000"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style:font-name="Calibri" style:font-name-complex="Calibri" style:font-weight-complex="bold" fo:color="#000000" fo:font-size="12pt" style:font-size-asian="12pt" style:font-size-complex="12pt"/>
    </style:style>
    <style:style style:name="T11" style:parent-style-name="DefaultParagraphFont" style:family="text">
      <style:text-properties style:font-name="Calibri" style:font-name-complex="Calibri" style:font-weight-complex="bold" fo:color="#000000" fo:font-size="12pt" style:font-size-asian="12pt" style:font-size-complex="12pt"/>
    </style:style>
    <style:style style:name="T12" style:parent-style-name="DefaultParagraphFont" style:family="text">
      <style:text-properties style:font-name="Calibri" style:font-name-complex="Calibri" style:font-weight-complex="bold" fo:color="#000000" fo:font-size="12pt" style:font-size-asian="12pt" style:font-size-complex="12pt"/>
    </style:style>
    <style:style style:name="T13" style:parent-style-name="DefaultParagraphFont" style:family="text">
      <style:text-properties style:font-name="Calibri" style:font-name-complex="Calibri" style:font-weight-complex="bold" fo:color="#000000" fo:font-size="12pt" style:font-size-asian="12pt" style:font-size-complex="12pt"/>
    </style:style>
    <style:style style:name="T14" style:parent-style-name="DefaultParagraphFont" style:family="text">
      <style:text-properties style:font-name="Calibri" style:font-name-complex="Calibri" style:font-weight-complex="bold" fo:color="#000000" fo:font-size="12pt" style:font-size-asian="12pt" style:font-size-complex="12pt"/>
    </style:style>
    <style:style style:name="T15" style:parent-style-name="DefaultParagraphFont" style:family="text">
      <style:text-properties style:font-name="Calibri" style:font-name-complex="Calibri" style:font-weight-complex="bold" fo:color="#000000" fo:font-size="12pt" style:font-size-asian="12pt" style:font-size-complex="12pt"/>
    </style:style>
    <style:style style:name="P16" style:parent-style-name="Normal" style:family="paragraph">
      <style:paragraph-properties fo:text-align="justify">
        <style:tab-stops>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style:font-name="Calibri" style:font-name-complex="Arial" fo:color="#000000" fo:font-size="12pt" style:font-size-asian="12pt" style:font-size-complex="12pt"/>
    </style:style>
    <style:style style:name="T19" style:parent-style-name="DefaultParagraphFont" style:family="text">
      <style:text-properties style:font-name="Calibri" style:font-name-complex="Arial" fo:color="#000000" fo:font-size="12pt" style:font-size-asian="12pt" style:font-size-complex="12pt"/>
    </style:style>
    <style:style style:name="T20" style:parent-style-name="DefaultParagraphFont" style:family="text">
      <style:text-properties style:font-name="Calibri" style:font-name-complex="Arial" fo:color="#000000" style:text-position="super 66.6%" fo:font-size="12pt" style:font-size-asian="12pt" style:font-size-complex="12pt"/>
    </style:style>
    <style:style style:name="T21" style:parent-style-name="DefaultParagraphFont" style:family="text">
      <style:text-properties style:font-name="Calibri" style:font-name-complex="Arial" fo:color="#000000" fo:font-size="12pt" style:font-size-asian="12pt" style:font-size-complex="12pt"/>
    </style:style>
    <style:style style:name="T22" style:parent-style-name="DefaultParagraphFont" style:family="text">
      <style:text-properties style:font-name="Calibri" style:font-name-complex="Arial" fo:color="#000000" fo:font-size="12pt" style:font-size-asian="12pt" style:font-size-complex="12pt"/>
    </style:style>
    <style:style style:name="T23" style:parent-style-name="DefaultParagraphFont" style:family="text">
      <style:text-properties style:font-name="Calibri" style:font-name-complex="Arial" fo:color="#000000" fo:font-size="12pt" style:font-size-asian="12pt" style:font-size-complex="12pt"/>
    </style:style>
    <style:style style:name="P24" style:parent-style-name="Normal" style:family="paragraph">
      <style:paragraph-properties fo:text-align="justify">
        <style:tab-stops>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25"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26"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27" style:parent-style-name="Heading3" style:family="paragraph">
      <style:paragraph-properties fo:margin-left="0.9847in" fo:text-indent="-0.9847in">
        <style:tab-stops/>
      </style:paragraph-properties>
    </style:style>
    <style:style style:name="T28" style:parent-style-name="DefaultParagraphFont" style:family="text">
      <style:text-properties style:font-name="Calibri" style:font-name-complex="Calibri" fo:font-weight="normal" style:font-weight-asian="normal" style:font-weight-complex="bold" fo:color="#000000" style:font-size-complex="12pt"/>
    </style:style>
    <style:style style:name="T29" style:parent-style-name="DefaultParagraphFont" style:family="text">
      <style:text-properties style:font-name="Calibri" style:font-name-complex="Calibri" fo:font-weight="normal" style:font-weight-asian="normal" style:font-weight-complex="bold" fo:color="#000000" style:font-size-complex="12pt"/>
    </style:style>
    <style:style style:name="T30" style:parent-style-name="DefaultParagraphFont" style:family="text">
      <style:text-properties style:font-name="Calibri" style:font-name-complex="Calibri" fo:color="#000000" style:font-size-complex="12pt"/>
    </style:style>
    <style:style style:name="T31" style:parent-style-name="DefaultParagraphFont" style:family="text">
      <style:text-properties style:font-name="Calibri" style:font-name-complex="Calibri" fo:color="#000000" style:font-size-complex="12pt"/>
    </style:style>
    <style:style style:name="P32"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Arial" fo:color="#000000" fo:font-size="12pt" style:font-size-asian="12pt" style:font-size-complex="12pt"/>
    </style:style>
    <style:style style:name="P33" style:parent-style-name="Normal" style:family="paragraph">
      <style:paragraph-properties fo:text-align="justify" fo:margin-left="2in" fo:text-indent="-2in">
        <style:tab-stops/>
      </style:paragraph-properties>
      <style:text-properties style:font-name="Calibri" style:font-name-complex="Calibri" style:font-weight-complex="bold" fo:color="#000000" fo:font-size="12pt" style:font-size-asian="12pt" style:font-size-complex="12pt"/>
    </style:style>
    <style:style style:name="P34" style:parent-style-name="Normal" style:family="paragraph">
      <style:paragraph-properties fo:text-align="justify" fo:margin-left="2in" fo:text-indent="-2in">
        <style:tab-stops/>
      </style:paragraph-properties>
      <style:text-properties style:font-name="Calibri" style:font-name-complex="Calibri" style:font-weight-complex="bold" fo:color="#000000" fo:font-size="12pt" style:font-size-asian="12pt" style:font-size-complex="12pt"/>
    </style:style>
    <style:style style:name="P35"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36"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Arial" fo:color="#000000" fo:font-size="12pt" style:font-size-asian="12pt" style:font-size-complex="12pt"/>
    </style:style>
    <style:style style:name="P37"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38"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39"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0"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1"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Arial" fo:color="#000000" fo:font-size="12pt" style:font-size-asian="12pt" style:font-size-complex="12pt"/>
    </style:style>
    <style:style style:name="P42"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5"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8"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49"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0"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1"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2"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3" style:parent-style-name="Normal" style:family="paragraph">
      <style:paragraph-properties fo:text-align="justify"/>
      <style:text-properties style:font-name="Calibri" style:font-name-complex="Calibri" style:font-weight-complex="bold" fo:color="#000000" fo:font-size="12pt" style:font-size-asian="12pt" style:font-size-complex="12pt"/>
    </style:style>
    <style:style style:name="P54"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Arial" fo:color="#000000" fo:font-size="12pt" style:font-size-asian="12pt" style:font-size-complex="12pt"/>
    </style:style>
    <style:style style:name="P55" style:parent-style-name="Normal" style:family="paragraph">
      <style:paragraph-properties fo:text-align="justify">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6" style:parent-style-name="Normal" style:family="paragraph">
      <style:paragraph-properties fo:text-align="justify" fo:margin-top="0.0833in" fo:margin-bottom="0.0833in">
        <style:tab-stops>
          <style:tab-stop style:type="left" style:position="0.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7" style:parent-style-name="Normal" style:family="paragraph">
      <style:paragraph-properties fo:text-align="justify" fo:margin-top="0.0833in" fo:margin-bottom="0.0833in">
        <style:tab-stops>
          <style:tab-stop style:type="left" style:position="0.9847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8" style:parent-style-name="Normal" style:family="paragraph">
      <style:paragraph-properties fo:text-align="justify" fo:margin-top="0.0833in" fo:margin-bottom="0.0833in">
        <style:tab-stops>
          <style:tab-stop style:type="left" style:position="0.9847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59" style:parent-style-name="Normal" style:family="paragraph">
      <style:paragraph-properties fo:text-align="justify">
        <style:tab-stops>
          <style:tab-stop style:type="left" style:position="1.75in"/>
          <style:tab-stop style:type="left" style:position="4in"/>
        </style:tab-stops>
      </style:paragraph-properties>
      <style:text-properties style:font-name="Calibri" style:font-name-complex="Calibri" style:font-weight-complex="bold" fo:color="#000000" fo:font-size="12pt" style:font-size-asian="12pt" style:font-size-complex="12pt"/>
    </style:style>
    <style:style style:name="P60" style:parent-style-name="Normal" style:family="paragraph">
      <style:paragraph-properties fo:text-align="justify">
        <style:tab-stops>
          <style:tab-stop style:type="left" style:position="0.5in"/>
          <style:tab-stop style:type="left" style:position="4in"/>
        </style:tab-stops>
      </style:paragraph-properties>
    </style:style>
    <style:style style:name="T61" style:parent-style-name="DefaultParagraphFont" style:family="text">
      <style:text-properties style:font-name="Calibri"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Calibri" style:font-name-complex="Arial" fo:font-weight="bold" style:font-weight-asian="bold" style:font-weight-complex="bold" fo:color="#000000" fo:font-size="12pt" style:font-size-asian="12pt" style:font-size-complex="12pt"/>
    </style:style>
    <style:style style:name="P63" style:parent-style-name="Normal"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64" style:parent-style-name="Heading1" style:family="paragraph">
      <style:paragraph-properties fo:margin-left="0.2958in" fo:text-indent="-0.2958in">
        <style:tab-stops/>
      </style:paragraph-properties>
      <style:text-properties style:font-name-complex="Calibri" style:font-size-complex="12pt"/>
    </style:style>
    <style:style style:name="P65"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66" style:parent-style-name="ListParagraph" style:family="paragraph">
      <style:paragraph-properties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67" style:parent-style-name="ListParagraph" style:family="paragraph">
      <style:paragraph-properties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68" style:parent-style-name="ListParagraph" style:family="paragraph">
      <style:paragraph-properties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69" style:parent-style-name="ListParagraph" style:family="paragraph">
      <style:paragraph-properties fo:text-align="justify" fo:margin-top="0.0833in" fo:margin-bottom="0.0833in" fo:margin-left="0.3937in" fo:text-indent="-0.3937in">
        <style:tab-stops/>
      </style:paragraph-properties>
      <style:text-properties style:font-name="Calibri" style:font-name-complex="Calibri" style:font-weight-complex="bold" fo:color="#000000" fo:font-size="12pt" style:font-size-asian="12pt" style:font-size-complex="12pt"/>
    </style:style>
    <style:style style:name="P70"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T71" style:parent-style-name="DefaultParagraphFont" style:family="text">
      <style:text-properties style:font-name-complex="Calibri" style:font-size-complex="12pt"/>
    </style:style>
    <style:style style:name="T72" style:parent-style-name="FootnoteReference" style:family="text">
      <style:text-properties style:font-name-complex="Calibri" fo:font-weight="normal" style:font-weight-asian="normal" style:font-size-complex="12pt"/>
    </style:style>
    <style:style style:name="T73" style:parent-style-name="DefaultParagraphFont" style:family="text">
      <style:text-properties style:font-name="Calibri" style:font-name-complex="Calibri"/>
    </style:style>
    <style:style style:name="P74" style:parent-style-name="Normal" style:family="paragraph">
      <style:paragraph-properties fo:margin-top="0.0833in" fo:margin-bottom="0.0833in"/>
      <style:text-properties style:font-name="Calibri" style:font-name-complex="Calibri" fo:font-size="12pt" style:font-size-asian="12pt" style:font-size-complex="12pt"/>
    </style:style>
    <style:style style:name="P75" style:parent-style-name="ListParagraph" style:family="paragraph">
      <style:paragraph-properties fo:margin-top="0.0833in" fo:margin-bottom="0.0833in"/>
      <style:text-properties style:font-name="Calibri" style:font-name-complex="Calibri" fo:font-size="12pt" style:font-size-asian="12pt" style:font-size-complex="12pt"/>
    </style:style>
    <style:style style:name="P76" style:parent-style-name="ListParagraph" style:family="paragraph">
      <style:paragraph-properties fo:margin-top="0.0833in" fo:margin-bottom="0.0833in"/>
      <style:text-properties style:font-name="Calibri" style:font-name-complex="Calibri" fo:font-size="12pt" style:font-size-asian="12pt" style:font-size-complex="12pt"/>
    </style:style>
    <style:style style:name="P77" style:parent-style-name="ListParagraph" style:family="paragraph">
      <style:paragraph-properties fo:margin-top="0.0833in" fo:margin-bottom="0.0833in"/>
      <style:text-properties style:font-name="Calibri" style:font-name-complex="Calibri" fo:font-size="12pt" style:font-size-asian="12pt" style:font-size-complex="12pt"/>
    </style:style>
    <style:style style:name="P78" style:parent-style-name="ListParagraph" style:family="paragraph">
      <style:paragraph-properties fo:margin-top="0.0833in" fo:margin-bottom="0.0833in"/>
      <style:text-properties style:font-name="Calibri" style:font-name-complex="Calibri" fo:font-size="12pt" style:font-size-asian="12pt" style:font-size-complex="12pt"/>
    </style:style>
    <style:style style:name="P79" style:parent-style-name="ListParagraph" style:family="paragraph">
      <style:paragraph-properties fo:margin-top="0.0833in" fo:margin-bottom="0.0833in"/>
      <style:text-properties style:font-name="Calibri" style:font-name-complex="Calibri" fo:font-size="12pt" style:font-size-asian="12pt" style:font-size-complex="12pt"/>
    </style:style>
    <style:style style:name="P80" style:parent-style-name="ListParagraph" style:family="paragraph">
      <style:paragraph-properties fo:margin-top="0.0833in" fo:margin-bottom="0.0833in"/>
      <style:text-properties style:font-name="Calibri" style:font-name-complex="Calibri" fo:font-size="12pt" style:font-size-asian="12pt" style:font-size-complex="12pt"/>
    </style:style>
    <style:style style:name="P81" style:parent-style-name="ListParagraph" style:family="paragraph">
      <style:paragraph-properties fo:margin-top="0.0833in" fo:margin-bottom="0.0833in" fo:margin-left="0.3486in">
        <style:tab-stops/>
      </style:paragraph-properties>
      <style:text-properties style:font-name="Calibri" style:font-name-complex="Calibri" fo:font-size="12pt" style:font-size-asian="12pt" style:font-size-complex="12pt"/>
    </style:style>
    <style:style style:name="P82" style:parent-style-name="ListParagraph" style:family="paragraph">
      <style:paragraph-properties fo:margin-top="0.0833in" fo:margin-bottom="0.0833in"/>
      <style:text-properties style:font-name="Calibri" style:font-name-complex="Calibri" fo:font-size="12pt" style:font-size-asian="12pt" style:font-size-complex="12pt"/>
    </style:style>
    <style:style style:name="P83" style:parent-style-name="ListParagraph" style:family="paragraph">
      <style:paragraph-properties fo:margin-top="0.0833in" fo:margin-bottom="0.0833in" fo:margin-left="0.3486in">
        <style:tab-stops/>
      </style:paragraph-properties>
      <style:text-properties style:font-name="Calibri" style:font-name-complex="Calibri" fo:font-size="12pt" style:font-size-asian="12pt" style:font-size-complex="12pt"/>
    </style:style>
    <style:style style:name="P84" style:parent-style-name="Heading1" style:family="paragraph">
      <style:text-properties style:font-name-complex="Calibri" style:font-size-complex="12pt"/>
    </style:style>
    <style:style style:name="P85"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86"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88"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89"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1"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2"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4"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5"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7"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99"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style:style style:name="P100" style:parent-style-name="Heading1" style:family="paragraph">
      <style:text-properties style:font-name-complex="Calibri" style:font-size-complex="12pt"/>
    </style:style>
    <style:style style:name="P101"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2"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3"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4"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5" style:parent-style-name="Heading1" style:family="paragraph">
      <style:text-properties style:font-name-complex="Calibri" style:font-size-complex="12pt"/>
    </style:style>
    <style:style style:name="P106"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7"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8" style:parent-style-name="Normal" style:family="paragraph">
      <style:paragraph-properties fo:margin-top="0.0833in" fo:margin-bottom="0.0833in"/>
      <style:text-properties style:font-name="Calibri" style:font-name-complex="Calibri" fo:font-size="12pt" style:font-size-asian="12pt" style:font-size-complex="12pt"/>
    </style:style>
    <style:style style:name="P109" style:parent-style-name="Normal" style:family="paragraph">
      <style:paragraph-properties fo:text-align="justify" fo:margin-top="0.0833in" fo:margin-bottom="0.0833in"/>
      <style:text-properties style:font-name="Calibri" style:font-name-complex="Calibri" style:font-weight-complex="bold" fo:color="#000000" fo:font-size="12pt" style:font-size-asian="12pt" style:font-size-complex="12pt"/>
    </style:style>
  </office:automatic-styles>
  <office:body>
    <office:text text:use-soft-page-breaks="true">
      <text:p text:style-name="P1"><text:span text:style-name="T7">PART ONE</text:span><text:tab/><text:tab/><text:tab/><text:tab/><text:tab/><text:tab/><text:tab/><text:tab/><text:tab/><text:span text:style-name="T8">Item 12</text:span></text:p>
      <text:p text:style-name="P9"><text:span text:style-name="T10">To:</text:span><text:span text:style-name="T11"><text:tab/></text:span><text:span text:style-name="T12"><text:tab/></text:span><text:span text:style-name="T13">Joint Audit Committee</text:span><text:span text:style-name="T14"><text:tab/></text:span><text:span text:style-name="T15"><text:s/></text:span></text:p>
      <text:p text:style-name="P16"/>
      <text:p text:style-name="P17"><text:span text:style-name="T18">Date:<text:s/></text:span><text:tab/><text:tab/><text:span text:style-name="T19">29</text:span><text:span text:style-name="T20">th</text:span><text:span text:style-name="T21"><text:s/>September<text:s/></text:span><text:span text:style-name="T22">202</text:span><text:span text:style-name="T23">5</text:span><text:tab/></text:p>
      <text:p text:style-name="P24"/>
      <text:p text:style-name="P25">By:<text:tab/><text:tab/>Chair of the Committee</text:p>
      <text:p text:style-name="P26"/>
      <text:h text:style-name="P27" text:outline-level="3"><text:span text:style-name="T28">Title: <text:s text:c="2"/></text:span><text:span text:style-name="T29"><text:tab/></text:span><text:span text:style-name="T30">Audit Committee Annual Report</text:span><text:span text:style-name="T31"><text:s/></text:span></text:h>
      <text:p text:style-name="P32">_____________________________________________________________________</text:p>
      <text:p text:style-name="P33">Purpose of Report/Issue:<text:s/></text:p>
      <text:p text:style-name="P34"/>
      <text:p text:style-name="P35">Provide assurance to the PCC and chief constable that the audit committee fulfils its purpose supporting the PCC’s accountability to wider stakeholders, including the public.</text:p>
      <text:p text:style-name="P36">_____________________________________________________________________</text:p>
      <text:p text:style-name="P37"/>
      <text:p text:style-name="P38">Recommendation(s) - <text:s/></text:p>
      <text:p text:style-name="P39">1)<text:s/>Confirm agreement with the<text:s/>report<text:s/>or otherwise</text:p>
      <text:p text:style-name="P40">2) Consider<text:s/>future actions suggested</text:p>
      <text:p text:style-name="P41">_____________________________________________________________________</text:p>
      <text:p text:style-name="P42"/>
      <text:p text:style-name="P43">Equalities<text:s/>/ Human Rights<text:s/>Implications –<text:s/>None arising.</text:p>
      <text:p text:style-name="P44"/>
      <text:p text:style-name="P45"/>
      <text:p text:style-name="P46">Risk<text:s/>-<text:s/>As discussed in the report.</text:p>
      <text:p text:style-name="P47"/>
      <text:p text:style-name="P48"/>
      <text:p text:style-name="P49">Background papers<text:s/>–<text:s/></text:p>
      <text:p text:style-name="P50"/>
      <text:p text:style-name="P51">CIPFA 2022 edition Audit Committees: practical guidance for local authorities and police</text:p>
      <text:p text:style-name="P52"/>
      <text:p text:style-name="P53">CIPFA 2018 edition Position Statement: Audit Committees in Local Authorities and Police</text:p>
      <text:p text:style-name="P54">_____________________________________________________________________</text:p>
      <text:p text:style-name="P55"/>
      <text:p text:style-name="P56">Contact details –<text:s/>c/o Sarah Gordon OPCC Office</text:p>
      <text:p text:style-name="P57">Name:<text:s/><text:tab/>Patrick Molineux<text:tab/></text:p>
      <text:p text:style-name="P58">Job Title:<text:s/><text:tab/>Chair JAC<text:tab/></text:p>
      <text:p text:style-name="P59"><text:tab/></text:p>
      <text:p text:style-name="P60"><text:span text:style-name="T61">______________________________________________________________</text:span><text:span text:style-name="T62">_______</text:span></text:p>
      <text:p text:style-name="P63"/>
      <text:h text:style-name="P64" text:outline-level="1">Summary</text:h>
      <text:p text:style-name="P65">The format of this<text:s/>report<text:s/>which covers<text:s/>calendar year<text:s/>2024<text:s/>follows<text:s/>the 2022 CIPFA Audit Committee guidance. It:</text:p>
      <text:list text:style-name="LFO18" text:continue-numbering="true">
        <text:list-item>
          <text:p text:style-name="P66">Briefly outlines the extent to which the Surrey<text:s/>Police<text:s/>audit committee followed the CIPFA position statement in a number of defined areas.</text:p>
        </text:list-item>
        <text:list-item>
          <text:p text:style-name="P67">Summarises the result of the committee’s annual evaluation of its effectiveness and assurance over key indicators during 2024<text:s/>disclosing where the committee had concerns and how it dealt with them.</text:p>
        </text:list-item>
        <text:list-item>
          <text:p text:style-name="P68">Summarises how the committee has fulfilled its terms of reference during 2024<text:s/>and what key issues were escalated to the leadership team.</text:p>
        </text:list-item>
        <text:list-item>
          <text:p text:style-name="P69">Summarises any development work undertaken by committee members to enhance their effectiveness.</text:p>
        </text:list-item>
      </text:list>
      <text:p text:style-name="P70">The purpose of the report is to provide assurance to the PCC and chief constable that their audit committee believes that it is fulfilling its responsibilities to them.</text:p>
      <text:h text:style-name="Heading1" text:outline-level="1"><text:span text:style-name="T71">Alignment to CIPFA Position Statement</text:span><text:span text:style-name="T72"><text:note text:note-class="footnote" text:id="_ftn0"><text:note-citation>1</text:note-citation><text:note-body><text:p text:style-name="FootnoteText"><text:s/><text:span text:style-name="T73">CIPFA’s Position Statement: Audit Committees in Local Authorities and Police (2018 edition)</text:span></text:p></text:note-body></text:note></text:span></text:h>
      <text:p text:style-name="P74">With regard to the seven points in CIPFA’s Position Statement:</text:p>
      <text:list text:style-name="LFO17" text:continue-numbering="true">
        <text:list-item>
          <text:p text:style-name="P75">The committee believes<text:s/>that<text:s/>the OPCC and force treat the committee as a key component of the governance framework evidenced by the diligence with which the OPCC and force address recommendations and actions from the committee.</text:p>
        </text:list-item>
        <text:list-item>
          <text:p text:style-name="P76">The committee has assisted in the evolution with the risk management framework, and through its meetings assures the internal control environment and integrity of financial reporting. The committee provides oversight of both internal and external audit advising the PCC and chief constable of its independent<text:s/>perspective on both functions.</text:p>
        </text:list-item>
        <text:list-item>
          <text:p text:style-name="P77">The committee has adopted a model in line with CIPFA guidance. It is independent of the PCC and chief constable evidenced in its willingness to question decisions where it feels appropriate. The PCC and chief constable have provided all access to other governance that the committee has requested. The committee is directly accountable to the PCC and chief constable both of whom, or their deputies, are represented at audit committee meetings.</text:p>
        </text:list-item>
        <text:list-item>
          <text:p text:style-name="P78">The committee<text:s/>believes that it delivers against all core functions of an audit committee examining within its meetings and through work between meetings the risk management arrangements, internal audit, control environment, external audit, other inspection bodies, and financial statements.</text:p>
        </text:list-item>
        <text:list-item>
          <text:p text:style-name="P79">The committee, with the agreement of the OPCC and force, extended its remit in its terms of reference<text:s/>from the base CIPFA definition<text:s/>to cover<text:s/>oversight<text:s/>of<text:s/>a number of areas<text:s/>(such as EDI) and was pleased by how willingly the force and OPCC accepted the value the committee could add.</text:p>
        </text:list-item>
        <text:list-item>
          <text:p text:style-name="P80">The audit committee believes that its membership are independent both of the force and politically, and believes that across its members it brings a balance of experience of accountancy and audit, governance and general management, as well as offering a private and commercial sector perspective on matters relating to the Police which committee discussions suggest is valued by the force.</text:p>
        </text:list-item>
      </text:list>
      <text:p text:style-name="P81">During the year two of five members stood down on completion of their second terms, and three new members were recruited by the force and OPCC.<text:s/>This ensured continuity as the three continuing members of the committee entered their second terms, as the three new members entered their first.</text:p>
      <text:list text:style-name="LFO17" text:continue-numbering="true">
        <text:list-item>
          <text:p text:style-name="P82">The committee meets four times a year in line with CIPFA guidance, and meets privately with the external auditor, and internal audit before each meeting. Regular attendees at meetings, again in line with CIPFA guidance include the CFO, chief executive of the OPCC, head of internal audit, and external audit. <text:s/>The committee has on occasion called on other attendees. The committee<text:s/>does not overview<text:s/>operational matters which<text:s/>are subject to oversight by other independent bodies, although it values the operational briefings during committees from the chief or his deputy which provide helpful background to the committee in understanding particularly the risk management arrangements.</text:p>
        </text:list-item>
      </text:list>
      <text:p text:style-name="P83">During 2024, an extraordinary meeting was also held specifically to receive the external audit report on the 2022/2023 financial statements.</text:p>
      <text:h text:style-name="P84" text:outline-level="1">Fulfilment of Terms of Reference</text:h>
      <text:p text:style-name="P85">In line with CIPFA guidance, this report states how the committee has fulfilled its terms of reference<text:s/>by<text:s/>summarising<text:s/>the major topics and issues which the committee discussed and<text:s/>where necessary<text:s/>brought to the attention of the PCC and chief constable.</text:p>
      <text:p text:style-name="P86">2024<text:s/>– Quarter 1</text:p>
      <text:p text:style-name="P87">The committee<text:s/>reviewed progress on the Internal Audit report schedule and questioned the extent to which the Force’s Internal Audit partner were resourced to deliver. With regard to external audit, the committee questioned how property valuations had been addressed and the extent of the associated risks. Considerable debate occurred on the consequences of the “disclaimed opinion” with the external auditor not having completed the external audit. The committee satisfied themselves with the quality of the accounts. The committee received the annual Health &amp; Safety report and questioned the areas of concern: particularly the extent of injuries incurred during training. The committee completed its review of governance arrangements and its terms of reference.<text:s/></text:p>
      <text:p text:style-name="P88">The committee reviewed the internal audit reports that had been presented focusing their questioning on the leavers process and armouries to ensure that agreed actions were being followed up. The committee, on receiving an update on the estates strategy, asked for a detailed review of the financial model for the Mount Browne redevelopment (a detailed review that was conducted after the meeting). The committee examined progress on vetting.</text:p>
      <text:p text:style-name="P89">2024<text:s/>– Quarter 2<text:s/></text:p>
      <text:p text:style-name="P90">The committee received a report from the Chair of the Ethics Committee noting that the committee was effectively performing its function and had strong engagement from the force. The committee reviewed progress on internal audit discussing concerns over those where a limited opinion had been provided. With regard<text:s/>to external<text:s/>audit, the committee received the value for money report from the external auditor and expressed themselves satisfied. The committee received the draft accounts for both PCC and CC and agreed to schedule a detailed review which was conducted after the meeting.</text:p>
      <text:p text:style-name="P91">The committee received the force’s risk report and noted the continued improvement in risk management by the force. The committee spent time understanding the limited opinion with respect to estates and facilities management noting the imminent large scale redevelopment of Mount Browne. A detailed report on the estates strategy was presented and discussed.</text:p>
      <text:p text:style-name="P92">2024<text:s/>– Quarter 3<text:s/></text:p>
      <text:p text:style-name="P93">The committee<text:s/>received a presentation on the LEARN portal to assist them in understanding compliance of the Force to policies. The committee received a report on internal audit questioning the internal auditor on capacity to support the substantial number of internal audits still outstanding. The external auditor provided a report on progress noting that this would be a disclaimed opinion because the auditor did not have the resources to complete the full audit. The annual review of risk management again resulted in the committee commenting on the improved quality of risk management within the force. The committee reviewed the policy management framework.</text:p>
      <text:p text:style-name="P94">The committee reviewed the internal audit reports presented this quarter requesting the force ensured resources were released to support particularly high profile audits including that of Violence Against Women and Girls. The report from external bodies highlighted large numbers of actions outstanding, the committee probed further on whether this was satisfactory and received assurances that<text:s/><text:s/></text:p>
      <text:p text:style-name="P95">2024 – Extraordinary Meeting</text:p>
      <text:p text:style-name="P96">An extraordinary meeting in December 2024 was held only to receive the external auditor’s audit closure report on the 2022/2023 accounts. The discussion was that this was a disclaimed opinion and the committee confirmed that this was not the responsibility of the Force or OPCC who had concluded their financial statements in time but rather the ability of the external auditor to complete the audit. The committee advised the CC and PCC that they saw no reason why the CC and PCC could not sign off their respective financial statements which was duly completed after the meeting.</text:p>
      <text:p text:style-name="P97">2024<text:s/>– Quarter 4<text:s/></text:p>
      <text:p text:style-name="P98">As part of its efforts to ensure continuity through the audit committee, the three new members of the committee attended part one as observers. The committee received its usual report on internal audit progress and questioned the internal auditor on her team’s ability to complete the substantial number of outstanding audits in time. The internal auditor explained that her organization was implementing global audit standards and while the committee welcomed this the committee sought assurances that this would not delay internal audit work. A verbal report from the external auditor noted that there would be a further extraordinary audit committee in February for the 2023/2024 accounts. The committee received a briefing and report on Equality, Diversity and Inclusion. The committee reviewed the Treasury Management report and the committee requested that they obtain the internal audit report from SCC.</text:p>
      <text:p text:style-name="P99">Further recommendations were made to the report on actions from external bodies. A discussion on the Estates Strategy noted that Guildford Borough Council had unanimously agreed the plans for the Mount Browne redevelopment. The committee reviewed the Counter Fraud and Corruption Strategy and noted that this function appeared to be well managed within the force and received the necessary support from the CC and senior officers.</text:p>
      <text:h text:style-name="P100" text:outline-level="1">Development Work</text:h>
      <text:p text:style-name="P101">The members of the committee are experienced directors and non-executive directors in the private sector so focus<text:s/>formal<text:s/>development in respect of police audit committee specific matters,<text:s/>typically organised by CIPFA.</text:p>
      <text:p text:style-name="P102">During 2024, members of the committee attended CIPFA’s training for audit committee members and, as usual, circulated their perspective and learnings to other members.</text:p>
      <text:p text:style-name="P103">Audit committee members meet regularly before every meeting to review the agenda for the following meeting. These meetings are also used to share expertise in areas that individual members have (for example,<text:s/>some<text:s/>members are qualified accountants and assist other members in understanding of accounting technicalities).</text:p>
      <text:p text:style-name="P104">Members of the audit committee have established particular areas of focus (eg, the risk management arrangements, external audit, facilities) so that one member will develop expertise in how the OPCC and force are addressing that area. Those members bring their knowledge of that area gleaned through attending other governance meetings and engagement with OPCC and force specialists to both private members’ meetings and the audit committee itself.</text:p>
      <text:h text:style-name="P105" text:outline-level="1">Conclusion</text:h>
      <text:p text:style-name="P106">The committee suggests to the PCC and chief constable that it fulfils the responsibilities of an audit committee as defined by CIPFA and as established by the Police Reform and Social Responsibility Act 2011.<text:s/></text:p>
      <text:p text:style-name="P107">The committee believes that the PCC and chief constable provide an environment under which the committee can operate effectively and ensure that the committee is respected within the Surrey Police governance framework.</text:p>
      <text:p text:style-name="P108">In line with CIPFA guidance the committee requests that the OPCC places this annual report on the OPCC website as a matter of public record.</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2777in" fo:margin-bottom="0.1666in" fo:margin-left="0.2479in" fo:text-indent="-0.2479in">
        <style:tab-stops/>
      </style:paragraph-properties>
      <style:text-properties style:font-name="Calibri" style:font-name-asian="Yu Gothic Light" style:font-name-complex="Times New Roman" fo:font-weight="bold" style:font-weight-asian="bold" fo:color="#000000"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auto-update="true">
      <style:paragraph-properties fo:margin-top="0.0833in" fo:margin-bottom="0.0833in" fo:line-height="120%"/>
      <style:text-properties style:font-name="Calibri" style:font-name-asian="Calibri" style:font-name-complex="Arial" style:font-weight-complex="bold" style:font-style-complex="italic" fo:color="#000000" fo:font-size="12pt" style:font-size-asian="12pt" style:font-size-complex="12pt" fo:background-color="#FFFFFF" fo:language="en" fo:country="US" style:language-asian="ja" style:country-asian="JP" fo:hyphenate="false"/>
    </style:style>
    <style:style style:name="QuoteChar" style:display-name="Quote Char" style:family="text" style:parent-style-name="DefaultParagraphFont">
      <style:text-properties style:font-name="Calibri" style:font-name-asian="Calibri" style:font-name-complex="Arial" style:font-weight-complex="bold" style:font-style-complex="italic" fo:color="#000000" fo:font-size="12pt" style:font-size-asian="12pt" style:font-size-complex="12pt" fo:language="en" fo:country="US" style:language-asian="ja" style:country-asian="JP"/>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libri" style:font-name-asian="Yu Gothic Light" style:font-name-complex="Times New Roman" fo:font-weight="bold" style:font-weight-asian="bold" fo:color="#000000" fo:font-size="12pt" style:font-size-asian="12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0416in" fo:text-indent="-0.25in"/>
        </style:list-level-properties>
        <style:text-properties style:font-name="Symbol"/>
      </text:list-level-style-bullet>
      <text:list-level-style-number text:level="2"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i">
        <style:list-level-properties fo:text-align="end" text:space-before="0.8333in" text:min-label-width="0.125in" text:list-level-position-and-space-mode="label-alignment">
          <style:list-level-label-alignment text:label-followed-by="listtab" fo:margin-left="0.9583in" fo:text-indent="-0.125in"/>
        </style:list-level-properties>
      </text:list-level-style-number>
      <text:list-level-style-number text:level="4"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5"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6"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7"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8"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9"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ymbol"/>
      </text:list-level-style-bullet>
      <text:list-level-style-bullet text:level="2" text:style-name="WW_CharLFO13LVL2" text:bullet-char="o">
        <style:list-level-properties text:space-before="1.3326in" text:min-label-width="0.25in" text:list-level-position-and-space-mode="label-alignment">
          <style:list-level-label-alignment text:label-followed-by="listtab" fo:margin-left="1.5826in" fo:text-indent="-0.25in"/>
        </style:list-level-properties>
        <style:text-properties style:font-name="Courier New"/>
      </text:list-level-style-bullet>
      <text:list-level-style-bullet text:level="3" text:style-name="WW_CharLFO13LVL3"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Wingdings"/>
      </text:list-level-style-bullet>
      <text:list-level-style-bullet text:level="4" text:style-name="WW_CharLFO13LVL4"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Symbol"/>
      </text:list-level-style-bullet>
      <text:list-level-style-bullet text:level="5" text:style-name="WW_CharLFO13LVL5" text:bullet-char="o">
        <style:list-level-properties text:space-before="2.8326in" text:min-label-width="0.25in" text:list-level-position-and-space-mode="label-alignment">
          <style:list-level-label-alignment text:label-followed-by="listtab" fo:margin-left="3.0826in" fo:text-indent="-0.25in"/>
        </style:list-level-properties>
        <style:text-properties style:font-name="Courier New"/>
      </text:list-level-style-bullet>
      <text:list-level-style-bullet text:level="6" text:style-name="WW_CharLFO13LVL6"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Wingding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style:text-properties style:font-name="Symbol"/>
      </text:list-level-style-bullet>
      <text:list-level-style-bullet text:level="8" text:style-name="WW_CharLFO13LVL8" text:bullet-char="o">
        <style:list-level-properties text:space-before="4.3326in" text:min-label-width="0.25in" text:list-level-position-and-space-mode="label-alignment">
          <style:list-level-label-alignment text:label-followed-by="listtab" fo:margin-left="4.5826in" fo:text-indent="-0.25in"/>
        </style:list-level-properties>
        <style:text-properties style:font-name="Courier New"/>
      </text:list-level-style-bullet>
      <text:list-level-style-bullet text:level="9" text:style-name="WW_CharLFO13LVL9" text:bullet-char="">
        <style:list-level-properties text:space-before="4.8326in" text:min-label-width="0.25in" text:list-level-position-and-space-mode="label-alignment">
          <style:list-level-label-alignment text:label-followed-by="listtab" fo:margin-left="5.0826in" fo:text-indent="-0.25in"/>
        </style:list-level-properties>
        <style:text-properties style:font-name="Wingdings"/>
      </text:list-level-style-bullet>
    </text:list-style>
    <text:list-style style:name="LFO14">
      <text:list-level-style-number text:level="1"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a" style:num-letter-sync="true">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3" style:num-suffix="." style:num-format="i">
        <style:list-level-properties fo:text-align="end" text:space-before="2.2069in" text:min-label-width="0.125in" text:list-level-position-and-space-mode="label-alignment">
          <style:list-level-label-alignment text:label-followed-by="listtab" fo:margin-left="2.3319in" fo:text-indent="-0.125in"/>
        </style:list-level-properties>
      </text:list-level-style-number>
      <text:list-level-style-number text:level="4" style:num-suffix="." style:num-format="1">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5" style:num-suffix="." style:num-format="a" style:num-letter-sync="true">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6" style:num-suffix="." style:num-format="i">
        <style:list-level-properties fo:text-align="end" text:space-before="3.7069in" text:min-label-width="0.125in" text:list-level-position-and-space-mode="label-alignment">
          <style:list-level-label-alignment text:label-followed-by="listtab" fo:margin-left="3.8319in" fo:text-indent="-0.125in"/>
        </style:list-level-properties>
      </text:list-level-style-number>
      <text:list-level-style-number text:level="7" style:num-suffix="." style:num-format="1">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8" style:num-suffix="." style:num-format="a" style:num-letter-sync="true">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9" style:num-suffix="." style:num-format="i">
        <style:list-level-properties fo:text-align="end" text:space-before="5.2069in" text:min-label-width="0.125in" text:list-level-position-and-space-mode="label-alignment">
          <style:list-level-label-alignment text:label-followed-by="listtab" fo:margin-left="5.331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omplex="Arial"/>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office:automatic-styles>
  <office:master-styles>
    <style:master-page style:name="MP0" style:page-layout-name="PL0">
      <style:footer>
        <text:p text:style-name="Footer"><text:span text:style-name="T2">Page<text:s/></text:span><text:span text:style-name="T3"><text:page-number text:fixed="false">3</text:page-number></text:span><text:span text:style-name="T4"><text:s/>of<text:s/></text:span><text:span text:style-name="T5"><text:page-count>5</text:page-count></text:span><text:span text:style-name="T6"><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T ONE/TWO (please delete as appropriate)</dc:title>
    <dc:description/>
    <dc:subject/>
    <meta:initial-creator>p4510938</meta:initial-creator>
    <dc:creator>Gordon, Sarah 9802</dc:creator>
    <meta:creation-date>2025-09-23T12:31:00Z</meta:creation-date>
    <dc:date>2025-09-23T12:31:00Z</dc:date>
    <meta:print-date>2022-01-07T16:19:00Z</meta:print-date>
    <meta:template xlink:href="Normal.dotm" xlink:type="simple"/>
    <meta:editing-cycles>19</meta:editing-cycles>
    <meta:editing-duration>PT0S</meta:editing-duration>
    <meta:user-defined meta:name="ContentTypeId">0x0101006E3FB91A3F98CE418410CE4B8724AD48</meta:user-defined>
    <meta:user-defined meta:name="MediaServiceImageTags"/>
    <meta:document-statistic meta:page-count="1" meta:paragraph-count="25" meta:word-count="1872" meta:character-count="12520" meta:row-count="88" meta:non-whitespace-character-count="10673"/>
  </office:meta>
</office:document-meta>
</file>