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Arial"/>
      </text:list-level-style-bullet>
      <text:list-level-style-bullet text:level="2" text:style-name="WW_CharLFO21LVL2" text:bullet-char="o">
        <style:list-level-properties text:space-before="0.5486in" text:min-label-width="0.25in" text:list-level-position-and-space-mode="label-alignment">
          <style:list-level-label-alignment text:label-followed-by="listtab" fo:margin-left="0.7986in" fo:text-indent="-0.25in"/>
        </style:list-level-properties>
        <style:text-properties style:font-name="Courier New"/>
      </text:list-level-style-bullet>
      <text:list-level-style-bullet text:level="3" text:style-name="WW_CharLFO21LVL3"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Wingdings"/>
      </text:list-level-style-bullet>
      <text:list-level-style-bullet text:level="4" text:style-name="WW_CharLFO21LVL4"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ymbol"/>
      </text:list-level-style-bullet>
      <text:list-level-style-bullet text:level="5" text:style-name="WW_CharLFO21LVL5" text:bullet-char="o">
        <style:list-level-properties text:space-before="2.0486in" text:min-label-width="0.25in" text:list-level-position-and-space-mode="label-alignment">
          <style:list-level-label-alignment text:label-followed-by="listtab" fo:margin-left="2.2986in" fo:text-indent="-0.25in"/>
        </style:list-level-properties>
        <style:text-properties style:font-name="Courier New"/>
      </text:list-level-style-bullet>
      <text:list-level-style-bullet text:level="6" text:style-name="WW_CharLFO21LVL6" text:bullet-char="">
        <style:list-level-properties text:space-before="2.5486in" text:min-label-width="0.25in" text:list-level-position-and-space-mode="label-alignment">
          <style:list-level-label-alignment text:label-followed-by="listtab" fo:margin-left="2.7986in" fo:text-indent="-0.25in"/>
        </style:list-level-properties>
        <style:text-properties style:font-name="Wingdings"/>
      </text:list-level-style-bullet>
      <text:list-level-style-bullet text:level="7" text:style-name="WW_CharLFO21LVL7"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Symbol"/>
      </text:list-level-style-bullet>
      <text:list-level-style-bullet text:level="8" text:style-name="WW_CharLFO21LVL8"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9" text:style-name="WW_CharLFO21LVL9" text:bullet-char="">
        <style:list-level-properties text:space-before="4.0486in" text:min-label-width="0.25in" text:list-level-position-and-space-mode="label-alignment">
          <style:list-level-label-alignment text:label-followed-by="listtab" fo:margin-left="4.298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Arial"/>
      </text:list-level-style-bullet>
      <text:list-level-style-bullet text:level="2" text:style-name="WW_CharLFO22LVL2" text:bullet-char="o">
        <style:list-level-properties text:space-before="0.5486in" text:min-label-width="0.25in" text:list-level-position-and-space-mode="label-alignment">
          <style:list-level-label-alignment text:label-followed-by="listtab" fo:margin-left="0.7986in" fo:text-indent="-0.25in"/>
        </style:list-level-properties>
        <style:text-properties style:font-name="Courier New"/>
      </text:list-level-style-bullet>
      <text:list-level-style-bullet text:level="3" text:style-name="WW_CharLFO22LVL3"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Wingdings"/>
      </text:list-level-style-bullet>
      <text:list-level-style-bullet text:level="4" text:style-name="WW_CharLFO22LVL4"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ymbol"/>
      </text:list-level-style-bullet>
      <text:list-level-style-bullet text:level="5" text:style-name="WW_CharLFO22LVL5" text:bullet-char="o">
        <style:list-level-properties text:space-before="2.0486in" text:min-label-width="0.25in" text:list-level-position-and-space-mode="label-alignment">
          <style:list-level-label-alignment text:label-followed-by="listtab" fo:margin-left="2.2986in" fo:text-indent="-0.25in"/>
        </style:list-level-properties>
        <style:text-properties style:font-name="Courier New"/>
      </text:list-level-style-bullet>
      <text:list-level-style-bullet text:level="6" text:style-name="WW_CharLFO22LVL6" text:bullet-char="">
        <style:list-level-properties text:space-before="2.5486in" text:min-label-width="0.25in" text:list-level-position-and-space-mode="label-alignment">
          <style:list-level-label-alignment text:label-followed-by="listtab" fo:margin-left="2.7986in" fo:text-indent="-0.25in"/>
        </style:list-level-properties>
        <style:text-properties style:font-name="Wingdings"/>
      </text:list-level-style-bullet>
      <text:list-level-style-bullet text:level="7" text:style-name="WW_CharLFO22LVL7"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Symbol"/>
      </text:list-level-style-bullet>
      <text:list-level-style-bullet text:level="8" text:style-name="WW_CharLFO22LVL8"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9" text:style-name="WW_CharLFO22LVL9" text:bullet-char="">
        <style:list-level-properties text:space-before="4.0486in" text:min-label-width="0.25in" text:list-level-position-and-space-mode="label-alignment">
          <style:list-level-label-alignment text:label-followed-by="listtab" fo:margin-left="4.298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margin-right="-0.1305in">
        <style:tab-stops>
          <style:tab-stop style:type="left" style:position="2in"/>
        </style:tab-stops>
      </style:paragraph-properties>
      <style:text-properties fo:hyphenate="false"/>
    </style:style>
    <style:style style:name="T7" style:parent-style-name="DefaultParagraphFont" style:family="text">
      <style:text-properties style:font-name="Arial" style:font-name-complex="Arial" fo:font-weight="bold" style:font-weight-asian="bold" style:font-size-complex="14pt" style:language-asian="ar" style:country-asian="SA"/>
    </style:style>
    <style:style style:name="T8" style:parent-style-name="DefaultParagraphFont" style:family="text">
      <style:text-properties style:font-name="Arial" style:font-name-complex="Arial" fo:font-weight="bold" style:font-weight-asian="bold" style:font-size-complex="14pt" style:language-asian="ar" style:country-asian="SA"/>
    </style:style>
    <style:style style:name="T9" style:parent-style-name="DefaultParagraphFont" style:family="text">
      <style:text-properties style:font-name="Arial" style:font-name-complex="Arial" fo:font-weight="bold" style:font-weight-asian="bold" style:font-size-complex="14pt" style:language-asian="ar" style:country-asian="SA"/>
    </style:style>
    <style:style style:name="T10" style:parent-style-name="DefaultParagraphFont" style:family="text">
      <style:text-properties style:font-name="Arial" style:font-name-complex="Arial" fo:font-weight="bold" style:font-weight-asian="bold" style:font-size-complex="14pt" style:language-asian="ar" style:country-asian="SA"/>
    </style:style>
    <style:style style:name="T11" style:parent-style-name="DefaultParagraphFont" style:family="text">
      <style:text-properties style:font-name="Arial" style:font-name-complex="Arial" fo:font-weight="bold" style:font-weight-asian="bold" style:font-size-complex="14pt" style:language-asian="ar" style:country-asian="SA"/>
    </style:style>
    <style:style style:name="T12" style:parent-style-name="DefaultParagraphFont" style:family="text">
      <style:text-properties style:font-name="Arial" style:font-name-complex="Arial" fo:font-weight="bold" style:font-weight-asian="bold" style:font-size-complex="14pt" style:language-asian="ar" style:country-asian="SA"/>
    </style:style>
    <style:style style:name="T13" style:parent-style-name="DefaultParagraphFont" style:family="text">
      <style:text-properties style:font-name="Arial" style:font-name-complex="Arial" fo:font-weight="bold" style:font-weight-asian="bold" style:font-size-complex="14pt" style:language-asian="ar" style:country-asian="SA"/>
    </style:style>
    <style:style style:name="T14" style:parent-style-name="DefaultParagraphFont" style:family="text">
      <style:text-properties style:font-name="Arial" style:font-name-complex="Arial" fo:font-weight="bold" style:font-weight-asian="bold" style:font-size-complex="14pt" style:language-asian="ar" style:country-asian="SA"/>
    </style:style>
    <style:style style:name="T15" style:parent-style-name="DefaultParagraphFont" style:family="text">
      <style:text-properties style:font-name="Arial" style:font-name-complex="Arial" fo:font-weight="bold" style:font-weight-asian="bold" style:font-weight-complex="bold" style:language-asian="ar" style:country-asian="SA"/>
    </style:style>
    <style:style style:name="T16"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8"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P1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size-complex="14pt" style:language-asian="ar" style:country-asian="SA" fo:hyphenate="false"/>
    </style:style>
    <style:style style:name="P20"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21"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22"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name="Arial" style:font-name-complex="Arial"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28"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30"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31"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32"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33"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34"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35"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P3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42" style:parent-style-name="Normal" style:family="paragraph">
      <style:paragraph-properties fo:text-align="justify" fo:margin-bottom="0in" fo:margin-right="-0.1305in">
        <style:tab-stops>
          <style:tab-stop style:type="left" style:position="2in"/>
        </style:tab-stops>
      </style:paragraph-properties>
    </style:style>
    <style:style style:name="T43" style:parent-style-name="DefaultParagraphFont" style:family="text">
      <style:text-properties style:font-name="Arial" style:font-name-complex="Arial" fo:font-size="12pt" style:font-size-asian="12pt" style:font-size-complex="12pt" style:language-asian="ar" style:country-asian="SA"/>
    </style:style>
    <style:style style:name="P4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4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4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4"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55" style:parent-style-name="DefaultParagraphFont" style:family="text">
      <style:text-properties style:font-name="Arial" style:font-name-complex="Arial" fo:font-size="12pt" style:font-size-asian="12pt" style:font-size-complex="12pt" style:language-asian="ar" style:country-asian="SA"/>
    </style:style>
    <style:style style:name="T56" style:parent-style-name="DefaultParagraphFont" style:family="text">
      <style:text-properties style:font-name="Arial" style:font-name-complex="Arial" fo:font-size="12pt" style:font-size-asian="12pt" style:font-size-complex="12pt" style:language-asian="ar" style:country-asian="SA"/>
    </style:style>
    <style:style style:name="T57" style:parent-style-name="DefaultParagraphFont" style:family="text">
      <style:text-properties style:font-name="Arial" style:font-name-complex="Arial" fo:font-size="12pt" style:font-size-asian="12pt" style:font-size-complex="12pt" style:language-asian="ar" style:country-asian="SA"/>
    </style:style>
    <style:style style:name="T58" style:parent-style-name="DefaultParagraphFont" style:family="text">
      <style:text-properties style:font-name="Arial" style:font-name-complex="Arial" fo:font-size="12pt" style:font-size-asian="12pt" style:font-size-complex="12pt" style:language-asian="ar" style:country-asian="SA"/>
    </style:style>
    <style:style style:name="T59" style:parent-style-name="DefaultParagraphFont" style:family="text">
      <style:text-properties style:font-name="Arial" style:font-name-complex="Arial" fo:font-size="12pt" style:font-size-asian="12pt" style:font-size-complex="12pt" style:language-asian="ar" style:country-asian="SA"/>
    </style:style>
    <style:style style:name="T60" style:parent-style-name="DefaultParagraphFont" style:family="text">
      <style:text-properties style:font-name="Arial" style:font-name-complex="Arial" fo:font-size="12pt" style:font-size-asian="12pt" style:font-size-complex="12pt" style:language-asian="ar" style:country-asian="SA"/>
    </style:style>
    <style:style style:name="T61" style:parent-style-name="DefaultParagraphFont" style:family="text">
      <style:text-properties style:font-name="Arial" style:font-name-complex="Arial" fo:font-size="12pt" style:font-size-asian="12pt" style:font-size-complex="12pt" style:language-asian="ar" style:country-asian="SA"/>
    </style:style>
    <style:style style:name="T62" style:parent-style-name="DefaultParagraphFont" style:family="text">
      <style:text-properties style:font-name="Arial" style:font-name-complex="Arial" fo:font-size="12pt" style:font-size-asian="12pt" style:font-size-complex="12pt" fo:language="en" fo:country="US" style:language-asian="ar" style:country-asian="SA"/>
    </style:style>
    <style:style style:name="T63" style:parent-style-name="DefaultParagraphFont" style:family="text">
      <style:text-properties style:font-name="Arial" style:font-name-complex="Arial" fo:font-size="12pt" style:font-size-asian="12pt" style:font-size-complex="12pt" fo:language="en" fo:country="US" style:language-asian="ar" style:country-asian="SA"/>
    </style:style>
    <style:style style:name="T64" style:parent-style-name="DefaultParagraphFont" style:family="text">
      <style:text-properties style:font-name="Arial" style:font-name-complex="Arial" fo:font-size="12pt" style:font-size-asian="12pt" style:font-size-complex="12pt" fo:language="en" fo:country="US" style:language-asian="ar" style:country-asian="SA"/>
    </style:style>
    <style:style style:name="T65" style:parent-style-name="DefaultParagraphFont" style:family="text">
      <style:text-properties style:font-name="Arial" style:font-name-complex="Arial" fo:font-size="12pt" style:font-size-asian="12pt" style:font-size-complex="12pt" fo:language="en" fo:country="US" style:language-asian="ar" style:country-asian="SA"/>
    </style:style>
    <style:style style:name="P6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fo:language="en" fo:country="US" style:language-asian="ar" style:country-asian="SA"/>
    </style:style>
    <style:style style:name="P6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6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6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7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7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7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7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7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7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7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77"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7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7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P8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8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8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8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P8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8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8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8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P8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8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9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91"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93"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94"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95"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96"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97"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98"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99"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00"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01"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02"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language-asian="ar" style:country-asian="SA"/>
    </style:style>
    <style:style style:name="T103"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04"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05"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06"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P10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P10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0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1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1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1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1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14" style:parent-style-name="Normal" style:family="paragraph">
      <style:paragraph-properties fo:text-align="justify" fo:margin-bottom="0in" fo:margin-right="-0.1305in">
        <style:tab-stops>
          <style:tab-stop style:type="left" style:position="2in"/>
        </style:tab-stops>
      </style:paragraph-properties>
    </style:style>
    <style:style style:name="T115"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16" style:parent-style-name="DefaultParagraphFont" style:family="text">
      <style:text-properties style:font-name="Arial" style:font-name-complex="Arial" fo:font-size="12pt" style:font-size-asian="12pt" style:font-size-complex="12pt" style:language-asian="ar" style:country-asian="SA"/>
    </style:style>
    <style:style style:name="T117"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P11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1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2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2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2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23" style:parent-style-name="ListParagraph" style:family="paragraph">
      <style:paragraph-properties fo:text-align="justify" fo:margin-right="-0.1305in">
        <style:tab-stops>
          <style:tab-stop style:type="left" style:position="1.75in"/>
        </style:tab-stops>
      </style:paragraph-properties>
      <style:text-properties style:font-name="Arial" style:font-name-complex="Arial" fo:font-size="12pt" style:font-size-asian="12pt" style:font-size-complex="12pt" style:language-asian="ar" style:country-asian="SA"/>
    </style:style>
    <style:style style:name="P124" style:parent-style-name="ListParagraph" style:family="paragraph">
      <style:paragraph-properties fo:text-align="justify" fo:margin-left="0.25in" fo:margin-right="-0.1305in">
        <style:tab-stops>
          <style:tab-stop style:type="left" style:position="1.75in"/>
        </style:tab-stops>
      </style:paragraph-properties>
      <style:text-properties style:font-name="Arial" style:font-name-complex="Arial" fo:font-size="12pt" style:font-size-asian="12pt" style:font-size-complex="12pt" style:language-asian="ar" style:country-asian="SA"/>
    </style:style>
    <style:style style:name="P125" style:parent-style-name="ListParagraph" style:family="paragraph">
      <style:paragraph-properties fo:text-align="justify" fo:margin-right="-0.1305in">
        <style:tab-stops>
          <style:tab-stop style:type="left" style:position="1.75in"/>
        </style:tab-stops>
      </style:paragraph-properties>
      <style:text-properties style:font-name="Arial" style:font-name-complex="Arial" fo:font-size="12pt" style:font-size-asian="12pt" style:font-size-complex="12pt" style:language-asian="ar" style:country-asian="SA"/>
    </style:style>
    <style:style style:name="P12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2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2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2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3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3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3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3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3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3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3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3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3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3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4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4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4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4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4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4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4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4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4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4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5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5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5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5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5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15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5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5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5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5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6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6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6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6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6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6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6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6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6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69" style:parent-style-name="Normal" style:family="paragraph">
      <style:paragraph-properties fo:text-align="justify" fo:margin-bottom="0in" fo:margin-right="-0.1305in">
        <style:tab-stops>
          <style:tab-stop style:type="left" style:position="2in"/>
        </style:tab-stops>
      </style:paragraph-properties>
    </style:style>
    <style:style style:name="T170" style:parent-style-name="DefaultParagraphFont" style:family="text">
      <style:text-properties style:font-name="Arial" style:font-name-complex="Arial" fo:font-size="12pt" style:font-size-asian="12pt" style:font-size-complex="12pt" style:language-asian="ar" style:country-asian="SA"/>
    </style:style>
    <style:style style:name="T171" style:parent-style-name="DefaultParagraphFont" style:family="text">
      <style:text-properties style:font-name="Arial" style:font-name-complex="Arial" fo:font-size="12pt" style:font-size-asian="12pt" style:font-size-complex="12pt" style:language-asian="ar" style:country-asian="SA"/>
    </style:style>
    <style:style style:name="T172" style:parent-style-name="DefaultParagraphFont" style:family="text">
      <style:text-properties style:font-name="Arial" style:font-name-complex="Arial" fo:font-size="12pt" style:font-size-asian="12pt" style:font-size-complex="12pt" style:language-asian="ar" style:country-asian="SA"/>
    </style:style>
    <style:style style:name="T173" style:parent-style-name="DefaultParagraphFont" style:family="text">
      <style:text-properties style:font-name="Arial" style:font-name-complex="Arial" fo:font-size="12pt" style:font-size-asian="12pt" style:font-size-complex="12pt" style:language-asian="ar" style:country-asian="SA"/>
    </style:style>
    <style:style style:name="T174" style:parent-style-name="DefaultParagraphFont" style:family="text">
      <style:text-properties style:font-name="Arial" style:font-name-complex="Arial" fo:font-size="12pt" style:font-size-asian="12pt" style:font-size-complex="12pt" style:language-asian="ar" style:country-asian="SA"/>
    </style:style>
    <style:style style:name="T175" style:parent-style-name="DefaultParagraphFont" style:family="text">
      <style:text-properties style:font-name="Arial" style:font-name-complex="Arial" fo:font-size="12pt" style:font-size-asian="12pt" style:font-size-complex="12pt" style:language-asian="ar" style:country-asian="SA"/>
    </style:style>
    <style:style style:name="T176" style:parent-style-name="DefaultParagraphFont" style:family="text">
      <style:text-properties style:font-name="Arial" style:font-name-complex="Arial" fo:font-size="12pt" style:font-size-asian="12pt" style:font-size-complex="12pt" style:language-asian="ar" style:country-asian="SA"/>
    </style:style>
    <style:style style:name="T177" style:parent-style-name="DefaultParagraphFont" style:family="text">
      <style:text-properties style:font-name="Arial" style:font-name-complex="Arial" fo:font-size="12pt" style:font-size-asian="12pt" style:font-size-complex="12pt" style:language-asian="ar" style:country-asian="SA"/>
    </style:style>
    <style:style style:name="T178" style:parent-style-name="DefaultParagraphFont" style:family="text">
      <style:text-properties style:font-name="Arial" style:font-name-complex="Arial" fo:font-size="12pt" style:font-size-asian="12pt" style:font-size-complex="12pt" style:language-asian="ar" style:country-asian="SA"/>
    </style:style>
    <style:style style:name="T179" style:parent-style-name="DefaultParagraphFont" style:family="text">
      <style:text-properties style:font-name="Arial" style:font-name-complex="Arial" fo:font-size="12pt" style:font-size-asian="12pt" style:font-size-complex="12pt" style:language-asian="ar" style:country-asian="SA"/>
    </style:style>
    <style:style style:name="T180" style:parent-style-name="DefaultParagraphFont" style:family="text">
      <style:text-properties style:font-name="Arial" style:font-name-complex="Arial" fo:font-size="12pt" style:font-size-asian="12pt" style:font-size-complex="12pt" style:language-asian="ar" style:country-asian="SA"/>
    </style:style>
    <style:style style:name="T181" style:parent-style-name="DefaultParagraphFont" style:family="text">
      <style:text-properties style:font-name="Arial" style:font-name-complex="Arial" fo:font-size="12pt" style:font-size-asian="12pt" style:font-size-complex="12pt" style:language-asian="ar" style:country-asian="SA"/>
    </style:style>
    <style:style style:name="T182" style:parent-style-name="DefaultParagraphFont" style:family="text">
      <style:text-properties style:font-name="Arial" style:font-name-complex="Arial" fo:font-size="12pt" style:font-size-asian="12pt" style:font-size-complex="12pt" style:language-asian="ar" style:country-asian="SA"/>
    </style:style>
    <style:style style:name="T183" style:parent-style-name="DefaultParagraphFont" style:family="text">
      <style:text-properties style:font-name="Arial" style:font-name-complex="Arial" fo:font-size="12pt" style:font-size-asian="12pt" style:font-size-complex="12pt" style:language-asian="ar" style:country-asian="SA"/>
    </style:style>
    <style:style style:name="T184" style:parent-style-name="DefaultParagraphFont" style:family="text">
      <style:text-properties style:font-name="Arial" style:font-name-complex="Arial" fo:font-size="12pt" style:font-size-asian="12pt" style:font-size-complex="12pt" style:language-asian="ar" style:country-asian="SA"/>
    </style:style>
    <style:style style:name="T185" style:parent-style-name="DefaultParagraphFont" style:family="text">
      <style:text-properties style:font-name="Arial" style:font-name-complex="Arial" style:text-position="super 66.6%" fo:font-size="12pt" style:font-size-asian="12pt" style:font-size-complex="12pt" style:language-asian="ar" style:country-asian="SA"/>
    </style:style>
    <style:style style:name="T186" style:parent-style-name="DefaultParagraphFont" style:family="text">
      <style:text-properties style:font-name="Arial" style:font-name-complex="Arial" fo:font-size="12pt" style:font-size-asian="12pt" style:font-size-complex="12pt" style:language-asian="ar" style:country-asian="SA"/>
    </style:style>
    <style:style style:name="T187" style:parent-style-name="DefaultParagraphFont" style:family="text">
      <style:text-properties style:font-name="Arial" style:font-name-complex="Arial" fo:font-size="12pt" style:font-size-asian="12pt" style:font-size-complex="12pt" style:language-asian="ar" style:country-asian="SA"/>
    </style:style>
    <style:style style:name="T188" style:parent-style-name="DefaultParagraphFont" style:family="text">
      <style:text-properties style:font-name="Arial" style:font-name-complex="Arial" fo:font-size="12pt" style:font-size-asian="12pt" style:font-size-complex="12pt" style:language-asian="ar" style:country-asian="SA"/>
    </style:style>
    <style:style style:name="T189" style:parent-style-name="DefaultParagraphFont" style:family="text">
      <style:text-properties style:font-name="Arial" style:font-name-complex="Arial" fo:font-size="12pt" style:font-size-asian="12pt" style:font-size-complex="12pt" style:language-asian="ar" style:country-asian="SA"/>
    </style:style>
    <style:style style:name="T190" style:parent-style-name="DefaultParagraphFont" style:family="text">
      <style:text-properties style:font-name="Arial" style:font-name-complex="Arial" fo:font-size="12pt" style:font-size-asian="12pt" style:font-size-complex="12pt" style:language-asian="ar" style:country-asian="SA"/>
    </style:style>
    <style:style style:name="T191" style:parent-style-name="DefaultParagraphFont" style:family="text">
      <style:text-properties style:font-name="Arial" style:font-name-complex="Arial" fo:font-size="12pt" style:font-size-asian="12pt" style:font-size-complex="12pt" style:language-asian="ar" style:country-asian="SA"/>
    </style:style>
    <style:style style:name="T192" style:parent-style-name="DefaultParagraphFont" style:family="text">
      <style:text-properties style:font-name="Arial" style:font-name-complex="Arial" fo:font-size="12pt" style:font-size-asian="12pt" style:font-size-complex="12pt" style:language-asian="ar" style:country-asian="SA"/>
    </style:style>
    <style:style style:name="T193" style:parent-style-name="DefaultParagraphFont" style:family="text">
      <style:text-properties style:font-name="Arial" style:font-name-complex="Arial" fo:font-size="12pt" style:font-size-asian="12pt" style:font-size-complex="12pt" style:language-asian="ar" style:country-asian="SA"/>
    </style:style>
    <style:style style:name="T194" style:parent-style-name="DefaultParagraphFont" style:family="text">
      <style:text-properties style:font-name="Arial" style:font-name-complex="Arial" fo:font-size="12pt" style:font-size-asian="12pt" style:font-size-complex="12pt" style:language-asian="ar" style:country-asian="SA"/>
    </style:style>
    <style:style style:name="T195" style:parent-style-name="DefaultParagraphFont" style:family="text">
      <style:text-properties style:font-name="Arial" style:font-name-complex="Arial" fo:font-size="12pt" style:font-size-asian="12pt" style:font-size-complex="12pt" style:language-asian="ar" style:country-asian="SA"/>
    </style:style>
    <style:style style:name="T196" style:parent-style-name="DefaultParagraphFont" style:family="text">
      <style:text-properties style:font-name="Arial" style:font-name-complex="Arial" fo:font-size="12pt" style:font-size-asian="12pt" style:font-size-complex="12pt" style:language-asian="ar" style:country-asian="SA"/>
    </style:style>
    <style:style style:name="T197" style:parent-style-name="DefaultParagraphFont" style:family="text">
      <style:text-properties style:font-name="Arial" style:font-name-complex="Arial" fo:font-size="12pt" style:font-size-asian="12pt" style:font-size-complex="12pt" style:language-asian="ar" style:country-asian="SA"/>
    </style:style>
    <style:style style:name="T198" style:parent-style-name="DefaultParagraphFont" style:family="text">
      <style:text-properties style:font-name="Arial" style:font-name-complex="Arial" fo:font-size="12pt" style:font-size-asian="12pt" style:font-size-complex="12pt" style:language-asian="ar" style:country-asian="SA"/>
    </style:style>
    <style:style style:name="T199" style:parent-style-name="DefaultParagraphFont" style:family="text">
      <style:text-properties style:font-name="Arial" style:font-name-complex="Arial" fo:font-size="12pt" style:font-size-asian="12pt" style:font-size-complex="12pt" style:language-asian="ar" style:country-asian="SA"/>
    </style:style>
    <style:style style:name="T200" style:parent-style-name="DefaultParagraphFont" style:family="text">
      <style:text-properties style:font-name="Arial" style:font-name-complex="Arial" style:text-position="super 66.6%" fo:font-size="12pt" style:font-size-asian="12pt" style:font-size-complex="12pt" style:language-asian="ar" style:country-asian="SA"/>
    </style:style>
    <style:style style:name="T201" style:parent-style-name="DefaultParagraphFont" style:family="text">
      <style:text-properties style:font-name="Arial" style:font-name-complex="Arial" fo:font-size="12pt" style:font-size-asian="12pt" style:font-size-complex="12pt" style:language-asian="ar" style:country-asian="SA"/>
    </style:style>
    <style:style style:name="T202" style:parent-style-name="DefaultParagraphFont" style:family="text">
      <style:text-properties style:font-name="Arial" style:font-name-complex="Arial" fo:font-size="12pt" style:font-size-asian="12pt" style:font-size-complex="12pt" style:language-asian="ar" style:country-asian="SA"/>
    </style:style>
    <style:style style:name="T203" style:parent-style-name="DefaultParagraphFont" style:family="text">
      <style:text-properties style:font-name="Arial" style:font-name-complex="Arial" fo:font-size="12pt" style:font-size-asian="12pt" style:font-size-complex="12pt" style:language-asian="ar" style:country-asian="SA"/>
    </style:style>
    <style:style style:name="T204" style:parent-style-name="DefaultParagraphFont" style:family="text">
      <style:text-properties style:font-name="Arial" style:font-name-complex="Arial" fo:font-size="12pt" style:font-size-asian="12pt" style:font-size-complex="12pt" style:language-asian="ar" style:country-asian="SA"/>
    </style:style>
    <style:style style:name="P20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0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0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08" style:parent-style-name="Normal" style:family="paragraph">
      <style:paragraph-properties fo:text-align="justify" fo:margin-bottom="0in" fo:margin-right="-0.1305in">
        <style:tab-stops>
          <style:tab-stop style:type="left" style:position="2in"/>
        </style:tab-stops>
      </style:paragraph-properties>
    </style:style>
    <style:style style:name="T209" style:parent-style-name="DefaultParagraphFont" style:family="text">
      <style:text-properties style:font-name="Arial" style:font-name-complex="Arial" fo:font-size="12pt" style:font-size-asian="12pt" style:font-size-complex="12pt" style:language-asian="ar" style:country-asian="SA"/>
    </style:style>
    <style:style style:name="T210" style:parent-style-name="DefaultParagraphFont" style:family="text">
      <style:text-properties style:font-name="Arial" style:font-name-complex="Arial" fo:font-size="12pt" style:font-size-asian="12pt" style:font-size-complex="12pt" style:language-asian="ar" style:country-asian="SA"/>
    </style:style>
    <style:style style:name="T211" style:parent-style-name="DefaultParagraphFont" style:family="text">
      <style:text-properties style:font-name="Arial" style:font-name-complex="Arial" fo:font-size="12pt" style:font-size-asian="12pt" style:font-size-complex="12pt" style:language-asian="ar" style:country-asian="SA"/>
    </style:style>
    <style:style style:name="T212" style:parent-style-name="DefaultParagraphFont" style:family="text">
      <style:text-properties style:font-name="Arial" style:font-name-complex="Arial" fo:font-size="12pt" style:font-size-asian="12pt" style:font-size-complex="12pt" style:language-asian="ar" style:country-asian="SA"/>
    </style:style>
    <style:style style:name="T213" style:parent-style-name="DefaultParagraphFont" style:family="text">
      <style:text-properties style:font-name="Arial" style:font-name-complex="Arial" fo:font-size="12pt" style:font-size-asian="12pt" style:font-size-complex="12pt" style:language-asian="ar" style:country-asian="SA"/>
    </style:style>
    <style:style style:name="T214" style:parent-style-name="DefaultParagraphFont" style:family="text">
      <style:text-properties style:font-name="Arial" style:font-name-complex="Arial" fo:font-size="12pt" style:font-size-asian="12pt" style:font-size-complex="12pt" style:language-asian="ar" style:country-asian="SA"/>
    </style:style>
    <style:style style:name="T215" style:parent-style-name="DefaultParagraphFont" style:family="text">
      <style:text-properties style:font-name="Arial" style:font-name-complex="Arial" fo:font-size="12pt" style:font-size-asian="12pt" style:font-size-complex="12pt" style:language-asian="ar" style:country-asian="SA"/>
    </style:style>
    <style:style style:name="T216" style:parent-style-name="DefaultParagraphFont" style:family="text">
      <style:text-properties style:font-name="Arial" style:font-name-complex="Arial" fo:font-size="12pt" style:font-size-asian="12pt" style:font-size-complex="12pt" style:language-asian="ar" style:country-asian="SA"/>
    </style:style>
    <style:style style:name="T217" style:parent-style-name="DefaultParagraphFont" style:family="text">
      <style:text-properties style:font-name="Arial" style:font-name-complex="Arial" fo:font-size="12pt" style:font-size-asian="12pt" style:font-size-complex="12pt" style:language-asian="ar" style:country-asian="SA"/>
    </style:style>
    <style:style style:name="T218" style:parent-style-name="DefaultParagraphFont" style:family="text">
      <style:text-properties style:font-name="Arial" style:font-name-complex="Arial" fo:font-size="12pt" style:font-size-asian="12pt" style:font-size-complex="12pt" style:language-asian="ar" style:country-asian="SA"/>
    </style:style>
    <style:style style:name="T219" style:parent-style-name="DefaultParagraphFont" style:family="text">
      <style:text-properties style:font-name="Arial" style:font-name-complex="Arial" fo:font-size="12pt" style:font-size-asian="12pt" style:font-size-complex="12pt" style:language-asian="ar" style:country-asian="SA"/>
    </style:style>
    <style:style style:name="T220" style:parent-style-name="DefaultParagraphFont" style:family="text">
      <style:text-properties style:font-name="Arial" style:font-name-complex="Arial" style:text-position="super 66.6%" fo:font-size="12pt" style:font-size-asian="12pt" style:font-size-complex="12pt" style:language-asian="ar" style:country-asian="SA"/>
    </style:style>
    <style:style style:name="T221" style:parent-style-name="DefaultParagraphFont" style:family="text">
      <style:text-properties style:font-name="Arial" style:font-name-complex="Arial" fo:font-size="12pt" style:font-size-asian="12pt" style:font-size-complex="12pt" style:language-asian="ar" style:country-asian="SA"/>
    </style:style>
    <style:style style:name="P22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2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22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2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22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22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2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2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3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3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23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23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23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23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3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23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23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23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4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41"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ar" style:country-asian="SA"/>
    </style:style>
    <style:style style:name="P242"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ar" style:country-asian="SA"/>
    </style:style>
    <style:style style:name="P24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24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45" style:parent-style-name="Normal" style:family="paragraph">
      <style:paragraph-properties fo:text-align="center" fo:margin-bottom="0in" fo:margin-right="-0.1305in">
        <style:tab-stops>
          <style:tab-stop style:type="left" style:position="2in"/>
        </style:tab-stops>
      </style:paragraph-properties>
    </style:style>
    <style:style style:name="T246"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247"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248"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249"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250"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office:automatic-styles>
  <office:body>
    <office:text text:use-soft-page-breaks="true">
      <text:p text:style-name="P1"><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s text:c="2"/></text:span><text:span text:style-name="T16">ITEM<text:s/></text:span><text:span text:style-name="T17">04</text:span><text:span text:style-name="T18">a</text:span></text:p>
      <text:p text:style-name="P19"><text:tab/><text:tab/><text:tab/><text:tab/><text:tab/><text:tab/><text:tab/><text:tab/><text:s text:c="3"/></text:p>
      <text:p text:style-name="P20"><text:span text:style-name="T21">Minutes</text:span><text:span text:style-name="T22"><text:s/>of the Joint Audit Committe</text:span><text:span text:style-name="T23">e<text:s/></text:span><text:span text:style-name="T24">23</text:span><text:span text:style-name="T25">rd</text:span><text:span text:style-name="T26"><text:s/>June</text:span><text:span text:style-name="T27"><text:s/>2025<text:s/></text:span><text:span text:style-name="T28">at<text:s/></text:span><text:span text:style-name="T29">1</text:span><text:span text:style-name="T30">0</text:span><text:span text:style-name="T31">a</text:span><text:span text:style-name="T32">m</text:span><text:span text:style-name="T33"><text:s/></text:span><text:span text:style-name="T34">held<text:s/></text:span><text:span text:style-name="T35">via remote video link</text:span></text:p>
      <text:p text:style-name="P36"/>
      <text:p text:style-name="P37">Attendees:</text:p>
      <text:p text:style-name="P38"/>
      <text:p text:style-name="P39">Patrick Molineux (Chair) – Chair of Meeting</text:p>
      <text:p text:style-name="P40">Rachel Evans (RE)</text:p>
      <text:p text:style-name="P41">Lorna Harnby (LH)</text:p>
      <text:p text:style-name="P42"><text:span text:style-name="T43">Graham Fortune (GF)</text:span></text:p>
      <text:p text:style-name="P44">Mark Mainwaring (MM)</text:p>
      <text:p text:style-name="P45">Harmeet Notay (HN)</text:p>
      <text:p text:style-name="P46"/>
      <text:p text:style-name="P47"/>
      <text:p text:style-name="P48">Ellie Vesey-Thompson<text:s/>(DPCC) – Deputy PCC – Office of the Police and Crime Commissioner</text:p>
      <text:p text:style-name="P49">Alison Bolton (AB)<text:s/>– Chief Executive – Office of the Police and Crime Commissioner</text:p>
      <text:p text:style-name="P50">Kelvin Menon (KM)<text:s/>– Treasurer – Office of the Police and Crime Commissioner<text:s/></text:p>
      <text:p text:style-name="P51">Sarah Gordon (SGo)<text:s/>– Office of the Police and Crime Commissioner<text:s/>(Minute taker)</text:p>
      <text:p text:style-name="P52"/>
      <text:p text:style-name="P53">Tim De Meyer<text:s/>(CC) –<text:s/>Chief Constable – Surrey Police</text:p>
      <text:p text:style-name="P54"><text:span text:style-name="T55">Peter Appleton</text:span><text:span text:style-name="T56"><text:s/>(</text:span><text:span text:style-name="T57">PA</text:span><text:span text:style-name="T58">) –</text:span><text:span text:style-name="T59"><text:s/></text:span><text:span text:style-name="T60">Chief Finance Officer</text:span><text:span text:style-name="T61"><text:s/></text:span><text:span text:style-name="T62">– Surrey<text:s/></text:span><text:span text:style-name="T63">&amp;</text:span><text:span text:style-name="T64"><text:s/>Sussex Police</text:span><text:span text:style-name="T65"><text:s/></text:span></text:p>
      <text:p text:style-name="P66">John Moyles (JM) -<text:s/>Service Director, Finance and Regional Services - Surrey &amp; Surrey Police<text:s/></text:p>
      <text:p text:style-name="P67">Ricardo Herrera-Delgado (RHD) – Head of Corporate Accounting – Surrey<text:s/>&amp;<text:s/>Sussex Police</text:p>
      <text:p text:style-name="P68">Louise Sutton (LS) - Head of Corporate Development – Surrey Police</text:p>
      <text:p text:style-name="P69">Sandra Gammon (SG) - Strategic Governance Manager – Surrey Police<text:s/>(PART)</text:p>
      <text:p text:style-name="P70">Lou Taylor (LT) - Chair of the Surrey Police Ethics Committee (PART)</text:p>
      <text:p text:style-name="P71">Matthew Green (MG) - Head of Health &amp; Safety<text:s/>Service<text:s/>– Surrey &amp; Sussex Police (PART)</text:p>
      <text:p text:style-name="P72">Maureen Cherry (MC) - Programme Manager, Surrey Police Estates Strategy<text:s/>(PART)</text:p>
      <text:p text:style-name="P73">Penny Knowles<text:s/>(PK) – Chief Internal Auditor - Southern Internal Audit Partnership<text:s/></text:p>
      <text:p text:style-name="P74">Liz Foster (LF) - Internal Audit – Southern Internal Audit Partnership</text:p>
      <text:p text:style-name="P75">Alison Kennett<text:s/>(AK) – External Auditor – Ernst and Young</text:p>
      <text:p text:style-name="P76"/>
      <text:p text:style-name="P77">PART ONE - IN PUBLIC</text:p>
      <text:p text:style-name="P78"/>
      <text:p text:style-name="P79">30/2025<text:s/>APOLOGIES FOR ABSENCE (Item 1)</text:p>
      <text:p text:style-name="P80"/>
      <text:p text:style-name="P81">Apologies<text:s/>had been<text:s/>received from<text:s/>PCC Lisa Townsend.</text:p>
      <text:p text:style-name="P82"/>
      <text:p text:style-name="P83">31/2025<text:s/>WELCOME REMARKS<text:s/>URGENT MATTERS<text:s/>(Item 2)</text:p>
      <text:p text:style-name="P84"/>
      <text:p text:style-name="P85">The Chair opened the meeting and welcomed all attendees.<text:s/></text:p>
      <text:p text:style-name="P86"/>
      <text:p text:style-name="P87">32/2025<text:s/>DECLARATION OF INTERESTS (Item 3)</text:p>
      <text:p text:style-name="P88"/>
      <text:p text:style-name="P89">None.<text:s/></text:p>
      <text:p text:style-name="P90"/>
      <text:p text:style-name="P91"><text:span text:style-name="T92">33</text:span><text:span text:style-name="T93">/202</text:span><text:span text:style-name="T94">5</text:span><text:span text:style-name="T95"><text:s/>MINUTES</text:span><text:span text:style-name="T96"><text:s/>AND ACTIONS</text:span><text:span text:style-name="T97"><text:s/>OF THE MEETING</text:span><text:span text:style-name="T98">S</text:span><text:span text:style-name="T99"><text:s/>HELD<text:s/></text:span><text:span text:style-name="T100">ON<text:s/></text:span><text:span text:style-name="T101">31</text:span><text:span text:style-name="T102">st</text:span><text:span text:style-name="T103"><text:s/>MARCH 2025</text:span><text:span text:style-name="T104"><text:s/>(Item 4</text:span><text:span text:style-name="T105">a</text:span><text:span text:style-name="T106">)<text:s/></text:span></text:p>
      <text:p text:style-name="P107"/>
      <text:p text:style-name="P108">The minutes were accepted as a true and accurate record.<text:s/></text:p>
      <text:p text:style-name="P109"/>
      <text:p text:style-name="P110">Action 23/24<text:s/>LH asked if it could be confirmed that the amendments to the wording had been made so that<text:s/>it would be correct for this year’s opinion.<text:s/><text:s/></text:p>
      <text:p text:style-name="P111"/>
      <text:p text:style-name="P112">KM confirmed that Action 1/25 had been completed.</text:p>
      <text:p text:style-name="P113"/>
      <text:p text:style-name="P114"><text:span text:style-name="T115">34/2025</text:span><text:span text:style-name="T116"><text:s/></text:span><text:span text:style-name="T117">ETHICS COMMITTEE ANNUAL REPORT (Item 5)</text:span></text:p>
      <text:p text:style-name="P118"/>
      <text:p text:style-name="P119">The Chairman welcomed<text:s/>Lou Taylor (LT)<text:s/>to the meeting. He made it clear that it was not the JAC’s<text:s/>job to have a view on the ethical questions posed to the ethics committee but rather to ensure that there was a process in place to consider<text:s/>these questions and it was being followed.<text:s/></text:p>
      <text:p text:style-name="P120"/>
      <text:p text:style-name="P121">LT then gave<text:s/>an annual update on the work of the Ethics Committee<text:s/>including an overview of<text:s/>the topics that had been discussed by the Committee<text:s/>which<text:s/>included:</text:p>
      <text:p text:style-name="P122"/>
      <text:list text:style-name="LFO23" text:continue-numbering="true">
        <text:list-item>
          <text:p text:style-name="P123">Live Facial Recognition –<text:s/>which<text:s/>will<text:s/>expand<text:s/>into Surrey and Sussex this year. The Committee<text:s/>discussed<text:s/>ethical<text:s/>considerations<text:s/>and the importance of transparency, community<text:s/>engagement,<text:s/>and clear<text:s/>communication.<text:s/>No formal recommendation was made, but the committee supported continued scrutiny, a potential public-facing pilot, and engagement with the Race Advisory Group as the project progressed.</text:p>
        </text:list-item>
      </text:list>
      <text:p text:style-name="P124"/>
      <text:list text:style-name="LFO23" text:continue-numbering="true">
        <text:list-item>
          <text:p text:style-name="P125">Angiolini Review<text:s/>–<text:s/>a discussion around the recommendation<text:s/>of visiting all<text:s/>potential<text:s/>new recruits at their home as part of the vetting process. Ultimately, the committee agreed that while home visits may have a place in exceptional cases, making them a standard part of vetting could be ethically problematic and operationally unfeasible.</text:p>
        </text:list-item>
      </text:list>
      <text:p text:style-name="P126"/>
      <text:p text:style-name="P127">The Committee had<text:s/>a new co-chair,<text:s/>Chief Inspector Nolan Heather,<text:s/>who would be<text:s/>able to provide an effective link from the Committee to frontline officers,<text:s/>and throughout the organisation.<text:s/>The Committee would be providing verbal briefings across the Force to educate staff on the presence of the Committee and what their role was.<text:s/></text:p>
      <text:p text:style-name="P128"/>
      <text:p text:style-name="P129">The DPCC asked whether the Ethics Committee had the resources it needed to work effectively.<text:s/>LT said that there<text:s/>weren’t<text:s/>any<text:s/>particular<text:s/>concerns about resourcing,<text:s/>but it would be beneficial for the organisation for members of the Committee to visit teams and provide a verbal briefing<text:s/>with the aim<text:s/>to get<text:s/>awareness of the Committee<text:s/>across the Force.<text:s/></text:p>
      <text:p text:style-name="P130"/>
      <text:p text:style-name="P131">LT provided regular updates to CCMT meetings,<text:s/>and<text:s/>the CC<text:s/>felt that as part of these meetings his senior team could refer<text:s/>questions<text:s/>into the Committee and not just those that link in with misconduct<text:s/>or ethical behaviour matters, an example being the<text:s/>imp0acts around the<text:s/>allocation of resources. LT said that the<text:s/>Committee would be considering that action at their next meeting.<text:s/>Specifically,<text:s/>the allocation of the resources versus the impact on the public purse<text:s/>whilst getting the best outcome for victims and witnesses.<text:s/></text:p>
      <text:p text:style-name="P132"/>
      <text:p text:style-name="P133">The JAC asked whether there<text:s/>was<text:s/>any follow-up mechanism for recommendations made by the Ethics Committee<text:s/>and how the Committee tracked its effectiveness over time.<text:s/>LT said that this wasn’t<text:s/>something that was<text:s/>formally tracked – when the Committee made a recommendation it wasn’t enforceable but down to the Force whether they implemented it or<text:s/>not,<text:s/>so it therefore wasn’t scrutinised further down the line.<text:s/>However, LT said that he would take the suggestion away and speak to the rest of the Committee and discuss how that could be taken forward<text:s/>if agreed appropriate.<text:s/></text:p>
      <text:p text:style-name="P134"/>
      <text:p text:style-name="P135">35/2025 HEALTH AND SAFETY SERVICE UPDATE REPORT (Item 6)</text:p>
      <text:p text:style-name="P136"/>
      <text:p text:style-name="P137">Matthew Green (MG) presented the report<text:s/>and covered the following points:</text:p>
      <text:p text:style-name="P138"/>
      <text:p text:style-name="P139">Officer<text:s/>injury<text:s/>statistics<text:s/>-<text:s/>it was noted that the second highest reason for officer injury was due to<text:s/>officer safety conflict training.<text:s/>The<text:s/>JAC was told that the<text:s/>team which<text:s/>carried out the training were very good at<text:s/>reporting<text:s/>incidents,<text:s/>probably 100%,<text:s/>and<text:s/>it was<text:s/>an area of concern. As a<text:s/>result,<text:s/>a review had been carried out to look at officer safety conflict training and the types of injuries that were being reported<text:s/>and this<text:s/>would be discussed at the Health and Safety Board, chaired by DCC Kemp, next week.<text:s/></text:p>
      <text:p text:style-name="P140"/>
      <text:p text:style-name="P141">The JAC said that it was difficult to ascertain from the data the seriousness of the injuries and whether they were minor or whether they were more serious and would abstract officers from their normal duties.<text:s/>MG said that the current<text:s/>reporting<text:s/>system<text:s/>was<text:s/>obsolete and<text:s/>was<text:s/>currently being replaced.<text:s/>Although<text:s/>the<text:s/>current data being captured<text:s/>met the legal requirement for recording of data it didn’t provide<text:s/>details such as the<text:s/>type of injury.<text:s/>More detailed information would be presented in future reports to the JAC<text:s/>when the new system was embedded.</text:p>
      <text:p text:style-name="P142">MG said that his team had drilled down into the data, and it did show that some injuries were serious such as fractured ribs and other types of fractures. However, it was important to note that the training was trying to achieve a balance between<text:s/>preventing more serious injuries on the streets and giving officers realistic training to prepare them for<text:s/>frontline duties. However, there was a balance to be struck.<text:s/></text:p>
      <text:p text:style-name="P143">The team did<text:s/>compare data with other forces,<text:s/>and it was showed<text:s/>that Surrey was<text:s/>comparable in respect of officer injuries.<text:s/>The new system that the Force was moving to was also used by other forces which would make it easier to compare data.<text:s/></text:p>
      <text:p text:style-name="P144"/>
      <text:p text:style-name="P145">MG confirmed that his team had been engaged<text:s/>on the Mount Browne redevelopment programme<text:s/>from the outset looking at<text:s/>H and S<text:s/>responsibilities<text:s/>related<text:s/>to the programme. This<text:s/>included<text:s/>ensuring that the contractors<text:s/>were doing what they should be doing in terms of safety of the site.<text:s/>The team had<text:s/>been satisfied to date that the arrangements<text:s/>were effective and would continue to monitor as the project progressed.<text:s/></text:p>
      <text:p text:style-name="P146"/>
      <text:p text:style-name="P147">The JAC asked whether the team had seen an improvement in<text:s/>completion of<text:s/>mandatory<text:s/>training<text:s/>which historically hadn’t seen a<text:s/>reasonable<text:s/>compliance rate<text:s/>and<text:s/>which<text:s/>members of the JAC has raised concerns about before.<text:s/>MG said that the new assurance system that was being rolled out would address these concerns.<text:s/>It would enable the team to look at compliance levels across the Force and<text:s/>speak to heads of department if their training levels were low.<text:s/></text:p>
      <text:p text:style-name="P148"/>
      <text:p text:style-name="P149">The<text:s/>JAC<text:s/>wanted to<text:s/>note<text:s/>the improvements that have been made in Health and Safety over recent years including the<text:s/>improvements in reporting, assurance, processes.<text:s/></text:p>
      <text:p text:style-name="P150"/>
      <text:p text:style-name="P151">The JAC asked whether they could receive some further information on<text:s/>what the Force was doing to address<text:s/>mental health<text:s/>and safety<text:s/>given the impact it had on frontline services.<text:s/>MG said that this was covered by two teams; the Health and Safety team and the Well-being Team and he suggested that he<text:s/>come back to a future meeting with a coordinated report alongside the Well-being lead.<text:s/></text:p>
      <text:p text:style-name="P152"/>
      <text:p text:style-name="P153">ACTION<text:s/>05/25: For MG and<text:s/>Director of People Services (Adrian Rutherford)<text:s/>to provide a report to the next meeting on what the Force was doing to address mental health and safety.</text:p>
      <text:p text:style-name="P154"/>
      <text:p text:style-name="P155">36/2025<text:s/>INTERNAL AUDIT UPDATE REPORT 2024/25<text:s/>(Item<text:s/>7a)</text:p>
      <text:p text:style-name="P156"/>
      <text:p text:style-name="P157">PK presented the report and<text:s/>confirmed that<text:s/>internal audit was 95%<text:s/>complete and the<text:s/>final<text:s/>audits were being finalised.<text:s/>Some audits have been rolled in to the new year and the<text:s/>internal audit plan has been updated to reflect this. That said enough had been completed to enable the internal auditor to give an overall conclusion<text:s/>“reasonable assurance” on the framework of<text:s/>governance, risk and control.<text:s/></text:p>
      <text:p text:style-name="P158"/>
      <text:p text:style-name="P159">37/2025<text:s/>REVISED<text:s/>INTERNAL AUDIT<text:s/>RISK BASED INTERNAL PLAN 2025-26 (Item<text:s/>7b)</text:p>
      <text:p text:style-name="P160"/>
      <text:p text:style-name="P161">PK presented the report and explained that the plan had been revised following the action taken from<text:s/>the last Sussex JAC meeting to look at the feasibility of the audits in the plan.<text:s/>Analysis had been carried out<text:s/>and discussed with the Section 151 officers and it had been agreed to take five audits out of this year’s plan and move<text:s/>then<text:s/>to next year.</text:p>
      <text:p text:style-name="P162"/>
      <text:p text:style-name="P163">An example is the software licence audit which hasn’t been delivered as planned. This was due to the testing not being at the required depth or coverage and therefore not passing internal audit’s quality review. Discussions had taken place with the Section 151 officers and with Anthony Croxford and it has been agreed to restart the audit. This was now listed in this year’s plan in Q3.<text:s/></text:p>
      <text:p text:style-name="P164"/>
      <text:p text:style-name="P165">The JAC said that they had looked at the revised plan and felt that the deferral of the five audits<text:s/>was<text:s/>reasonable.<text:s/>They were also content with the number of outstanding actions and that they were being addressed by the Force<text:s/>with the early escalation<text:s/>process proving<text:s/>to be positive.<text:s/>PK confirmed that actions were reviewed<text:s/>regularly<text:s/>at<text:s/>ORB,<text:s/>and she was content that the Force was<text:s/>giving them the appropriate focus.<text:s/></text:p>
      <text:p text:style-name="P166"/>
      <text:p text:style-name="P167">38/2025<text:s/>VERBAL UPDATE ON THE PROGRESS OF<text:s/>THE EXTERNAL AUDIT<text:s/>(Item<text:s/>8)</text:p>
      <text:p text:style-name="P168"/>
      <text:p text:style-name="P169"><text:span text:style-name="T170">AK provided a verbal update</text:span><text:span text:style-name="T171"><text:s/>and confirmed that<text:s/></text:span><text:span text:style-name="T172">the audit planning had been<text:s/></text:span><text:span text:style-name="T173">completed,</text:span><text:span text:style-name="T174"><text:s/>and some interim testing had been<text:s/></text:span><text:span text:style-name="T175">carried out. The opinion audit<text:s/></text:span><text:span text:style-name="T176">work<text:s/></text:span><text:span text:style-name="T177">would commence in August<text:s/></text:span><text:span text:style-name="T178">for</text:span><text:span text:style-name="T179"><text:s/>an initial three weeks. Then the Force would have four weeks to gather the</text:span><text:span text:style-name="T180"><text:s/>evidence for sample testing and then EY would return for five weeks<text:s/></text:span><text:span text:style-name="T181">to complete the audit.<text:s/></text:span><text:span text:style-name="T182">The audit opinion wouldn’t be ready by<text:s/></text:span><text:span text:style-name="T183">the statutory deadline of<text:s/></text:span><text:span text:style-name="T184">30</text:span><text:span text:style-name="T185">th</text:span><text:span text:style-name="T186"><text:s/></text:span><text:span text:style-name="T187">September,</text:span><text:span text:style-name="T188"><text:s/>but it was hoped it would be received b</text:span><text:span text:style-name="T189">y the end of November</text:span><text:span text:style-name="T190">,</text:span><text:span text:style-name="T191"><text:s/>which was an internal target set by EY.</text:span><text:span text:style-name="T192"><text:s/></text:span><text:span text:style-name="T193">The statutory<text:s/></text:span><text:span text:style-name="T194">backstop<text:s/></text:span><text:span text:style-name="T195">date for EY to<text:s/></text:span><text:span text:style-name="T196">give</text:span><text:span text:style-name="T197"><text:s/>its opinion has been</text:span><text:span text:style-name="T198"><text:s/>set by Government as</text:span><text:span text:style-name="T199"><text:s/>the 28</text:span><text:span text:style-name="T200">th</text:span><text:span text:style-name="T201"><text:s/></text:span><text:span text:style-name="T202">of<text:s/></text:span><text:span text:style-name="T203">February 2026</text:span><text:span text:style-name="T204">.<text:s/></text:span></text:p>
      <text:p text:style-name="P205"/>
      <text:p text:style-name="P206">PA<text:s/>and KM were both concerned<text:s/>that this year’s audit would<text:s/>again<text:s/>result in a disclaimed opinion due to the<text:s/>lack of audit opinion from last year’s audit. AK confirmed that<text:s/>was correct<text:s/>and that it<text:s/>was yet unconfirmed when a solution would be<text:s/>reached on the issues regarding<text:s/>disclaimed audits.</text:p>
      <text:p text:style-name="P207"><text:s/></text:p>
      <text:p text:style-name="P208"><text:span text:style-name="T209">The JAC noted that i</text:span><text:span text:style-name="T210">t was important to<text:s/></text:span><text:span text:style-name="T211">record</text:span><text:span text:style-name="T212"><text:s/>that the Force was carrying out their work<text:s/></text:span><text:span text:style-name="T213">on time in relation to the audit work and that it was an external<text:s/></text:span><text:span text:style-name="T214">audit<text:s/></text:span><text:span text:style-name="T215">issue with regards to the disclaimed opinions rather than an internal one.<text:s/></text:span><text:span text:style-name="T216">The Force had worked<text:s/></text:span><text:span text:style-name="T217">hard</text:span><text:span text:style-name="T218"><text:s/>and as such the draft accounts wo</text:span><text:span text:style-name="T219">uld be ready for publication by the deadline of 30</text:span><text:span text:style-name="T220">th</text:span><text:span text:style-name="T221"><text:s/>June.<text:s/></text:span></text:p>
      <text:p text:style-name="P222"/>
      <text:p text:style-name="P223">ACTION<text:s/>06/25: Arrange meeting for JAC members to<text:s/>have a session to discuss the accounts.</text:p>
      <text:p text:style-name="P224"/>
      <text:p text:style-name="P225">39/2025<text:s/>TREASURY MANAGEMENT<text:s/>REPORT – YEAR END 2024/25<text:s/>(Item 9)</text:p>
      <text:p text:style-name="P226"/>
      <text:p text:style-name="P227">KM presented the report which set out the treasury management for the Force for the whole year.<text:s/>The interest received was above budget primarily due to the<text:s/>higher than anticipated interest rates and also because the Force was carrying higher balances<text:s/>due to<text:s/>proceeds<text:s/>from the sales of assets which will<text:s/>be used to fund the estates<text:s/>strategy<text:s/>as required. The<text:s/>additional interest income<text:s/>has<text:s/>been used to fund one-off capital purchases. The report also set out<text:s/>that all of the<text:s/>prudential indicators<text:s/>had been complied with during the year. No<text:s/>new<text:s/>borrowing had<text:s/>been<text:s/>taken out over the year<text:s/>which meant the Force hadn’t exceeded its Capital Financing requirement and furthermore all<text:s/>repayments<text:s/>on existing borrowing<text:s/>had been<text:s/>made in accordance with<text:s/>the regulations.<text:s/></text:p>
      <text:p text:style-name="P228"/>
      <text:p text:style-name="P229">The JAC requested a meeting to<text:s/>learn more about<text:s/>comparing<text:s/>treasury management<text:s/>for previous years<text:s/>and how they should be monitoring going forward especially with the<text:s/>Mount Browne redevelopment programme being a significant capital programme.<text:s/></text:p>
      <text:p text:style-name="P230"/>
      <text:p text:style-name="P231">ACTION<text:s/>07/25: KM and RHD to meet with JAC members to discuss treasury management.<text:s/></text:p>
      <text:p text:style-name="P232"/>
      <text:p text:style-name="P233">40/2025 PCC AND DPCC EXPENSES (Item 10a)</text:p>
      <text:p text:style-name="P234"/>
      <text:p text:style-name="P235">The<text:s/>JAC<text:s/>commented<text:s/>that the expenses appeared to be modest and reasonable.</text:p>
      <text:p text:style-name="P236"/>
      <text:p text:style-name="P237">41/2025 CC EXPENSES (Item 10a)</text:p>
      <text:p text:style-name="P238"/>
      <text:p text:style-name="P239">The<text:s/>JAC<text:s/>commented<text:s/>that the expenses appeared to be modest and reasonable.</text:p>
      <text:p text:style-name="P240"/>
      <text:p text:style-name="P241">PART TWO</text:p>
      <text:p text:style-name="P242">IN PRIVATE</text:p>
      <text:p text:style-name="P243"/>
      <text:p text:style-name="P244"/>
      <text:p text:style-name="P245"><text:span text:style-name="T246">The meeting</text:span><text:span text:style-name="T247"><text:s/>concluded</text:span><text:span text:style-name="T248"><text:s/>at<text:s/></text:span><text:span text:style-name="T249">11:50</text:span><text:span text:style-name="T250">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bottom="0in" fo:line-height="100%"/>
      <style:text-properties style:font-name="Arial" style:font-name-asian="Times New Roman" fo:font-weight="bold" style:font-weight-asian="bold" fo:font-size="12pt" style:font-size-asian="12pt" style:font-size-complex="10pt" fo:language="en" fo:country="US"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Calibri" style:font-name-complex="Times New Roman"/>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0833in" fo:line-height="0.1666in"/>
      <style:text-properties style:font-name="Verdana" style:font-name-asian="Times New Roman" fo:font-size="10pt" style:font-size-asian="10pt" style:font-size-complex="10pt" fo:language="en" fo:country="US"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Revision" style:display-name="Revision" style:family="paragraph">
      <style:text-properties fo:font-size="11pt" style:font-size-asian="11pt" style:font-size-complex="11pt" style:language-asian="en" style:country-asian="US" fo:hyphenate="false"/>
    </style:style>
    <style:style style:name="Heading2Char" style:display-name="Heading 2 Char" style:family="text">
      <style:text-properties style:font-name="Arial" style:font-name-asian="Times New Roman" fo:font-weight="bold" style:font-weight-asian="bold" fo:font-size="12pt" style:font-size-asian="12pt" fo:language="en" fo:country="US"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lainText" style:display-name="Plain Text" style:family="paragraph" style:parent-style-name="Normal">
      <style:paragraph-properties fo:margin-bottom="0in" fo:line-height="100%"/>
      <style:text-properties style:font-name-asian="Calibri" style:font-name-complex="Arial" style:font-size-complex="10.5pt" fo:hyphenate="false"/>
    </style:style>
    <style:style style:name="PlainTextChar" style:display-name="Plain Text Char" style:family="text" style:parent-style-name="DefaultParagraphFont">
      <style:text-properties style:font-name-asian="Calibri" style:font-name-complex="Arial" fo:font-size="11pt" style:font-size-asian="11pt" style:font-size-complex="10.5pt" style:language-asian="en" style:country-asian="US"/>
    </style:style>
    <style:style style:name="contentpasted2" style:display-name="contentpasted2" style:family="text" style:parent-style-name="DefaultParagraphFont"/>
    <style:style style:name="apple-converted-space" style:display-name="apple-converted-space" style:family="text" style:parent-style-name="DefaultParagraphFont"/>
    <style:style style:name="bm_details_overlay" style:display-name="bm_details_overlay"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Arial"/>
      </text:list-level-style-bullet>
      <text:list-level-style-bullet text:level="2" text:style-name="WW_CharLFO21LVL2" text:bullet-char="o">
        <style:list-level-properties text:space-before="0.5486in" text:min-label-width="0.25in" text:list-level-position-and-space-mode="label-alignment">
          <style:list-level-label-alignment text:label-followed-by="listtab" fo:margin-left="0.7986in" fo:text-indent="-0.25in"/>
        </style:list-level-properties>
        <style:text-properties style:font-name="Courier New"/>
      </text:list-level-style-bullet>
      <text:list-level-style-bullet text:level="3" text:style-name="WW_CharLFO21LVL3"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Wingdings"/>
      </text:list-level-style-bullet>
      <text:list-level-style-bullet text:level="4" text:style-name="WW_CharLFO21LVL4"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ymbol"/>
      </text:list-level-style-bullet>
      <text:list-level-style-bullet text:level="5" text:style-name="WW_CharLFO21LVL5" text:bullet-char="o">
        <style:list-level-properties text:space-before="2.0486in" text:min-label-width="0.25in" text:list-level-position-and-space-mode="label-alignment">
          <style:list-level-label-alignment text:label-followed-by="listtab" fo:margin-left="2.2986in" fo:text-indent="-0.25in"/>
        </style:list-level-properties>
        <style:text-properties style:font-name="Courier New"/>
      </text:list-level-style-bullet>
      <text:list-level-style-bullet text:level="6" text:style-name="WW_CharLFO21LVL6" text:bullet-char="">
        <style:list-level-properties text:space-before="2.5486in" text:min-label-width="0.25in" text:list-level-position-and-space-mode="label-alignment">
          <style:list-level-label-alignment text:label-followed-by="listtab" fo:margin-left="2.7986in" fo:text-indent="-0.25in"/>
        </style:list-level-properties>
        <style:text-properties style:font-name="Wingdings"/>
      </text:list-level-style-bullet>
      <text:list-level-style-bullet text:level="7" text:style-name="WW_CharLFO21LVL7"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Symbol"/>
      </text:list-level-style-bullet>
      <text:list-level-style-bullet text:level="8" text:style-name="WW_CharLFO21LVL8"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9" text:style-name="WW_CharLFO21LVL9" text:bullet-char="">
        <style:list-level-properties text:space-before="4.0486in" text:min-label-width="0.25in" text:list-level-position-and-space-mode="label-alignment">
          <style:list-level-label-alignment text:label-followed-by="listtab" fo:margin-left="4.298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Arial"/>
      </text:list-level-style-bullet>
      <text:list-level-style-bullet text:level="2" text:style-name="WW_CharLFO22LVL2" text:bullet-char="o">
        <style:list-level-properties text:space-before="0.5486in" text:min-label-width="0.25in" text:list-level-position-and-space-mode="label-alignment">
          <style:list-level-label-alignment text:label-followed-by="listtab" fo:margin-left="0.7986in" fo:text-indent="-0.25in"/>
        </style:list-level-properties>
        <style:text-properties style:font-name="Courier New"/>
      </text:list-level-style-bullet>
      <text:list-level-style-bullet text:level="3" text:style-name="WW_CharLFO22LVL3"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Wingdings"/>
      </text:list-level-style-bullet>
      <text:list-level-style-bullet text:level="4" text:style-name="WW_CharLFO22LVL4"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ymbol"/>
      </text:list-level-style-bullet>
      <text:list-level-style-bullet text:level="5" text:style-name="WW_CharLFO22LVL5" text:bullet-char="o">
        <style:list-level-properties text:space-before="2.0486in" text:min-label-width="0.25in" text:list-level-position-and-space-mode="label-alignment">
          <style:list-level-label-alignment text:label-followed-by="listtab" fo:margin-left="2.2986in" fo:text-indent="-0.25in"/>
        </style:list-level-properties>
        <style:text-properties style:font-name="Courier New"/>
      </text:list-level-style-bullet>
      <text:list-level-style-bullet text:level="6" text:style-name="WW_CharLFO22LVL6" text:bullet-char="">
        <style:list-level-properties text:space-before="2.5486in" text:min-label-width="0.25in" text:list-level-position-and-space-mode="label-alignment">
          <style:list-level-label-alignment text:label-followed-by="listtab" fo:margin-left="2.7986in" fo:text-indent="-0.25in"/>
        </style:list-level-properties>
        <style:text-properties style:font-name="Wingdings"/>
      </text:list-level-style-bullet>
      <text:list-level-style-bullet text:level="7" text:style-name="WW_CharLFO22LVL7"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Symbol"/>
      </text:list-level-style-bullet>
      <text:list-level-style-bullet text:level="8" text:style-name="WW_CharLFO22LVL8"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9" text:style-name="WW_CharLFO22LVL9" text:bullet-char="">
        <style:list-level-properties text:space-before="4.0486in" text:min-label-width="0.25in" text:list-level-position-and-space-mode="label-alignment">
          <style:list-level-label-alignment text:label-followed-by="listtab" fo:margin-left="4.298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68in"/>
      </style:header-style>
      <style:footer-style>
        <style:header-footer-properties style:dynamic-spacing="true" fo:min-height="0.6312in"/>
      </style:footer-style>
    </style:page-layout>
    <style:style style:name="P2" style:parent-style-name="Header" style:family="paragraph">
      <style:paragraph-properties fo:text-align="center"/>
      <style:text-properties style:font-name="Arial" style:font-name-complex="Arial" fo:font-weight="bold" style:font-weight-asian="bold" style:font-weight-complex="bold" fo:language="en" fo:country="GB"/>
    </style:style>
    <style:style style:name="P3" style:parent-style-name="Header" style:family="paragraph">
      <style:paragraph-properties fo:text-align="center"/>
      <style:text-properties style:font-name="Arial" style:font-name-complex="Arial" fo:font-weight="bold" style:font-weight-asian="bold" fo:language="en" fo:country="GB"/>
    </style:style>
    <style:style style:name="P4" style:parent-style-name="Footer"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OFFICIAL</text:p>
        <text:p text:style-name="P3"/>
      </style:header>
      <style:footer>
        <text:p text:style-name="P4">Page<text:s/><text:span text:style-name="T5"><text:page-number text:fixed="false">8</text:page-number></text:span><text:s/>of<text:s/><text:span text:style-name="T6"><text:page-count>10</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ES:</dc:title>
    <dc:description/>
    <dc:subject/>
    <meta:initial-creator>Gordon, Sarah 9802</meta:initial-creator>
    <dc:creator>Gordon, Sarah 9802</dc:creator>
    <meta:creation-date>2025-09-23T12:59:00Z</meta:creation-date>
    <dc:date>2025-09-23T12:59:00Z</dc:date>
    <meta:print-date>2023-08-03T14:38:00Z</meta:print-date>
    <meta:template xlink:href="Normal.dotm" xlink:type="simple"/>
    <meta:editing-cycles>5</meta:editing-cycles>
    <meta:editing-duration>PT0S</meta:editing-duration>
    <meta:user-defined meta:name="ContentTypeId">0x0101006E3FB91A3F98CE418410CE4B8724AD48</meta:user-defined>
    <meta:user-defined meta:name="MediaServiceImageTags"/>
    <meta:document-statistic meta:page-count="1" meta:paragraph-count="26" meta:word-count="1959" meta:character-count="13104" meta:row-count="93" meta:non-whitespace-character-count="11171"/>
  </office:meta>
</office:document-meta>
</file>