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office:automatic-styles>
  <office:body>
    <office:text text:use-soft-page-breaks="true">
      <text:p text:style-name="P1">Narrative on IOPC Q4 (2024/2025) Complaints Information Bulletin: Surrey by the Office of Police and Crime Commissioner for Surrey<text:s/></text:p>
      <text:p text:style-name="P2"/>
      <text:p text:style-name="P3">During the reporting period 01 April 2024 – 31 March 2025, Surrey Police logged a total of 2,648 complaints containing 4,270 allegations<text:s/>(A1:1). <text:s/>The number of complaints per 1,000 employees is higher than the Same Period Last Year (SPLY) and remains higher than Most Similar Force (MSF) and National Average (NA). <text:s/></text:p>
      <text:p text:style-name="P4"/>
      <text:p text:style-name="P5">This<text:s/>recording of allegations<text:s/>is a concern,<text:s/>and following scrutiny work by the Commissioner’s Office, it is the case that the correct use of<text:s/>categories could be improved. <text:s/>Far too many allegations are being recorded, with opportunities to<text:s/>group<text:s/>allegations more<text:s/>effectively together under categories set nationally by the IOPC. <text:s/>Following meetings with the Professional Standards Department (PSD), work is now underway<text:s/>to make these improvements that will hopefully see a reduction and bring the Force inline with MSF and NA.</text:p>
      <text:p text:style-name="P6"/>
      <text:p text:style-name="P7">There has<text:s/>also<text:s/>been a<text:s/>1 day increase in logging complaints (section A1.1) to 2 days, which<text:s/>still<text:s/>remains lower than both<text:s/>MSF and NA.<text:s/><text:s/>The number of average days to contact a complainant has<text:s/>also increased by 1 day to<text:s/>5 days<text:s/>but still<text:s/>remains below the<text:s/>NA. <text:s/>We are pleased with these figures in light of the higher number of complaints<text:s/>being<text:s/>logged<text:s/>against<text:s/>the MSF<text:s/>and compared to the<text:s/>SPLY.<text:s/><text:s/></text:p>
      <text:p text:style-name="Normal"/>
      <text:p text:style-name="P8">The percentage of cases recorded under Schedule 3 (section A1.2) and recorded as ‘Dissatisfaction after initial handling’ continues to reduce but there is still work to do to resolve complaints at first contact. The higher numbers against this category and ‘complainant wishes the complaint be recorded’ support that<text:s/>Surrey Police is<text:s/>attempting to resolve all complaints at first handling with a resolution mindset rather than a legislative one.<text:s/><text:s/>The IOPC are reviewing this process, which is replicated in other forces, and in time we may see a<text:s/>change to this method.</text:p>
      <text:p text:style-name="P9"/>
      <text:p text:style-name="P10">The figures within the ‘allegations logged’ sections (A1.3 and A1.4) indicate that Surrey Police is in line with MSF’s and<text:s/>NA, when viewed alongside the increase in complaints logged.<text:s/>We are concerned, however, with the number of ‘Discreditable Conduct’ allegations compared to MSF<text:s/>that<text:s/>show Surrey Police has recorded 49 compared to 18 in MSF. <text:s/>More work<text:s/>is needed<text:s/>to understand this.</text:p>
      <text:p text:style-name="P11"/>
      <text:p text:style-name="P12">We are pleased, however,<text:s/>to see that there has been a further decrease in the use of the National Factor 'None' category (section A1.5) compared to SPLY, but it remains higher than MSF and<text:s/>NA. <text:s/>Communication continues to ensure this is being reduced further.<text:s/></text:p>
      <text:p text:style-name="P13"/>
      <text:p text:style-name="P14">Surrey Police<text:s/>should be praised for<text:s/>delivering<text:s/>exceptional timeliness in regard to complaints handled outside Schedule 3<text:s/>as compared to<text:s/>MSF and<text:s/>NA<text:s/>(section A2<text:s/>and D2).<text:s text:c="2"/>Dealing with complaints quickly and to the complainant’s satisfaction is key and by dealing with complaints in this manner can improve trust and confidence in Surrey Police, therefore, we are proud of Surrey’s achievements in this regard.</text:p>
      <text:p text:style-name="Normal"/>
      <text:p text:style-name="P15">However, for inside Schedule 3 complaints (section A2 and D2), Surrey Police is<text:s/>being outperformed<text:s/>by<text:s/>both<text:s/>MSF and NA<text:s/>when dealing with allegations<text:s/>‘Other<text:s/>than<text:s/>by<text:s/>Investigation’<text:s/>(OTBI)<text:s/>and by<text:s/>Local<text:s/>Investigation.<text:s/>This is of significant concern and something the Commissioner’s Office has specifically asked the Force to improve upon. <text:s/>The Force dealt with 46% of all complaints under OTBI and 49% Outside Schedule 3. <text:s/>Due to sheer volume of cases being dealt with under these categories, it is absolutely vital that performance is approved,<text:s/><text:soft-page-break/>therefore, following consultation with the PSD, an action plan for improvement has been put into place and we hope to see improvements by next quarter. <text:s/></text:p>
      <text:p text:style-name="P16"/>
      <text:p text:style-name="P17">The numbers of cases that are locally investigated are low (49 cases, 233 allegations). <text:s/>Additionally, when looking at cases handled under Schedule 3,<text:s/>Surrey<text:s/>remains<text:s/>in line with<text:s/>MSF and NA and<text:s/>are finalising over 200 more cases than<text:s/>MSF.<text:s text:c="2"/>In regard to those not subject to investigation,<text:s/>PSD<text:s/>are looking at ways to reduce administrative tasks within the complaint handling by utilising some of the automatic functions within the national software. We are confident that this, and the work around allegations will bring this figure down.<text:s/></text:p>
      <text:p text:style-name="Normal"/>
      <text:p text:style-name="P18">The Commissioner’s Office<text:s/>received 151 requests for independent reviews<text:s/>(section C:1). This was higher that the SPLY and nearly double that of our MSF. <text:s/>The average number of days to complete a LPB review is 38 days<text:s/>and<text:s/>is just slightly higher than the SPLY and MSF but much better than the<text:s/>N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2888in" style:line-height-at-least="0.2923in"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mbachia, Sailesh 18166</meta:initial-creator>
    <dc:creator>Gordon, Sarah 9802</dc:creator>
    <meta:creation-date>2025-06-03T13:20:00Z</meta:creation-date>
    <dc:date>2025-06-03T13:20:00Z</dc:date>
    <meta:template xlink:href="Normal" xlink:type="simple"/>
    <meta:editing-cycles>2</meta:editing-cycles>
    <meta:editing-duration>PT0S</meta:editing-duration>
    <meta:document-statistic meta:page-count="2" meta:paragraph-count="9" meta:word-count="676" meta:character-count="4523" meta:row-count="32" meta:non-whitespace-character-count="3856"/>
  </office:meta>
</office:document-meta>
</file>