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list-style-name="LFO1" style:family="paragraph">
      <style:text-properties style:font-name="Arial" style:font-name-complex="Arial"/>
    </style:style>
    <style:style style:name="P25" style:parent-style-name="Normal" style:list-style-name="LFO1" style:family="paragraph">
      <style:text-properties style:font-name="Arial" style:font-name-complex="Arial"/>
    </style:style>
    <style:style style:name="P26" style:parent-style-name="Normal" style:list-style-name="LFO1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TableColumn45" style:family="table-column">
      <style:table-column-properties style:column-width="5.7611in"/>
    </style:style>
    <style:style style:name="Table44" style:family="table">
      <style:table-properties style:width="5.7611in" fo:margin-left="0in" table:align="left"/>
    </style:style>
    <style:style style:name="TableRow46" style:family="table-row">
      <style:table-row-properties style:min-row-height="4.223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/>
      <style:text-properties style:font-name="Arial" style:font-name-complex="Arial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style:text-position="super 66.6%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fo:text-align="justify"/>
      <style:text-properties style:font-name="Arial" style:font-name-complex="Arial"/>
    </style:style>
    <style:style style:name="P77" style:parent-style-name="Normal" style:family="paragraph">
      <style:paragraph-properties fo:text-align="justify"/>
      <style:text-properties style:font-name="Arial" style:font-name-complex="Arial"/>
    </style:style>
    <style:style style:name="P78" style:parent-style-name="Normal" style:family="paragraph">
      <style:paragraph-properties fo:text-align="justify"/>
      <style:text-properties style:font-name="Arial" style:font-name-complex="Arial"/>
    </style:style>
    <style:style style:name="P79" style:parent-style-name="Normal" style:family="paragraph">
      <style:paragraph-properties fo:text-align="justify"/>
      <style:text-properties style:font-name="Arial" style:font-name-complex="Arial"/>
    </style:style>
    <style:style style:name="P80" style:parent-style-name="Normal" style:family="paragraph">
      <style:paragraph-properties fo:text-align="justify"/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TableColumn84" style:family="table-column">
      <style:table-column-properties style:column-width="5.875in"/>
    </style:style>
    <style:style style:name="Table83" style:family="table">
      <style:table-properties style:width="5.875in" fo:margin-left="0in" table:align="left"/>
    </style:style>
    <style:style style:name="TableRow85" style:family="table-row">
      <style:table-row-properties style:min-row-height="4.231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weight="bold" style:font-weight-asian="bold"/>
    </style:style>
    <style:style style:name="P88" style:parent-style-name="Normal" style:family="paragraph">
      <style:text-properties style:font-name="Arial" style:font-name-complex="Arial" fo:font-weight="bold" style:font-weight-asian="bold"/>
    </style:style>
    <style:style style:name="P89" style:parent-style-name="Normal" style:family="paragraph">
      <style:text-properties style:font-name="Arial" style:font-name-complex="Arial" fo:font-weight="bold" style:font-weight-asian="bold"/>
    </style:style>
    <style:style style:name="P9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Police Complaints Information Bulletin</text:p>
      <text:p text:style-name="P2"/>
      <text:p text:style-name="P3">Force<text:s/>Commentary Sheet</text:p>
      <text:p text:style-name="P4"/>
      <text:p text:style-name="P5"><text:span text:style-name="T6">Reporting Period:</text:span><text:span text:style-name="T7"><text:s/></text:span><text:span text:style-name="T8">Reporting Period:</text:span><text:span text:style-name="T9"><text:s/></text:span><text:span text:style-name="T10">1 April 20</text:span><text:span text:style-name="T11">2</text:span><text:span text:style-name="T12">4</text:span><text:span text:style-name="T13"><text:s/></text:span><text:span text:style-name="T14">–</text:span><text:span text:style-name="T15"><text:s/></text:span><text:span text:style-name="T16">30<text:s/></text:span><text:span text:style-name="T17">September</text:span><text:span text:style-name="T18"><text:s/>2024</text:span></text:p>
      <text:p text:style-name="P19"/>
      <text:p text:style-name="P20">Professional Standards Departments<text:s/>may<text:s/>wish to comment on the figures presented in their<text:s/>Police Complaints Information Bulletin. This sheet provides a standard format to do this for the above time period.<text:s/>There is also a general comments box<text:s/>for<text:s/>questions or comments about the Bulletin.</text:p>
      <text:p text:style-name="P21"/>
      <text:p text:style-name="P22">Each bulletin contains a large amount of<text:s/>information;<text:s/>therefore,<text:s/>you may wish to focus your comments on key<text:s/>areas.<text:s/>For example,<text:s/>the aims of the reforms included easier access and a system focussed on learning, does the<text:s/>data support<text:s/>this? Why do figures for your force differ when compared to the most similar force average or national result?<text:s/><text:s/>There may be a number of reasons for<text:s/>differences,<text:s/>and they may include the following examples:</text:p>
      <text:p text:style-name="P23"/>
      <text:list text:style-name="LFO1" text:continue-numbering="true">
        <text:list-item>
          <text:p text:style-name="P24">changes in resources to handle complaints;</text:p>
        </text:list-item>
        <text:list-item>
          <text:p text:style-name="P25">changes in how complaints are being managed;</text:p>
        </text:list-item>
        <text:list-item>
          <text:p text:style-name="P26">wider activities within the force that have an impact on the number and type of complaints received.</text:p>
        </text:list-item>
      </text:list>
      <text:p text:style-name="P27"/>
      <text:p text:style-name="Normal"><text:span text:style-name="T28">The I</text:span><text:span text:style-name="T29">OPC</text:span><text:span text:style-name="T30"><text:s/>is keen to see your commentary and would be grateful if you could send your completed sheet to</text:span><text:span text:style-name="T31"><text:s/></text:span><text:a xlink:href="mailto:performance.framework@policeconduct.gsi.gov.uk" office:target-frame-name="_top" xlink:show="replace"><text:span text:style-name="T32">performance.framework@policeconduct.gov.uk</text:span></text:a><text:span text:style-name="T33"><text:s/></text:span><text:span text:style-name="T34">The<text:s/></text:span><text:span text:style-name="T35">IOPC</text:span><text:span text:style-name="T36"><text:s/>will edit commentary sheets<text:s/></text:span><text:span text:style-name="T37">before they are placed on the<text:s/></text:span><text:span text:style-name="T38">IOPC</text:span><text:span text:style-name="T39"><text:s/>website</text:span><text:span text:style-name="T40"><text:s/>to remove these explanatory notes<text:s/></text:span><text:span text:style-name="T41">and any general comments</text:span><text:span text:style-name="T42">. <text:s/>We will not edit the commentary itself.</text:span>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Commentary:</text:span><text:span text:style-name="T49"><text:s text:c="3"/></text:span></text:p>
            <text:p text:style-name="P50">Surrey Police maintains a strong position in relation to the logging of public complaints<text:s/>(section A1.1), averaging 1 day which is lower than most similar forces and national averages.<text:s/></text:p>
            <text:p text:style-name="P51"/>
            <text:p text:style-name="P52">Average days to contact a complainant has risen slightly to 5 days, which remains below the national average.<text:s/></text:p>
            <text:p text:style-name="P53"/>
            <text:p text:style-name="P54">Surrey Police continues to log higher numbers of complaints and allegations than this time last year<text:s/>(SPLY)<text:s/>and most similar forces<text:s/>(MSF), but the figures suggest complaint handler training is starting to take effect with Q2 figures<text:s/>showing a 19% increase since this time last year, compared to a 23% increase in Q1 compared to<text:s/>previous<text:s/>year. Further training and signposting to be undertaken.<text:s/></text:p>
            <text:p text:style-name="P55"/>
            <text:p text:style-name="P56">The percentage of cases<text:s/>recorded<text:s/>under Schedule 3<text:s/>(section A1.2)<text:s/>and recorded as ‘Dissatisfaction after initial handling’ has again reduced<text:s/>from<text:s/>34%<text:s/>to<text:s/>27%<text:s/>which<text:s/>suggests that<text:s/>more<text:s/>complaints are<text:s/>being successfully resolved at first<text:s/>contact.<text:s/></text:p>
            <text:p text:style-name="P57"/>
            <text:p text:style-name="P58">On reviewing the low figure compared to MSF’s in relation to<text:s/>recording matters under the category ‘AA/body responsible for initial handling decides’, the Force is pleased to<text:s/>confirm that Surrey Police are recording matters in line with the guidance from the IOPC (Oversight Newsletter September 2024).</text:p>
            <text:soft-page-break/>
            <text:p text:style-name="P59">The figures within the ‘allegations logged’ sections<text:s/>(A1.3 and A1.4) indicate that Surrey Police is in line with<text:s/>MSF’s<text:s/>and national averages.<text:s/></text:p>
            <text:p text:style-name="P60"/>
            <text:p text:style-name="P61">There has been a further slight improvement by the Force in reducing the use of the National Factor 'None' category (section A1.5) compared to SPLY,<text:s/>but<text:s/>it remains<text:s/>higher than MSF and national, and training will continue<text:s/>with the complaint handlers.</text:p>
            <text:p text:style-name="P62"/>
            <text:p text:style-name="P63">The Force<text:s/>continues<text:s/>to see<text:s/>below average timeliness (section A2 and D2)<text:s/>in handling complaints outside Schedule 3 against MSF and national averages,<text:s/>with<text:s/>335 more complaints being finalised.<text:s/>For inside Schedule 3<text:s/>complaints (section A2 and D1), the Force is<text:s/>below average timeliness<text:s/>against<text:s/>the<text:s/>national average.<text:s/>Breaking this down into<text:s/>the sub-categories,<text:s/>the figures suggest that investigations<text:s/>subject of special procedures are taking longer on average than national and MSF averages.<text:s/>As the number of cases in this category<text:s/>is low, further scrutiny<text:s/>will be undertaken.</text:p>
            <text:p text:style-name="P64"/>
            <text:p text:style-name="P65">Surrey Police continue to handle more complaints other than by investigation<text:s/>compared to MSF (section A3.1) who show higher numbers<text:s/>of matters investigated. It remains that omnicompetent complaint handlers are able to reasonably and proportionately handle complaints<text:s/>without the need to investigate leading to timelier conclusions.<text:s/></text:p>
            <text:p text:style-name="P66"/>
            <text:p text:style-name="P67">Surrey Police continues to refer more cases to the IOPC than MSF (section E referrals), and whilst in most cases these are returned to the force to handle, the IOPC have ratified these as appropriate.<text:s/></text:p>
            <text:p text:style-name="P68"/>
            <text:p text:style-name="P69">Author: <text:s/>Sonia Holbrook-King</text:p>
            <text:p text:style-name="P70"><text:span text:style-name="T71">Date: <text:s/></text:span><text:span text:style-name="T72">25</text:span><text:span text:style-name="T73">th</text:span><text:span text:style-name="T74"><text:s/>November</text:span><text:span text:style-name="T75"><text:s/>2024</text:span></text:p>
            <text:p text:style-name="P76"/>
            <text:p text:style-name="P77">Agreed with by S. Limbachia<text:s/></text:p>
            <text:p text:style-name="P78"><text:s text:c="25"/>Head of Complaints<text:s/></text:p>
            <text:p text:style-name="P79"><text:s text:c="25"/>Surrey OPCC</text:p>
            <text:p text:style-name="P80">Date: <text:s/>28/11/24</text:p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General comments and feedback<text:s/>about the bulletin:</text:p>
            <text:p text:style-name="P88"/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lice Complaints Information Bulletin</dc:title>
    <meta:initial-creator>donna.swales</meta:initial-creator>
    <dc:creator>Gordon, Sarah 9802</dc:creator>
    <meta:creation-date>2025-06-03T13:12:00Z</meta:creation-date>
    <dc:date>2025-06-03T13:12:00Z</dc:date>
    <meta:print-date>2018-05-17T13:15:00Z</meta:print-date>
    <meta:template xlink:href="Normal" xlink:type="simple"/>
    <meta:editing-cycles>2</meta:editing-cycles>
    <meta:editing-duration>PT0S</meta:editing-duration>
    <meta:user-defined meta:name="_NewReviewCycle"/>
    <meta:user-defined meta:name="TitusGUID">08bcb48c-0003-4e49-a979-173e6e7f4ba4</meta:user-defined>
    <meta:document-statistic meta:page-count="3" meta:paragraph-count="8" meta:word-count="664" meta:character-count="4445" meta:row-count="31" meta:non-whitespace-character-count="3789"/>
  </office:meta>
</office:document-meta>
</file>