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Calibri"/>
      </text:list-level-style-bullet>
      <text:list-level-style-bullet text:level="2" text:style-name="WW_CharLFO1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3" style:parent-style-name="Normal" style:family="paragraph">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TableColumn7" style:family="table-column">
      <style:table-column-properties style:column-width="1.2763in"/>
    </style:style>
    <style:style style:name="TableColumn8" style:family="table-column">
      <style:table-column-properties style:column-width="1.2798in"/>
    </style:style>
    <style:style style:name="TableColumn9" style:family="table-column">
      <style:table-column-properties style:column-width="1.2347in"/>
    </style:style>
    <style:style style:name="TableColumn10" style:family="table-column">
      <style:table-column-properties style:column-width="1.2347in"/>
    </style:style>
    <style:style style:name="TableColumn11" style:family="table-column">
      <style:table-column-properties style:column-width="1.2354in"/>
    </style:style>
    <style:style style:name="Table6"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fo:color="#000000" style:letter-kerning="true"/>
    </style:style>
    <style:style style:name="P15" style:parent-style-name="Normal" style:family="paragraph">
      <style:paragraph-properties fo:margin-bottom="0in" fo:line-height="100%"/>
      <style:text-properties style:font-name="Arial" style:font-name-complex="Arial" fo:color="#000000" style:letter-kerning="true"/>
    </style:style>
    <style:style style:name="P16" style:parent-style-name="Normal" style:family="paragraph">
      <style:paragraph-properties fo:margin-bottom="0in" fo:line-height="100%"/>
      <style:text-properties style:font-name="Arial" style:font-name-complex="Arial" fo:color="#000000" style:letter-kerning="true"/>
    </style:style>
    <style:style style:name="P17" style:parent-style-name="Normal" style:family="paragraph">
      <style:paragraph-properties fo:margin-bottom="0in" fo:line-height="100%"/>
      <style:text-properties style:font-name="Arial" style:font-name-complex="Arial" fo:font-weight="bold" style:font-weight-asian="bold" style:font-weight-complex="bold" fo:color="#000000" style:letter-kerning="true"/>
    </style:style>
    <style:style style:name="P18" style:parent-style-name="Normal" style:family="paragraph">
      <style:paragraph-properties fo:margin-bottom="0in" fo:line-height="100%"/>
      <style:text-properties style:font-name="Arial" style:font-name-complex="Arial" fo:color="#000000" style:letter-kerning="tru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color="#000000" style:letter-kerning="true"/>
    </style:style>
    <style:style style:name="P21" style:parent-style-name="Normal" style:family="paragraph">
      <style:paragraph-properties fo:margin-bottom="0in" fo:line-height="100%"/>
      <style:text-properties style:font-name="Arial" style:font-name-complex="Arial" fo:color="#000000" style:letter-kerning="true"/>
    </style:style>
    <style:style style:name="P22" style:parent-style-name="Normal" style:family="paragraph">
      <style:paragraph-properties fo:margin-bottom="0in" fo:line-height="100%"/>
      <style:text-properties style:font-name="Arial" style:font-name-complex="Arial" fo:color="#000000" style:letter-kerning="true"/>
    </style:style>
    <style:style style:name="P23" style:parent-style-name="Normal" style:family="paragraph">
      <style:paragraph-properties fo:margin-bottom="0in" fo:line-height="100%"/>
      <style:text-properties style:font-name="Arial" style:font-name-complex="Arial" fo:font-weight="bold" style:font-weight-asian="bold" style:font-weight-complex="bold" fo:color="#000000" style:letter-kerning="true"/>
    </style:style>
    <style:style style:name="P24" style:parent-style-name="Normal" style:family="paragraph">
      <style:paragraph-properties fo:margin-bottom="0in" fo:line-height="100%"/>
      <style:text-properties style:font-name="Arial" style:font-name-complex="Arial" fo:color="#000000" style:letter-kerning="tru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color="#000000" style:letter-kerning="true"/>
    </style:style>
    <style:style style:name="P27" style:parent-style-name="Normal" style:family="paragraph">
      <style:paragraph-properties fo:margin-bottom="0in" fo:line-height="100%"/>
      <style:text-properties style:font-name="Arial" style:font-name-complex="Arial" fo:color="#000000" style:letter-kerning="true"/>
    </style:style>
    <style:style style:name="P28" style:parent-style-name="Normal" style:family="paragraph">
      <style:paragraph-properties fo:margin-bottom="0in" fo:line-height="100%"/>
      <style:text-properties style:font-name="Arial" style:font-name-complex="Arial" fo:color="#000000" style:letter-kerning="true"/>
    </style:style>
    <style:style style:name="P29" style:parent-style-name="Normal" style:family="paragraph">
      <style:paragraph-properties fo:margin-bottom="0in" fo:line-height="100%"/>
      <style:text-properties style:font-name="Arial" style:font-name-complex="Arial" fo:font-weight="bold" style:font-weight-asian="bold" style:font-weight-complex="bold" fo:color="#000000" style:letter-kerning="true"/>
    </style:style>
    <style:style style:name="P30" style:parent-style-name="Normal" style:family="paragraph">
      <style:paragraph-properties fo:margin-bottom="0in" fo:line-height="100%"/>
      <style:text-properties style:font-name="Arial" style:font-name-complex="Arial" fo:font-weight="bold" style:font-weight-asian="bold" style:font-weight-complex="bold" fo:color="#000000" style:letter-kerning="tru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color="#000000" style:letter-kerning="true"/>
    </style:style>
    <style:style style:name="P33" style:parent-style-name="Normal" style:family="paragraph">
      <style:paragraph-properties fo:margin-bottom="0in" fo:line-height="100%"/>
      <style:text-properties style:font-name="Arial" style:font-name-complex="Arial" fo:color="#000000" style:letter-kerning="true"/>
    </style:style>
    <style:style style:name="P34" style:parent-style-name="Normal" style:family="paragraph">
      <style:paragraph-properties fo:margin-bottom="0in" fo:line-height="100%"/>
      <style:text-properties style:font-name="Arial" style:font-name-complex="Arial" fo:color="#000000" style:letter-kerning="true"/>
    </style:style>
    <style:style style:name="P35" style:parent-style-name="Normal" style:family="paragraph">
      <style:paragraph-properties fo:margin-bottom="0in" fo:line-height="100%"/>
      <style:text-properties style:font-name="Arial" style:font-name-complex="Arial" fo:font-weight="bold" style:font-weight-asian="bold" style:font-weight-complex="bold" fo:color="#000000" style:letter-kerning="tru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color="#000000" style:letter-kerning="true"/>
    </style:style>
    <style:style style:name="P38" style:parent-style-name="Normal" style:family="paragraph">
      <style:paragraph-properties fo:margin-bottom="0in" fo:line-height="100%"/>
      <style:text-properties style:font-name="Arial" style:font-name-complex="Arial" fo:color="#000000" style:letter-kerning="true"/>
    </style:style>
    <style:style style:name="P39" style:parent-style-name="Normal" style:family="paragraph">
      <style:paragraph-properties fo:margin-bottom="0in" fo:line-height="100%"/>
      <style:text-properties style:font-name="Arial" style:font-name-complex="Arial" fo:color="#000000" style:letter-kerning="true"/>
    </style:style>
    <style:style style:name="P40" style:parent-style-name="Normal" style:family="paragraph">
      <style:paragraph-properties fo:margin-bottom="0in" fo:line-height="100%"/>
      <style:text-properties style:font-name="Arial" style:font-name-complex="Arial" fo:font-weight="bold" style:font-weight-asian="bold" style:font-weight-complex="bold" fo:color="#000000" style:letter-kerning="true"/>
    </style:style>
    <style:style style:name="P41" style:parent-style-name="Normal" style:family="paragraph">
      <style:paragraph-properties fo:margin-bottom="0in" fo:line-height="100%"/>
      <style:text-properties style:font-name="Arial" style:font-name-complex="Arial" fo:color="#000000" style:letter-kerning="true"/>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Default" style:family="paragraph">
      <style:text-properties style:use-window-font-color="true" fo:font-size="11pt" style:font-size-asian="11pt" style:font-size-complex="11pt"/>
    </style:style>
    <style:style style:name="P45" style:parent-style-name="Default" style:family="paragraph">
      <style:text-properties style:use-window-font-color="true" fo:font-size="11pt" style:font-size-asian="11pt" style:font-size-complex="11pt"/>
    </style:style>
    <style:style style:name="P46" style:parent-style-name="Default" style:family="paragraph">
      <style:text-properties style:use-window-font-color="true" fo:font-size="11pt" style:font-size-asian="11pt" style:font-size-complex="11pt"/>
    </style:style>
    <style:style style:name="P47" style:parent-style-name="Default" style:family="paragraph">
      <style:text-properties style:use-window-font-color="true" fo:font-size="11pt" style:font-size-asian="11pt" style:font-size-complex="11pt"/>
    </style:style>
    <style:style style:name="P48" style:parent-style-name="Default" style:family="paragraph">
      <style:text-properties style:use-window-font-color="true" fo:font-size="11pt" style:font-size-asian="11pt" style:font-size-complex="11pt"/>
    </style:style>
    <style:style style:name="P49" style:parent-style-name="Default" style:family="paragraph">
      <style:text-properties style:use-window-font-color="true" fo:font-size="11pt" style:font-size-asian="11pt" style:font-size-complex="11pt"/>
    </style:style>
    <style:style style:name="T50" style:parent-style-name="DefaultParagraphFont" style:family="text">
      <style:text-properties style:use-window-font-color="true" fo:font-size="11pt" style:font-size-asian="11pt" style:font-size-complex="11pt"/>
    </style:style>
    <style:style style:name="T51" style:parent-style-name="DefaultParagraphFont" style:family="text">
      <style:text-properties style:use-window-font-color="true" fo:font-size="11pt" style:font-size-asian="11pt" style:font-size-complex="11pt"/>
    </style:style>
    <style:style style:name="T52" style:parent-style-name="DefaultParagraphFont" style:family="text">
      <style:text-properties style:use-window-font-color="true" fo:font-size="11pt" style:font-size-asian="11pt" style:font-size-complex="11pt"/>
    </style:style>
    <style:style style:name="T53" style:parent-style-name="DefaultParagraphFont" style:family="text">
      <style:text-properties style:use-window-font-color="true" fo:font-size="11pt" style:font-size-asian="11pt" style:font-size-complex="11pt"/>
    </style:style>
    <style:style style:name="T54" style:parent-style-name="DefaultParagraphFont" style:family="text">
      <style:text-properties style:use-window-font-color="true" fo:font-size="11pt" style:font-size-asian="11pt" style:font-size-complex="11pt"/>
    </style:style>
    <style:style style:name="T55" style:parent-style-name="DefaultParagraphFont" style:family="text">
      <style:text-properties style:use-window-font-color="true" fo:font-size="11pt" style:font-size-asian="11pt" style:font-size-complex="11pt"/>
    </style:style>
    <style:style style:name="T56" style:parent-style-name="DefaultParagraphFont" style:family="text">
      <style:text-properties style:use-window-font-color="true" fo:font-size="11pt" style:font-size-asian="11pt" style:font-size-complex="11pt"/>
    </style:style>
    <style:style style:name="T57" style:parent-style-name="DefaultParagraphFont" style:family="text">
      <style:text-properties style:use-window-font-color="true" fo:font-size="11pt" style:font-size-asian="11pt" style:font-size-complex="11pt"/>
    </style:style>
    <style:style style:name="T58" style:parent-style-name="DefaultParagraphFont" style:family="text">
      <style:text-properties style:use-window-font-color="true" fo:font-size="11pt" style:font-size-asian="11pt" style:font-size-complex="11pt"/>
    </style:style>
    <style:style style:name="T59" style:parent-style-name="DefaultParagraphFont" style:family="text">
      <style:text-properties style:use-window-font-color="true" fo:font-size="11pt" style:font-size-asian="11pt" style:font-size-complex="11pt"/>
    </style:style>
    <style:style style:name="T60" style:parent-style-name="DefaultParagraphFont" style:family="text">
      <style:text-properties style:use-window-font-color="true" fo:font-size="11pt" style:font-size-asian="11pt" style:font-size-complex="11pt"/>
    </style:style>
    <style:style style:name="T61" style:parent-style-name="DefaultParagraphFont" style:family="text">
      <style:text-properties style:use-window-font-color="true" fo:font-size="11pt" style:font-size-asian="11pt" style:font-size-complex="11pt"/>
    </style:style>
    <style:style style:name="T62" style:parent-style-name="DefaultParagraphFont" style:family="text">
      <style:text-properties style:use-window-font-color="true" fo:font-size="11pt" style:font-size-asian="11pt" style:font-size-complex="11pt"/>
    </style:style>
    <style:style style:name="T63" style:parent-style-name="DefaultParagraphFont" style:family="text">
      <style:text-properties style:use-window-font-color="true" fo:font-size="11pt" style:font-size-asian="11pt" style:font-size-complex="11pt"/>
    </style:style>
    <style:style style:name="T64" style:parent-style-name="DefaultParagraphFont" style:family="text">
      <style:text-properties style:use-window-font-color="true" fo:font-size="11pt" style:font-size-asian="11pt" style:font-size-complex="11pt"/>
    </style:style>
    <style:style style:name="T65" style:parent-style-name="DefaultParagraphFont" style:family="text">
      <style:text-properties style:use-window-font-color="true" fo:font-size="11pt" style:font-size-asian="11pt" style:font-size-complex="11pt"/>
    </style:style>
    <style:style style:name="T66" style:parent-style-name="DefaultParagraphFont" style:family="text">
      <style:text-properties style:use-window-font-color="true" fo:font-size="11pt" style:font-size-asian="11pt" style:font-size-complex="11pt"/>
    </style:style>
    <style:style style:name="T67" style:parent-style-name="DefaultParagraphFont" style:family="text">
      <style:text-properties style:use-window-font-color="true" fo:font-size="11pt" style:font-size-asian="11pt" style:font-size-complex="11pt"/>
    </style:style>
    <style:style style:name="T68" style:parent-style-name="DefaultParagraphFont" style:family="text">
      <style:text-properties style:use-window-font-color="true" fo:font-size="11pt" style:font-size-asian="11pt" style:font-size-complex="11pt"/>
    </style:style>
    <style:style style:name="T69" style:parent-style-name="DefaultParagraphFont" style:family="text">
      <style:text-properties style:use-window-font-color="true" fo:font-size="11pt" style:font-size-asian="11pt" style:font-size-complex="11pt"/>
    </style:style>
    <style:style style:name="T70" style:parent-style-name="DefaultParagraphFont" style:family="text">
      <style:text-properties style:use-window-font-color="true" fo:font-size="11pt" style:font-size-asian="11pt" style:font-size-complex="11pt"/>
    </style:style>
    <style:style style:name="T71" style:parent-style-name="DefaultParagraphFont" style:family="text">
      <style:text-properties style:use-window-font-color="true" fo:font-size="11pt" style:font-size-asian="11pt" style:font-size-complex="11pt"/>
    </style:style>
    <style:style style:name="T72" style:parent-style-name="DefaultParagraphFont" style:family="text">
      <style:text-properties style:use-window-font-color="true" fo:font-size="11pt" style:font-size-asian="11pt" style:font-size-complex="11pt"/>
    </style:style>
    <style:style style:name="T73" style:parent-style-name="DefaultParagraphFont" style:family="text">
      <style:text-properties style:use-window-font-color="true" fo:font-size="11pt" style:font-size-asian="11pt" style:font-size-complex="11pt"/>
    </style:style>
    <style:style style:name="T74" style:parent-style-name="DefaultParagraphFont" style:family="text">
      <style:text-properties style:use-window-font-color="true" fo:font-size="11pt" style:font-size-asian="11pt" style:font-size-complex="11pt"/>
    </style:style>
    <style:style style:name="T75" style:parent-style-name="DefaultParagraphFont" style:family="text">
      <style:text-properties style:use-window-font-color="true" fo:font-size="11pt" style:font-size-asian="11pt" style:font-size-complex="11pt"/>
    </style:style>
    <style:style style:name="T76" style:parent-style-name="DefaultParagraphFont" style:family="text">
      <style:text-properties style:use-window-font-color="true" fo:font-size="11pt" style:font-size-asian="11pt" style:font-size-complex="11pt"/>
    </style:style>
    <style:style style:name="P77" style:parent-style-name="Default" style:family="paragraph">
      <style:text-properties style:use-window-font-color="true" fo:font-size="11pt" style:font-size-asian="11pt" style:font-size-complex="11pt"/>
    </style:style>
    <style:style style:name="P78" style:parent-style-name="Default" style:family="paragraph">
      <style:text-properties style:use-window-font-color="true" fo:font-size="11pt" style:font-size-asian="11pt" style:font-size-complex="11pt"/>
    </style:style>
    <style:style style:name="P79" style:parent-style-name="Default" style:family="paragraph">
      <style:text-properties style:use-window-font-color="true" fo:font-size="11pt" style:font-size-asian="11pt" style:font-size-complex="11pt"/>
    </style:style>
    <style:style style:name="P80" style:parent-style-name="Default" style:family="paragraph">
      <style:text-properties style:use-window-font-color="true" fo:font-size="11pt" style:font-size-asian="11pt" style:font-size-complex="11pt"/>
    </style:style>
    <style:style style:name="P81" style:parent-style-name="Default" style:family="paragraph">
      <style:text-properties style:use-window-font-color="true" fo:font-size="11pt" style:font-size-asian="11pt" style:font-size-complex="11pt"/>
    </style:style>
    <style:style style:name="P82" style:parent-style-name="Default" style:family="paragraph">
      <style:text-properties style:use-window-font-color="true" fo:font-size="11pt" style:font-size-asian="11pt" style:font-size-complex="11pt"/>
    </style:style>
    <style:style style:name="P83" style:parent-style-name="Default" style:family="paragraph">
      <style:text-properties style:use-window-font-color="true" fo:font-size="11pt" style:font-size-asian="11pt" style:font-size-complex="11pt"/>
    </style:style>
    <style:style style:name="P84" style:parent-style-name="Default" style:family="paragraph">
      <style:text-properties style:use-window-font-color="true" fo:font-size="11pt" style:font-size-asian="11pt" style:font-size-complex="11pt"/>
    </style:style>
    <style:style style:name="P85" style:parent-style-name="Normal" style:family="paragraph">
      <style:paragraph-properties fo:break-before="page"/>
    </style:style>
    <style:style style:name="P86" style:parent-style-name="Default" style:family="paragraph">
      <style:text-properties style:use-window-font-color="true" fo:font-size="11pt" style:font-size-asian="11pt" style:font-size-complex="11pt"/>
    </style:style>
    <style:style style:name="P87" style:parent-style-name="Default" style:family="paragraph">
      <style:text-properties style:use-window-font-color="true" fo:font-size="11pt" style:font-size-asian="11pt" style:font-size-complex="11pt"/>
    </style:style>
    <style:style style:name="P88" style:parent-style-name="ListParagraph" style:list-style-name="LFO4" style:family="paragraph">
      <style:text-properties style:font-name="Arial" style:font-name-complex="Arial" fo:font-weight="bold" style:font-weight-asian="bold"/>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fo:font-weight="bold" style:font-weight-asian="bold"/>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fo:font-weight="bold" style:font-weight-asian="bold"/>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fo:font-weight="bold" style:font-weight-asian="bold"/>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fo:font-weight="bold" style:font-weight-asian="bold"/>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fo:font-weight="bold" style:font-weight-asian="bold"/>
    </style:style>
    <style:style style:name="P102" style:parent-style-name="ListParagraph" style:list-style-name="LFO4" style:family="paragraph">
      <style:text-properties style:font-name="Arial" style:font-name-complex="Arial" fo:font-weight="bold" style:font-weight-asian="bold"/>
    </style:style>
    <style:style style:name="P103" style:parent-style-name="NoSpacing" style:family="paragraph">
      <style:text-properties style:font-name="Arial" style:font-name-asian="Times New Roman" style:font-name-complex="Arial" style:language-asian="en" style:country-asian="GB"/>
    </style:style>
    <style:style style:name="P104" style:parent-style-name="NoSpacing" style:family="paragraph">
      <style:paragraph-properties fo:margin-left="0.25in">
        <style:tab-stops/>
      </style:paragraph-properties>
      <style:text-properties style:font-name="Arial" style:font-name-asian="Times New Roman" style:font-name-complex="Arial" style:language-asian="en" style:country-asian="GB"/>
    </style:style>
    <style:style style:name="P105" style:parent-style-name="NoSpacing" style:list-style-name="LFO2" style:family="paragraph">
      <style:text-properties style:font-name="Arial" style:font-name-asian="Times New Roman" style:font-name-complex="Arial" style:language-asian="en" style:country-asian="GB"/>
    </style:style>
    <style:style style:name="P106" style:parent-style-name="NoSpacing" style:list-style-name="LFO2" style:family="paragraph">
      <style:text-properties style:font-name="Arial" style:font-name-asian="Times New Roman" style:font-name-complex="Arial" style:language-asian="en" style:country-asian="GB"/>
    </style:style>
    <style:style style:name="P107" style:parent-style-name="NoSpacing" style:list-style-name="LFO2" style:family="paragraph">
      <style:text-properties style:font-name="Arial" style:font-name-asian="Times New Roman" style:font-name-complex="Arial" style:language-asian="en" style:country-asian="GB"/>
    </style:style>
    <style:style style:name="P108" style:parent-style-name="NoSpacing" style:list-style-name="LFO2" style:family="paragraph">
      <style:text-properties style:font-name="Arial" style:font-name-asian="Times New Roman" style:font-name-complex="Arial" style:language-asian="en" style:country-asian="GB"/>
    </style:style>
    <style:style style:name="P109" style:parent-style-name="NoSpacing" style:list-style-name="LFO2" style:family="paragraph">
      <style:text-properties style:font-name="Arial" style:font-name-asian="Times New Roman" style:font-name-complex="Arial" style:language-asian="en" style:country-asian="GB"/>
    </style:style>
    <style:style style:name="P110" style:parent-style-name="NoSpacing" style:list-style-name="LFO2" style:family="paragraph">
      <style:text-properties style:font-name="Arial" style:font-name-asian="Times New Roman" style:font-name-complex="Arial" style:language-asian="en" style:country-asian="GB"/>
    </style:style>
    <style:style style:name="P111" style:parent-style-name="NoSpacing" style:list-style-name="LFO2" style:family="paragraph">
      <style:text-properties style:font-name="Arial" style:font-name-asian="Times New Roman" style:font-name-complex="Arial" style:language-asian="en" style:country-asian="GB"/>
    </style:style>
    <style:style style:name="P112" style:parent-style-name="NoSpacing" style:list-style-name="LFO2" style:family="paragraph">
      <style:text-properties style:font-name="Arial" style:font-name-asian="Times New Roman" style:font-name-complex="Arial" style:language-asian="en" style:country-asian="GB"/>
    </style:style>
    <style:style style:name="P113" style:parent-style-name="NoSpacing" style:list-style-name="LFO2" style:family="paragraph">
      <style:text-properties style:font-name="Arial" style:font-name-asian="Times New Roman" style:font-name-complex="Arial" style:language-asian="en" style:country-asian="GB"/>
    </style:style>
    <style:style style:name="P114" style:parent-style-name="NoSpacing" style:family="paragraph">
      <style:paragraph-properties fo:margin-left="0.25in">
        <style:tab-stops/>
      </style:paragraph-properties>
      <style:text-properties style:font-name="Arial" style:font-name-asian="Times New Roman" style:font-name-complex="Arial" style:language-asian="en" style:country-asian="GB"/>
    </style:style>
    <style:style style:name="P115" style:parent-style-name="NoSpacing" style:family="paragraph">
      <style:text-properties style:font-name="Arial" style:font-name-asian="Times New Roman" style:font-name-complex="Arial" style:language-asian="en" style:country-asian="GB"/>
    </style:style>
    <style:style style:name="P116" style:parent-style-name="NoSpacing" style:family="paragraph">
      <style:text-properties style:font-name="Arial" style:font-name-complex="Arial"/>
    </style:style>
    <style:style style:name="P117" style:parent-style-name="ListParagraph" style:list-style-name="LFO4"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Default" style:family="paragraph">
      <style:text-properties style:use-window-font-color="true" fo:font-size="11pt" style:font-size-asian="11pt" style:font-size-complex="11pt"/>
    </style:style>
    <style:style style:name="P122" style:parent-style-name="Default" style:family="paragraph">
      <style:text-properties style:use-window-font-color="true" fo:font-size="11pt" style:font-size-asian="11pt" style:font-size-complex="11pt"/>
    </style:style>
    <style:style style:name="T123" style:parent-style-name="DefaultParagraphFont" style:family="text">
      <style:text-properties style:use-window-font-color="true" fo:font-size="11pt" style:font-size-asian="11pt" style:font-size-complex="11pt"/>
    </style:style>
    <style:style style:name="T124" style:parent-style-name="DefaultParagraphFont" style:family="text">
      <style:text-properties style:use-window-font-color="true" fo:font-size="11pt" style:font-size-asian="11pt" style:font-size-complex="11pt"/>
    </style:style>
    <style:style style:name="T125" style:parent-style-name="DefaultParagraphFont" style:family="text">
      <style:text-properties style:use-window-font-color="true" fo:font-size="11pt" style:font-size-asian="11pt" style:font-size-complex="11pt"/>
    </style:style>
    <style:style style:name="T126" style:parent-style-name="DefaultParagraphFont" style:family="text">
      <style:text-properties style:use-window-font-color="true" fo:font-size="11pt" style:font-size-asian="11pt" style:font-size-complex="11pt"/>
    </style:style>
    <style:style style:name="T127" style:parent-style-name="DefaultParagraphFont" style:family="text">
      <style:text-properties style:use-window-font-color="true" fo:font-size="11pt" style:font-size-asian="11pt" style:font-size-complex="11pt"/>
    </style:style>
    <style:style style:name="T128" style:parent-style-name="DefaultParagraphFont" style:family="text">
      <style:text-properties style:use-window-font-color="true" fo:font-size="11pt" style:font-size-asian="11pt" style:font-size-complex="11pt"/>
    </style:style>
    <style:style style:name="T129" style:parent-style-name="DefaultParagraphFont" style:family="text">
      <style:text-properties style:use-window-font-color="true" fo:font-size="11pt" style:font-size-asian="11pt" style:font-size-complex="11pt"/>
    </style:style>
    <style:style style:name="T130" style:parent-style-name="DefaultParagraphFont" style:family="text">
      <style:text-properties style:use-window-font-color="true" fo:font-size="11pt" style:font-size-asian="11pt" style:font-size-complex="11pt"/>
    </style:style>
    <style:style style:name="T131" style:parent-style-name="DefaultParagraphFont" style:family="text">
      <style:text-properties style:use-window-font-color="true" fo:font-size="11pt" style:font-size-asian="11pt" style:font-size-complex="11pt"/>
    </style:style>
    <style:style style:name="T132" style:parent-style-name="DefaultParagraphFont" style:family="text">
      <style:text-properties style:use-window-font-color="true" fo:font-size="11pt" style:font-size-asian="11pt" style:font-size-complex="11pt"/>
    </style:style>
    <style:style style:name="T133" style:parent-style-name="DefaultParagraphFont" style:family="text">
      <style:text-properties style:use-window-font-color="true" fo:font-size="11pt" style:font-size-asian="11pt" style:font-size-complex="11pt"/>
    </style:style>
    <style:style style:name="T134" style:parent-style-name="DefaultParagraphFont" style:family="text">
      <style:text-properties style:use-window-font-color="true" fo:font-size="11pt" style:font-size-asian="11pt" style:font-size-complex="11pt"/>
    </style:style>
    <style:style style:name="T135" style:parent-style-name="DefaultParagraphFont" style:family="text">
      <style:text-properties style:use-window-font-color="true" fo:font-size="11pt" style:font-size-asian="11pt" style:font-size-complex="11pt"/>
    </style:style>
    <style:style style:name="T136" style:parent-style-name="DefaultParagraphFont" style:family="text">
      <style:text-properties style:use-window-font-color="true" fo:font-size="11pt" style:font-size-asian="11pt" style:font-size-complex="11pt"/>
    </style:style>
    <style:style style:name="T137" style:parent-style-name="DefaultParagraphFont" style:family="text">
      <style:text-properties style:use-window-font-color="true" fo:font-size="11pt" style:font-size-asian="11pt" style:font-size-complex="11pt"/>
    </style:style>
    <style:style style:name="T138" style:parent-style-name="DefaultParagraphFont" style:family="text">
      <style:text-properties style:use-window-font-color="true" fo:font-size="11pt" style:font-size-asian="11pt" style:font-size-complex="11pt"/>
    </style:style>
    <style:style style:name="T139" style:parent-style-name="DefaultParagraphFont" style:family="text">
      <style:text-properties style:use-window-font-color="true" fo:font-size="11pt" style:font-size-asian="11pt" style:font-size-complex="11pt"/>
    </style:style>
    <style:style style:name="T140" style:parent-style-name="DefaultParagraphFont" style:family="text">
      <style:text-properties style:use-window-font-color="true" fo:font-size="11pt" style:font-size-asian="11pt" style:font-size-complex="11pt"/>
    </style:style>
    <style:style style:name="T141" style:parent-style-name="DefaultParagraphFont" style:family="text">
      <style:text-properties style:use-window-font-color="true" fo:font-size="11pt" style:font-size-asian="11pt" style:font-size-complex="11pt"/>
    </style:style>
    <style:style style:name="T142" style:parent-style-name="DefaultParagraphFont" style:family="text">
      <style:text-properties style:use-window-font-color="true" fo:font-size="11pt" style:font-size-asian="11pt" style:font-size-complex="11pt"/>
    </style:style>
    <style:style style:name="T143" style:parent-style-name="DefaultParagraphFont" style:family="text">
      <style:text-properties style:use-window-font-color="true" fo:font-size="11pt" style:font-size-asian="11pt" style:font-size-complex="11pt"/>
    </style:style>
    <style:style style:name="T144" style:parent-style-name="DefaultParagraphFont" style:family="text">
      <style:text-properties style:use-window-font-color="true" fo:font-size="11pt" style:font-size-asian="11pt" style:font-size-complex="11pt"/>
    </style:style>
    <style:style style:name="T145" style:parent-style-name="DefaultParagraphFont" style:family="text">
      <style:text-properties style:use-window-font-color="true" fo:font-size="11pt" style:font-size-asian="11pt" style:font-size-complex="11pt"/>
    </style:style>
    <style:style style:name="T146" style:parent-style-name="DefaultParagraphFont" style:family="text">
      <style:text-properties style:use-window-font-color="true" fo:font-size="11pt" style:font-size-asian="11pt" style:font-size-complex="11pt"/>
    </style:style>
    <style:style style:name="T147" style:parent-style-name="DefaultParagraphFont" style:family="text">
      <style:text-properties style:use-window-font-color="true" fo:font-size="11pt" style:font-size-asian="11pt" style:font-size-complex="11pt"/>
    </style:style>
    <style:style style:name="T148" style:parent-style-name="DefaultParagraphFont" style:family="text">
      <style:text-properties fo:color="#000000"/>
    </style:style>
    <style:style style:name="P149" style:parent-style-name="Default" style:family="paragraph">
      <style:text-properties fo:color="#000000"/>
    </style:style>
    <style:style style:name="P150" style:parent-style-name="Normal" style:family="paragraph">
      <style:text-properties style:font-name="Arial" style:font-name-complex="Arial" fo:font-weight="bold" style:font-weight-asian="bold"/>
    </style:style>
    <style:style style:name="P151" style:parent-style-name="Default" style:family="paragraph">
      <style:text-properties fo:color="#000000" fo:font-size="11pt" style:font-size-asian="11pt" style:font-size-complex="11pt"/>
    </style:style>
    <style:style style:name="P152" style:parent-style-name="Default" style:family="paragraph">
      <style:text-properties fo:font-style="italic" style:font-style-asian="italic" style:font-style-complex="italic" fo:color="#000000" fo:font-size="11pt" style:font-size-asian="11pt" style:font-size-complex="11pt"/>
    </style:style>
    <style:style style:name="P153" style:parent-style-name="Default" style:family="paragraph">
      <style:text-properties fo:font-style="italic" style:font-style-asian="italic" style:font-style-complex="italic" fo:color="#000000" fo:font-size="11pt" style:font-size-asian="11pt" style:font-size-complex="11pt"/>
    </style:style>
    <style:style style:name="P154" style:parent-style-name="Default" style:family="paragraph">
      <style:text-properties fo:color="#000000"/>
    </style:style>
    <style:style style:name="P155" style:parent-style-name="Normal" style:family="paragraph">
      <style:text-properties style:font-name="Arial" style:font-name-complex="Arial" fo:font-weight="bold" style:font-weight-asian="bold"/>
    </style:style>
    <style:style style:name="P156" style:parent-style-name="Normal" style:family="paragraph">
      <style:text-properties style:font-name="Arial" style:font-name-complex="Arial" fo:color="#000000"/>
    </style:style>
    <style:style style:name="P157" style:parent-style-name="Normal" style:family="paragraph">
      <style:text-properties style:font-name="Arial" style:font-name-complex="Arial" fo:font-style="italic" style:font-style-asian="italic" style:font-style-complex="italic" fo:color="#000000"/>
    </style:style>
    <style:style style:name="T158" style:parent-style-name="DefaultParagraphFont" style:family="text">
      <style:text-properties style:font-name="Arial" style:font-name-complex="Arial" fo:font-style="italic" style:font-style-asian="italic" style:font-style-complex="italic" fo:color="#000000"/>
    </style:style>
    <style:style style:name="T159" style:parent-style-name="DefaultParagraphFont" style:family="text">
      <style:text-properties style:font-name="Arial" style:font-name-complex="Arial" fo:font-style="italic" style:font-style-asian="italic" style:font-style-complex="italic" fo:color="#000000"/>
    </style:style>
    <style:style style:name="T160" style:parent-style-name="DefaultParagraphFont" style:family="text">
      <style:text-properties style:font-name="Arial" style:font-name-complex="Arial" fo:font-style="italic" style:font-style-asian="italic" style:font-style-complex="italic"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font-style="italic" style:font-style-asian="italic" style:font-style-complex="italic" fo:color="#000000"/>
    </style:style>
    <style:style style:name="P163" style:parent-style-name="Normal" style:family="paragraph">
      <style:text-properties style:font-name="Arial" style:font-name-complex="Arial" fo:font-weight="bold" style:font-weight-asian="bold"/>
    </style:style>
    <style:style style:name="P1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5" style:parent-style-name="Normal" style:family="paragraph">
      <style:paragraph-properties>
        <style:tab-stops>
          <style:tab-stop style:type="left" style:position="0.5in"/>
        </style:tab-stops>
      </style:paragraph-properties>
      <style:text-properties style:font-name="Arial" style:font-name-complex="Arial" fo:color="#000000"/>
    </style:style>
    <style:style style:name="P166" style:parent-style-name="Normal" style:family="paragraph">
      <style:paragraph-properties>
        <style:tab-stops>
          <style:tab-stop style:type="left" style:position="0.5in"/>
        </style:tab-stops>
      </style:paragraph-properties>
      <style:text-properties style:font-name="Arial" style:font-name-complex="Arial" fo:color="#000000"/>
    </style:style>
    <style:style style:name="P167" style:parent-style-name="Normal" style:family="paragraph">
      <style:text-properties style:font-name="Arial" style:font-name-complex="Arial" fo:font-weight="bold" style:font-weight-asian="bold"/>
    </style:style>
    <style:style style:name="P168" style:parent-style-name="NormalWeb" style:family="paragraph">
      <style:paragraph-properties fo:margin-top="0in" fo:margin-bottom="0.2083in" fo:background-color="#FFFFFF">
        <style:background-fill draw:fill="solid" draw:fill-color="#FFFFFF"/>
      </style:paragraph-properties>
      <style:text-properties style:font-name="Arial" style:font-name-asian="MS Mincho" style:font-name-complex="Arial" fo:color="#000000" fo:font-size="11pt" style:font-size-asian="11pt" style:font-size-complex="11pt" style:language-asian="en" style:country-asian="US"/>
    </style:style>
    <style:style style:name="P169" style:parent-style-name="NormalWeb" style:family="paragraph">
      <style:paragraph-properties fo:margin-top="0in" fo:margin-bottom="0.2083in" fo:background-color="#FFFFFF">
        <style:background-fill draw:fill="solid" draw:fill-color="#FFFFFF"/>
      </style:paragraph-properties>
      <style:text-properties style:font-name="Arial" style:font-name-asian="MS Mincho" style:font-name-complex="Arial" fo:color="#000000" fo:font-size="11pt" style:font-size-asian="11pt" style:font-size-complex="11pt" style:language-asian="en" style:country-asian="US"/>
    </style:style>
    <style:style style:name="P170" style:parent-style-name="NormalWeb" style:family="paragraph">
      <style:paragraph-properties fo:margin-top="0in" fo:margin-bottom="0.2083in" fo:background-color="#FFFFFF">
        <style:background-fill draw:fill="solid" draw:fill-color="#FFFFFF"/>
      </style:paragraph-properties>
    </style:style>
    <style:style style:name="T171"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72"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73"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74"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75"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76"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77"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78"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79"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80"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81"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82"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83"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84"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85"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86"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87"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88"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89"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90"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91"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92"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93"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94"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95"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96"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97"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98"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199"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200"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201"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202"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203" style:parent-style-name="DefaultParagraphFont" style:family="text">
      <style:text-properties style:font-name="Arial" style:font-name-asian="MS Mincho" style:font-name-complex="Arial" fo:color="#000000"/>
    </style:style>
    <style:style style:name="T204"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205" style:parent-style-name="DefaultParagraphFont" style:family="text">
      <style:text-properties style:font-name="Arial" style:font-name-asian="MS Mincho" style:font-name-complex="Arial" fo:color="#000000" fo:font-size="11pt" style:font-size-asian="11pt" style:font-size-complex="11pt" style:language-asian="en" style:country-asian="US"/>
    </style:style>
    <style:style style:name="T206" style:parent-style-name="DefaultParagraphFont" style:family="text">
      <style:text-properties style:font-name="Arial" style:font-name-asian="MS Mincho" style:font-name-complex="Arial" fo:color="#000000"/>
    </style:style>
    <style:style style:name="P207" style:parent-style-name="Normal" style:family="paragraph">
      <style:text-properties style:font-name="Arial" style:font-name-complex="Arial" fo:font-style="italic" style:font-style-asian="italic" style:font-style-complex="italic" fo:color="#000000"/>
    </style:style>
    <style:style style:name="P208" style:parent-style-name="Normal" style:family="paragraph">
      <style:text-properties style:font-name="Arial" style:font-name-complex="Arial" fo:font-weight="bold" style:font-weight-asian="bold"/>
    </style:style>
    <style:style style:name="P209" style:parent-style-name="Normal" style:family="paragraph">
      <style:text-properties style:font-name="Arial" style:font-name-complex="Arial" fo:color="#000000"/>
    </style:style>
    <style:style style:name="P210" style:parent-style-name="Normal" style:family="paragraph">
      <style:text-properties style:font-name="Arial" style:font-name-complex="Arial" fo:color="#000000"/>
    </style:style>
    <style:style style:name="P211" style:parent-style-name="Normal" style:family="paragraph">
      <style:text-properties style:font-name="Arial" style:font-name-complex="Arial" fo:color="#000000"/>
    </style:style>
    <style:style style:name="P212" style:parent-style-name="Normal" style:family="paragraph">
      <style:text-properties style:font-name="Arial" style:font-name-complex="Arial" fo:color="#000000"/>
    </style:style>
    <style:style style:name="P213" style:parent-style-name="Normal" style:family="paragraph">
      <style:text-properties style:font-name="Arial" style:font-name-complex="Arial" fo:color="#000000"/>
    </style:style>
    <style:style style:name="P214" style:parent-style-name="Normal" style:family="paragraph">
      <style:text-properties style:font-name="Arial" style:font-name-complex="Arial" fo:font-style="italic" style:font-style-asian="italic" style:font-style-complex="italic" fo:color="#000000"/>
    </style:style>
    <style:style style:name="P215" style:parent-style-name="Normal" style:family="paragraph">
      <style:text-properties style:font-name="Arial" style:font-name-complex="Arial" fo:font-weight="bold" style:font-weight-asian="bold"/>
    </style:style>
    <style:style style:name="P216" style:parent-style-name="Normal" style:family="paragraph">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fo:font-style="italic" style:font-style-asian="italic" style:font-style-complex="italic" fo:color="#000000"/>
    </style:style>
    <style:style style:name="P23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3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fo:font-weight="bold" style:font-weight-asian="bold"/>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fo:font-style="italic" style:font-style-asian="italic"/>
    </style:style>
    <style:style style:name="P249" style:parent-style-name="Normal" style:family="paragraph">
      <style:text-properties style:font-name="Arial" style:font-name-complex="Arial" fo:font-weight="bold" style:font-weight-asian="bold"/>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fo:font-style="italic" style:font-style-asian="italic"/>
    </style:style>
    <style:style style:name="P253" style:parent-style-name="Normal" style:family="paragraph">
      <style:text-properties style:font-name="Arial" style:font-name-complex="Arial" fo:font-weight="bold" style:font-weight-asian="bold" style:font-weight-complex="bold"/>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fo:font-style="italic" style:font-style-asian="italic" style:font-style-complex="italic"/>
    </style:style>
    <style:style style:name="P256" style:parent-style-name="Normal" style:family="paragraph">
      <style:text-properties style:font-name="Arial" style:font-name-complex="Arial" fo:font-style="italic" style:font-style-asian="italic" style:font-style-complex="italic"/>
    </style:style>
    <style:style style:name="P25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9" style:parent-style-name="Normal" style:family="paragraph">
      <style:text-properties style:font-name="Arial" style:font-name-complex="Arial" fo:color="#000000"/>
    </style:style>
    <style:style style:name="P260" style:parent-style-name="Normal" style:family="paragraph">
      <style:text-properties style:font-name="Arial" style:font-name-complex="Arial" fo:color="#000000"/>
    </style:style>
    <style:style style:name="P261" style:parent-style-name="Normal" style:family="paragraph">
      <style:text-properties style:font-name="Arial" style:font-name-complex="Arial" fo:color="#000000"/>
    </style:style>
    <style:style style:name="P262" style:parent-style-name="Normal" style:family="paragraph">
      <style:text-properties style:font-name="Arial" style:font-name-complex="Arial" fo:color="#000000"/>
    </style:style>
    <style:style style:name="P263" style:parent-style-name="Normal" style:family="paragraph">
      <style:text-properties style:font-name="Arial" style:font-name-complex="Arial" fo:color="#000000"/>
    </style:style>
    <style:style style:name="P264" style:parent-style-name="Normal" style:family="paragraph">
      <style:text-properties style:font-name="Arial" style:font-name-complex="Arial" fo:font-weight="bold" style:font-weight-asian="bold"/>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fo:font-style="italic" style:font-style-asian="italic"/>
    </style:style>
    <style:style style:name="P267" style:parent-style-name="Normal" style:family="paragraph">
      <style:text-properties style:font-name="Arial" style:font-name-complex="Arial" fo:font-weight="bold" style:font-weight-asian="bold"/>
    </style:style>
    <style:style style:name="P268" style:parent-style-name="Normal" style:family="paragraph">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P283" style:parent-style-name="Normal" style:family="paragraph">
      <style:text-properties style:font-name="Arial" style:font-name-complex="Arial" fo:font-style="italic" style:font-style-asian="italic" style:font-style-complex="italic"/>
    </style:style>
    <style:style style:name="P284" style:parent-style-name="Normal"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85" style:parent-style-name="Normal" style:family="paragraph">
      <style:text-properties style:font-name="Arial" style:font-name-asian="Arial" style:font-name-complex="Arial"/>
    </style:style>
    <style:style style:name="P286" style:parent-style-name="Normal" style:family="paragraph">
      <style:text-properties style:font-name="Arial" style:font-name-asian="Arial" style:font-name-complex="Arial"/>
    </style:style>
    <style:style style:name="P287" style:parent-style-name="Normal" style:family="paragraph">
      <style:text-properties style:font-name="Arial" style:font-name-asian="Arial" style:font-name-complex="Arial" fo:color="#1F2025"/>
    </style:style>
    <style:style style:name="P288" style:parent-style-name="Normal" style:family="paragraph">
      <style:text-properties style:font-name="Arial" style:font-name-asian="Arial" style:font-name-complex="Arial"/>
    </style:style>
    <style:style style:name="T289" style:parent-style-name="DefaultParagraphFont" style:family="text">
      <style:text-properties style:font-name="Arial" style:font-name-asian="Arial" style:font-name-complex="Arial" fo:color="#1F2025"/>
    </style:style>
    <style:style style:name="T290" style:parent-style-name="DefaultParagraphFont" style:family="text">
      <style:text-properties style:font-name="Arial" style:font-name-asian="Arial" style:font-name-complex="Arial" fo:color="#1F2025"/>
    </style:style>
    <style:style style:name="T291" style:parent-style-name="DefaultParagraphFont" style:family="text">
      <style:text-properties style:font-name="Arial" style:font-name-asian="Arial" style:font-name-complex="Arial" fo:color="#1F2025"/>
    </style:style>
    <style:style style:name="T292" style:parent-style-name="DefaultParagraphFont" style:family="text">
      <style:text-properties style:font-name="Arial" style:font-name-asian="Arial" style:font-name-complex="Arial" fo:color="#1F2025"/>
    </style:style>
    <style:style style:name="T293" style:parent-style-name="DefaultParagraphFont" style:family="text">
      <style:text-properties style:font-name="Arial" style:font-name-asian="Arial" style:font-name-complex="Arial" fo:color="#1F2025"/>
    </style:style>
    <style:style style:name="T294" style:parent-style-name="DefaultParagraphFont" style:family="text">
      <style:text-properties style:font-name="Arial" style:font-name-asian="Arial" style:font-name-complex="Arial" fo:color="#1F2025"/>
    </style:style>
    <style:style style:name="T295" style:parent-style-name="DefaultParagraphFont" style:family="text">
      <style:text-properties style:font-name="Arial" style:font-name-asian="Arial" style:font-name-complex="Arial" fo:color="#1F2025"/>
    </style:style>
    <style:style style:name="T296" style:parent-style-name="Hyperlink" style:family="text">
      <style:text-properties style:font-name="Arial" style:font-name-asian="Arial" style:font-name-complex="Arial"/>
    </style:style>
    <style:style style:name="T297" style:parent-style-name="DefaultParagraphFont" style:family="text">
      <style:text-properties style:font-name="Arial" style:font-name-asian="Arial" style:font-name-complex="Arial" fo:color="#1F2025"/>
    </style:style>
    <style:style style:name="T298" style:parent-style-name="DefaultParagraphFont" style:family="text">
      <style:text-properties style:font-name="Arial" style:font-name-asian="Arial" style:font-name-complex="Arial" fo:color="#1F2025"/>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style:style>
    <style:style style:name="T303" style:parent-style-name="DefaultParagraphFont" style:family="text">
      <style:text-properties style:font-name="Arial" style:font-name-asian="Arial" style:font-name-complex="Arial"/>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style:style>
    <style:style style:name="T306" style:parent-style-name="DefaultParagraphFont" style:family="text">
      <style:text-properties style:font-name="Arial" style:font-name-asian="Arial" style:font-name-complex="Arial"/>
    </style:style>
    <style:style style:name="T307" style:parent-style-name="DefaultParagraphFont" style:family="text">
      <style:text-properties style:font-name="Arial" style:font-name-asian="Arial" style:font-name-complex="Arial"/>
    </style:style>
    <style:style style:name="T308" style:parent-style-name="DefaultParagraphFont" style:family="text">
      <style:text-properties style:font-name="Arial" style:font-name-asian="Arial" style:font-name-complex="Arial"/>
    </style:style>
    <style:style style:name="T309" style:parent-style-name="DefaultParagraphFont" style:family="text">
      <style:text-properties style:font-name="Arial" style:font-name-asian="Arial" style:font-name-complex="Arial"/>
    </style:style>
    <style:style style:name="T310" style:parent-style-name="DefaultParagraphFont" style:family="text">
      <style:text-properties style:font-name="Arial" style:font-name-asian="Arial" style:font-name-complex="Arial"/>
    </style:style>
    <style:style style:name="T311" style:parent-style-name="DefaultParagraphFont" style:family="text">
      <style:text-properties style:font-name="Arial" style:font-name-asian="Arial" style:font-name-complex="Arial"/>
    </style:style>
    <style:style style:name="T312" style:parent-style-name="DefaultParagraphFont" style:family="text">
      <style:text-properties style:font-name="Arial" style:font-name-asian="Arial" style:font-name-complex="Arial"/>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style:style>
    <style:style style:name="T323" style:parent-style-name="DefaultParagraphFont" style:family="text">
      <style:text-properties style:font-name="Arial" style:font-name-asian="Arial" style:font-name-complex="Arial"/>
    </style:style>
    <style:style style:name="T324" style:parent-style-name="DefaultParagraphFont" style:family="text">
      <style:text-properties style:font-name="Arial" style:font-name-asian="Arial" style:font-name-complex="Arial"/>
    </style:style>
    <style:style style:name="T325" style:parent-style-name="DefaultParagraphFont" style:family="text">
      <style:text-properties style:font-name="Arial" style:font-name-asian="Arial" style:font-name-complex="Arial" fo:font-size="12pt" style:font-size-asian="12pt" style:font-size-complex="12pt"/>
    </style:style>
    <style:style style:name="T326" style:parent-style-name="DefaultParagraphFont" style:family="text">
      <style:text-properties style:font-name="Arial" style:font-name-asian="Arial" style:font-name-complex="Arial" fo:font-size="12pt" style:font-size-asian="12pt" style:font-size-complex="12pt"/>
    </style:style>
    <style:style style:name="P327" style:parent-style-name="Normal" style:family="paragraph">
      <style:text-properties style:font-name="Arial" style:font-name-asian="Arial" style:font-name-complex="Arial" fo:font-size="12pt" style:font-size-asian="12pt" style:font-size-complex="12pt"/>
    </style:style>
    <style:style style:name="P328" style:parent-style-name="ListParagraph" style:list-style-name="LFO4" style:family="paragraph">
      <style:paragraph-properties style:text-autospace="none" fo:margin-bottom="0in" fo:line-height="100%"/>
      <style:text-properties style:font-name="Arial" style:font-name-complex="Arial" fo:font-weight="bold" style:font-weight-asian="bold" style:font-weight-complex="bold"/>
    </style:style>
    <style:style style:name="P329" style:parent-style-name="Normal" style:family="paragraph">
      <style:paragraph-properties style:text-autospace="none" fo:margin-bottom="0in" fo:line-height="100%"/>
      <style:text-properties style:font-name="Arial" style:font-name-complex="Arial"/>
    </style:style>
    <style:style style:name="P330" style:parent-style-name="Normal" style:family="paragraph">
      <style:paragraph-properties style:text-autospace="none" fo:margin-bottom="0in" fo:line-height="100%"/>
      <style:text-properties style:font-name="Arial" style:font-name-complex="Arial"/>
    </style:style>
    <style:style style:name="P331" style:parent-style-name="Normal" style:family="paragraph">
      <style:paragraph-properties style:text-autospace="none" fo:margin-bottom="0in" fo:line-height="100%"/>
      <style:text-properties style:font-name="Arial" style:font-name-complex="Arial"/>
    </style:style>
    <style:style style:name="P332" style:parent-style-name="Normal" style:family="paragraph">
      <style:paragraph-properties style:text-autospace="none" fo:margin-bottom="0in" fo:line-height="100%"/>
      <style:text-properties style:font-name="Arial" style:font-name-complex="Arial"/>
    </style:style>
    <style:style style:name="P333" style:parent-style-name="Normal" style:family="paragraph">
      <style:paragraph-properties style:text-autospace="none" fo:margin-bottom="0in" fo:line-height="100%"/>
      <style:text-properties style:font-name="Arial" style:font-name-complex="Arial"/>
    </style:style>
    <style:style style:name="P334" style:parent-style-name="Normal" style:family="paragraph">
      <style:paragraph-properties style:text-autospace="none" fo:margin-bottom="0in" fo:line-height="100%"/>
      <style:text-properties style:font-name="Arial" style:font-name-complex="Arial"/>
    </style:style>
    <style:style style:name="P335" style:parent-style-name="Normal" style:family="paragraph">
      <style:text-properties style:font-name="Arial" style:font-name-complex="Arial" fo:font-weight="bold" style:font-weight-asian="bold" style:font-weight-complex="bold"/>
    </style:style>
    <style:style style:name="P336" style:parent-style-name="ListParagraph" style:list-style-name="LFO15" style:family="paragraph">
      <style:paragraph-properties style:contextual-spacing="false" fo:margin-bottom="0in" fo:line-height="100%"/>
      <style:text-properties style:font-name="Arial" style:font-name-complex="Arial"/>
    </style:style>
    <style:style style:name="P337" style:parent-style-name="ListParagraph" style:list-style-name="LFO15" style:family="paragraph">
      <style:paragraph-properties style:contextual-spacing="false" fo:margin-bottom="0in" fo:line-height="100%"/>
      <style:text-properties style:font-name="Arial" style:font-name-complex="Arial"/>
    </style:style>
    <style:style style:name="P338" style:parent-style-name="ListParagraph" style:list-style-name="LFO15" style:family="paragraph">
      <style:paragraph-properties style:contextual-spacing="false" fo:margin-bottom="0in" fo:line-height="100%"/>
      <style:text-properties style:font-name="Arial" style:font-name-complex="Arial"/>
    </style:style>
    <style:style style:name="P339" style:parent-style-name="ListParagraph" style:list-style-name="LFO15" style:family="paragraph">
      <style:paragraph-properties style:contextual-spacing="false" fo:margin-bottom="0in" fo:line-height="100%"/>
      <style:text-properties style:font-name="Arial" style:font-name-complex="Arial"/>
    </style:style>
    <style:style style:name="P340" style:parent-style-name="ListParagraph" style:list-style-name="LFO15" style:family="paragraph">
      <style:paragraph-properties style:contextual-spacing="false" fo:margin-bottom="0in" fo:line-height="100%"/>
      <style:text-properties style:font-name="Arial" style:font-name-complex="Arial"/>
    </style:style>
    <style:style style:name="P341" style:parent-style-name="ListParagraph" style:list-style-name="LFO15" style:family="paragraph">
      <style:paragraph-properties style:contextual-spacing="false" fo:margin-bottom="0in" fo:line-height="100%"/>
      <style:text-properties style:font-name="Arial" style:font-name-complex="Arial"/>
    </style:style>
    <style:style style:name="P342" style:parent-style-name="ListParagraph" style:list-style-name="LFO15" style:family="paragraph">
      <style:paragraph-properties style:contextual-spacing="false" fo:margin-bottom="0in" fo:line-height="100%"/>
      <style:text-properties style:font-name="Arial" style:font-name-complex="Arial"/>
    </style:style>
    <style:style style:name="P343" style:parent-style-name="ListParagraph" style:list-style-name="LFO15" style:family="paragraph">
      <style:paragraph-properties style:contextual-spacing="false" fo:margin-bottom="0in" fo:line-height="100%"/>
      <style:text-properties style:font-name="Arial" style:font-name-complex="Arial"/>
    </style:style>
    <style:style style:name="P344" style:parent-style-name="ListParagraph" style:family="paragraph">
      <style:paragraph-properties style:contextual-spacing="false" fo:margin-bottom="0in" fo:line-height="100%" fo:margin-left="0.5347in">
        <style:tab-stops/>
      </style:paragraph-properties>
      <style:text-properties style:font-name="Arial" style:font-name-complex="Arial"/>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fo:font-weight="bold" style:font-weight-asian="bold" style:font-weight-complex="bold"/>
    </style:style>
    <style:style style:name="P347" style:parent-style-name="ListParagraph" style:family="paragraph">
      <style:paragraph-properties fo:margin-bottom="0in" fo:line-height="100%"/>
      <style:text-properties style:font-name="Arial" style:font-name-complex="Arial"/>
    </style:style>
    <style:style style:name="P348" style:parent-style-name="ListParagraph" style:list-style-name="LFO10" style:family="paragraph">
      <style:paragraph-properties fo:margin-bottom="0in" fo:line-height="100%"/>
      <style:text-properties style:font-name="Arial" style:font-name-complex="Arial"/>
    </style:style>
    <style:style style:name="P349" style:parent-style-name="ListParagraph" style:list-style-name="LFO10" style:family="paragraph">
      <style:paragraph-properties fo:margin-bottom="0in" fo:line-height="100%"/>
      <style:text-properties style:font-name="Arial" style:font-name-complex="Arial"/>
    </style:style>
    <style:style style:name="P350" style:parent-style-name="ListParagraph" style:list-style-name="LFO10" style:family="paragraph">
      <style:paragraph-properties style:contextual-spacing="false" fo:margin-bottom="0in" fo:line-height="100%"/>
      <style:text-properties style:font-name="Arial" style:font-name-complex="Arial"/>
    </style:style>
    <style:style style:name="P351" style:parent-style-name="ListParagraph" style:list-style-name="LFO10" style:family="paragraph">
      <style:paragraph-properties fo:margin-bottom="0in" fo:line-height="100%"/>
      <style:text-properties style:font-name="Arial" style:font-name-complex="Arial"/>
    </style:style>
    <style:style style:name="P352" style:parent-style-name="ListParagraph" style:family="paragraph">
      <style:paragraph-properties fo:margin-bottom="0in" fo:line-height="100%"/>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fo:font-weight="bold" style:font-weight-asian="bold" style:font-weight-complex="bold"/>
    </style:style>
    <style:style style:name="P355" style:parent-style-name="ListParagraph" style:list-style-name="LFO10" style:family="paragraph">
      <style:paragraph-properties fo:margin-bottom="0in" fo:line-height="100%"/>
      <style:text-properties style:font-name="Arial" style:font-name-complex="Arial"/>
    </style:style>
    <style:style style:name="P356" style:parent-style-name="ListParagraph" style:list-style-name="LFO10" style:family="paragraph">
      <style:paragraph-properties style:contextual-spacing="false" fo:margin-bottom="0in" fo:line-height="100%"/>
      <style:text-properties style:font-name="Arial" style:font-name-complex="Arial"/>
    </style:style>
    <style:style style:name="P357" style:parent-style-name="ListParagraph" style:list-style-name="LFO10" style:family="paragraph">
      <style:paragraph-properties style:contextual-spacing="false" fo:margin-bottom="0in" fo:line-height="100%"/>
      <style:text-properties style:font-name="Arial" style:font-name-complex="Arial"/>
    </style:style>
    <style:style style:name="P358" style:parent-style-name="ListParagraph" style:list-style-name="LFO10" style:family="paragraph">
      <style:paragraph-properties style:contextual-spacing="false" fo:margin-bottom="0in" fo:line-height="100%"/>
      <style:text-properties style:font-name="Arial" style:font-name-complex="Arial"/>
    </style:style>
    <style:style style:name="P359" style:parent-style-name="ListParagraph" style:list-style-name="LFO10" style:family="paragraph">
      <style:paragraph-properties fo:margin-bottom="0in" fo:line-height="100%"/>
      <style:text-properties style:font-name="Arial" style:font-name-complex="Arial"/>
    </style:style>
    <style:style style:name="P360" style:parent-style-name="ListParagraph" style:list-style-name="LFO10" style:family="paragraph">
      <style:paragraph-properties style:contextual-spacing="false" fo:margin-bottom="0in" fo:line-height="100%"/>
      <style:text-properties style:font-name="Arial" style:font-name-complex="Arial"/>
    </style:style>
    <style:style style:name="P361" style:parent-style-name="Normal" style:family="paragraph">
      <style:text-properties style:font-name="Arial" style:font-name-complex="Arial" fo:font-weight="bold" style:font-weight-asian="bold" style:font-weight-complex="bold"/>
    </style:style>
    <style:style style:name="P362" style:parent-style-name="Normal" style:family="paragraph">
      <style:text-properties style:font-name="Arial" style:font-name-complex="Arial" fo:font-weight="bold" style:font-weight-asian="bold" style:font-weight-complex="bold"/>
    </style:style>
    <style:style style:name="P363" style:parent-style-name="ListParagraph" style:list-style-name="LFO17" style:family="paragraph">
      <style:paragraph-properties fo:margin-bottom="0in" fo:line-height="100%"/>
      <style:text-properties style:font-name="Arial" style:font-name-complex="Arial"/>
    </style:style>
    <style:style style:name="P364" style:parent-style-name="ListParagraph" style:list-style-name="LFO17" style:family="paragraph">
      <style:paragraph-properties fo:margin-bottom="0in" fo:line-height="100%"/>
      <style:text-properties style:font-name="Arial" style:font-name-complex="Arial"/>
    </style:style>
    <style:style style:name="P365" style:parent-style-name="ListParagraph" style:list-style-name="LFO17" style:family="paragraph">
      <style:paragraph-properties fo:margin-bottom="0in" fo:line-height="100%"/>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fo:font-weight="bold" style:font-weight-asian="bold" style:font-weight-complex="bold"/>
    </style:style>
    <style:style style:name="P368" style:parent-style-name="ListParagraph" style:list-style-name="LFO11" style:family="paragraph">
      <style:paragraph-properties fo:margin-bottom="0in" fo:line-height="100%"/>
      <style:text-properties style:font-name="Arial" style:font-name-complex="Arial"/>
    </style:style>
    <style:style style:name="P369" style:parent-style-name="ListParagraph" style:list-style-name="LFO11" style:family="paragraph">
      <style:paragraph-properties fo:margin-bottom="0in" fo:line-height="100%"/>
      <style:text-properties style:font-name="Arial" style:font-name-complex="Arial"/>
    </style:style>
    <style:style style:name="P370" style:parent-style-name="ListParagraph" style:list-style-name="LFO11" style:family="paragraph">
      <style:paragraph-properties fo:margin-bottom="0in" fo:line-height="100%"/>
      <style:text-properties style:font-name="Arial" style:font-name-complex="Arial"/>
    </style:style>
    <style:style style:name="P371" style:parent-style-name="ListParagraph" style:list-style-name="LFO11" style:family="paragraph">
      <style:paragraph-properties fo:margin-bottom="0in" fo:line-height="100%"/>
      <style:text-properties style:font-name="Arial" style:font-name-complex="Arial"/>
    </style:style>
    <style:style style:name="P372" style:parent-style-name="ListParagraph" style:list-style-name="LFO11" style:family="paragraph">
      <style:paragraph-properties fo:margin-bottom="0in" fo:line-height="100%"/>
      <style:text-properties style:font-name="Arial" style:font-name-complex="Arial"/>
    </style:style>
    <style:style style:name="P373" style:parent-style-name="ListParagraph" style:list-style-name="LFO11" style:family="paragraph">
      <style:paragraph-properties fo:margin-bottom="0in" fo:line-height="100%"/>
      <style:text-properties style:font-name="Arial" style:font-name-complex="Arial"/>
    </style:style>
    <style:style style:name="P374" style:parent-style-name="ListParagraph" style:list-style-name="LFO11" style:family="paragraph">
      <style:paragraph-properties fo:margin-bottom="0in" fo:line-height="100%"/>
      <style:text-properties style:font-name="Arial" style:font-name-complex="Arial"/>
    </style:style>
    <style:style style:name="P375" style:parent-style-name="ListParagraph" style:list-style-name="LFO11" style:family="paragraph">
      <style:paragraph-properties fo:margin-bottom="0in" fo:line-height="100%"/>
      <style:text-properties style:font-name="Arial" style:font-name-complex="Arial"/>
    </style:style>
    <style:style style:name="P376" style:parent-style-name="ListParagraph" style:list-style-name="LFO10" style:family="paragraph">
      <style:paragraph-properties fo:margin-bottom="0in" fo:line-height="100%"/>
      <style:text-properties style:font-name="Arial" style:font-name-complex="Arial"/>
    </style:style>
    <style:style style:name="P377" style:parent-style-name="ListParagraph" style:list-style-name="LFO10" style:family="paragraph">
      <style:paragraph-properties fo:margin-bottom="0in" fo:line-height="100%"/>
      <style:text-properties style:font-name="Arial" style:font-name-complex="Arial"/>
    </style:style>
    <style:style style:name="P378" style:parent-style-name="ListParagraph" style:list-style-name="LFO11" style:family="paragraph">
      <style:paragraph-properties fo:margin-bottom="0in" fo:line-height="100%"/>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fo:font-weight="bold" style:font-weight-asian="bold" style:font-weight-complex="bold"/>
    </style:style>
    <style:style style:name="P381" style:parent-style-name="ListParagraph" style:list-style-name="LFO18" style:family="paragraph">
      <style:paragraph-properties fo:margin-bottom="0in" fo:line-height="100%"/>
      <style:text-properties style:font-name="Arial" style:font-name-complex="Arial"/>
    </style:style>
    <style:style style:name="P382" style:parent-style-name="ListParagraph" style:list-style-name="LFO18" style:family="paragraph">
      <style:paragraph-properties fo:margin-bottom="0in" fo:line-height="100%"/>
      <style:text-properties style:font-name="Arial" style:font-name-complex="Arial"/>
    </style:style>
    <style:style style:name="P383" style:parent-style-name="ListParagraph" style:list-style-name="LFO18" style:family="paragraph">
      <style:paragraph-properties fo:margin-bottom="0in" fo:line-height="100%"/>
      <style:text-properties style:font-name="Arial" style:font-name-complex="Arial"/>
    </style:style>
    <style:style style:name="P384" style:parent-style-name="ListParagraph" style:list-style-name="LFO18" style:family="paragraph">
      <style:paragraph-properties fo:margin-bottom="0in" fo:line-height="100%"/>
      <style:text-properties style:font-name="Arial" style:font-name-complex="Arial"/>
    </style:style>
    <style:style style:name="P385" style:parent-style-name="ListParagraph" style:list-style-name="LFO18" style:family="paragraph">
      <style:paragraph-properties fo:margin-bottom="0in" fo:line-height="100%"/>
      <style:text-properties style:font-name="Arial" style:font-name-complex="Arial"/>
    </style:style>
    <style:style style:name="P386" style:parent-style-name="ListParagraph" style:list-style-name="LFO18" style:family="paragraph">
      <style:paragraph-properties fo:margin-bottom="0in" fo:line-height="100%"/>
      <style:text-properties style:font-name="Arial" style:font-name-complex="Arial"/>
    </style:style>
    <style:style style:name="P387" style:parent-style-name="ListParagraph" style:list-style-name="LFO18" style:family="paragraph">
      <style:paragraph-properties fo:margin-bottom="0in" fo:line-height="100%"/>
      <style:text-properties style:font-name="Arial" style:font-name-complex="Arial"/>
    </style:style>
    <style:style style:name="P388" style:parent-style-name="ListParagraph" style:list-style-name="LFO18" style:family="paragraph">
      <style:paragraph-properties fo:margin-bottom="0in" fo:line-height="100%"/>
      <style:text-properties style:font-name="Arial" style:font-name-complex="Arial"/>
    </style:style>
    <style:style style:name="P389" style:parent-style-name="ListParagraph" style:list-style-name="LFO18" style:family="paragraph">
      <style:paragraph-properties fo:margin-bottom="0in" fo:line-height="100%"/>
      <style:text-properties style:font-name="Arial" style:font-name-complex="Arial"/>
    </style:style>
    <style:style style:name="P390" style:parent-style-name="ListParagraph" style:family="paragraph">
      <style:paragraph-properties fo:margin-bottom="0in" fo:line-height="100%"/>
    </style:style>
    <style:style style:name="P391" style:parent-style-name="Normal" style:family="paragraph">
      <style:paragraph-properties style:text-autospace="none" fo:margin-bottom="0in" fo:line-height="100%" fo:margin-left="0.5in">
        <style:tab-stops/>
      </style:paragraph-properties>
      <style:text-properties style:font-name="Arial" style:font-name-complex="Arial"/>
    </style:style>
    <style:style style:name="P392" style:parent-style-name="Normal" style:family="paragraph">
      <style:paragraph-properties style:text-autospace="none" fo:margin-bottom="0in" fo:line-height="100%" fo:margin-left="0.5in">
        <style:tab-stops/>
      </style:paragraph-properties>
      <style:text-properties style:font-name="Arial" style:font-name-complex="Arial"/>
    </style:style>
    <style:style style:name="P393" style:parent-style-name="Normal" style:family="paragraph">
      <style:paragraph-properties style:text-autospace="none" fo:margin-bottom="0in" fo:line-height="100%"/>
      <style:text-properties style:font-name="Arial" style:font-name-complex="Arial" fo:font-weight="bold" style:font-weight-asian="bold"/>
    </style:style>
    <style:style style:name="P394" style:parent-style-name="Normal" style:family="paragraph">
      <style:paragraph-properties style:text-autospace="none" fo:margin-bottom="0in" fo:line-height="100%"/>
      <style:text-properties style:font-name="Arial" style:font-name-complex="Arial"/>
    </style:style>
    <style:style style:name="P395" style:parent-style-name="Normal" style:family="paragraph">
      <style:paragraph-properties style:text-autospace="none" fo:margin-bottom="0in" fo:line-height="100%"/>
      <style:text-properties style:font-name="Arial" style:font-name-complex="Arial"/>
    </style:style>
    <style:style style:name="P396" style:parent-style-name="Normal" style:family="paragraph">
      <style:paragraph-properties style:text-autospace="none" fo:margin-bottom="0in" fo:line-height="100%"/>
      <style:text-properties style:font-name="Arial" style:font-name-complex="Arial" fo:font-weight="bold" style:font-weight-asian="bold"/>
    </style:style>
    <style:style style:name="P397" style:parent-style-name="Normal" style:family="paragraph">
      <style:paragraph-properties style:text-autospace="none" fo:margin-bottom="0in" fo:line-height="100%"/>
      <style:text-properties style:font-name="Arial" style:font-name-complex="Arial"/>
    </style:style>
    <style:style style:name="P398" style:parent-style-name="Normal" style:family="paragraph">
      <style:paragraph-properties style:text-autospace="none" fo:margin-bottom="0in" fo:line-height="100%"/>
    </style:style>
    <style:style style:name="T399" style:parent-style-name="DefaultParagraphFont" style:family="text">
      <style:text-properties style:font-name="Arial" style:font-name-complex="Arial"/>
    </style:style>
    <style:style style:name="T400" style:parent-style-name="Hyperlink" style:family="text">
      <style:text-properties style:font-name="Arial" style:font-name-complex="Arial"/>
    </style:style>
    <style:style style:name="P401" style:parent-style-name="Normal" style:family="paragraph">
      <style:paragraph-properties style:text-autospace="none" fo:margin-bottom="0in" fo:line-height="100%"/>
    </style:style>
    <style:style style:name="T402" style:parent-style-name="DefaultParagraphFont"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Normal" style:family="paragraph">
      <style:paragraph-properties style:text-autospace="none" fo:margin-bottom="0in" fo:line-height="100%"/>
    </style:style>
    <style:style style:name="T406" style:parent-style-name="DefaultParagraphFont" style:family="text">
      <style:text-properties style:font-name="Arial" style:font-name-complex="Arial"/>
    </style:style>
    <style:style style:name="T407" style:parent-style-name="Hyperlink" style:family="text">
      <style:text-properties style:font-name="Arial" style:font-name-complex="Arial"/>
    </style:style>
    <style:style style:name="P408" style:parent-style-name="Normal" style:family="paragraph">
      <style:paragraph-properties style:text-autospace="none" fo:margin-bottom="0in" fo:line-height="100%"/>
    </style:style>
    <style:style style:name="T409" style:parent-style-name="DefaultParagraphFont" style:family="text">
      <style:text-properties style:font-name="Arial" style:font-name-complex="Arial"/>
    </style:style>
  </office:automatic-styles>
  <office:body>
    <office:text text:use-soft-page-breaks="true">
      <text:p text:style-name="P1">Commissioning strategy 2025<text:s/>-2029</text:p>
      <text:p text:style-name="P3">Foreword from Police and Crime Commissioner<text:s/></text:p>
      <text:p text:style-name="P4">As Police and Crime Commissioner, I am responsible for commissioning many projects, services and activities which aim to<text:s/>increase community safety, reduce offending behaviour and<text:s/>support<text:s/>victims to cope<text:s/>with the impact of harm and rebuild their lives.<text:s/></text:p>
      <text:p text:style-name="P5">Here I set out my strategy for commissioning, which is aligned to<text:s/>priorities<text:s/>within<text:s/>my Police and Crime Plan, which<text:s/>I set when elected<text:s/>for my second term as PCC. These are:<text: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ext:p text:style-name="P15">PRIORITY 1</text:p>
            <text:p text:style-name="P16"/>
            <text:p text:style-name="P17">Back to Basics Policing</text:p>
            <text:p text:style-name="P18"/>
          </table:table-cell>
          <table:table-cell table:style-name="TableCell19">
            <text:p text:style-name="P20"/>
            <text:p text:style-name="P21">PRIORITY 2</text:p>
            <text:p text:style-name="P22"/>
            <text:p text:style-name="P23">Protecting Vulnerable People in Surrey</text:p>
            <text:p text:style-name="P24"/>
          </table:table-cell>
          <table:table-cell table:style-name="TableCell25">
            <text:p text:style-name="P26"/>
            <text:p text:style-name="P27">PRIORITY 3</text:p>
            <text:p text:style-name="P28"/>
            <text:p text:style-name="P29">Preventing Violence Against Women and Girls<text:s/></text:p>
            <text:p text:style-name="P30"/>
          </table:table-cell>
          <table:table-cell table:style-name="TableCell31">
            <text:p text:style-name="P32"/>
            <text:p text:style-name="P33">PRIORITY 4</text:p>
            <text:p text:style-name="P34"/>
            <text:p text:style-name="P35">Strengthening<text:s/>Safe and Resilient Communities<text:s/></text:p>
          </table:table-cell>
          <table:table-cell table:style-name="TableCell36">
            <text:p text:style-name="P37"/>
            <text:p text:style-name="P38">PRIORITY 5</text:p>
            <text:p text:style-name="P39"/>
            <text:p text:style-name="P40">Fostering Integrity, Accountability, and Wellbeing in Policing</text:p>
            <text:p text:style-name="P41"/>
          </table:table-cell>
        </table:table-row>
      </table:table>
      <text:p text:style-name="P42"/>
      <text:p text:style-name="P43">My office works<text:s/>collaboratively<text:s/>with a<text:s/>host of organisations<text:s/>from the Voluntary, Community and Social Enterprise (VCSE) sector, as well as<text:s/>statutory<text:s/>agencies<text:s/>to ensure services are provided that meet public needs.<text:s/></text:p>
      <text:p text:style-name="P44">During my last term as PCC, my office was successful in securing<text:s/>over<text:s/>£9<text:s/>million in<text:s/>additional government funding<text:s/>to enable the delivery of major projects to<text:s/>prevent<text:s/>violence<text:s/>against<text:s/>women and<text:s/>girls<text:s/>(VAWG)<text:s/>and improve community safety.<text:s/></text:p>
      <text:p text:style-name="P45"/>
      <text:p text:style-name="P46">With Home Office funding for 2022-2025, we have established the<text:s/>Surrey Steps to Change Hub,<text:s/>co-ordinating<text:s/>a range of<text:s/>domestic abuse and stalking perpetrator<text:s/>interventions, alongside<text:s/>specialist<text:s/>support<text:s/>for young people<text:s/>using abusive behaviours and support for<text:s/>survivors.<text:s/>This funding has been extended for this financial year and we are continuing to evaluate the<text:s/>hub’s<text:s/>impact.<text:s/>Early findings indicate reduced re-arrest rates and positive behavioural changes among participants. Stronger collaboration between agencies has<text:s/>also<text:s/>helped<text:s/>to<text:s/>identify and support more victims and<text:s/>potential<text:s/>perpetrators.<text:s text:c="2"/></text:p>
      <text:p text:style-name="P47"/>
      <text:p text:style-name="P48">My office has also<text:s/>led<text:s/>a<text:s/>programme of<text:s/>integrated<text:s/>partnership<text:s/>activity,<text:s/>all designed to support young people<text:s/>in developing their<text:s/>life<text:s/>skills<text:s/>for<text:s/>respectful and<text:s/>healthier relationships.<text:s/>This has been<text:s/>achieved<text:s/>through<text:s/>Surrey Healthy Schools<text:s/>specialist<text:s/>training and resources<text:s/>for<text:s/>PSHE (Personal, Social, Health and Economic)<text:s/>teachers<text:s/>and<text:s/>services<text:s/>in the community, as well as<text:s/>funded preventative activity in communities delivered<text:s/>by expert VAWG services and<text:s/>an innovative<text:s/>social media<text:s/>campaign, led by Surrey Police and my office. This<text:s/>campaign<text:s/>sought<text:s/>to prevent children and young people asking their peers for sexual images<text:s/>and<text:s/>I’m delighted the campaign<text:s/>is now a central part of a new digital<text:s/>safety teaching resource that has been<text:s/>developed for<text:s/>Surrey<text:s/>schools.<text:s/></text:p>
      <text:p text:style-name="P49"/>
      <text:p text:style-name="Default"><text:span text:style-name="T50">Safer Streets f</text:span><text:span text:style-name="T51">unding<text:s/></text:span><text:span text:style-name="T52">secured<text:s/></text:span><text:span text:style-name="T53">from the former Government<text:s/></text:span><text:span text:style-name="T54">has<text:s/></text:span><text:span text:style-name="T55">also enabled<text:s/></text:span><text:span text:style-name="T56">my office to<text:s/></text:span><text:span text:style-name="T57">work with partners<text:s/></text:span><text:span text:style-name="T58">to<text:s/></text:span><text:span text:style-name="T59">implement</text:span><text:span text:style-name="T60"><text:s/></text:span><text:span text:style-name="T61">community safety<text:s/></text:span><text:span text:style-name="T62">initiatives</text:span><text:span text:style-name="T63"><text:s/>in<text:s/></text:span><text:span text:style-name="T64">local<text:s/></text:span><text:span text:style-name="T65">communities</text:span><text:span text:style-name="T66">.<text:s/></text:span><text:span text:style-name="T67">A</text:span><text:span text:style-name="T68"><text:s/></text:span><text:span text:style-name="T69">community project to improve safety for women and girls in Woking won a prestigious national award.</text:span><text:span text:style-name="T70"><text:s/></text:span><text:span text:style-name="T71">The initiative</text:span><text:span text:style-name="T72"><text:s/></text:span><text:span text:style-name="T73">was centred around a stretch of the Basingstoke Canal in the town</text:span><text:span text:style-name="T74"><text:s/>and<text:s/></text:span><text:span text:style-name="T75">claimed the overall Tilley Award</text:span><text:span text:style-name="T76">, which celebrate projects that have achieved success in resolving issues faced by the police, partners and/or the community.</text:span></text:p>
      <text:p text:style-name="Default"/>
      <text:p text:style-name="P77"/>
      <text:soft-page-break/>
      <text:p text:style-name="P78">For anyone who is a victim of crime, it<text:s/>is vital<text:s/>high-quality<text:s/>support is available when they need it. These rights and entitlements are enshrined in law<text:s/>and commissioning<text:s/>support<text:s/>services<text:s/>is one of the most important functions of my office.<text:s/>For the financial year of 2025/26, the<text:s/>Government<text:s/>grant<text:s/>funding<text:s/>allocated to my office<text:s/>to<text:s/>commission<text:s/>these services<text:s/>received an unprecedented<text:s/>4.2% cut.<text:s/>At the same time,<text:s/>there are<text:s/>serious delays in the Criminal Justice System, which is<text:s/>creating additional demand. Therefore,<text:s/>I<text:s/>took the decision to<text:s/>increase funding<text:s/>through my own budget<text:s/>to protect<text:s/>these life-changing<text:s/>services.<text:s/></text:p>
      <text:p text:style-name="P79"/>
      <text:p text:style-name="P80">Seeking to prevent crime from happening in the first<text:s/>place<text:s/>must<text:s/>be a priority and I therefore<text:s/>dedicate a proportion of my budget to provide a<text:s/>Community Safety Fund<text:s/>and Reducing Re-offending Fund.<text:s/>Localised initiatives can<text:s/>prevent future crimes,<text:s/>reduce harm in the community and<text:s/>address<text:s/>key social factors known to reduce re-offending, such as<text:s/>safe<text:s/>accommodation, employment<text:s/>opportunities<text:s/>and support with substance misuse.<text:s/></text:p>
      <text:p text:style-name="P81"/>
      <text:p text:style-name="P82">During my last term as PCC,<text:s/>I<text:s/>launched<text:s/>a new fund dedicated to supporting children<text:s/>and young people to<text:s/>help ensure<text:s/>they get the best start in life.<text:s/>Projects<text:s/>supported<text:s/>through youth clubs and<text:s/>diversionary activities<text:s/>aim to<text:s/>keep children safe,<text:s/>particularly<text:s/>during<text:s/>the<text:s/>transition<text:s/>period<text:s/>as<text:s/>children<text:s/>reach their teens,<text:s/>change schools and<text:s/>risks outside the home become a bigger factor in<text:s/>young<text:s/>lives.<text:s/></text:p>
      <text:p text:style-name="P83"/>
      <text:p text:style-name="P84">Finally, I would like to<text:s/>express my continued gratitude to<text:s/>all<text:s/>the staff and volunteers working across<text:s/>Surrey in<text:s/>the<text:s/>many organisations<text:s/>who<text:s/>make Surrey<text:s/>safer.<text:s/>In my last strategy I recognised<text:s/>your<text:s/>efforts during the pandemic.<text:s/>Now five<text:s/>years on,<text:s/>I recognise the<text:s/>immense<text:s/>financial challenge<text:s/>being faced<text:s/>with cost-of-living increases<text:s/>impacting on<text:s/>the workforce and those you support.<text:s/>Combined with increasing running costs, including a<text:s/>rise in<text:s/>employers’<text:s/>National Insurance contributions,<text:s/>I know how<text:s/>this situation<text:s/>is affecting every aspect of<text:s/>organisational resilience,<text:s/>including<text:s/>fundraising,<text:s/>which is<text:s/>the lifeblood of charities. I<text:s/>am committed to listening to<text:s/>your knowledge and expertise<text:s/>to protect the<text:s/>fantastic<text:s/>services we have and<text:s/>work<text:s/>together<text:s/>for<text:s/>long-term recovery.<text:s/></text:p>
      <text:p text:style-name="P85"/>
      <text:p text:style-name="P86"/>
      <text:p text:style-name="P87"><text:s/></text:p>
      <text:list text:style-name="LFO4" text:continue-numbering="true">
        <text:list-item>
          <text:p text:style-name="P88">Introduction<text:s/></text:p>
        </text:list-item>
      </text:list>
      <text:p text:style-name="P89">The PCC’s budget for commissioning comprises funding from central Government grants, as well as funding from the<text:s/>Commissioner’s<text:s/>overall budget.<text:s/></text:p>
      <text:p text:style-name="P90">There are four main funds<text:s/>as<text:s/>detailed below. In addition, when there is an identified need, the<text:s/>PCC will also<text:s/>utilise<text:s/>funding from<text:s/>her<text:s/>main operational budget<text:s/>to<text:s/>protect<text:s/>critical<text:s/>services and enhance<text:s/>provision, which otherwise would not be possible.<text:s/>The office will<text:s/>also<text:s/>often collaborate<text:s/>and work<text:s/>with partners to co-commission services.<text:s/></text:p>
      <text:p text:style-name="P91">The commissioning budget can also be increased in year through the<text:s/>Commissioner’s<text:s/>team successfully making bids to central government when invited to do so.<text:s/>Since<text:s/>the PCC came<text:s/>to office in<text:s/>2021, over £9m<text:s/>in additional funding<text:s/>has been<text:s/>secured this way.<text:s/></text:p>
      <text:p text:style-name="P92">The four main<text:s/>funds are:<text:s/></text:p>
      <text:p text:style-name="P93">Community Safety Fund<text:s/></text:p>
      <text:p text:style-name="P94">The Commissioner<text:s/>sets aside a proportion of the Police Grant to fund initiatives aimed at making Surrey safer. In<text:s/>2025/26<text:s/>£383,000<text:s/>is<text:s/>set aside for this purpose.<text:s/></text:p>
      <text:p text:style-name="P95">Children<text:s/>and Young People<text:s/>Fund</text:p>
      <text:p text:style-name="P96">The Commissioner<text:s/>sets aside a proportion of the Police Grant to fund initiatives aimed at keeping<text:s/>children<text:s/>and young people<text:s/>safe. In 2025/26<text:s/>£275,000<text:s/>is<text:s/>set aside for this purpose.<text:s/></text:p>
      <text:p text:style-name="P97">Reducing<text:s/>Re-offending Fund<text:s/></text:p>
      <text:p text:style-name="P98">The Commissioner Sets aside a proportion of the Police Grant to fund initiatives aimed at<text:s/>reducing re-offending. In<text:s/>2025/26<text:s/>£270,000<text:s/>is<text:s/>set aside for this purpose.<text:s/></text:p>
      <text:p text:style-name="P99">Victims’<text:s/>Fund<text:s/></text:p>
      <text:p text:style-name="P100">A<text:s/>grant allocation<text:s/>is made<text:s/>to the PCC by the Ministry of Justice for the<text:s/>purpose of commissioning<text:s/>services<text:s/>for victims of crime and family members.<text:s/>All funding<text:s/>must be spent in accordance with the specific conditions to help those affected by crime to<text:s/>cope and recover.<text:s/>For<text:s/>2025/26<text:s/>a Victims’ Fund of<text:s/>£1,331,363.05<text:s/>was allocated to the PCC, along with a ring-fenced grant of £1,336,936.67 to commission local<text:s/>domestic abuse and sexual violence<text:s/>victim support services.</text:p>
      <text:p text:style-name="P101"/>
      <text:list text:style-name="LFO4" text:continue-numbering="true">
        <text:list-item>
          <text:p text:style-name="P102">Commissioning Principles</text:p>
        </text:list-item>
      </text:list>
      <text:p text:style-name="P103">OPCC commissioning is built upon an evidence-base of local need and will be guided and driven by local principles. <text:s/>Our commissioning will:</text:p>
      <text:p text:style-name="P104"/>
      <text:list text:style-name="LFO2" text:continue-numbering="true">
        <text:list-item>
          <text:p text:style-name="P105">Remember who we are commissioning for – whether that be a local resident, a victim of crime or an offender, they are at the centre of the service.<text:s/></text:p>
        </text:list-item>
        <text:list-item>
          <text:p text:style-name="P106">Respond to the specific needs of Surrey’s residents,<text:s/>increasing accessibility for<text:s/>people who<text:s/>may<text:s/>experience barriers when<text:s/>accessing services<text:s/></text:p>
        </text:list-item>
        <text:list-item>
          <text:p text:style-name="P107">Encourage and facilitate service providers to work together and provide clear user pathways.</text:p>
        </text:list-item>
        <text:list-item>
          <text:p text:style-name="P108">Be bold and innovative in our approach, whilst respecting and building on<text:s/>good practice already in place.<text:s/></text:p>
        </text:list-item>
        <text:list-item>
          <text:p text:style-name="P109">Develop services which work<text:s/>alongside<text:s/>Surrey Police, partners and the Criminal Justice System to improve a person’s experience.</text:p>
        </text:list-item>
        <text:list-item>
          <text:p text:style-name="P110">Work with our partners to make the best use of our resources, commissioning services together when it is right to do so,<text:s/>empowered by<text:s/>the<text:s/>Victims and Prisoners Act 2024,<text:s/>Duty to Collaborate.<text:s/></text:p>
        </text:list-item>
        <text:list-item>
          <text:p text:style-name="P111">Provide strong management, ensuring that all funding is allocated fairly and transparently against need, that services are outcome focussed, provide good value for money and continuously improve.</text:p>
        </text:list-item>
        <text:list-item>
          <text:p text:style-name="P112">Invest in future services by medium to long-term planning and building evidence of good practice.</text:p>
        </text:list-item>
        <text:list-item>
          <text:p text:style-name="P113">We will<text:s/>uphold<text:s/>the<text:s/>Public Sector Equality Duty,<text:s/>using Equality Impact Assessments<text:s/>as a tool<text:s/>to inform<text:s/>how<text:s/>commissioning activity<text:s/>can improve society and promote equality.</text:p>
        </text:list-item>
      </text:list>
      <text:p text:style-name="P114"/>
      <text:p text:style-name="P115"/>
      <text:p text:style-name="P116"/>
      <text:list text:style-name="LFO4" text:continue-numbering="true">
        <text:list-item>
          <text:p text:style-name="P117">Commissioning priorities<text:s/></text:p>
        </text:list-item>
      </text:list>
      <text:p text:style-name="P118">Back to Basics Policing<text:s/></text:p>
      <text:p text:style-name="P119">The Commissioner is focused on getting the<text:s/>fundamentals right - preventing crime, bringing offenders to justice swiftly, solving problems, and tackling the issues that concern residents most.<text:s/></text:p>
      <text:p text:style-name="P120">Through<text:s/>our<text:s/>commissioning activity,<text:s/>we will<text:s/>seek to address<text:s/>the most serious harm,<text:s/>which<text:s/>can<text:s/>often happen behind closed doors,<text:s/>alongside restoring<text:s/>the<text:s/>safety in<text:s/>public spaces,<text:s/>addressing<text:s/>violent crime,<text:s/>as well as<text:s/>anti-social behaviour and shop theft.<text:s/></text:p>
      <text:p text:style-name="P121">For victims of crime and anti-social behaviour, it is our priority to ensure the right<text:s/>care, help<text:s/>and support is available when it’s needed.<text:s/>Working collaboratively with Surrey Police, we<text:s/>established<text:s/>the<text:s/>Victim and Witness Care Unit,<text:s/>which<text:s/>has<text:s/>now<text:s/>been operating for over five years. Since<text:s/>its<text:s/>launch in 2019,<text:s/>the team of dedicated professionals<text:s/>has offered support to well over a quarter of million people<text:s/>and we<text:s/>will continue to work closely with the force to<text:s/>respond to ever-changing demands,<text:s/>as well as<text:s/>ensuring our readiness<text:s/>in the event of<text:s/>any major<text:s/>crime<text:s/>incident.<text:s/>The team work alongside a<text:s/>network of expert specialist services embedded in the community<text:s/>for<text:s/>victims of anti-social behaviour<text:s/>and<text:s/>some of the most harmful crimes,<text:s/>such as<text:s/>domestic abuse, rape, sexual abuse and exploitation.<text:s/></text:p>
      <text:p text:style-name="P122"/>
      <text:p text:style-name="Default"><text:span text:style-name="T123">It is recognised<text:s/></text:span><text:span text:style-name="T124">by Government and<text:s/></text:span><text:span text:style-name="T125">all partners that the criminal justice system is facing considerable demand pressures</text:span><text:span text:style-name="T126">.</text:span><text:span text:style-name="T127"><text:s/></text:span><text:span text:style-name="T128">Expert<text:s/></text:span><text:span text:style-name="T129">support services<text:s/></text:span><text:span text:style-name="T130">in Surrey<text:s/></text:span><text:span text:style-name="T131">play a v</text:span><text:span text:style-name="T132">ital</text:span><text:span text:style-name="T133"><text:s/>role in<text:s/></text:span><text:span text:style-name="T134">helping victims to cope and stay engaged with the criminal justice process</text:span><text:span text:style-name="T135">. The</text:span><text:span text:style-name="T136">y</text:span><text:span text:style-name="T137"><text:s/>are integral<text:s/></text:span><text:span text:style-name="T138">to partnership efforts to<text:s/></text:span><text:span text:style-name="T139">maintain</text:span><text:span text:style-name="T140"><text:s/></text:span><text:span text:style-name="T141">victim confidence and<text:s/></text:span><text:span text:style-name="T142">the<text:s/></text:span><text:span text:style-name="T143">support<text:s/></text:span><text:span text:style-name="T144">they provide<text:s/></text:span><text:span text:style-name="T145">is<text:s/></text:span><text:span text:style-name="T146">needed<text:s/></text:span><text:span text:style-name="T147">long-term</text:span><text:span text:style-name="T148">.<text:s/></text:span></text:p>
      <text:p text:style-name="P149"/>
      <text:p text:style-name="P150">Problem solving<text:s/></text:p>
      <text:p text:style-name="P151">Policing is part<text:s/>of<text:s/>a<text:s/>spectrum of activity<text:s/>within Surrey which is dedicated to<text:s/>addressing<text:s/>crime and disorder in our communities.<text:s/>We are committed to drawing together a co-ordinated community response,<text:s/>involving<text:s/>small grass-root projects,<text:s/>expert charities<text:s/>which are<text:s/>operating alongside<text:s/>statutory services, as well as<text:s/>local<text:s/>resident initiatives.<text:s/>We will work together to thoroughly understand<text:s/>what is needed and<text:s/>plan<text:s/>the action to<text:s/>be taken,<text:s/>providing<text:s/>maximum<text:s/>value for money for the public.<text:s/></text:p>
      <text:p text:style-name="P152"/>
      <text:p text:style-name="P153">We will work with partners and residents in our<text:s/>local communities<text:s/>to<text:s/>take<text:s/>a collaborative<text:s/>and evidence-based<text:s/>approach to<text:s/>problem-solving.<text:s/></text:p>
      <text:p text:style-name="P154"/>
      <text:soft-page-break/>
      <text:p text:style-name="P155">Sustainability<text:s/></text:p>
      <text:p text:style-name="P156">The backlog<text:s/>of cases<text:s/>in the<text:s/>criminal justice system<text:s/>is<text:s/>causing<text:s/>additional<text:s/>anxiety<text:s/>for<text:s/>victims, many of whom are traumatised from the harm they have been subjected<text:s/>to,<text:s/>and<text:s/>it is<text:s/>delaying<text:s/>their healing process.<text:s/><text:s/>It is<text:s/>prolonging contact with the system,<text:s/>creating large caseloads<text:s/>for services<text:s/>and<text:s/>having a detrimental impact on<text:s/>the depth and breadth<text:s/>of support able to be provided. For<text:s/>the many hard-working professionals and volunteers<text:s/>on the frontline within<text:s/>these services, this causes<text:s/>them a<text:s/>high level of<text:s/>stress as they are committed to<text:s/>offering<text:s/>high quality and<text:s/>tailored<text:s/>one-to-one<text:s/>support<text:s/>to aid a victim’s recovery<text:s/>for as long as it’s needed.<text:s/><text:s/></text:p>
      <text:p text:style-name="P157">We will listen to the needs of victims and<text:s/>the<text:s/>services supporting them and advocate at a national level for sustainable funding.<text:s/></text:p>
      <text:p text:style-name="Normal"><text:span text:style-name="T158">We will work locally to<text:s/></text:span><text:span text:style-name="T159">direct funding<text:s/></text:span><text:span text:style-name="T160">where it is needed most to provide</text:span><text:span text:style-name="T161"><text:s/></text:span><text:span text:style-name="T162">enhanced support for victims of crime to reduce the impact of delays in the wider criminal justice system, ensuring their needs remain a priority throughout the process.</text:span></text:p>
      <text:p text:style-name="P163"/>
      <text:p text:style-name="P164">Protecting Vulnerable People in Surrey</text:p>
      <text:p text:style-name="P165">We<text:s/>are<text:s/>committed to<text:s/>protecting<text:s/>adults<text:s/>and children to live<text:s/>safely, free from<text:s/>all forms of<text:s/>abuse and neglect<text:s/>and tackling<text:s/>extra familial<text:s/>harm in our communities through<text:s/>effective crime prevention.<text:s/>In<text:s/>all<text:s/>activity we<text:s/>recognise how some individuals and groups are at greater risk due to their specific circumstances or vulnerabilities, which can take many forms across all ages.<text:s/></text:p>
      <text:p text:style-name="P166">For any adult or child at risk of,<text:s/>or<text:s/>experiencing harm,<text:s/>they must have easy access to<text:s/>high quality support<text:s/>services<text:s/>and we<text:s/>must<text:s/>remove any<text:s/>barrier<text:s/>to<text:s/>getting the<text:s/>help<text:s/>they need.<text:s/></text:p>
      <text:p text:style-name="P167">Prevention<text:s/></text:p>
      <text:p text:style-name="P168">We will work with local partners to<text:s/>commission projects and services which<text:s/>prevent crime from happening in the first place.<text:s/>We will focus our efforts ‘upstream’<text:s/>through activity in schools, youth services and community groups<text:s/>which<text:s/>can<text:s/>create<text:s/>a<text:s/>safe and supportive environment<text:s/>for<text:s/>children and young people,<text:s/>so they get the best start in life.<text:s/><text:s/></text:p>
      <text:p text:style-name="P169">We will draw on the best practice achieved<text:s/>through<text:s/>our<text:s/>local initiatives funded through the Home Office<text:s/>Preventing VAWG and Supporting Children<text:s/>(PVSC): What Works<text:s/>Fund, which enabled high quality<text:s/>(Personal, Social, Health and Economic)<text:s/>PSHE education training and support for Surrey schools, services and partners and the wider community.<text:s/>Through<text:s/>supporting work aimed at<text:s/>developing the ‘whole child’,<text:s/>we can<text:s/>better protect<text:s/>children and young people<text:s/>both online and offline. We will<text:s/>seek<text:s/>future<text:s/>opportunities to<text:s/>continue and expand on<text:s/>this<text:s/>prevention<text:s/>work,<text:s/>which<text:s/>has<text:s/>resulted in new<text:s/>Surrey Healthy Schools<text:s/>digital safety<text:s/>teaching<text:s/>resources.<text:s/><text:s/>This support is fundamental to a child’s mental and physical wellbeing and helps to prepare them for life and work in a changing world</text:p>
      <text:p text:style-name="P170"><text:span text:style-name="T171">Whe</text:span><text:span text:style-name="T172">n a</text:span><text:span text:style-name="T173">dults are experiencing a combination<text:s/></text:span><text:span text:style-name="T174">of problems including,<text:s/></text:span><text:span text:style-name="T175">homelessness,<text:s/></text:span><text:span text:style-name="T176">substance misuse, domestic abuse, mental health issues and contact</text:span><text:span text:style-name="T177"><text:s/>with the criminal justice system<text:s/></text:span><text:span text:style-name="T178">it is known as ‘multiple disadvantage’.<text:s/></text:span><text:span text:style-name="T179">For many, their current circumstances are shaped by long-term experiences of poverty, deprivation, trauma, abuse and neglect.<text:s/></text:span><text:span text:style-name="T180">We are committed to improving outcomes for adults</text:span><text:span text:style-name="T181"><text:s/>experiencing<text:s/></text:span><text:span text:style-name="T182">m</text:span><text:span text:style-name="T183">ultiple disadvantage</text:span><text:span text:style-name="T184"><text:s/></text:span><text:span text:style-name="T185">and<text:s/></text:span><text:span text:style-name="T186">will draw on the<text:s/></text:span><text:span text:style-name="T187">evidence</text:span><text:span text:style-name="T188"><text:s/>of<text:s/></text:span><text:span text:style-name="T189">Bridge the Gap</text:span><text:span text:style-name="T190"><text:s/>-<text:s/></text:span><text:span text:style-name="T191">a relational model of long-term community outreach</text:span><text:span text:style-name="T192"><text:s/></text:span><text:span text:style-name="T193">provided by a team of trauma-informed specialist workers through an alliance of Surrey based voluntary, community, and social enterprise organisations.<text:s/></text:span><text:span text:style-name="T194">Th</text:span><text:span text:style-name="T195">e programme is</text:span><text:span text:style-name="T196"><text:s/>funded by Government and National Lottery, with PCC contribution<text:s/></text:span><text:span text:style-name="T197">for<text:s/></text:span><text:span text:style-name="T198">2 w</text:span><text:span text:style-name="T199">orkers</text:span><text:span text:style-name="T200">. C</text:span><text:span text:style-name="T201">lients on<text:s/></text:span><text:soft-page-break/><text:span text:style-name="T202">the programme report an improved quality of life and better overall wellbeing. The programme helps them with different aspects of their life, including the ability to seek support, having a sense of purpose, developing a sense of agency, and coping with day-to-day issues.</text:span><text:span text:style-name="T203"> </text:span><text:span text:style-name="T204">At a service level, the programme aims to boost collaboration and integration across services, reducing the strain on reactive services</text:span><text:span text:style-name="T205">.<text:s/></text:span><text:span text:style-name="T206">  </text:span></text:p>
      <text:p text:style-name="P207">We will commission activity to reduce and prevent crime which is<text:s/>evidenced-based, listening to and amplifying the voices of those we are commissioning for.<text:s/></text:p>
      <text:p text:style-name="P208">Intervention<text:s/></text:p>
      <text:p text:style-name="P209">The Government has launched<text:s/>a<text:s/>Safer Streets mission, with an ambition to halve VAWG and knife crime in a decade.<text:s/>A<text:s/>key component of<text:s/>this is the<text:s/>Neighbourhood Policing Guarantee<text:s/>and funding<text:s/>awarded to PCCs<text:s/>for ‘hotspot’ policing<text:s/>will<text:s/>enable<text:s/>targeted<text:s/>enforcement and<text:s/>local problem solving in<text:s/>high-risk areas to reduce incidents and ensure continued and long-term community safety.<text:s/></text:p>
      <text:p text:style-name="P210">Most serious<text:s/>violence<text:s/>is<text:s/>often<text:s/>associated with a small group of people who are themselves very likely to be victims of violence, trauma, and extremely challenging circumstances. Their involvement in violence is often driven by exploitation, victimisation and self-protection.<text:s/></text:p>
      <text:p text:style-name="P211">We will<text:s/>focus on<text:s/>targeted<text:s/>interventions<text:s/>and support, which<text:s/>address underlying causes<text:s/>and<text:s/>offer young people<text:s/>at risk of, or<text:s/>involved in offending,<text:s/>a new choice to access help and opportunities to turn their backs on<text:s/>harmful behaviour<text:s/>for good.<text:s/></text:p>
      <text:p text:style-name="P212">Often, there may be early warning signs that an adult or child is at risk or being harmed, their normal behaviour may change, as they feel trapped in a situation and unable to see a way out.<text:s/>We will work with local partners to develop early interventions<text:s/>that<text:s/>can<text:s/>improve outcomes<text:s/>for children and<text:s/>prevent harm and risk escalating.<text:s/></text:p>
      <text:p text:style-name="P213">As part of a county-wide approach to safety there are services<text:s/>embedded<text:s/>in the community which work independently<text:s/>from statutory services,<text:s/>to offer<text:s/>families<text:s/>the<text:s/>early<text:s/>support and advice they need and ensure<text:s/>they do not suffer in silence alone.<text:s/></text:p>
      <text:p text:style-name="P214">Commissioned services will be easily accessible in the community to increase safety at the earliest opportunity.<text:s/></text:p>
      <text:p text:style-name="P215">Response<text:s/></text:p>
      <text:p text:style-name="P216">Our response will<text:s/>seek to deter criminals<text:s/>who<text:s/>are intent on exploiting<text:s/>vulnerability<text:s/>for financial gain, causing<text:s/>adults and children<text:s/>immense harm<text:s/>and<text:s/>impacting on<text:s/>the safety within our communities.<text:s/>This can take many forms, such as fraud,<text:s/>cyber-crime,<text:s/>criminal and sexual exploitation.<text:s/>We welcome the<text:s/>government<text:s/>recently<text:s/>confirming<text:s/>a<text:s/>form of exploitation,<text:s/>called ‘cuckooing’ is<text:s/>now<text:s/>set to become a specific criminal offence. This sees criminals<text:s/>taking over the homes of vulnerable people to use for offences including county lines drug dealing.<text:s/></text:p>
      <text:p text:style-name="Normal"><text:span text:style-name="T217">Support services are integral to r</text:span><text:span text:style-name="T218">eaching victims</text:span><text:span text:style-name="T219"><text:s/>of crime and all forms of exploitation</text:span><text:span text:style-name="T220">,<text:s/></text:span><text:span text:style-name="T221">provid</text:span><text:span text:style-name="T222">ing</text:span><text:span text:style-name="T223"><text:s/>the help they need to<text:s/></text:span><text:span text:style-name="T224">understand what is happening to them, to cope with<text:s/></text:span><text:span text:style-name="T225">the impact and<text:s/></text:span><text:span text:style-name="T226">rebuild their lives.<text:s/></text:span><text:span text:style-name="T227">They will also provide advocacy and guidance for navigating<text:s/></text:span><text:span text:style-name="T228">public services and<text:s/></text:span><text:span text:style-name="T229">the criminal justice system</text:span><text:span text:style-name="T230">,<text:s/></text:span><text:span text:style-name="T231">ensur</text:span><text:span text:style-name="T232">ing</text:span><text:span text:style-name="T233"><text:s/>victims reach the right support to meet their individual needs.</text:span><text:span text:style-name="T234"><text:s/></text:span></text:p>
      <text:p text:style-name="P235">We will commission expert services to provide<text:s/>the right<text:s/>support for<text:s/>adults and children to recover from harm, whether<text:s/>a<text:s/>crime is reported to the police or not.<text:s/></text:p>
      <text:p text:style-name="P236"/>
      <text:soft-page-break/>
      <text:p text:style-name="P237">Preventing violence against women and girls in Surrey</text:p>
      <text:p text:style-name="P238">The<text:s/>Commissioner’s Office<text:s/>works<text:s/>alongside<text:s/>partners and the public<text:s/>in a collective effort<text:s/>to<text:s/>reduce the epidemic scale of offending<text:s/>and<text:s/>long-term<text:s/>impact of VAWG<text:s/>crimes.<text:s/></text:p>
      <text:p text:style-name="P239">For women and girls<text:s/>subjected to<text:s/>these horrific crimes, including FGM, forced marriage,<text:s/>‘honour’<text:s/>based<text:s/>abuse, coercion, rape, sexual assault, stalking and harassment,<text:s/>modern slavery and human trafficking,<text:s/>we must provide services that offer a safe environment where they can talk about their experiences, be listened to and receive the right practical and emotional support, centred on their needs.<text:s/></text:p>
      <text:p text:style-name="P240">With this focus, we can also strengthen<text:s/>how we<text:s/>respond to<text:s/>male<text:s/>adult and child<text:s/>victims.<text:s/>By<text:s/>recognising people’s unique experiences<text:s/>of crimes<text:s/>and considering anything that can further marginalise them,<text:s/>we can<text:s/>better<text:s/>deliver services tailored to their needs.<text:s/></text:p>
      <text:p text:style-name="P241">There is clear evidence that women and girls belonging to a minoritised group (including LGBTQ communities or minoritised ethnic groups) are proportionately more greatly impacted by VAWG. This is not limited to prevalence but extends to their experience of and engagement with the criminal justice system and<text:s/>developing<text:s/>an appropriate<text:s/>range of support<text:s/>services<text:s/>is an identified priority for the<text:s/>future.<text:s/></text:p>
      <text:p text:style-name="P242">Our<text:s/>commissioning<text:s/>of support services<text:s/>will<text:s/>respond to<text:s/>the identified<text:s/>overlap between<text:s/>child sexual abuse and<text:s/>criminal<text:s/>exploitation<text:s/>and we will<text:s/>continue to progress<text:s/>initiatives<text:s/>which seek to prevent<text:s/>the growing threat of<text:s/>tech enabled harm<text:s/>and<text:s/>child on child<text:s/>offending.<text:s/></text:p>
      <text:p text:style-name="P243"/>
      <text:p text:style-name="P244">Building<text:s/>capacity and<text:s/>capability<text:s/></text:p>
      <text:p text:style-name="P245">From 2023 the Home Secretary recognised VAWG in the Strategic Policing Requirement (SPR) as a national threat alongside terrorism and serious and organised crime and the National Police Chief’s Council has set out the huge scale and broad spectrum of offending, with 3,000 offences recorded each day, 1 in 12 women<text:s/>becoming<text:s/>victims each year.<text:s/></text:p>
      <text:p text:style-name="P246">Many victims<text:s/>may<text:s/>never report to the police for their own reasons<text:s/>and so the true scale of VAWG is<text:s/>unknown,<text:s/>but we are<text:s/>driven in<text:s/>helping victims to know they are not alone and support is available when they are ready.<text:s/></text:p>
      <text:p text:style-name="P247">Expert<text:s/>support<text:s/>services embedded in<text:s/>local<text:s/>communities<text:s/>are<text:s/>integral<text:s/>in helping victims<text:s/>and survivors<text:s/>seek assistance where they feel unable to report to police.<text:s/>To consider these services as<text:s/>only supporting victims to cope and recover, minimises their<text:s/>huge<text:s/>contribution<text:s/>to<text:s/>preventing<text:s/>future violence<text:s/>for<text:s/>both victim and<text:s/>the<text:s/>wider community<text:s/>and enabling effective interventions<text:s/>to take place with<text:s/>those causing the harm.<text:s/>However,<text:s/>we recognise<text:s/>all services<text:s/>are operating in an<text:s/>extremely<text:s/>challenging<text:s/>landscape<text:s/>of increasing demand and financial pressures.<text:s/>So,<text:s/>we<text:s/>will<text:s/>be collaborative in our approach<text:s/>to<text:s/>protect<text:s/>the<text:s/>valuable<text:s/>care and<text:s/>support<text:s/>which<text:s/>helps<text:s/>victims and survivors to<text:s/>heal and rebuild their<text:s/>lives.<text:s/>We will be informed by the voice of victims at every stage and ensure services are accessible to women<text:s/>and girls<text:s/>from diverse backgrounds.<text:s/></text:p>
      <text:p text:style-name="P248">We will show strong leadership and support for service providers, helping to build capacity and capability in challenging times.<text:s/></text:p>
      <text:p text:style-name="P249">Trauma informed <text:s/></text:p>
      <text:p text:style-name="P250">No matter where<text:s/>an<text:s/>offence occurs, in the<text:s/>home, or<text:s/>a<text:s/>public space,<text:s/>or online<text:s/>with technology as an<text:s/>ever-increasing enabler,<text:s/>victims and survivors<text:s/>can<text:s/>be severely traumatised,<text:s/>often<text:s/><text:soft-page-break/>preventing<text:s/>them from seeking help. Living with this<text:s/>trauma<text:s/>can cause<text:s/>many<text:s/>survivors to become<text:s/>exposed to risks that may then cause them further harm<text:s/>and to become involved in the criminal justice system for offending behaviour. We need to ensure support is trauma-informed,<text:s/>needs-led and strengths based, offering quality care to support women and girls through to recovery.<text:s/></text:p>
      <text:p text:style-name="P251">We will also<text:s/>listen to the voice of young people through the<text:s/>Surrey<text:s/>Youth Commission, which identified Healthier Relationships as a priority and made recommendations for<text:s/>work to<text:s/>empower young people to understand their self-worth and build self-esteem.<text:s/></text:p>
      <text:p text:style-name="P252">We will<text:s/>ensure<text:s/>specialist support is needs-led, strengths-based and trauma-informed.<text:s/><text:s/></text:p>
      <text:p text:style-name="P253">Intervention<text:s/><text:s/></text:p>
      <text:p text:style-name="P254">VAWG is inextricably linked with misogyny and gender-inequality and the focus must be on those who perpetrate this violence.<text:s/>With Home Office funding<text:s/>we established the Surrey Steps to Change hub<text:s/>to<text:s/>co-ordinate services for adults perpetrating domestic abuse and stalking, alongside integrated support for survivors and specialist support for young people<text:s/>using abuse in close relationships,<text:s/>helping<text:s/>them develop healthier behaviours.<text:s/>Early evidence has demonstrated how this integrated approach is increasing safety<text:s/>in Surrey, identifying hidden victims and potential perpetrators. We will<text:s/>work<text:s/>with partners to increase<text:s/>awareness<text:s/>and use of the services on<text:s/>offer and<text:s/>continue to evaluate and<text:s/>listen<text:s/>to the experience of<text:s/>the<text:s/>hub<text:s/>staff and its<text:s/>participants<text:s/>to inform future<text:s/>commissioning<text:s/>activity.<text:s/></text:p>
      <text:p text:style-name="P255">We will commission high quality and safe perpetrator interventions that offer opportunities for positive behaviour change.<text:s/></text:p>
      <text:p text:style-name="P256">We will use the evidence of Steps to Change to inform<text:s/>policy and commissioning nationally.<text:s/></text:p>
      <text:p text:style-name="P257"/>
      <text:p text:style-name="P258">Strengthening Safe and Resilient Communities</text:p>
      <text:p text:style-name="P259">Residents must feel<text:s/>secure and supported in their local areas<text:s/>and future<text:s/>commissioning will draw on the experience of targeted activity<text:s/>underway in communities to<text:s/>reduce<text:s/>anti-social behaviour,<text:s/>illegal<text:s/>drug<text:s/>activity, shoplifting and violent crime.<text:s/><text:s/></text:p>
      <text:p text:style-name="P260">The success of<text:s/>effective<text:s/>partnership working<text:s/>has been evidenced<text:s/>by the Safer Redhill initiative,<text:s/>which led to<text:s/>155 arrests,<text:s/>25 years in prison for offenders and the seizure of 10kg of suspected cocaine.</text:p>
      <text:p text:style-name="P261">The<text:s/>initiative,<text:s/>designed to cut crime and foster pride in the town, brought<text:s/>together<text:s/>the Commissioner’s Office,<text:s/>Surrey Police, Reigate and Banstead Borough Council, and YMCA East Surrey, as well as local business and community partners.<text:s/>It was funded by<text:s/>the former<text:s/>Government’s<text:s/>Safer Streets funding and the PCC.<text:s/><text:s/></text:p>
      <text:p text:style-name="P262">Through the<text:s/>county’s new<text:s/>Community Safety and Prevention Board, we<text:s/>co-ordinate<text:s/>more<text:s/>collaborative<text:s/>initiatives<text:s/>to<text:s/>prevent the causal factors that<text:s/>allow<text:s/>crime and<text:s/>disorder<text:s/>to grow<text:s/>and<text:s/>seek to prevent<text:s/>more serious crimes occurring.<text:s/></text:p>
      <text:p text:style-name="P263">This<text:s/>co-ordinated<text:s/>approach to<text:s/>addressing harm in our communities<text:s/>supports<text:s/>the ambition of the<text:s/>Duty to Collaborate introduced in the<text:s/>Victims and Prisoners Act<text:s/>2024. This duty requires<text:s/>local policing bodies, tier one local authorities and Integrated Care Boards<text:s/>to work together<text:s/>when<text:s/>commissioning<text:s/>community support services in England for victims of domestic abuse, sexual abuse, and serious violence.<text:s/></text:p>
      <text:soft-page-break/>
      <text:p text:style-name="P264">Working with communities<text:s/></text:p>
      <text:p text:style-name="P265">Engaging with our communities informs our approach to commissioning and whenever possible we will work to bring in additional funding from central government for local services and projects that benefit residents. We will<text:s/>seek to join up services<text:s/>on offer in Surrey, be agile in responding to local needs<text:s/>and collaborative in our approach.<text:s/></text:p>
      <text:p text:style-name="P266">We will continue to support local community-based projects and multi-agency collaboration to increase public safety and confidence. <text:s/></text:p>
      <text:p text:style-name="P267">Building resilience<text:s/></text:p>
      <text:p text:style-name="P268">Empowering adults and children to live their lives free from harm is vital to building resilience. This<text:s/>can<text:s/>include commissioning<text:s/>support for<text:s/>adult<text:s/>victims of ASB, through to<text:s/>tailored projects<text:s/>which support young people with<text:s/>their<text:s/>decisions, understanding their impact and making healthier choices. The Safer Communities<text:s/>Programme to support Personal, Social, Health and Economic<text:s/>(PSHE lessons)<text:s/>is an integral part of support through schools and we will seek to broaden its reach beyond the classroom.<text:s/></text:p>
      <text:p text:style-name="Normal"><text:span text:style-name="T269">T</text:span><text:span text:style-name="T270">here<text:s/></text:span><text:span text:style-name="T271">are</text:span><text:span text:style-name="T272"><text:s/></text:span><text:span text:style-name="T273">often key crimino</text:span><text:span text:style-name="T274">genic factors to address</text:span><text:span text:style-name="T275">,</text:span><text:span text:style-name="T276"><text:s/>such as substance misuse and homelessness</text:span><text:span text:style-name="T277"><text:s/>which can lead to offending behaviour in adulthood.</text:span><text:span text:style-name="T278"><text:s/></text:span><text:span text:style-name="T279">We will focus<text:s/></text:span><text:span text:style-name="T280">on expanding the availability of "through the gate" services to provide continuous support for individuals transitioning from<text:s/></text:span><text:span text:style-name="T281">prison</text:span><text:span text:style-name="T282"><text:s/>back into the community.</text:span></text:p>
      <text:p text:style-name="P283">We will continue to commission projects that prevent harm,<text:s/>equipping<text:s/>children and adults to<text:s/>stay safe and have positive futures</text:p>
      <text:p text:style-name="P284">Fostering Integrity, Accountability, and Wellbeing in Policing</text:p>
      <text:p text:style-name="P285">The Commissioner has set this new priority for 2025-2029 to underscore her commitment to ensuring Surrey Police operates with the highest standards of integrity, professionalism, and accountability.</text:p>
      <text:p text:style-name="P286">The<text:s/>services<text:s/>we commission in<text:s/>the community are<text:s/>often<text:s/>working to<text:s/>support<text:s/>adults and children who<text:s/>also<text:s/>have contact with Surrey Police<text:s/>or<text:s/>may need<text:s/>police services.<text:s/><text:s/></text:p>
      <text:p text:style-name="P287">If<text:s/>the service from<text:s/>a police officer or member of police staff falls<text:s/>below the<text:s/>expected standard,<text:s/>it<text:s/>erodes<text:s/>the trust policing depends upon.<text:s/></text:p>
      <text:p text:style-name="P288">As a commissioning team, we<text:s/>support<text:s/>services to<text:s/>build<text:s/>an<text:s/>understanding of the complaints process<text:s/>and to feel they can contact Surrey Police, or our office<text:s/>to<text:s/>discuss a<text:s/>concern.<text:s/></text:p>
      <text:p text:style-name="Normal"><text:span text:style-name="T289">Our commissioning strategy sets out<text:s/></text:span><text:span text:style-name="T290">P</text:span><text:span text:style-name="T291">rinciples for our daily work and as<text:s/></text:span><text:span text:style-name="T292">pol</text:span><text:span text:style-name="T293">icing professionals</text:span><text:span text:style-name="T294"><text:s/>we<text:s/></text:span><text:span text:style-name="T295">uphold the three key principles of the<text:s/></text:span><text:a xlink:href="https://www.college.police.uk/ethics/code-of-ethics" office:target-frame-name="_top" xlink:show="replace"><text:span text:style-name="T296">policing Code of Ethics</text:span></text:a><text:span text:style-name="T297">: Courage, Respect and Empathy and Public Service</text:span><text:span text:style-name="T298">.<text:s/></text:span></text:p>
      <text:p text:style-name="Normal"><text:span text:style-name="T299">We will conduct our business in an open and transparent way</text:span><text:span text:style-name="T300">, using<text:s/></text:span><text:span text:style-name="T301">all<text:s/></text:span><text:span text:style-name="T302">appropriate channels to promote<text:s/></text:span><text:span text:style-name="T303">commissioning opportunities</text:span><text:span text:style-name="T304"><text:s/>and decisions</text:span><text:span text:style-name="T305">. All<text:s/></text:span><text:span text:style-name="T306">PCC decisions<text:s/></text:span><text:span text:style-name="T307">relating to<text:s/></text:span><text:span text:style-name="T308">f</text:span><text:span text:style-name="T309">unding awarded<text:s/></text:span><text:span text:style-name="T310">are published on our website and we<text:s/></text:span><text:span text:style-name="T311">will<text:s/></text:span><text:span text:style-name="T312">continue to<text:s/></text:span><text:span text:style-name="T313">increas</text:span><text:span text:style-name="T314">e</text:span><text:span text:style-name="T315"><text:s/>awareness of the</text:span><text:span text:style-name="T316"><text:s/>services<text:s/></text:span><text:span text:style-name="T317">available in Surrey that</text:span><text:span text:style-name="T318"><text:s/>the PCC commissions,</text:span><text:span text:style-name="T319"><text:s/></text:span><text:span text:style-name="T320">through<text:s/></text:span><text:span text:style-name="T321">a mix of<text:s/></text:span><text:span text:style-name="T322">partnership<text:s/></text:span><text:span text:style-name="T323">meetings, social media and our website</text:span><text:span text:style-name="T324">.</text:span><text:span text:style-name="T325"><text:s/></text:span><text:span text:style-name="T326"><text:s/></text:span></text:p>
      <text:p text:style-name="P327"/>
      <text:list text:style-name="LFO4" text:continue-numbering="true">
        <text:list-item>
          <text:p text:style-name="P328">Commissioning themes<text:s/></text:p>
        </text:list-item>
      </text:list>
      <text:p text:style-name="P329"/>
      <text:soft-page-break/>
      <text:p text:style-name="P330">Commissioning<text:s/>from the<text:s/>PCC’s budget and the<text:s/>four<text:s/>open<text:s/>funding streams (Community Safety Fund,<text:s/>Children and Young People Fund,<text:s/>Reducing Re-offending Fund<text:s/>and<text:s/>Victims Fund)<text:s/>is structured within themes to deliver against the PCC’s priorities.<text:s/></text:p>
      <text:p text:style-name="P331"/>
      <text:p text:style-name="P332">Below<text:s/>is an overview of many<text:s/>initiatives and<text:s/>services already commissioned and<text:s/>future<text:s/>specific<text:s/>areas of focus<text:s/>for each theme.<text:s/></text:p>
      <text:p text:style-name="P333"/>
      <text:p text:style-name="P334"/>
      <text:p text:style-name="P335">Prevention<text:s/></text:p>
      <text:list text:style-name="LFO15" text:continue-numbering="true">
        <text:list-item>
          <text:p text:style-name="P336">Helping<text:s/>children to<text:s/>stay healthy, safe and<text:s/>prepared for life<text:s/>e.g. Safer Communities<text:s/></text:p>
        </text:list-item>
        <text:list-item>
          <text:p text:style-name="P337">Support for adults, children and young people<text:s/>at risk of, or<text:s/>experiencing,<text:s/>exploitation</text:p>
        </text:list-item>
        <text:list-item>
          <text:p text:style-name="P338">Youth Commission</text:p>
        </text:list-item>
        <text:list-item>
          <text:p text:style-name="P339">Supporting Youth Services, including detached youth work<text:s/></text:p>
        </text:list-item>
        <text:list-item>
          <text:p text:style-name="P340">Anonymous crime reporting mechanisms and community empowerment<text:s/>initiatives<text:s/>e.g. Crimestoppers/Fearless</text:p>
        </text:list-item>
        <text:list-item>
          <text:p text:style-name="P341">Projects increasing<text:s/>safety, resilience and connection<text:s/>in communities<text:s/>e.g.<text:s/>Neighbourhood Watch</text:p>
        </text:list-item>
        <text:list-item>
          <text:p text:style-name="P342">Sports based,<text:s/>social inclusion<text:s/>programmes (Positive Futures Programme)<text:s/></text:p>
        </text:list-item>
        <text:list-item>
          <text:p text:style-name="P343">Local initiatives through Vision Zero to educate and inform road users</text:p>
        </text:list-item>
      </text:list>
      <text:p text:style-name="P344"/>
      <text:p text:style-name="P345"/>
      <text:p text:style-name="P346">Early Intervention<text:s/></text:p>
      <text:p text:style-name="P347"/>
      <text:list text:style-name="LFO10" text:continue-numbering="true">
        <text:list-item>
          <text:p text:style-name="P348">Targeted activity within<text:s/>Surrey’s<text:s/>night-time economy<text:s/></text:p>
        </text:list-item>
        <text:list-item>
          <text:p text:style-name="P349">Supporting<text:s/>children<text:s/>and adults subjected to or<text:s/>at risk of exploitation<text:s/></text:p>
        </text:list-item>
        <text:list-item>
          <text:p text:style-name="P350">Evidence based targeted interventions<text:s/>for young people, such as<text:s/>sport and arts</text:p>
        </text:list-item>
        <text:list-item>
          <text:p text:style-name="P351">Supporting children who enter custody / CJ system</text:p>
        </text:list-item>
      </text:list>
      <text:p text:style-name="P352"/>
      <text:p text:style-name="P353"/>
      <text:p text:style-name="P354">Community Harm<text:s/></text:p>
      <text:list text:style-name="LFO10" text:continue-numbering="true">
        <text:list-item>
          <text:p text:style-name="P355">Tackle serious and organised crime through<text:s/>“Clear Hold Build”</text:p>
        </text:list-item>
        <text:list-item>
          <text:p text:style-name="P356">Targeted enforcement activity through<text:s/>Hotspot policing<text:s/></text:p>
        </text:list-item>
        <text:list-item>
          <text:p text:style-name="P357">Supporting victims of anti-social behaviour</text:p>
        </text:list-item>
        <text:list-item>
          <text:p text:style-name="P358">Working with the Vision Zero team to reduce<text:s/>number of people killed or seriously injured on Surrey roads<text:s/></text:p>
        </text:list-item>
        <text:list-item>
          <text:p text:style-name="P359">Raising awareness of modern<text:s/>slavery<text:s/>and<text:s/>human<text:s/>trafficking<text:s/>and<text:s/>the<text:s/>support<text:s/>for<text:s/>victims<text:s/><text:s/></text:p>
        </text:list-item>
        <text:list-item>
          <text:p text:style-name="P360">Work with the partnership to identify hate crime and effective methods for community cohesion.</text:p>
        </text:list-item>
      </text:list>
      <text:p text:style-name="P361"/>
      <text:p text:style-name="P362">Tech-enabled harm</text:p>
      <text:list text:style-name="LFO17" text:continue-numbering="true">
        <text:list-item>
          <text:p text:style-name="P363">Specialist caseworkers to support victims of fraud<text:s/></text:p>
        </text:list-item>
        <text:list-item>
          <text:p text:style-name="P364">Initiatives to prevent future victimisation</text:p>
        </text:list-item>
        <text:list-item>
          <text:p text:style-name="P365">Specialist stalking advocates for victims of both intimate and non-intimate offences<text:s/></text:p>
        </text:list-item>
      </text:list>
      <text:p text:style-name="P366"/>
      <text:p text:style-name="P367">Reducing Reoffending<text:s/></text:p>
      <text:list text:style-name="LFO11" text:continue-numbering="true">
        <text:list-item>
          <text:p text:style-name="P368">Provision of supported housing</text:p>
        </text:list-item>
        <text:list-item>
          <text:p text:style-name="P369">Homelessness outreach services</text:p>
        </text:list-item>
        <text:list-item>
          <text:p text:style-name="P370">Counselling<text:s/>and<text:s/>mentoring schemes</text:p>
        </text:list-item>
        <text:list-item>
          <text:p text:style-name="P371">Increasing employability and provision of work opportunities</text:p>
        </text:list-item>
        <text:list-item>
          <text:p text:style-name="P372">Specialist intervention for people experiencing multiple disadvantage</text:p>
        </text:list-item>
        <text:list-item>
          <text:p text:style-name="P373">Restorative Justice</text:p>
        </text:list-item>
        <text:list-item>
          <text:p text:style-name="P374">Interventions for<text:s/>perpetrators of sexual offences</text:p>
        </text:list-item>
        <text:list-item>
          <text:p text:style-name="P375">Support for women in the Criminal Justice System</text:p>
        </text:list-item>
      </text:list>
      <text:list text:style-name="LFO10" text:continue-numbering="true">
        <text:list-item>
          <text:p text:style-name="P376">Support for children in the Criminal Justice System<text:s/><text:s/></text:p>
        </text:list-item>
        <text:list-item>
          <text:p text:style-name="P377">Out of Court<text:s/>Resolutions<text:s/>(Surrey Checkpoint Scheme for adults)</text:p>
        </text:list-item>
      </text:list>
      <text:list text:style-name="LFO11" text:continue-numbering="true">
        <text:list-item>
          <text:p text:style-name="P378">Interventions for perpetrators of domestic abuse and stalking</text:p>
        </text:list-item>
      </text:list>
      <text:p text:style-name="P379"/>
      <text:p text:style-name="P380">Supporting Victims<text:s/></text:p>
      <text:list text:style-name="LFO18" text:continue-numbering="true">
        <text:list-item>
          <text:p text:style-name="P381">Advice, guidance and support for adults and children affected by crime through Surrey’s Victim Witness Care Unit.</text:p>
        </text:list-item>
        <text:list-item>
          <text:p text:style-name="P382">Domestic abuse<text:s/>community-based outreach support and independent advocacy, specialist posts/services and helpline support.</text:p>
        </text:list-item>
        <text:list-item>
          <text:p text:style-name="P383">Embedded<text:s/>domestic abuse<text:s/>advocacy in police teams</text:p>
        </text:list-item>
        <text:list-item>
          <text:p text:style-name="P384">Culturally sensitive<text:s/>outreach<text:s/>support for<text:s/>black,<text:s/>minority ethnic<text:s/>and refugee<text:s/>survivors of domestic abuse<text:s/></text:p>
        </text:list-item>
        <text:list-item>
          <text:p text:style-name="P385">Support for families bereaved by<text:s/>domestic abuse related death.</text:p>
        </text:list-item>
        <text:list-item>
          <text:p text:style-name="P386">Specialist stalking advocates for victims of both intimate and non-intimate offences<text:s/></text:p>
        </text:list-item>
        <text:list-item>
          <text:p text:style-name="P387">Specialist sexual violence support and advocacy including counselling for adults and children aged over 13.</text:p>
        </text:list-item>
        <text:list-item>
          <text:p text:style-name="P388">Specialist child sexual violence support and advocacy including therapeutic interventions for children and young people up to 25.<text:s/></text:p>
        </text:list-item>
        <text:list-item>
          <text:p text:style-name="P389">Specialist support for children and young people experiencing or at risk of child sexual exploitation.</text:p>
        </text:list-item>
      </text:list>
      <text:p text:style-name="P390"/>
      <text:p text:style-name="P391"/>
      <text:p text:style-name="P392"/>
      <text:p text:style-name="P393">For further information<text:s/></text:p>
      <text:p text:style-name="P394">The OPCC website<text:s/>provides<text:s/>easy<text:s/>access to<text:s/>commissioning news, information and resources. <text:s/></text:p>
      <text:p text:style-name="P395"/>
      <text:p text:style-name="P396">Contact us</text:p>
      <text:p text:style-name="P397">Office of the Police<text:line-break/>and Crime Commissioner<text:line-break/>PO Box 412<text:line-break/>Guildford<text:line-break/>Surrey GU3 lYJ</text:p>
      <text:p text:style-name="P398"><text:span text:style-name="T399">Tel: </text:span><text:a xlink:href="tel:01483%20630200" office:target-frame-name="_top" xlink:show="replace"><text:span text:style-name="T400">01483 630200</text:span></text:a></text:p>
      <text:p text:style-name="P401"><text:span text:style-name="T402">SMS: </text:span><text:a xlink:href="tel:07586978003" office:target-frame-name="_top" xlink:show="replace"><text:span text:style-name="T403">07586978003</text:span></text:a><text:span text:style-name="T404"> (textphone service for those with a hearing impediment)</text:span></text:p>
      <text:p text:style-name="P405"><text:span text:style-name="T406">Email:<text:s/></text:span><text:a xlink:href="mailto:Surreypcc@surrey.police.uk" office:target-frame-name="_top" xlink:show="replace"><text:span text:style-name="T407">Surreypcc@surrey.police.uk</text:span></text:a></text:p>
      <text:p text:style-name="P408"><text:span text:style-name="T4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style:text-line-through-type="none" fo:color="#333333" style:text-underline-type="none"/>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Calibri"/>
      </text:list-level-style-bullet>
      <text:list-level-style-bullet text:level="2" text:style-name="WW_CharLFO1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errington, Lisa 10992</meta:initial-creator>
    <dc:creator>Gordon, Sarah 9802</dc:creator>
    <meta:creation-date>2025-06-24T13:01:00Z</meta:creation-date>
    <dc:date>2025-06-24T13:01:00Z</dc:date>
    <meta:print-date>2025-04-23T03:23:00Z</meta:print-date>
    <meta:template xlink:href="Normal" xlink:type="simple"/>
    <meta:editing-cycles>2</meta:editing-cycles>
    <meta:editing-duration>PT60S</meta:editing-duration>
    <meta:user-defined meta:name="ContentTypeId">0x0101006E3FB91A3F98CE418410CE4B8724AD48</meta:user-defined>
    <meta:user-defined meta:name="MediaServiceImageTags"/>
    <meta:document-statistic meta:page-count="11" meta:paragraph-count="62" meta:word-count="4639" meta:character-count="31020" meta:row-count="220" meta:non-whitespace-character-count="26443"/>
  </office:meta>
</office:document-meta>
</file>