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8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2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3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4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size-complex="14pt" style:language-asian="ar" style:country-asian="SA" fo:hyphenate="false"/>
    </style:style>
    <style:style style:name="P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P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ar" style:country-asian="SA" fo:hyphenate="false"/>
    </style:style>
    <style:style style:name="P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3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7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7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ar" style:country-asian="SA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0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15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1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2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4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6" style:parent-style-name="DefaultParagraphFont" style:family="text">
      <style:text-properties style:font-name="Arial" style:font-name-complex="Arial" style:text-position="super 66.6%" fo:font-size="12pt" style:font-size-asian="12pt" style:font-size-complex="12pt" style:language-asian="ar" style:country-asian="SA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8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color="#FF0000" fo:font-size="12pt" style:font-size-asian="12pt" style:font-size-complex="12pt" style:language-asian="ar" style:country-asian="SA"/>
    </style:style>
    <style:style style:name="P18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8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8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8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8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8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9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9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9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9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9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9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0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0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0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3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4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1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2"/></text:span><text:span text:style-name="T16">ITEM<text:s/></text:span><text:span text:style-name="T17">04</text:span><text:span text:style-name="T18">a</text:span></text:p>
      <text:p text:style-name="P19"><text:tab/><text:tab/><text:tab/><text:tab/><text:tab/><text:tab/><text:tab/><text:tab/><text:s text:c="3"/></text:p>
      <text:p text:style-name="P20"><text:span text:style-name="T21">Minutes</text:span><text:span text:style-name="T22"><text:s/>of the Joint Audit Committe</text:span><text:span text:style-name="T23">e 31</text:span><text:span text:style-name="T24">st</text:span><text:span text:style-name="T25"><text:s/>March 2025<text:s/></text:span><text:span text:style-name="T26">at<text:s/></text:span><text:span text:style-name="T27">1</text:span><text:span text:style-name="T28">0</text:span><text:span text:style-name="T29">a</text:span><text:span text:style-name="T30">m</text:span><text:span text:style-name="T31"><text:s/></text:span><text:span text:style-name="T32">held<text:s/></text:span><text:span text:style-name="T33">via remote video link</text:span></text:p>
      <text:p text:style-name="P34"/>
      <text:p text:style-name="P35">Attendees:</text:p>
      <text:p text:style-name="P36"/>
      <text:p text:style-name="P37">Patrick Molineux (Chair) – Chair of Meeting</text:p>
      <text:p text:style-name="P38">Rachel Evans (RE)</text:p>
      <text:p text:style-name="P39"><text:span text:style-name="T40">Graham Fortune (GF)</text:span></text:p>
      <text:p text:style-name="P41">Mark Mainwaring (MM)</text:p>
      <text:p text:style-name="P42">Harmeet Notay (HN)</text:p>
      <text:p text:style-name="P43"/>
      <text:p text:style-name="P44">Ellie Vesey-Thompson<text:s/>(DPCC) – Deputy PCC – Office of the Police and Crime Commissioner</text:p>
      <text:p text:style-name="P45">Alison Bolton (AB)<text:s/>– Chief Executive – Office of the Police and Crime Commissioner</text:p>
      <text:p text:style-name="P46">Kelvin Menon (KM)<text:s/>– Treasurer – Office of the Police and Crime Commissioner<text:s/></text:p>
      <text:p text:style-name="P47">Sarah Gordon (SGo)<text:s/>– Office of the Police and Crime Commissioner<text:s/>(Minute taker)</text:p>
      <text:p text:style-name="P48"/>
      <text:p text:style-name="P49">Tim De Meyer<text:s/>(CC) –<text:s/>Chief Constable – Surrey Police</text:p>
      <text:p text:style-name="P50"><text:span text:style-name="T51">Peter Appleton</text:span><text:span text:style-name="T52"><text:s/>(</text:span><text:span text:style-name="T53">PA</text:span><text:span text:style-name="T54">) –</text:span><text:span text:style-name="T55"><text:s/>Executive Director of Commercial and Financial Services</text:span><text:span text:style-name="T56"><text:s/></text:span><text:span text:style-name="T57">– Surrey and Sussex Police</text:span><text:span text:style-name="T58"><text:s/></text:span></text:p>
      <text:p text:style-name="P59">Anthony Croxford (AC)<text:s/>–<text:s/>Chief Operating Officer<text:s/>– Surrey and Sussex Police (PART)</text:p>
      <text:p text:style-name="P60">Ricardo Herrera-Delgado (RHD) – Head of Corporate Accounting – Surrey and Sussex Police</text:p>
      <text:p text:style-name="P61">Louise Sutton (LS) - Head of Corporate Development – Surrey Police</text:p>
      <text:p text:style-name="P62">Sandra Gammon (SG) - Strategic Governance Manager – Surrey Police</text:p>
      <text:p text:style-name="P63">Penny Knowles<text:s/>(PK) – Chief Internal Auditor - Southern Internal Audit Partnership<text:s/></text:p>
      <text:p text:style-name="P64">Kevin Suter (KS) - External Auditor – Ernst and Young</text:p>
      <text:p text:style-name="P65">Alison Kennett<text:s/>(AK) – External Auditor – Ernst and Young</text:p>
      <text:p text:style-name="P66"/>
      <text:p text:style-name="P67">PART ONE - IN PUBLIC</text:p>
      <text:p text:style-name="P68"/>
      <text:p text:style-name="P69">06/2025<text:s/>APOLOGIES FOR ABSENCE (Item 1)</text:p>
      <text:p text:style-name="P70"/>
      <text:p text:style-name="P71">Apologies were received from<text:s/>Lorna Harnby, Rob Mann (Health and Safety) and Maureen Cherry.</text:p>
      <text:p text:style-name="P72"/>
      <text:p text:style-name="P73">07/2025<text:s/>WELCOME REMARKS<text:s/>URGENT MATTERS<text:s/>(Item 2)</text:p>
      <text:p text:style-name="P74"/>
      <text:p text:style-name="P75">The Chair welcomed the new members, Graham Fortune, Harmeet Notay and Mark Mainwaring who were attending their first<text:s/>full<text:s/>JAC<text:s/>meeting as confirmed members. The<text:s/><text:soft-page-break/>Chair also welcomed Kevin Suter who would be<text:s/>taking over from Elizabeth Jackson as<text:s/>lead auditor for Ernst and Young.</text:p>
      <text:p text:style-name="P76"/>
      <text:p text:style-name="P77">08/2025<text:s/>DECLARATION OF INTERESTS (Item 3)</text:p>
      <text:p text:style-name="P78"/>
      <text:p text:style-name="P79">None.<text:s/></text:p>
      <text:p text:style-name="P80"/>
      <text:p text:style-name="P81"><text:span text:style-name="T82">09</text:span><text:span text:style-name="T83">/202</text:span><text:span text:style-name="T84">5</text:span><text:span text:style-name="T85"><text:s/>MINUTES OF THE MEETING</text:span><text:span text:style-name="T86">S</text:span><text:span text:style-name="T87"><text:s/>HELD<text:s/></text:span><text:span text:style-name="T88">ON<text:s/></text:span><text:span text:style-name="T89">3</text:span><text:span text:style-name="T90">rd</text:span><text:span text:style-name="T91"><text:s/>DECEMBER</text:span><text:span text:style-name="T92"><text:s/>2024</text:span><text:span text:style-name="T93">, 10</text:span><text:span text:style-name="T94">th</text:span><text:span text:style-name="T95"><text:s/>DECEMBER AND 25</text:span><text:span text:style-name="T96">th</text:span><text:span text:style-name="T97"><text:s/>FEBRUARY 2025</text:span><text:span text:style-name="T98"><text:s/></text:span><text:span text:style-name="T99">AND ACTION</text:span><text:span text:style-name="T100"><text:s/></text:span><text:span text:style-name="T101">TRACKER (Item 4</text:span><text:span text:style-name="T102">a</text:span><text:span text:style-name="T103">, 4</text:span><text:span text:style-name="T104">b</text:span><text:span text:style-name="T105">, 4c, 4d</text:span><text:span text:style-name="T106">)<text:s/></text:span></text:p>
      <text:p text:style-name="P107"/>
      <text:p text:style-name="P108"><text:span text:style-name="T109">The minutes were accepted as a true and accurate record. It was noted that there was a typo in the minutes from 3</text:span><text:span text:style-name="T110">rd</text:span><text:span text:style-name="T111"><text:s/>December</text:span><text:span text:style-name="T112"><text:s/>2024</text:span><text:span text:style-name="T113">. The backstop date should be<text:s/></text:span><text:span text:style-name="T114">amended to 31</text:span><text:span text:style-name="T115">st</text:span><text:span text:style-name="T116"><text:s/>December.<text:s/></text:span></text:p>
      <text:p text:style-name="P117"/>
      <text:p text:style-name="P118">It was noted that action 6<text:s/>was<text:s/>closed.</text:p>
      <text:p text:style-name="P119"/>
      <text:p text:style-name="P120">It was also noted that<text:s/>KM<text:s/>had requested copies of audit reports from SCC re: treasury management<text:s/>but they had not yet been provided.<text:s/></text:p>
      <text:p text:style-name="P121"/>
      <text:p text:style-name="P122">10/2025<text:s/>INTERNAL AUDIT UPDATE REPORT 2024/25<text:s/>(Item 5a)</text:p>
      <text:p text:style-name="P123"/>
      <text:p text:style-name="P124">PK presented the report.<text:s/>She explained that all audits<text:s/>in the plan were underway<text:s/>with<text:s/>33% were in draft.<text:s/>A lot of audit testing was taking place at the<text:s/>moment,<text:s/>and the aim was to have all audits completed by the end of May<text:s/>in time for the audit opinion.<text:s/></text:p>
      <text:p text:style-name="P125"/>
      <text:p text:style-name="P126">PK said that she had attended the Sussex JAC last<text:s/>meeting,<text:s/>and they had suggested moving some of the<text:s/>audits with a longer-term delivery timeframe<text:s/>into next year’s plan.<text:s/>PK had<text:s/>therefore<text:s/>carried out some analysis<text:s/>of the<text:s/>20<text:s/>remaining<text:s/>audits<text:s/>for Surrey.<text:s/>PK was confident that 30% of those would be concluded by the end of<text:s/>April,14 were due to be completed<text:s/>by<text:s/>the end of May – 25% of these were of higher risk<text:s/>either due to resourcing issues or availability of information and also<text:s/>requests<text:s/>from the Force to delay the start of some of the audits.<text:s/>This has caused a<text:s/>bottleneck<text:s/>at the end of the year.<text:s/>PK said that she would be attending the next ORB and seeking<text:s/>support from the Force to enable<text:s/>internal audit to be able to deliver their plan on time.<text:s/>PK said that she would speak to KM and PA<text:s/>to<text:s/>discuss an appropriate way forward.<text:s/></text:p>
      <text:p text:style-name="P127"/>
      <text:p text:style-name="P128">It was suggested that PK bring the plan back to the next meeting when she had had the opportunity to<text:s/>speak to KM and PA and make any revisions<text:s/>and<text:s/>provide information on when the plan would be back on track.<text:s/>The Chair also suggested that it would be useful for the progress report to include<text:s/>the causes of the delays so that it was clear whether they were due to resourcing issues with SIAP or operational issues with the Force<text:s/>or a<text:s/><text:soft-page-break/>combination of both. He also noted the use of escalation routes where appropriate especially when the audits were of a critical nature.<text:s/></text:p>
      <text:p text:style-name="P129"/>
      <text:p text:style-name="P130">The Chair<text:s/>asked if PK could comment on the contingency<text:s/>reviews<text:s/>in relation to<text:s/>the Surrey Estates<text:s/>Transformation Programme.<text:s/>PK said that she had spoken to Anthony Croxford and felt it would be best to<text:s/>carry out<text:s/>the audit next year when the programme was more established.<text:s/>However, she noted the point that it<text:s/>could<text:s/>be of benefit to<text:s/>visit earlier and do an advisory piece<text:s/>as the<text:s/>programme<text:s/>was being<text:s/>established,<text:s/>and she would consider this suggestion.<text:s/>The Chair also questioned whether Mount Browne should be the subject of<text:s/>regular attention. PK said that Mount Browne had been subject to a couple of audits previously<text:s/>with the last one receiving substantial assurance opinion.<text:s/>She would evaluate the risk levels of both Mount Browne and Surrey Estates Transformation Programme midway through the year<text:s/>and discuss with Anthony Croxford whether there was any validity in auditing them this year.<text:s/></text:p>
      <text:p text:style-name="P131"/>
      <text:p text:style-name="P132">With regards to the vetting audit being<text:s/>pushed back in the plan it was questioned whether the timing of that was correct considering the issues<text:s/>with vetting across all police forces.<text:s/>PK said that the<text:s/>HMICFRS<text:s/>inspection took place in October 2024 with<text:s/>the<text:s/>report due out in Spring 2025.<text:s/>The plan was to wait for the Force to get that report, assess the recommendations and<text:s/>see where internal audit could support some of the follow-up work in terms of those recommendations.<text:s/>However, PK said she would be happy to reassess the timing of the audit<text:s/>mid-way through the year to ensure if was still correct.<text:s/><text:s/></text:p>
      <text:p text:style-name="P133"/>
      <text:p text:style-name="P134">11/2025<text:s/>INTERNAL AUDIT CHARTER AND INTERNAL AUDIT STRATEGY<text:s/>AND RISK BASED INTERNAL AUDIT PLAN 2025-26 (Item 5b)</text:p>
      <text:p text:style-name="P135"/>
      <text:p text:style-name="P136">As above.<text:s/></text:p>
      <text:p text:style-name="P137"/>
      <text:p text:style-name="P138">12/2025<text:s/>2023/24 EXTERNAL AUDITORS ANNUAL PLAN (Item 6a)</text:p>
      <text:p text:style-name="P139"/>
      <text:p text:style-name="P140">AK<text:s/>explained that the report provided a summary of the work carried out on the 2023/24 audit<text:s/>and also explained the value for money commentary.<text:s/>No significant risks or<text:s/>weaknesses were identified in this area.<text:s/></text:p>
      <text:p text:style-name="P141"/>
      <text:p text:style-name="P142">The report was<text:s/>noted,<text:s/>and the Chair congratulated both the OPCC and<text:s/>Force on having<text:s/>a strong set of controls<text:s/>and<text:s/>proper arrangements in place for the management of the budget.<text:s/></text:p>
      <text:p text:style-name="P143"/>
      <text:p text:style-name="P144">13/2025 2024/25 EXTERNAL AUDIT PLANNING REPORT (Item 6b)</text:p>
      <text:p text:style-name="P145"/>
      <text:soft-page-break/>
      <text:p text:style-name="P146"><text:span text:style-name="T147">KS introduced himself as</text:span><text:span text:style-name="T148"><text:s/>he had now</text:span><text:span text:style-name="T149"><text:s/></text:span><text:span text:style-name="T150">tak</text:span><text:span text:style-name="T151">en</text:span><text:span text:style-name="T152"><text:s/>over from Elizabeth Jackson. He presented the audit plan for 2024/25.</text:span><text:span text:style-name="T153"><text:s/>The plan would be to carry out<text:s/></text:span><text:span text:style-name="T154">a full audit<text:s/></text:span><text:span text:style-name="T155">looking at the balances for 31</text:span><text:span text:style-name="T156">st</text:span><text:span text:style-name="T157"><text:s/>March 2025 and the transactions in year<text:s/></text:span><text:span text:style-name="T158">but at present there was no guidance on rebuilding the gaps on assurance<text:s/></text:span><text:span text:style-name="T159">caused by the previous year’s disclaimer. As and when guidance was received the JAC would be briefed accordingly.<text:s/></text:span></text:p>
      <text:p text:style-name="P160"/>
      <text:p text:style-name="P161">The<text:s/>plan<text:s/>set<text:s/>out the summary of risks and there were two changes compared to the previous year’s plan.<text:s/>The CIPFA Code<text:s/>of Accounting Practice makes a requirement to<text:s/>implement IFRS 16<text:s/>on accounting for leases<text:s/>this year and this had<text:s/>been highlighted as a new risk so<text:s/>as to ensure that the correct processes are in place<text:s/>for all the leases that<text:s/>the Force holds and to make sure the accounting and disclosures are correct in that regard.<text:s/>Secondly, in comparison to last year,<text:s/>the valuation of land and buildings has been reduced from a significant risk to an inherent risk.<text:s/>It is still considered a risk but<text:s/>having identified the risks in the previous year and them being resolved they are not<text:s/>anticipated<text:s/>to arise again.<text:s/></text:p>
      <text:p text:style-name="P162"/>
      <text:p text:style-name="P163">KS<text:s/>highlighted the materiality for the audit<text:s/>which has been set out across the PCC and Force financial statements<text:s/>and the levels of which any identified misstatements would be reported.<text:s/></text:p>
      <text:p text:style-name="P164"/>
      <text:p text:style-name="P165"><text:span text:style-name="T166">KS confirmed that the plan would be to carry out as full an audit this year, similar to what happened last year.<text:s/></text:span><text:span text:style-name="T167">If all went<text:s/></text:span><text:span text:style-name="T168">well,</text:span><text:span text:style-name="T169"><text:s/>they would be<text:s/></text:span><text:span text:style-name="T170">left with the assurance over the majority or the opening balances and closing balances<text:s/></text:span><text:span text:style-name="T171">and the majority of the in-year transactions.<text:s/></text:span><text:span text:style-name="T172">One of the specific issues that had to be considered for<text:s/></text:span><text:span text:style-name="T173">police bodies was the reserves so that was one area were guidance from the NAO and FRC was required.<text:s/></text:span><text:span text:style-name="T174">In the absence of<text:s/></text:span><text:span text:style-name="T175">guidance,</text:span><text:span text:style-name="T176"><text:s/>the auditors were<text:s/></text:span><text:span text:style-name="T177">planning a normal programme of work</text:span><text:span text:style-name="T178"><text:s/>and unwinding over time in line with the overview that<text:s/></text:span><text:span text:style-name="T179">had been published with the NAO.</text:span></text:p>
      <text:p text:style-name="P180"/>
      <text:p text:style-name="P181">KM asked when the auditors would be able to close the years off that were still open.<text:s/>KS said that 22/23 was closed as the NAO had disclaimed the whole of the government accounts.<text:s/>For 23/24 the auditors were still waiting to hear from the<text:s/>NAO<text:s/>on whether that year can be certified for closure. Surrey would be updated when any confirmation was received.</text:p>
      <text:p text:style-name="P182"/>
      <text:p text:style-name="P183">ACTION<text:s/>01/25: KS to send KM formal notification of closure of 23/24<text:s/>so that the website could be updated accordingly.<text:s/></text:p>
      <text:p text:style-name="P184"/>
      <text:p text:style-name="P185">14/2025<text:s/>HEALTH AND SAFETY REPORT (Item 7)</text:p>
      <text:p text:style-name="P186"/>
      <text:p text:style-name="P187">This item would be deferred to the<text:s/>June meeting due to the<text:s/>unavoidable<text:s/>absence of Rob Mann who was due to present the paper.<text:s/><text:s/></text:p>
      <text:p text:style-name="P188"/>
      <text:soft-page-break/>
      <text:p text:style-name="P189">ACTION 02/25: To defer the Health and Safety paper to the June JAC.</text:p>
      <text:p text:style-name="P190"/>
      <text:p text:style-name="P191">15/2025 ANNUAL<text:s/>REVIEW OF POLICIES AND PROCEDURES<text:s/>OF THE SCHEME OF CORPORATE GOVERNANCE (Item 8)</text:p>
      <text:p text:style-name="P192"/>
      <text:p text:style-name="P193">KM explained that there had been some minor adjustments made following the Sussex<text:s/>JAC,<text:s/>but these were not significant and only related to wording amendments.<text:s/></text:p>
      <text:p text:style-name="P194"/>
      <text:p text:style-name="P195">AB explained that an amendment had been made to the Memorandum of Understanding that included<text:s/>detail about OPCC staff having access to Force buildings and equipment which wasn’t explicit in previous versions. When these amendments had been made the documents would be published.<text:s/></text:p>
      <text:p text:style-name="P196"/>
      <text:p text:style-name="P197">The JAC had noted the adjustments made<text:s/>to the Scheme of Delegation where the Estates Board had to provide approval for<text:s/>property disposals<text:s/>and felt that this was a<text:s/>sensible adjustment.<text:s/></text:p>
      <text:p text:style-name="P198"/>
      <text:p text:style-name="P199">16/2025 REVIEW OF THE JAC TERMS OF REFERENCE (Item 9)</text:p>
      <text:p text:style-name="P200"/>
      <text:p text:style-name="P201">The JAC members<text:s/>were happy to adopt the<text:s/>terms of reference<text:s/>for the coming year.<text:s/></text:p>
      <text:p text:style-name="P202"/>
      <text:p text:style-name="P203">17/2025 JAC ANNUAL PLANNER 2025 (Item 10)</text:p>
      <text:p text:style-name="P204"/>
      <text:p text:style-name="P205">The annual planner was noted and accepted for the coming year.<text:s/></text:p>
      <text:p text:style-name="P206"/>
      <text:p text:style-name="P207">18/2025<text:s/>TREASURY MANAGEMENT<text:s/>POLICY STATEMENT AND STRATEGY<text:s/>AND<text:s/>2024/25 TREASURY MANAGEMENT REPORT FOR<text:s/>Q3<text:s/>(Item<text:s/>11a/b/c)</text:p>
      <text:p text:style-name="P208"/>
      <text:p text:style-name="P209">KM presented the report<text:s/>which<text:s/>set out the treasury management strategy for the coming year, in particular,<text:s/>how the Force managed investments and debts. It also explained the prudential indicators for the<text:s/>following year. The Capital Strategy set out how<text:s/>capital<text:s/>decisions were taken. The third paper provided detail on<text:s/>investment income received in Q3<text:s/>and what might be received at the end of the year.<text:s/>All surplus cash was invested with Surrey County Council on an overnight basis and KM<text:s/>and RHD<text:s/>had recently met with SCC colleagues to<text:s/>confirm the contract for another year and to request copies of internal audit reports to ensure that there weren’t any issues in this area.<text:s/>RHD said that<text:s/>up to the end of<text:s/>Q3 the Force had received £2.3m in interest<text:s/>with a forecast of approximately £3m by year end.<text:s/></text:p>
      <text:p text:style-name="P210"/>
      <text:p text:style-name="P211">The Chair asked for KM to comment on any alternative arrangements that would need to be made for treasury management following the announcement of the devolution of Surrey County Council.<text:s/>KM said that we would have to wait and see what happens<text:s/>as<text:s/><text:soft-page-break/>East Sussex currently used the same partnership<text:s/>to manage their treasury management so that could be a suitable alternative<text:s/>but if not then it may need to be managed internally which is what Sussex Police currently do.<text:s/></text:p>
      <text:p text:style-name="P212"/>
      <text:p text:style-name="P213">PART TWO</text:p>
      <text:p text:style-name="P214">IN PRIVATE</text:p>
      <text:p text:style-name="P215"/>
      <text:p text:style-name="P216"><text:span text:style-name="T217">A number of items were discussed in private. This part isn’t made public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" style:display-name="Char" style:family="paragraph" style:parent-style-name="Normal">
      <style:paragraph-properties fo:margin-bottom="0.0833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="Arial" style:font-name-asian="Times New Roman" fo:font-weight="bold" style:font-weight-asian="bold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contentpasted2" style:display-name="contentpasted2" style:family="text" style:parent-style-name="DefaultParagraphFont"/>
    <style:style style:name="apple-converted-space" style:display-name="apple-converted-space" style:family="text" style:parent-style-name="DefaultParagraphFont"/>
    <style:style style:name="bm_details_overlay" style:display-name="bm_details_overlay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6312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GB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Page<text:s/><text:span text:style-name="T5"><text:page-number text:fixed="false">8</text:page-number></text:span><text:s/>of<text:s/><text:span text:style-name="T6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UTES:</dc:title>
    <dc:description/>
    <dc:subject/>
    <meta:initial-creator>Bolden, Rachel 17044</meta:initial-creator>
    <dc:creator>Gordon, Sarah 9802</dc:creator>
    <meta:creation-date>2025-06-17T10:54:00Z</meta:creation-date>
    <dc:date>2025-06-17T10:54:00Z</dc:date>
    <meta:print-date>2023-08-03T14:38:00Z</meta:print-date>
    <meta:template xlink:href="Normal" xlink:type="simple"/>
    <meta:editing-cycles>2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6" meta:paragraph-count="22" meta:word-count="1674" meta:character-count="11197" meta:row-count="79" meta:non-whitespace-character-count="9545"/>
  </office:meta>
</office:document-meta>
</file>