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1LVL2" text:bullet-char="•">
        <style:list-level-properties text:space-before="0.2138in" text:min-label-width="0.1805in" text:list-level-position-and-space-mode="label-alignment">
          <style:list-level-label-alignment text:label-followed-by="listtab" fo:margin-left="0.3944in" fo:text-indent="-0.180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4298in" text:min-label-width="0.1805in" text:list-level-position-and-space-mode="label-alignment">
          <style:list-level-label-alignment text:label-followed-by="listtab" fo:margin-left="0.6104in" fo:text-indent="-0.1805in"/>
        </style:list-level-properties>
      </text:list-level-style-bullet>
      <text:list-level-style-bullet text:level="4" text:style-name="WW_CharLFO1LVL4" text:bullet-char="•">
        <style:list-level-properties text:space-before="0.652in" text:min-label-width="0.1805in" text:list-level-position-and-space-mode="label-alignment">
          <style:list-level-label-alignment text:label-followed-by="listtab" fo:margin-left="0.8326in" fo:text-indent="-0.1805in"/>
        </style:list-level-properties>
      </text:list-level-style-bullet>
      <text:list-level-style-bullet text:level="5" text:style-name="WW_CharLFO1LVL5" text:bullet-char="•">
        <style:list-level-properties text:space-before="0.8743in" text:min-label-width="0.1805in" text:list-level-position-and-space-mode="label-alignment">
          <style:list-level-label-alignment text:label-followed-by="listtab" fo:margin-left="1.0548in" fo:text-indent="-0.1805in"/>
        </style:list-level-properties>
      </text:list-level-style-bullet>
      <text:list-level-style-bullet text:level="6" text:style-name="WW_CharLFO1LVL6" text:bullet-char="•">
        <style:list-level-properties text:space-before="1.0965in" text:min-label-width="0.1805in" text:list-level-position-and-space-mode="label-alignment">
          <style:list-level-label-alignment text:label-followed-by="listtab" fo:margin-left="1.277in" fo:text-indent="-0.1805in"/>
        </style:list-level-properties>
      </text:list-level-style-bullet>
      <text:list-level-style-bullet text:level="7" text:style-name="WW_CharLFO1LVL7" text:bullet-char="•">
        <style:list-level-properties text:space-before="1.3187in" text:min-label-width="0.1805in" text:list-level-position-and-space-mode="label-alignment">
          <style:list-level-label-alignment text:label-followed-by="listtab" fo:margin-left="1.4993in" fo:text-indent="-0.1805in"/>
        </style:list-level-properties>
      </text:list-level-style-bullet>
      <text:list-level-style-bullet text:level="8" text:style-name="WW_CharLFO1LVL8" text:bullet-char="•">
        <style:list-level-properties text:space-before="1.5409in" text:min-label-width="0.1805in" text:list-level-position-and-space-mode="label-alignment">
          <style:list-level-label-alignment text:label-followed-by="listtab" fo:margin-left="1.7215in" fo:text-indent="-0.1805in"/>
        </style:list-level-properties>
      </text:list-level-style-bullet>
      <text:list-level-style-bullet text:level="9" text:style-name="WW_CharLFO1LVL9" text:bullet-char="•">
        <style:list-level-properties text:space-before="1.7631in" text:min-label-width="0.1805in" text:list-level-position-and-space-mode="label-alignment">
          <style:list-level-label-alignment text:label-followed-by="listtab" fo:margin-left="1.9437in" fo:text-indent="-0.180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993in" text:min-label-width="0.1951in" text:list-level-position-and-space-mode="label-alignment">
          <style:list-level-label-alignment text:label-followed-by="listtab" fo:margin-left="0.2944in" fo:text-indent="-0.1951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3055in" text:min-label-width="0.1951in" text:list-level-position-and-space-mode="label-alignment">
          <style:list-level-label-alignment text:label-followed-by="listtab" fo:margin-left="0.5006in" fo:text-indent="-0.1951in"/>
        </style:list-level-properties>
      </text:list-level-style-bullet>
      <text:list-level-style-bullet text:level="3" text:style-name="WW_CharLFO2LVL3" text:bullet-char="•">
        <style:list-level-properties text:space-before="0.5152in" text:min-label-width="0.1951in" text:list-level-position-and-space-mode="label-alignment">
          <style:list-level-label-alignment text:label-followed-by="listtab" fo:margin-left="0.7104in" fo:text-indent="-0.1951in"/>
        </style:list-level-properties>
      </text:list-level-style-bullet>
      <text:list-level-style-bullet text:level="4" text:style-name="WW_CharLFO2LVL4" text:bullet-char="•">
        <style:list-level-properties text:space-before="0.725in" text:min-label-width="0.1951in" text:list-level-position-and-space-mode="label-alignment">
          <style:list-level-label-alignment text:label-followed-by="listtab" fo:margin-left="0.9201in" fo:text-indent="-0.1951in"/>
        </style:list-level-properties>
      </text:list-level-style-bullet>
      <text:list-level-style-bullet text:level="5" text:style-name="WW_CharLFO2LVL5" text:bullet-char="•">
        <style:list-level-properties text:space-before="0.9347in" text:min-label-width="0.1951in" text:list-level-position-and-space-mode="label-alignment">
          <style:list-level-label-alignment text:label-followed-by="listtab" fo:margin-left="1.1298in" fo:text-indent="-0.1951in"/>
        </style:list-level-properties>
      </text:list-level-style-bullet>
      <text:list-level-style-bullet text:level="6" text:style-name="WW_CharLFO2LVL6" text:bullet-char="•">
        <style:list-level-properties text:space-before="1.1444in" text:min-label-width="0.1951in" text:list-level-position-and-space-mode="label-alignment">
          <style:list-level-label-alignment text:label-followed-by="listtab" fo:margin-left="1.3395in" fo:text-indent="-0.1951in"/>
        </style:list-level-properties>
      </text:list-level-style-bullet>
      <text:list-level-style-bullet text:level="7" text:style-name="WW_CharLFO2LVL7" text:bullet-char="•">
        <style:list-level-properties text:space-before="1.3541in" text:min-label-width="0.1951in" text:list-level-position-and-space-mode="label-alignment">
          <style:list-level-label-alignment text:label-followed-by="listtab" fo:margin-left="1.5493in" fo:text-indent="-0.1951in"/>
        </style:list-level-properties>
      </text:list-level-style-bullet>
      <text:list-level-style-bullet text:level="8" text:style-name="WW_CharLFO2LVL8" text:bullet-char="•">
        <style:list-level-properties text:space-before="1.5638in" text:min-label-width="0.1951in" text:list-level-position-and-space-mode="label-alignment">
          <style:list-level-label-alignment text:label-followed-by="listtab" fo:margin-left="1.759in" fo:text-indent="-0.1951in"/>
        </style:list-level-properties>
      </text:list-level-style-bullet>
      <text:list-level-style-bullet text:level="9" text:style-name="WW_CharLFO2LVL9" text:bullet-char="•">
        <style:list-level-properties text:space-before="1.7736in" text:min-label-width="0.1951in" text:list-level-position-and-space-mode="label-alignment">
          <style:list-level-label-alignment text:label-followed-by="listtab" fo:margin-left="1.9687in" fo:text-indent="-0.1951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3937in" text:min-label-width="0.1805in" text:list-level-position-and-space-mode="label-alignment">
          <style:list-level-label-alignment text:label-followed-by="listtab" fo:margin-left="0.5743in" fo:text-indent="-0.1805in"/>
        </style:list-level-properties>
      </text:list-level-style-number>
      <text:list-level-style-bullet text:level="2" text:style-name="WW_CharLFO3LVL2" text:bullet-char="•">
        <style:list-level-properties text:space-before="0.5701in" text:min-label-width="0.1805in" text:list-level-position-and-space-mode="label-alignment">
          <style:list-level-label-alignment text:label-followed-by="listtab" fo:margin-left="0.7506in" fo:text-indent="-0.1805in"/>
        </style:list-level-properties>
      </text:list-level-style-bullet>
      <text:list-level-style-bullet text:level="3" text:style-name="WW_CharLFO3LVL3" text:bullet-char="•">
        <style:list-level-properties text:space-before="0.752in" text:min-label-width="0.1805in" text:list-level-position-and-space-mode="label-alignment">
          <style:list-level-label-alignment text:label-followed-by="listtab" fo:margin-left="0.9326in" fo:text-indent="-0.1805in"/>
        </style:list-level-properties>
      </text:list-level-style-bullet>
      <text:list-level-style-bullet text:level="4" text:style-name="WW_CharLFO3LVL4" text:bullet-char="•">
        <style:list-level-properties text:space-before="0.934in" text:min-label-width="0.1805in" text:list-level-position-and-space-mode="label-alignment">
          <style:list-level-label-alignment text:label-followed-by="listtab" fo:margin-left="1.1145in" fo:text-indent="-0.1805in"/>
        </style:list-level-properties>
      </text:list-level-style-bullet>
      <text:list-level-style-bullet text:level="5" text:style-name="WW_CharLFO3LVL5" text:bullet-char="•">
        <style:list-level-properties text:space-before="1.1159in" text:min-label-width="0.1805in" text:list-level-position-and-space-mode="label-alignment">
          <style:list-level-label-alignment text:label-followed-by="listtab" fo:margin-left="1.2965in" fo:text-indent="-0.1805in"/>
        </style:list-level-properties>
      </text:list-level-style-bullet>
      <text:list-level-style-bullet text:level="6" text:style-name="WW_CharLFO3LVL6" text:bullet-char="•">
        <style:list-level-properties text:space-before="1.2979in" text:min-label-width="0.1805in" text:list-level-position-and-space-mode="label-alignment">
          <style:list-level-label-alignment text:label-followed-by="listtab" fo:margin-left="1.4784in" fo:text-indent="-0.1805in"/>
        </style:list-level-properties>
      </text:list-level-style-bullet>
      <text:list-level-style-bullet text:level="7" text:style-name="WW_CharLFO3LVL7" text:bullet-char="•">
        <style:list-level-properties text:space-before="1.4798in" text:min-label-width="0.1805in" text:list-level-position-and-space-mode="label-alignment">
          <style:list-level-label-alignment text:label-followed-by="listtab" fo:margin-left="1.6604in" fo:text-indent="-0.1805in"/>
        </style:list-level-properties>
      </text:list-level-style-bullet>
      <text:list-level-style-bullet text:level="8" text:style-name="WW_CharLFO3LVL8" text:bullet-char="•">
        <style:list-level-properties text:space-before="1.6618in" text:min-label-width="0.1805in" text:list-level-position-and-space-mode="label-alignment">
          <style:list-level-label-alignment text:label-followed-by="listtab" fo:margin-left="1.8423in" fo:text-indent="-0.1805in"/>
        </style:list-level-properties>
      </text:list-level-style-bullet>
      <text:list-level-style-bullet text:level="9" text:style-name="WW_CharLFO3LVL9" text:bullet-char="•">
        <style:list-level-properties text:space-before="1.8437in" text:min-label-width="0.1805in" text:list-level-position-and-space-mode="label-alignment">
          <style:list-level-label-alignment text:label-followed-by="listtab" fo:margin-left="2.0243in" fo:text-indent="-0.1805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3027in" text:min-label-width="0.2083in" text:list-level-position-and-space-mode="label-alignment">
          <style:list-level-label-alignment text:label-followed-by="listtab" fo:margin-left="0.5111in" fo:text-indent="-0.2083in"/>
        </style:list-level-properties>
      </text:list-level-style-number>
      <text:list-level-style-bullet text:level="2" text:style-name="WW_CharLFO4LVL2" text:bullet-char="•">
        <style:list-level-properties text:space-before="0.8944in" text:min-label-width="0.2083in" text:list-level-position-and-space-mode="label-alignment">
          <style:list-level-label-alignment text:label-followed-by="listtab" fo:margin-left="1.1027in" fo:text-indent="-0.2083in"/>
        </style:list-level-properties>
      </text:list-level-style-bullet>
      <text:list-level-style-bullet text:level="3" text:style-name="WW_CharLFO4LVL3" text:bullet-char="•">
        <style:list-level-properties text:space-before="1.484in" text:min-label-width="0.2083in" text:list-level-position-and-space-mode="label-alignment">
          <style:list-level-label-alignment text:label-followed-by="listtab" fo:margin-left="1.6923in" fo:text-indent="-0.2083in"/>
        </style:list-level-properties>
      </text:list-level-style-bullet>
      <text:list-level-style-bullet text:level="4" text:style-name="WW_CharLFO4LVL4" text:bullet-char="•">
        <style:list-level-properties text:space-before="2.0729in" text:min-label-width="0.2083in" text:list-level-position-and-space-mode="label-alignment">
          <style:list-level-label-alignment text:label-followed-by="listtab" fo:margin-left="2.2812in" fo:text-indent="-0.2083in"/>
        </style:list-level-properties>
      </text:list-level-style-bullet>
      <text:list-level-style-bullet text:level="5" text:style-name="WW_CharLFO4LVL5" text:bullet-char="•">
        <style:list-level-properties text:space-before="2.6625in" text:min-label-width="0.2083in" text:list-level-position-and-space-mode="label-alignment">
          <style:list-level-label-alignment text:label-followed-by="listtab" fo:margin-left="2.8708in" fo:text-indent="-0.2083in"/>
        </style:list-level-properties>
      </text:list-level-style-bullet>
      <text:list-level-style-bullet text:level="6" text:style-name="WW_CharLFO4LVL6" text:bullet-char="•">
        <style:list-level-properties text:space-before="3.252in" text:min-label-width="0.2083in" text:list-level-position-and-space-mode="label-alignment">
          <style:list-level-label-alignment text:label-followed-by="listtab" fo:margin-left="3.4604in" fo:text-indent="-0.2083in"/>
        </style:list-level-properties>
      </text:list-level-style-bullet>
      <text:list-level-style-bullet text:level="7" text:style-name="WW_CharLFO4LVL7" text:bullet-char="•">
        <style:list-level-properties text:space-before="3.8409in" text:min-label-width="0.2083in" text:list-level-position-and-space-mode="label-alignment">
          <style:list-level-label-alignment text:label-followed-by="listtab" fo:margin-left="4.0493in" fo:text-indent="-0.2083in"/>
        </style:list-level-properties>
      </text:list-level-style-bullet>
      <text:list-level-style-bullet text:level="8" text:style-name="WW_CharLFO4LVL8" text:bullet-char="•">
        <style:list-level-properties text:space-before="4.4305in" text:min-label-width="0.2083in" text:list-level-position-and-space-mode="label-alignment">
          <style:list-level-label-alignment text:label-followed-by="listtab" fo:margin-left="4.6388in" fo:text-indent="-0.2083in"/>
        </style:list-level-properties>
      </text:list-level-style-bullet>
      <text:list-level-style-bullet text:level="9" text:style-name="WW_CharLFO4LVL9" text:bullet-char="•">
        <style:list-level-properties text:space-before="5.0201in" text:min-label-width="0.2083in" text:list-level-position-and-space-mode="label-alignment">
          <style:list-level-label-alignment text:label-followed-by="listtab" fo:margin-left="5.2284in" fo:text-indent="-0.2083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bullet>
      <text:list-level-style-bullet text:level="3" text:style-name="WW_CharLFO5LVL3" text:bullet-char="•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bullet>
      <text:list-level-style-bullet text:level="4" text:style-name="WW_CharLFO5LVL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style-name="WW_CharLFO5LVL5" text:bullet-char="•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bullet>
      <text:list-level-style-bullet text:level="6" text:style-name="WW_CharLFO5LVL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style-name="WW_CharLFO5LVL7" text:bullet-char="•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bullet>
      <text:list-level-style-bullet text:level="8" text:style-name="WW_CharLFO5LVL8" text:bullet-char="•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</text:list-level-style-bullet>
      <text:list-level-style-bullet text:level="9" text:style-name="WW_CharLFO5LVL9" text:bullet-char="•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style:font-name="Times New Roman"/>
    </style:style>
    <style:style style:name="P3" style:parent-style-name="BodyText" style:family="paragraph">
      <style:text-properties style:font-name="Times New Roman"/>
    </style:style>
    <style:style style:name="P4" style:parent-style-name="BodyText" style:family="paragraph">
      <style:text-properties style:font-name="Times New Roman"/>
    </style:style>
    <style:style style:name="P5" style:parent-style-name="BodyText" style:family="paragraph">
      <style:text-properties style:font-name="Times New Roman"/>
    </style:style>
    <style:style style:name="P6" style:parent-style-name="BodyText" style:family="paragraph">
      <style:paragraph-properties fo:margin-top="0.1479in"/>
      <style:text-properties style:font-name="Times New Roman"/>
    </style:style>
    <style:style style:name="P7" style:parent-style-name="Title" style:family="paragraph">
      <style:paragraph-properties fo:line-height="200%" fo:margin-left="1.8in" fo:margin-right="1.7979in">
        <style:tab-stops/>
      </style:paragraph-properties>
    </style:style>
    <style:style style:name="T8" style:parent-style-name="DefaultParagraphFont" style:family="text">
      <style:text-properties fo:letter-spacing="-0.0048in"/>
    </style:style>
    <style:style style:name="T9" style:parent-style-name="DefaultParagraphFont" style:family="text">
      <style:text-properties fo:letter-spacing="-0.0027in"/>
    </style:style>
    <style:style style:name="T10" style:parent-style-name="DefaultParagraphFont" style:family="text">
      <style:text-properties fo:letter-spacing="-0.0048in"/>
    </style:style>
    <style:style style:name="T11" style:parent-style-name="DefaultParagraphFont" style:family="text">
      <style:text-properties fo:letter-spacing="-0.0034in"/>
    </style:style>
    <style:style style:name="T12" style:parent-style-name="DefaultParagraphFont" style:family="text">
      <style:text-properties fo:letter-spacing="-0.0076in"/>
    </style:style>
    <style:style style:name="T13" style:parent-style-name="DefaultParagraphFont" style:family="text">
      <style:text-properties fo:letter-spacing="-0.0062in"/>
    </style:style>
    <style:style style:name="T14" style:parent-style-name="DefaultParagraphFont" style:family="text">
      <style:text-properties fo:letter-spacing="-0.0076in"/>
    </style:style>
    <style:style style:name="T15" style:parent-style-name="DefaultParagraphFont" style:family="text">
      <style:text-properties fo:letter-spacing="-0.0013in"/>
    </style:style>
    <style:style style:name="P16" style:parent-style-name="Title" style:family="paragraph">
      <style:paragraph-properties fo:margin-top="0.0013in" fo:line-height="198%" fo:text-indent="0in"/>
    </style:style>
    <style:style style:name="T17" style:parent-style-name="DefaultParagraphFont" style:family="text">
      <style:text-properties fo:letter-spacing="-0.0048in"/>
    </style:style>
    <style:style style:name="T18" style:parent-style-name="DefaultParagraphFont" style:family="text">
      <style:text-properties fo:letter-spacing="-0.0055in"/>
    </style:style>
    <style:style style:name="T19" style:parent-style-name="DefaultParagraphFont" style:family="text">
      <style:text-properties fo:letter-spacing="-0.0055in"/>
    </style:style>
    <style:style style:name="T20" style:parent-style-name="DefaultParagraphFont" style:family="text">
      <style:text-properties fo:letter-spacing="-0.0062in"/>
    </style:style>
    <style:style style:name="T21" style:parent-style-name="DefaultParagraphFont" style:family="text">
      <style:text-properties fo:letter-spacing="-0.0055in"/>
    </style:style>
    <style:style style:name="P22" style:parent-style-name="BodyText" style:family="paragraph">
      <style:paragraph-properties fo:margin-top="0.0041in" fo:margin-left="0.0694in" fo:margin-right="0.0437in">
        <style:tab-stops/>
      </style:paragraph-properties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27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48in"/>
    </style:style>
    <style:style style:name="T30" style:parent-style-name="DefaultParagraphFont" style:family="text">
      <style:text-properties fo:letter-spacing="-0.0027i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34in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7in"/>
    </style:style>
    <style:style style:name="P37" style:parent-style-name="BodyText" style:family="paragraph">
      <style:paragraph-properties fo:margin-left="0.0694in" fo:margin-right="0.0902in">
        <style:tab-stops/>
      </style:paragraph-properties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55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34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34in"/>
    </style:style>
    <style:style style:name="T46" style:parent-style-name="DefaultParagraphFont" style:family="text">
      <style:text-properties fo:letter-spacing="-0.0034in"/>
    </style:style>
    <style:style style:name="T47" style:parent-style-name="DefaultParagraphFont" style:family="text">
      <style:text-properties fo:letter-spacing="-0.0034in"/>
    </style:style>
    <style:style style:name="T48" style:parent-style-name="DefaultParagraphFont" style:family="text">
      <style:text-properties fo:letter-spacing="-0.0034in"/>
    </style:style>
    <style:style style:name="T49" style:parent-style-name="DefaultParagraphFont" style:family="text">
      <style:text-properties fo:letter-spacing="-0.002in"/>
    </style:style>
    <style:style style:name="P50" style:parent-style-name="BodyText" style:family="paragraph">
      <style:paragraph-properties fo:margin-top="0.159in" fo:margin-left="0.0694in" fo:margin-right="0.0437in">
        <style:tab-stops/>
      </style:paragraph-properties>
    </style:style>
    <style:style style:name="T51" style:parent-style-name="DefaultParagraphFont" style:family="text">
      <style:text-properties fo:letter-spacing="-0.0041in"/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7in"/>
    </style:style>
    <style:style style:name="T55" style:parent-style-name="DefaultParagraphFont" style:family="text">
      <style:text-properties fo:letter-spacing="-0.0034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34in"/>
    </style:style>
    <style:style style:name="T58" style:parent-style-name="DefaultParagraphFont" style:family="text">
      <style:text-properties fo:letter-spacing="-0.0034in"/>
    </style:style>
    <style:style style:name="T59" style:parent-style-name="DefaultParagraphFont" style:family="text">
      <style:text-properties fo:letter-spacing="-0.0027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2in"/>
    </style:style>
    <style:style style:name="P63" style:parent-style-name="BodyText" style:family="paragraph">
      <style:paragraph-properties fo:margin-top="0.0013in"/>
    </style:style>
    <style:style style:name="P64" style:parent-style-name="BodyText" style:family="paragraph">
      <style:paragraph-properties fo:margin-left="0.0694in" fo:margin-right="0.0902in">
        <style:tab-stops/>
      </style:paragraph-properties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48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2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2in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27in"/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34in"/>
    </style:style>
    <style:style style:name="P83" style:parent-style-name="BodyText" style:family="paragraph">
      <style:paragraph-properties fo:margin-top="0.159in" fo:margin-left="0.0694in" fo:margin-right="0.0902in">
        <style:tab-stops/>
      </style:paragraph-properties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fo:letter-spacing="-0.0027in"/>
    </style:style>
    <style:style style:name="T86" style:parent-style-name="DefaultParagraphFont" style:family="text">
      <style:text-properties fo:letter-spacing="-0.002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06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2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2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13in"/>
    </style:style>
    <style:style style:name="P103" style:parent-style-name="BodyText" style:family="paragraph">
      <style:paragraph-properties fo:margin-top="0.0006in"/>
    </style:style>
    <style:style style:name="P104" style:parent-style-name="BodyText" style:family="paragraph">
      <style:paragraph-properties fo:margin-top="0.0006in" fo:margin-left="0.0694in">
        <style:tab-stops/>
      </style:paragraph-properties>
    </style:style>
    <style:style style:name="T105" style:parent-style-name="DefaultParagraphFont" style:family="text">
      <style:text-properties fo:letter-spacing="-0.0041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34in"/>
    </style:style>
    <style:style style:name="T109" style:parent-style-name="DefaultParagraphFont" style:family="text">
      <style:text-properties fo:letter-spacing="-0.0034in"/>
    </style:style>
    <style:style style:name="T110" style:parent-style-name="DefaultParagraphFont" style:family="text">
      <style:text-properties fo:letter-spacing="-0.0034in"/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-0.0027in"/>
    </style:style>
    <style:style style:name="P113" style:parent-style-name="ListParagraph" style:list-style-name="LFO5" style:family="paragraph">
      <style:paragraph-properties fo:margin-top="0.159in" fo:line-height="0.1694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letter-spacing="-0.0041in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letter-spacing="-0.0041in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letter-spacing="-0.0034in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letter-spacing="-0.0027in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letter-spacing="0.0312in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letter-spacing="-0.0034in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letter-spacing="-0.002in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letter-spacing="-0.0027in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letter-spacing="-0.0034in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letter-spacing="-0.0034in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letter-spacing="-0.0013in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letter-spacing="-0.0034in" fo:font-size="10pt" style:font-size-asian="10pt"/>
    </style:style>
    <style:style style:name="P138" style:parent-style-name="BodyText" style:family="paragraph">
      <style:paragraph-properties fo:line-height="0.159in" fo:margin-left="0.5694in">
        <style:tab-stops/>
      </style:paragraph-properties>
    </style:style>
    <style:style style:name="T139" style:parent-style-name="DefaultParagraphFont" style:family="text">
      <style:text-properties fo:letter-spacing="-0.0069in"/>
    </style:style>
    <style:style style:name="T140" style:parent-style-name="DefaultParagraphFont" style:family="text">
      <style:text-properties fo:letter-spacing="-0.0013in"/>
    </style:style>
    <style:style style:name="P141" style:parent-style-name="ListParagraph" style:list-style-name="LFO5" style:family="paragraph">
      <style:paragraph-properties fo:margin-top="0.0006in" fo:line-height="0.1687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letter-spacing="-0.0055in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letter-spacing="-0.0062in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letter-spacing="-0.0055in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letter-spacing="-0.0048in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letter-spacing="-0.0055in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letter-spacing="-0.0027in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letter-spacing="-0.0055in" fo:font-size="10pt" style:font-size-asian="10pt"/>
    </style:style>
    <style:style style:name="T156" style:parent-style-name="DefaultParagraphFont" style:family="text">
      <style:text-properties fo:letter-spacing="-0.0013in" fo:font-size="10pt" style:font-size-asian="10pt"/>
    </style:style>
    <style:style style:name="P157" style:parent-style-name="BodyText" style:family="paragraph">
      <style:paragraph-properties fo:line-height="0.1583in" fo:margin-left="0.5694in">
        <style:tab-stops/>
      </style:paragraph-properties>
    </style:style>
    <style:style style:name="T158" style:parent-style-name="DefaultParagraphFont" style:family="text">
      <style:text-properties fo:letter-spacing="-0.0041in"/>
    </style:style>
    <style:style style:name="T159" style:parent-style-name="DefaultParagraphFont" style:family="text">
      <style:text-properties fo:letter-spacing="-0.0048in"/>
    </style:style>
    <style:style style:name="T160" style:parent-style-name="DefaultParagraphFont" style:family="text">
      <style:text-properties fo:letter-spacing="-0.0048in"/>
    </style:style>
    <style:style style:name="T161" style:parent-style-name="DefaultParagraphFont" style:family="text">
      <style:text-properties fo:letter-spacing="0.0277in"/>
    </style:style>
    <style:style style:name="T162" style:parent-style-name="DefaultParagraphFont" style:family="text">
      <style:text-properties fo:letter-spacing="-0.0062in"/>
    </style:style>
    <style:style style:name="T163" style:parent-style-name="DefaultParagraphFont" style:family="text">
      <style:text-properties fo:letter-spacing="-0.0041in"/>
    </style:style>
    <style:style style:name="T164" style:parent-style-name="DefaultParagraphFont" style:family="text">
      <style:text-properties fo:letter-spacing="-0.0048in"/>
    </style:style>
    <style:style style:name="T165" style:parent-style-name="DefaultParagraphFont" style:family="text">
      <style:text-properties fo:letter-spacing="-0.0041in"/>
    </style:style>
    <style:style style:name="T166" style:parent-style-name="DefaultParagraphFont" style:family="text">
      <style:text-properties fo:letter-spacing="-0.0062in"/>
    </style:style>
    <style:style style:name="T167" style:parent-style-name="DefaultParagraphFont" style:family="text">
      <style:text-properties fo:letter-spacing="-0.0013in"/>
    </style:style>
    <style:style style:name="P168" style:parent-style-name="ListParagraph" style:list-style-name="LFO5" style:family="paragraph">
      <style:paragraph-properties fo:margin-top="0.0013in" fo:margin-right="0.559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letter-spacing="-0.0006in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letter-spacing="-0.0027in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letter-spacing="-0.0027in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letter-spacing="-0.0027in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letter-spacing="-0.0013in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letter-spacing="0.0277in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letter-spacing="-0.0027in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letter-spacing="-0.0013in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letter-spacing="-0.002in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letter-spacing="-0.0027in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letter-spacing="-0.0013in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letter-spacing="-0.0013in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letter-spacing="-0.0027in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letter-spacing="-0.0006in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letter-spacing="-0.0027in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letter-spacing="-0.0013in" fo:font-size="10pt" style:font-size-asian="10pt"/>
    </style:style>
    <style:style style:name="P201" style:parent-style-name="BodyText" style:family="paragraph">
      <style:paragraph-properties fo:margin-top="0.1583in" fo:margin-left="0.0694in" fo:margin-right="0.0902in">
        <style:tab-stops/>
      </style:paragraph-properties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06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48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06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13in"/>
    </style:style>
    <style:style style:name="P215" style:parent-style-name="ListParagraph" style:list-style-name="LFO5" style:family="paragraph">
      <style:paragraph-properties fo:text-align="end" fo:margin-top="0.1597in" fo:line-height="0.1694in" fo:margin-left="0.2493in" fo:margin-right="0.3694in" fo:text-indent="-0.2493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letter-spacing="-0.0048in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letter-spacing="-0.0055in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letter-spacing="-0.0048in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letter-spacing="-0.0069in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letter-spacing="-0.0034in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letter-spacing="-0.0041in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letter-spacing="-0.0041in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letter-spacing="-0.0062in" fo:font-size="10pt" style:font-size-asian="10pt"/>
    </style:style>
    <style:style style:name="T232" style:parent-style-name="DefaultParagraphFont" style:family="text">
      <style:text-properties fo:letter-spacing="-0.0013in" fo:font-size="10pt" style:font-size-asian="10pt"/>
    </style:style>
    <style:style style:name="P233" style:parent-style-name="BodyText" style:family="paragraph">
      <style:paragraph-properties fo:text-align="end" fo:line-height="0.159in" fo:margin-right="0.393in"/>
    </style:style>
    <style:style style:name="T234" style:parent-style-name="DefaultParagraphFont" style:family="text">
      <style:text-properties fo:letter-spacing="-0.0062in"/>
    </style:style>
    <style:style style:name="T235" style:parent-style-name="DefaultParagraphFont" style:family="text">
      <style:text-properties fo:letter-spacing="-0.0069in"/>
    </style:style>
    <style:style style:name="T236" style:parent-style-name="DefaultParagraphFont" style:family="text">
      <style:text-properties fo:letter-spacing="-0.0048in"/>
    </style:style>
    <style:style style:name="T237" style:parent-style-name="DefaultParagraphFont" style:family="text">
      <style:text-properties fo:letter-spacing="-0.0048in"/>
    </style:style>
    <style:style style:name="T238" style:parent-style-name="DefaultParagraphFont" style:family="text">
      <style:text-properties fo:letter-spacing="-0.0062in"/>
    </style:style>
    <style:style style:name="T239" style:parent-style-name="DefaultParagraphFont" style:family="text">
      <style:text-properties fo:letter-spacing="-0.0062in"/>
    </style:style>
    <style:style style:name="T240" style:parent-style-name="DefaultParagraphFont" style:family="text">
      <style:text-properties fo:letter-spacing="-0.0048in"/>
    </style:style>
    <style:style style:name="T241" style:parent-style-name="DefaultParagraphFont" style:family="text">
      <style:text-properties fo:letter-spacing="-0.0041in"/>
    </style:style>
    <style:style style:name="T242" style:parent-style-name="DefaultParagraphFont" style:family="text">
      <style:text-properties fo:letter-spacing="-0.0048in"/>
    </style:style>
    <style:style style:name="T243" style:parent-style-name="DefaultParagraphFont" style:family="text">
      <style:text-properties fo:letter-spacing="-0.002in"/>
    </style:style>
    <style:style style:name="T244" style:parent-style-name="DefaultParagraphFont" style:family="text">
      <style:text-properties fo:letter-spacing="-0.0013in"/>
    </style:style>
    <style:style style:name="P245" style:parent-style-name="ListParagraph" style:list-style-name="LFO5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letter-spacing="-0.0055in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letter-spacing="-0.0055in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letter-spacing="-0.0055in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letter-spacing="-0.0055in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letter-spacing="-0.0048in" fo:font-size="10pt" style:font-size-asian="10pt"/>
    </style:style>
    <style:style style:name="T256" style:parent-style-name="DefaultParagraphFont" style:family="text">
      <style:text-properties fo:letter-spacing="-0.0013in" fo:font-size="10pt" style:font-size-asian="10pt"/>
    </style:style>
    <style:style style:name="P257" style:parent-style-name="BodyText" style:family="paragraph">
      <style:paragraph-properties fo:line-height="0.159in" fo:margin-left="0.5694in">
        <style:tab-stops/>
      </style:paragraph-properties>
    </style:style>
    <style:style style:name="T258" style:parent-style-name="DefaultParagraphFont" style:family="text">
      <style:text-properties fo:letter-spacing="-0.0048in"/>
    </style:style>
    <style:style style:name="T259" style:parent-style-name="DefaultParagraphFont" style:family="text">
      <style:text-properties fo:letter-spacing="-0.0048in"/>
    </style:style>
    <style:style style:name="T260" style:parent-style-name="DefaultParagraphFont" style:family="text">
      <style:text-properties fo:letter-spacing="-0.0048in"/>
    </style:style>
    <style:style style:name="T261" style:parent-style-name="DefaultParagraphFont" style:family="text">
      <style:text-properties fo:letter-spacing="-0.0062in"/>
    </style:style>
    <style:style style:name="T262" style:parent-style-name="DefaultParagraphFont" style:family="text">
      <style:text-properties fo:letter-spacing="-0.0041in"/>
    </style:style>
    <style:style style:name="T263" style:parent-style-name="DefaultParagraphFont" style:family="text">
      <style:text-properties fo:letter-spacing="-0.0041in"/>
    </style:style>
    <style:style style:name="T264" style:parent-style-name="DefaultParagraphFont" style:family="text">
      <style:text-properties fo:letter-spacing="-0.0055in"/>
    </style:style>
    <style:style style:name="T265" style:parent-style-name="DefaultParagraphFont" style:family="text">
      <style:text-properties fo:letter-spacing="-0.0069in"/>
    </style:style>
    <style:style style:name="T266" style:parent-style-name="DefaultParagraphFont" style:family="text">
      <style:text-properties fo:letter-spacing="-0.0013in"/>
    </style:style>
    <style:style style:name="P267" style:parent-style-name="BodyText" style:family="paragraph">
      <style:paragraph-properties fo:margin-top="0.1583in" fo:margin-left="0.0694in">
        <style:tab-stops/>
      </style:paragraph-properties>
    </style:style>
    <style:style style:name="T268" style:parent-style-name="DefaultParagraphFont" style:family="text">
      <style:text-properties fo:letter-spacing="-0.0034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13in"/>
    </style:style>
    <style:style style:name="P271" style:parent-style-name="BodyText" style:family="paragraph">
      <style:paragraph-properties fo:margin-top="0.0006in"/>
    </style:style>
    <style:style style:name="P272" style:parent-style-name="ListParagraph" style:list-style-name="LFO4" style:family="paragraph">
      <style:paragraph-properties fo:margin-right="1.3791in" fo:text-indent="-0.1916in">
        <style:tab-stops>
          <style:tab-stop style:type="left" style:position="0in"/>
          <style:tab-stop style:type="left" style:position="0.0152in"/>
        </style:tab-stops>
      </style:paragraph-properties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letter-spacing="0.0111in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letter-spacing="-0.0027in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letter-spacing="-0.002in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letter-spacing="-0.0034in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letter-spacing="-0.0027in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letter-spacing="-0.0041in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letter-spacing="-0.002in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letter-spacing="-0.0013in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letter-spacing="-0.0027in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letter-spacing="-0.0027in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letter-spacing="-0.0013in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BodyText" style:family="paragraph">
      <style:paragraph-properties fo:margin-top="0.0006in"/>
    </style:style>
    <style:style style:name="P297" style:parent-style-name="ListParagraph" style:list-style-name="LFO4" style:family="paragraph">
      <style:paragraph-properties fo:margin-left="0.5263in" fo:text-indent="-0.2069in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letter-spacing="-0.0048in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letter-spacing="-0.0027in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letter-spacing="-0.0041in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letter-spacing="-0.0027in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letter-spacing="-0.002in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letter-spacing="-0.0034in" fo:font-size="10pt" style:font-size-asian="10pt"/>
    </style:style>
    <style:style style:name="T310" style:parent-style-name="DefaultParagraphFont" style:family="text">
      <style:text-properties fo:letter-spacing="-0.0027in" fo:font-size="10pt" style:font-size-asian="10pt"/>
    </style:style>
    <style:style style:name="P311" style:parent-style-name="BodyText" style:master-page-name="MP1" style:family="paragraph">
      <style:paragraph-properties fo:break-before="page"/>
    </style:style>
    <style:style style:name="P313" style:parent-style-name="BodyText" style:family="paragraph">
      <style:paragraph-properties fo:margin-top="0.1506in"/>
    </style:style>
    <style:style style:name="P314" style:parent-style-name="ListParagraph" style:list-style-name="LFO4" style:family="paragraph">
      <style:paragraph-properties fo:margin-right="1.4118in" fo:text-indent="-0.1916in">
        <style:tab-stops>
          <style:tab-stop style:type="left" style:position="0in"/>
          <style:tab-stop style:type="left" style:position="0.0152in"/>
        </style:tab-stops>
      </style:paragraph-properties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letter-spacing="0.0104in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letter-spacing="-0.0048in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letter-spacing="-0.0027in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letter-spacing="-0.0041in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letter-spacing="-0.0027in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letter-spacing="-0.0034in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letter-spacing="-0.0006in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letter-spacing="-0.002in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letter-spacing="-0.0034in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letter-spacing="-0.0013in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ListParagraph" style:list-style-name="LFO4" style:family="paragraph">
      <style:paragraph-properties fo:margin-top="0.159in" fo:margin-left="0.5694in" fo:margin-right="0.0798in" fo:text-indent="-0.25in">
        <style:tab-stops>
          <style:tab-stop style:type="left" style:position="-0.0437in"/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letter-spacing="-0.0034in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letter-spacing="-0.0013in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letter-spacing="-0.0034in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letter-spacing="-0.0027in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letter-spacing="-0.0027in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letter-spacing="-0.0013in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letter-spacing="-0.002in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letter-spacing="-0.0013in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letter-spacing="-0.0027in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letter-spacing="-0.0027in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letter-spacing="-0.0027in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letter-spacing="-0.0027in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letter-spacing="-0.0013in" fo:font-size="10pt" style:font-size-asian="10pt"/>
    </style:style>
    <style:style style:name="P365" style:parent-style-name="BodyText" style:family="paragraph">
      <style:paragraph-properties fo:margin-top="0.0006in"/>
    </style:style>
    <style:style style:name="P366" style:parent-style-name="ListParagraph" style:list-style-name="LFO4" style:family="paragraph">
      <style:paragraph-properties fo:margin-left="0.5694in" fo:margin-right="0.1166in" fo:text-indent="-0.25in">
        <style:tab-stops>
          <style:tab-stop style:type="left" style:position="-0.043in"/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letter-spacing="-0.002in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letter-spacing="-0.0034in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letter-spacing="-0.0013in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letter-spacing="-0.0041in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letter-spacing="-0.0013in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letter-spacing="-0.002in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letter-spacing="-0.0027in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letter-spacing="-0.0006in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letter-spacing="-0.0027in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letter-spacing="-0.0027in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letter-spacing="-0.0034in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letter-spacing="-0.002in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letter-spacing="-0.0027in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letter-spacing="-0.002in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letter-spacing="-0.0013in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BodyText" style:family="paragraph">
      <style:paragraph-properties fo:margin-top="0.159in" fo:margin-left="0.0694in" fo:margin-right="0.0902in">
        <style:tab-stops/>
      </style:paragraph-properties>
    </style:style>
    <style:style style:name="T399" style:parent-style-name="DefaultParagraphFont" style:family="text">
      <style:text-properties fo:letter-spacing="-0.002in"/>
    </style:style>
    <style:style style:name="T400" style:parent-style-name="DefaultParagraphFont" style:family="text">
      <style:text-properties fo:letter-spacing="-0.002in"/>
    </style:style>
    <style:style style:name="T401" style:parent-style-name="DefaultParagraphFont" style:family="text">
      <style:text-properties fo:letter-spacing="-0.0006in"/>
    </style:style>
    <style:style style:name="T402" style:parent-style-name="DefaultParagraphFont" style:family="text">
      <style:text-properties fo:letter-spacing="-0.002in"/>
    </style:style>
    <style:style style:name="T403" style:parent-style-name="DefaultParagraphFont" style:family="text">
      <style:text-properties fo:letter-spacing="-0.0006in"/>
    </style:style>
    <style:style style:name="T404" style:parent-style-name="DefaultParagraphFont" style:family="text">
      <style:text-properties fo:letter-spacing="-0.002in"/>
    </style:style>
    <style:style style:name="T405" style:parent-style-name="DefaultParagraphFont" style:family="text">
      <style:text-properties fo:letter-spacing="-0.002in"/>
    </style:style>
    <style:style style:name="T406" style:parent-style-name="DefaultParagraphFont" style:family="text">
      <style:text-properties fo:letter-spacing="-0.0041in"/>
    </style:style>
    <style:style style:name="T407" style:parent-style-name="DefaultParagraphFont" style:family="text">
      <style:text-properties fo:letter-spacing="-0.002in"/>
    </style:style>
    <style:style style:name="T408" style:parent-style-name="DefaultParagraphFont" style:family="text">
      <style:text-properties fo:letter-spacing="-0.0006in"/>
    </style:style>
    <style:style style:name="T409" style:parent-style-name="DefaultParagraphFont" style:family="text">
      <style:text-properties fo:letter-spacing="-0.002in"/>
    </style:style>
    <style:style style:name="T410" style:parent-style-name="DefaultParagraphFont" style:family="text">
      <style:text-properties fo:letter-spacing="-0.002in"/>
    </style:style>
    <style:style style:name="T411" style:parent-style-name="DefaultParagraphFont" style:family="text">
      <style:text-properties fo:letter-spacing="-0.002in"/>
    </style:style>
    <style:style style:name="T412" style:parent-style-name="DefaultParagraphFont" style:family="text">
      <style:text-properties fo:letter-spacing="-0.0006in"/>
    </style:style>
    <style:style style:name="T413" style:parent-style-name="DefaultParagraphFont" style:family="text">
      <style:text-properties fo:letter-spacing="-0.0006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P416" style:parent-style-name="BodyText" style:family="paragraph">
      <style:paragraph-properties fo:margin-top="0.0006in"/>
    </style:style>
    <style:style style:name="P417" style:parent-style-name="BodyText" style:family="paragraph">
      <style:paragraph-properties fo:margin-left="0.0694in" fo:margin-right="0.0902in">
        <style:tab-stops/>
      </style:paragraph-properties>
    </style:style>
    <style:style style:name="T418" style:parent-style-name="DefaultParagraphFont" style:family="text">
      <style:text-properties fo:letter-spacing="-0.002in"/>
    </style:style>
    <style:style style:name="T419" style:parent-style-name="DefaultParagraphFont" style:family="text">
      <style:text-properties fo:letter-spacing="-0.0027in"/>
    </style:style>
    <style:style style:name="T420" style:parent-style-name="DefaultParagraphFont" style:family="text">
      <style:text-properties fo:letter-spacing="-0.002in"/>
    </style:style>
    <style:style style:name="T421" style:parent-style-name="DefaultParagraphFont" style:family="text">
      <style:text-properties fo:letter-spacing="-0.0027in"/>
    </style:style>
    <style:style style:name="T422" style:parent-style-name="DefaultParagraphFont" style:family="text">
      <style:text-properties fo:letter-spacing="-0.0048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2in"/>
    </style:style>
    <style:style style:name="T425" style:parent-style-name="DefaultParagraphFont" style:family="text">
      <style:text-properties fo:letter-spacing="-0.002in"/>
    </style:style>
    <style:style style:name="T426" style:parent-style-name="DefaultParagraphFont" style:family="text">
      <style:text-properties fo:letter-spacing="-0.0027in"/>
    </style:style>
    <style:style style:name="T427" style:parent-style-name="DefaultParagraphFont" style:family="text">
      <style:text-properties fo:letter-spacing="-0.0027in"/>
    </style:style>
    <style:style style:name="T428" style:parent-style-name="DefaultParagraphFont" style:family="text">
      <style:text-properties fo:letter-spacing="-0.0034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2in"/>
    </style:style>
    <style:style style:name="T431" style:parent-style-name="DefaultParagraphFont" style:family="text">
      <style:text-properties fo:letter-spacing="-0.002in"/>
    </style:style>
    <style:style style:name="T432" style:parent-style-name="DefaultParagraphFont" style:family="text">
      <style:text-properties fo:letter-spacing="-0.002in"/>
    </style:style>
    <style:style style:name="P433" style:parent-style-name="BodyText" style:master-page-name="MP2" style:family="paragraph">
      <style:paragraph-properties fo:break-before="page"/>
    </style:style>
    <style:style style:name="P435" style:parent-style-name="BodyText" style:family="paragraph">
      <style:paragraph-properties fo:margin-top="0.0736in"/>
    </style:style>
    <style:style style:name="TableColumn437" style:family="table-column">
      <style:table-column-properties style:column-width="0.4215in" style:use-optimal-column-width="false"/>
    </style:style>
    <style:style style:name="TableColumn438" style:family="table-column">
      <style:table-column-properties style:column-width="1.5333in" style:use-optimal-column-width="false"/>
    </style:style>
    <style:style style:name="TableColumn439" style:family="table-column">
      <style:table-column-properties style:column-width="1.3784in" style:use-optimal-column-width="false"/>
    </style:style>
    <style:style style:name="TableColumn440" style:family="table-column">
      <style:table-column-properties style:column-width="2.3965in" style:use-optimal-column-width="false"/>
    </style:style>
    <style:style style:name="TableColumn441" style:family="table-column">
      <style:table-column-properties style:column-width="2.2298in" style:use-optimal-column-width="false"/>
    </style:style>
    <style:style style:name="TableColumn442" style:family="table-column">
      <style:table-column-properties style:column-width="2.0034in" style:use-optimal-column-width="false"/>
    </style:style>
    <style:style style:name="Table436" style:family="table">
      <style:table-properties style:width="9.9631in" fo:margin-left="0.084in" table:align="left"/>
    </style:style>
    <style:style style:name="TableRow443" style:family="table-row">
      <style:table-row-properties style:min-row-height="0.3312in" style:use-optimal-row-height="false"/>
    </style:style>
    <style:style style:name="TableCell44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45" style:parent-style-name="TableParagraph" style:family="paragraph">
      <style:paragraph-properties fo:margin-left="0.0729in">
        <style:tab-stops/>
      </style:paragraph-properties>
    </style:style>
    <style:style style:name="T446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44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44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44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45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5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45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5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54" style:parent-style-name="TableParagraph" style:family="paragraph">
      <style:paragraph-properties fo:margin-left="0.0736in">
        <style:tab-stops/>
      </style:paragraph-properties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T456" style:parent-style-name="DefaultParagraphFont" style:family="text">
      <style:text-properties style:font-name="Times New Roman" fo:letter-spacing="-0.0069in" fo:font-size="10pt" style:font-size-asian="10pt"/>
    </style:style>
    <style:style style:name="T45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5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59" style:parent-style-name="TableParagraph" style:family="paragraph">
      <style:paragraph-properties fo:margin-left="0.0756in">
        <style:tab-stops/>
      </style:paragraph-properties>
    </style:style>
    <style:style style:name="T46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461" style:family="table-row">
      <style:table-row-properties style:min-row-height="1.493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91in" fo:margin-left="0.0729in">
        <style:tab-stops/>
      </style:paragraph-properties>
    </style:style>
    <style:style style:name="T464" style:parent-style-name="DefaultParagraphFont" style:family="text">
      <style:text-properties fo:letter-spacing="-0.0069in" fo:font-size="10pt" style:font-size-asian="10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291in" fo:line-height="107%" fo:margin-right="0.0965in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T468" style:parent-style-name="DefaultParagraphFont" style:family="text">
      <style:text-properties style:font-name="Times New Roman" fo:letter-spacing="-0.009in" fo:font-size="10pt" style:font-size-asian="10pt"/>
    </style:style>
    <style:style style:name="T469" style:parent-style-name="DefaultParagraphFont" style:family="text">
      <style:text-properties fo:font-weight="bold" style:font-weight-asian="bold" fo:font-size="10pt" style:font-size-asian="10pt"/>
    </style:style>
    <style:style style:name="T470" style:parent-style-name="DefaultParagraphFont" style:family="text">
      <style:text-properties style:font-name="Times New Roman" fo:letter-spacing="-0.0083in" fo:font-size="10pt" style:font-size-asian="10pt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T472" style:parent-style-name="DefaultParagraphFont" style:family="text">
      <style:text-properties style:font-name="Times New Roman" fo:letter-spacing="-0.009in" fo:font-size="10pt" style:font-size-asian="10pt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T474" style:parent-style-name="DefaultParagraphFont" style:family="text">
      <style:text-properties style:font-name="Times New Roman" fo:font-size="10pt" style:font-size-asian="10pt"/>
    </style:style>
    <style:style style:name="T47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476" style:parent-style-name="DefaultParagraphFont" style:family="text">
      <style:text-properties fo:font-weight="bold" style:font-weight-asian="bold" fo:font-size="10pt" style:font-size-asian="10pt"/>
    </style:style>
    <style:style style:name="T477" style:parent-style-name="DefaultParagraphFont" style:family="text">
      <style:text-properties style:font-name="Times New Roman" fo:letter-spacing="-0.002in" fo:font-size="10pt" style:font-size-asian="10pt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="Times New Roman" fo:letter-spacing="-0.009in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="Times New Roman" fo:letter-spacing="-0.0076in" fo:font-size="10pt" style:font-size-asian="10pt"/>
    </style:style>
    <style:style style:name="T484" style:parent-style-name="DefaultParagraphFont" style:family="text">
      <style:text-properties fo:letter-spacing="-0.0034in" fo:font-size="10pt" style:font-size-asian="10pt"/>
    </style:style>
    <style:style style:name="P485" style:parent-style-name="TableParagraph" style:family="paragraph">
      <style:paragraph-properties fo:margin-top="0.0125in" fo:line-height="107%" fo:margin-right="0.2708in"/>
    </style:style>
    <style:style style:name="T486" style:parent-style-name="DefaultParagraphFont" style:family="text">
      <style:text-properties fo:letter-spacing="-0.0013in" fo:font-size="10pt" style:font-size-asian="10pt"/>
    </style:style>
    <style:style style:name="T487" style:parent-style-name="DefaultParagraphFont" style:family="text">
      <style:text-properties style:font-name="Times New Roman" fo:letter-spacing="-0.0076in" fo:font-size="10pt" style:font-size-asian="10pt"/>
    </style:style>
    <style:style style:name="T488" style:parent-style-name="DefaultParagraphFont" style:family="text">
      <style:text-properties fo:letter-spacing="-0.0013in" fo:font-size="10pt" style:font-size-asian="10pt"/>
    </style:style>
    <style:style style:name="T489" style:parent-style-name="DefaultParagraphFont" style:family="text">
      <style:text-properties style:font-name="Times New Roman" fo:letter-spacing="-0.0013in" fo:font-size="10pt" style:font-size-asian="10pt"/>
    </style:style>
    <style:style style:name="T490" style:parent-style-name="DefaultParagraphFont" style:family="text">
      <style:text-properties fo:letter-spacing="-0.0013in" fo:font-size="10pt" style:font-size-asian="10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291in" fo:line-height="107%" fo:margin-right="0.0805in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="Times New Roman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="Times New Roman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="Times New Roman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="Times New Roman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="Times New Roman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="Times New Roman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="Times New Roman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="Times New Roman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="Times New Roman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="Times New Roman" fo:letter-spacing="-0.0069in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="Times New Roman" fo:letter-spacing="-0.0069in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="Times New Roman" fo:letter-spacing="-0.0069in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="Times New Roman" fo:letter-spacing="-0.0069in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="Times New Roman" fo:letter-spacing="-0.0069in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="Times New Roman" fo:letter-spacing="-0.0076in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="Times New Roman" fo:letter-spacing="-0.0069in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="Times New Roman" fo:letter-spacing="-0.0069in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="Times New Roman" fo:letter-spacing="-0.0076in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="Times New Roman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="Times New Roman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="Times New Roman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="Times New Roman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="Times New Roman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="Times New Roman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="Times New Roman"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="Times New Roman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="Times New Roman" fo:letter-spacing="-0.0006in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="Times New Roman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="Times New Roman" fo:letter-spacing="-0.0006in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="Times New Roman" fo:letter-spacing="-0.0006in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="Times New Roman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="Times New Roman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="Times New Roman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="Times New Roman"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="Times New Roman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="Times New Roman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="Times New Roman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="Times New Roman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="Times New Roman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="Times New Roman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="Times New Roman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="Times New Roman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TableParagraph" style:family="paragraph">
      <style:paragraph-properties fo:margin-top="0in" fo:line-height="0.168in"/>
    </style:style>
    <style:style style:name="T579" style:parent-style-name="DefaultParagraphFont" style:family="text">
      <style:text-properties fo:letter-spacing="-0.0013in" fo:font-size="10pt" style:font-size-asian="10pt"/>
    </style:style>
    <style:style style:name="T580" style:parent-style-name="DefaultParagraphFont" style:family="text">
      <style:text-properties fo:letter-spacing="0.0048in" fo:font-size="10pt" style:font-size-asian="10pt"/>
    </style:style>
    <style:style style:name="T581" style:parent-style-name="DefaultParagraphFont" style:family="text">
      <style:text-properties fo:letter-spacing="-0.0013in" fo:font-size="10pt" style:font-size-asian="10pt"/>
    </style:style>
    <style:style style:name="T582" style:parent-style-name="DefaultParagraphFont" style:family="text">
      <style:text-properties fo:letter-spacing="0.0048in" fo:font-size="10pt" style:font-size-asian="10pt"/>
    </style:style>
    <style:style style:name="T583" style:parent-style-name="DefaultParagraphFont" style:family="text">
      <style:text-properties fo:letter-spacing="-0.0027in" fo:font-size="10pt" style:font-size-asian="10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291in" fo:line-height="107%" fo:margin-left="0.0736in" fo:margin-right="0.0902in">
        <style:tab-stops/>
      </style:paragraph-properties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="Times New Roman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="Times New Roman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="Times New Roman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="Times New Roman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="Times New Roman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="Times New Roman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="Times New Roman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="Times New Roman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="Times New Roman" fo:letter-spacing="-0.009in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="Times New Roman" fo:letter-spacing="-0.0083in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="Times New Roman" fo:letter-spacing="-0.009in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="Times New Roman" fo:letter-spacing="-0.0083in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="Times New Roman" fo:letter-spacing="-0.009in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="Times New Roman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="Times New Roman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="Times New Roman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="Times New Roman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="Times New Roman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291in" fo:line-height="107%" fo:margin-left="0.0756in" fo:margin-right="0.0666in">
        <style:tab-stops/>
      </style:paragraph-properties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="Times New Roman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="Times New Roman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="Times New Roman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="Times New Roman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="Times New Roman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="Times New Roman" fo:letter-spacing="-0.009in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="Times New Roman" fo:letter-spacing="-0.0083in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="Times New Roman" fo:letter-spacing="-0.009in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="Times New Roman" fo:letter-spacing="-0.0083in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="Times New Roman" fo:letter-spacing="-0.009in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="Times New Roman"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="Times New Roman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="Times New Roman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="Times New Roman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="Times New Roman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="Times New Roman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="Times New Roman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="Times New Roman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="Times New Roman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="Times New Roman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="Times New Roman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="Times New Roman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="Times New Roman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="Times New Roman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="Times New Roman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ableRow676" style:family="table-row">
      <style:table-row-properties style:min-row-height="2.4097in" style:use-optimal-row-height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left="0.0729in">
        <style:tab-stops/>
      </style:paragraph-properties>
    </style:style>
    <style:style style:name="T679" style:parent-style-name="DefaultParagraphFont" style:family="text">
      <style:text-properties fo:letter-spacing="-0.0069in" fo:font-size="10pt" style:font-size-asian="10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107%" fo:margin-right="0.0965in"/>
    </style:style>
    <style:style style:name="T682" style:parent-style-name="DefaultParagraphFont" style:family="text">
      <style:text-properties fo:font-weight="bold" style:font-weight-asian="bold" fo:font-size="10pt" style:font-size-asian="10pt"/>
    </style:style>
    <style:style style:name="T683" style:parent-style-name="DefaultParagraphFont" style:family="text">
      <style:text-properties style:font-name="Times New Roman" fo:font-size="10pt" style:font-size-asian="10pt"/>
    </style:style>
    <style:style style:name="T684" style:parent-style-name="DefaultParagraphFont" style:family="text">
      <style:text-properties fo:font-weight="bold" style:font-weight-asian="bold" fo:font-size="10pt" style:font-size-asian="10pt"/>
    </style:style>
    <style:style style:name="T685" style:parent-style-name="DefaultParagraphFont" style:family="text">
      <style:text-properties style:font-name="Times New Roman" fo:font-size="10pt" style:font-size-asian="10pt"/>
    </style:style>
    <style:style style:name="T686" style:parent-style-name="DefaultParagraphFont" style:family="text">
      <style:text-properties fo:font-weight="bold" style:font-weight-asian="bold" fo:font-size="10pt" style:font-size-asian="10pt"/>
    </style:style>
    <style:style style:name="T687" style:parent-style-name="DefaultParagraphFont" style:family="text">
      <style:text-properties style:font-name="Times New Roman" fo:font-size="10pt" style:font-size-asian="10pt"/>
    </style:style>
    <style:style style:name="T68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89" style:parent-style-name="DefaultParagraphFont" style:family="text">
      <style:text-properties style:font-name="Times New Roman" fo:letter-spacing="-0.0055in" fo:font-size="10pt" style:font-size-asian="10pt"/>
    </style:style>
    <style:style style:name="T69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91" style:parent-style-name="DefaultParagraphFont" style:family="text">
      <style:text-properties style:font-name="Times New Roman" fo:letter-spacing="-0.0013in" fo:font-size="10pt" style:font-size-asian="10pt"/>
    </style:style>
    <style:style style:name="T692" style:parent-style-name="DefaultParagraphFont" style:family="text">
      <style:text-properties fo:font-weight="bold" style:font-weight-asian="bold" fo:font-size="10pt" style:font-size-asian="10pt"/>
    </style:style>
    <style:style style:name="T693" style:parent-style-name="DefaultParagraphFont" style:family="text">
      <style:text-properties style:font-name="Times New Roman" fo:letter-spacing="-0.009in" fo:font-size="10pt" style:font-size-asian="10pt"/>
    </style:style>
    <style:style style:name="T694" style:parent-style-name="DefaultParagraphFont" style:family="text">
      <style:text-properties fo:font-weight="bold" style:font-weight-asian="bold" fo:font-size="10pt" style:font-size-asian="10pt"/>
    </style:style>
    <style:style style:name="T695" style:parent-style-name="DefaultParagraphFont" style:family="text">
      <style:text-properties style:font-name="Times New Roman" fo:letter-spacing="-0.0083in" fo:font-size="10pt" style:font-size-asian="10pt"/>
    </style:style>
    <style:style style:name="T696" style:parent-style-name="DefaultParagraphFont" style:family="text">
      <style:text-properties fo:font-weight="bold" style:font-weight-asian="bold" fo:font-size="10pt" style:font-size-asian="10pt"/>
    </style:style>
    <style:style style:name="T697" style:parent-style-name="DefaultParagraphFont" style:family="text">
      <style:text-properties style:font-name="Times New Roman" fo:letter-spacing="-0.009in" fo:font-size="10pt" style:font-size-asian="10pt"/>
    </style:style>
    <style:style style:name="T698" style:parent-style-name="DefaultParagraphFont" style:family="text">
      <style:text-properties fo:font-weight="bold" style:font-weight-asian="bold" fo:font-size="10pt" style:font-size-asian="10pt"/>
    </style:style>
    <style:style style:name="T699" style:parent-style-name="DefaultParagraphFont" style:family="text">
      <style:text-properties style:font-name="Times New Roman" fo:font-size="10pt" style:font-size-asian="10pt"/>
    </style:style>
    <style:style style:name="T70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326in" fo:line-height="107%" fo:margin-right="0.2708in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="Times New Roman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="Times New Roman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="Times New Roman" fo:letter-spacing="-0.009in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="Times New Roman" fo:letter-spacing="-0.0083in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TableParagraph" style:family="paragraph">
      <style:paragraph-properties fo:margin-top="0in" fo:line-height="0.168in"/>
    </style:style>
    <style:style style:name="T713" style:parent-style-name="DefaultParagraphFont" style:family="text">
      <style:text-properties fo:letter-spacing="-0.0013in" fo:font-size="10pt" style:font-size-asian="10pt"/>
    </style:style>
    <style:style style:name="T714" style:parent-style-name="DefaultParagraphFont" style:family="text">
      <style:text-properties style:font-name="Times New Roman" fo:letter-spacing="-0.0013in" fo:font-size="10pt" style:font-size-asian="10pt"/>
    </style:style>
    <style:style style:name="T715" style:parent-style-name="DefaultParagraphFont" style:family="text">
      <style:text-properties fo:letter-spacing="-0.0013in" fo:font-size="10pt" style:font-size-asian="10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107%" fo:margin-right="0.0805in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="Times New Roman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="Times New Roman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="Times New Roman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="Times New Roman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="Times New Roman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="Times New Roman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="Times New Roman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="Times New Roman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="Times New Roman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="Times New Roman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="Times New Roman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="Times New Roman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="Times New Roman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="Times New Roman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="Times New Roman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="Times New Roman" fo:letter-spacing="-0.009in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="Times New Roman" fo:letter-spacing="-0.0083in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="Times New Roman" fo:letter-spacing="-0.009in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="Times New Roman" fo:letter-spacing="-0.0083in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="Times New Roman" fo:letter-spacing="-0.009in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="Times New Roman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="Times New Roman" fo:letter-spacing="-0.0006in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="Times New Roman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="Times New Roman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="Times New Roman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="Times New Roman" fo:letter-spacing="-0.0006in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="Times New Roman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letter-spacing="-0.0048in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letter-spacing="-0.0041in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letter-spacing="-0.0041in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letter-spacing="-0.0048in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letter-spacing="-0.0055in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letter-spacing="-0.0041in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="Times New Roman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="Times New Roman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="Times New Roman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="Times New Roman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="Times New Roman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="Times New Roman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="Times New Roman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="Times New Roman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="Times New Roman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="Times New Roman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="Times New Roman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="Times New Roman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="Times New Roman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="Times New Roman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="Times New Roman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="Times New Roman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="Times New Roman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="Times New Roman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="Times New Roman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="Times New Roman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="Times New Roman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="Times New Roman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="Times New Roman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="Times New Roman" fo:letter-spacing="-0.0027in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="Times New Roman" fo:letter-spacing="-0.0027in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="Times New Roman" fo:letter-spacing="-0.002in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="Times New Roman" fo:letter-spacing="-0.0013in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="Times New Roman" fo:letter-spacing="-0.0041in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="Times New Roman" fo:letter-spacing="-0.002in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TableParagraph" style:family="paragraph">
      <style:paragraph-properties fo:margin-top="0in" fo:line-height="0.1673in"/>
    </style:style>
    <style:style style:name="T844" style:parent-style-name="DefaultParagraphFont" style:family="text">
      <style:text-properties fo:letter-spacing="-0.0013in" fo:font-size="10pt" style:font-size-asian="10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107%" fo:margin-left="0.0736in" fo:margin-right="0.0902in">
        <style:tab-stops/>
      </style:paragraph-properties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="Times New Roman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="Times New Roman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="Times New Roman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="Times New Roman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="Times New Roman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="Times New Roman" fo:letter-spacing="-0.009in"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="Times New Roman" fo:letter-spacing="-0.0083in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="Times New Roman" fo:letter-spacing="-0.009in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="Times New Roman" fo:letter-spacing="-0.0083in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="Times New Roman" fo:letter-spacing="-0.009in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="Times New Roman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="Times New Roman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="Times New Roman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="Times New Roman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="Times New Roman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107%" fo:margin-left="0.0756in">
        <style:tab-stops/>
      </style:paragraph-properties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="Times New Roman" fo:letter-spacing="-0.009in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="Times New Roman" fo:letter-spacing="-0.0083in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="Times New Roman" fo:letter-spacing="-0.009in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="Times New Roman" fo:letter-spacing="-0.0083in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="Times New Roman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="Times New Roman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="Times New Roman"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="Times New Roman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="Times New Roman" fo:letter-spacing="-0.0006in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="Times New Roman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="Times New Roman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="Times New Roman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="Times New Roman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="Times New Roman"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="Times New Roman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="Times New Roman"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="Times New Roman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="Times New Roman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="Times New Roman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="Times New Roman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="Times New Roman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="Times New Roman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="Times New Roman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="Times New Roman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="Times New Roman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="Times New Roman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="Times New Roman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="Times New Roman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="Times New Roman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="Times New Roman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="Times New Roman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="Times New Roman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="Times New Roman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="Times New Roman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="Times New Roman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BodyText" style:master-page-name="MP3" style:family="paragraph">
      <style:paragraph-properties fo:break-before="page"/>
    </style:style>
    <style:style style:name="P953" style:parent-style-name="BodyText" style:family="paragraph">
      <style:paragraph-properties fo:margin-top="0.0736in"/>
    </style:style>
    <style:style style:name="TableColumn955" style:family="table-column">
      <style:table-column-properties style:column-width="0.4215in" style:use-optimal-column-width="false"/>
    </style:style>
    <style:style style:name="TableColumn956" style:family="table-column">
      <style:table-column-properties style:column-width="1.5333in" style:use-optimal-column-width="false"/>
    </style:style>
    <style:style style:name="TableColumn957" style:family="table-column">
      <style:table-column-properties style:column-width="1.3784in" style:use-optimal-column-width="false"/>
    </style:style>
    <style:style style:name="TableColumn958" style:family="table-column">
      <style:table-column-properties style:column-width="2.3965in" style:use-optimal-column-width="false"/>
    </style:style>
    <style:style style:name="TableColumn959" style:family="table-column">
      <style:table-column-properties style:column-width="2.2298in" style:use-optimal-column-width="false"/>
    </style:style>
    <style:style style:name="TableColumn960" style:family="table-column">
      <style:table-column-properties style:column-width="2.0034in" style:use-optimal-column-width="false"/>
    </style:style>
    <style:style style:name="Table954" style:family="table">
      <style:table-properties style:width="9.9631in" fo:margin-left="0.084in" table:align="left"/>
    </style:style>
    <style:style style:name="TableRow961" style:family="table-row">
      <style:table-row-properties style:min-row-height="0.3312in" style:use-optimal-row-height="false"/>
    </style:style>
    <style:style style:name="TableCell96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63" style:parent-style-name="TableParagraph" style:family="paragraph">
      <style:paragraph-properties fo:margin-left="0.0729in">
        <style:tab-stops/>
      </style:paragraph-properties>
    </style:style>
    <style:style style:name="T964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96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96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96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96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96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97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97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72" style:parent-style-name="TableParagraph" style:family="paragraph">
      <style:paragraph-properties fo:margin-left="0.0736in">
        <style:tab-stops/>
      </style:paragraph-properties>
    </style:style>
    <style:style style:name="T973" style:parent-style-name="DefaultParagraphFont" style:family="text">
      <style:text-properties fo:font-weight="bold" style:font-weight-asian="bold" fo:font-size="10pt" style:font-size-asian="10pt"/>
    </style:style>
    <style:style style:name="T974" style:parent-style-name="DefaultParagraphFont" style:family="text">
      <style:text-properties style:font-name="Times New Roman" fo:letter-spacing="-0.0069in" fo:font-size="10pt" style:font-size-asian="10pt"/>
    </style:style>
    <style:style style:name="T97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97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77" style:parent-style-name="TableParagraph" style:family="paragraph">
      <style:paragraph-properties fo:margin-left="0.0756in">
        <style:tab-stops/>
      </style:paragraph-properties>
    </style:style>
    <style:style style:name="T97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979" style:family="table-row">
      <style:table-row-properties style:min-row-height="2.5201in" style:use-optimal-row-height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291in" fo:margin-left="0.0729in">
        <style:tab-stops/>
      </style:paragraph-properties>
    </style:style>
    <style:style style:name="T982" style:parent-style-name="DefaultParagraphFont" style:family="text">
      <style:text-properties fo:letter-spacing="-0.0069in" fo:font-size="10pt" style:font-size-asian="10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291in" fo:line-height="107%" fo:margin-right="0.2062in"/>
    </style:style>
    <style:style style:name="T985" style:parent-style-name="DefaultParagraphFont" style:family="text">
      <style:text-properties fo:font-weight="bold" style:font-weight-asian="bold" fo:font-size="10pt" style:font-size-asian="10pt"/>
    </style:style>
    <style:style style:name="T986" style:parent-style-name="DefaultParagraphFont" style:family="text">
      <style:text-properties style:font-name="Times New Roman" fo:letter-spacing="-0.009in" fo:font-size="10pt" style:font-size-asian="10pt"/>
    </style:style>
    <style:style style:name="T987" style:parent-style-name="DefaultParagraphFont" style:family="text">
      <style:text-properties fo:font-weight="bold" style:font-weight-asian="bold" fo:font-size="10pt" style:font-size-asian="10pt"/>
    </style:style>
    <style:style style:name="T988" style:parent-style-name="DefaultParagraphFont" style:family="text">
      <style:text-properties style:font-name="Times New Roman" fo:letter-spacing="-0.0083in" fo:font-size="10pt" style:font-size-asian="10pt"/>
    </style:style>
    <style:style style:name="T989" style:parent-style-name="DefaultParagraphFont" style:family="text">
      <style:text-properties fo:font-weight="bold" style:font-weight-asian="bold" fo:font-size="10pt" style:font-size-asian="10pt"/>
    </style:style>
    <style:style style:name="T990" style:parent-style-name="DefaultParagraphFont" style:family="text">
      <style:text-properties style:font-name="Times New Roman" fo:font-size="10pt" style:font-size-asian="10pt"/>
    </style:style>
    <style:style style:name="T99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992" style:parent-style-name="DefaultParagraphFont" style:family="text">
      <style:text-properties style:font-name="Times New Roman" fo:letter-spacing="0.0277in" fo:font-size="10pt" style:font-size-asian="10pt"/>
    </style:style>
    <style:style style:name="T99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291in" fo:line-height="107%"/>
    </style:style>
    <style:style style:name="T996" style:parent-style-name="DefaultParagraphFont" style:family="text">
      <style:text-properties fo:letter-spacing="-0.0013in" fo:font-size="10pt" style:font-size-asian="10pt"/>
    </style:style>
    <style:style style:name="T997" style:parent-style-name="DefaultParagraphFont" style:family="text">
      <style:text-properties style:font-name="Times New Roman" fo:letter-spacing="-0.0062in" fo:font-size="10pt" style:font-size-asian="10pt"/>
    </style:style>
    <style:style style:name="T998" style:parent-style-name="DefaultParagraphFont" style:family="text">
      <style:text-properties fo:letter-spacing="-0.0013in" fo:font-size="10pt" style:font-size-asian="10pt"/>
    </style:style>
    <style:style style:name="T999" style:parent-style-name="DefaultParagraphFont" style:family="text">
      <style:text-properties style:font-name="Times New Roman" fo:letter-spacing="-0.0013in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="Times New Roman" fo:letter-spacing="-0.0006in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291in" fo:line-height="100%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="Times New Roman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="Times New Roman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="Times New Roman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="Times New Roman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="Times New Roman" fo:letter-spacing="-0.0006in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="Times New Roman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="Times New Roman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="Times New Roman"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="Times New Roman"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="Times New Roman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="Times New Roman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="Times New Roman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="Times New Roman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="Times New Roman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="Times New Roman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="Times New Roman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="Times New Roman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="Times New Roman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="Times New Roman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="Times New Roman" fo:letter-spacing="-0.009in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="Times New Roman" fo:letter-spacing="-0.0083in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="Times New Roman" fo:letter-spacing="-0.009in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="Times New Roman" fo:letter-spacing="-0.0083in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="Times New Roman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="Times New Roman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="Times New Roman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="Times New Roman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="Times New Roman"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="Times New Roman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="Times New Roman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="Times New Roman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TableParagraph" style:family="paragraph">
      <style:paragraph-properties fo:margin-top="0.0215in" fo:margin-left="0in">
        <style:tab-stops/>
      </style:paragraph-properties>
      <style:text-properties style:font-name="Arial" fo:font-size="10pt" style:font-size-asian="10pt"/>
    </style:style>
    <style:style style:name="P1069" style:parent-style-name="TableParagraph" style:family="paragraph">
      <style:paragraph-properties fo:margin-top="0in"/>
    </style:style>
    <style:style style:name="T107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1071" style:parent-style-name="TableParagraph" style:family="paragraph">
      <style:paragraph-properties fo:margin-top="0.0138in" fo:line-height="107%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="Times New Roman" fo:letter-spacing="-0.0034in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="Times New Roman" fo:letter-spacing="-0.0027in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="Times New Roman" fo:letter-spacing="-0.0034in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="Times New Roman" fo:letter-spacing="-0.0027in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="Times New Roman" fo:letter-spacing="-0.002in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="Times New Roman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letter-spacing="-0.0048in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letter-spacing="-0.0062in"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letter-spacing="-0.0055in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letter-spacing="-0.0055in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letter-spacing="-0.0055in"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letter-spacing="-0.0048in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="Times New Roman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="Times New Roman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="Times New Roman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="Times New Roman"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="Times New Roman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="Times New Roman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="Times New Roman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="Times New Roman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="Times New Roman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="Times New Roman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TableParagraph" style:family="paragraph">
      <style:paragraph-properties fo:margin-top="0in" fo:line-height="0.1687in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="Times New Roman" fo:letter-spacing="-0.0069in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="Times New Roman" fo:letter-spacing="-0.0069in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="Times New Roman" fo:letter-spacing="-0.0062in"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="Times New Roman" fo:letter-spacing="-0.0069in" fo:font-size="10pt" style:font-size-asian="10pt"/>
    </style:style>
    <style:style style:name="T1126" style:parent-style-name="DefaultParagraphFont" style:family="text">
      <style:text-properties fo:letter-spacing="-0.0013in" fo:font-size="10pt" style:font-size-asian="10pt"/>
    </style:style>
    <style:style style:name="P1127" style:parent-style-name="TableParagraph" style:family="paragraph">
      <style:paragraph-properties fo:margin-top="0.0138in"/>
    </style:style>
    <style:style style:name="T1128" style:parent-style-name="DefaultParagraphFont" style:family="text">
      <style:text-properties fo:letter-spacing="-0.0013in" fo:font-size="10pt" style:font-size-asian="10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justify" fo:margin-top="0.0291in" fo:line-height="107%" fo:margin-left="0.0736in" fo:margin-right="0.0986in">
        <style:tab-stops/>
      </style:paragraph-properties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="Times New Roman" fo:letter-spacing="-0.0083in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="Times New Roman" fo:letter-spacing="-0.0076in"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="Times New Roman" fo:letter-spacing="-0.0083in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="Times New Roman" fo:letter-spacing="-0.0076in"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="Times New Roman" fo:letter-spacing="-0.0076in"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="Times New Roman" fo:letter-spacing="-0.0083in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="Times New Roman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="Times New Roman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="Times New Roman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="Times New Roman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="Times New Roman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="Times New Roman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="Times New Roman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line-height="100%" fo:margin-left="0.0756in">
        <style:tab-stops/>
      </style:paragraph-properties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="Times New Roman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="Times New Roman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="Times New Roman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="Times New Roman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="Times New Roman" fo:letter-spacing="-0.009in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="Times New Roman" fo:letter-spacing="-0.0083in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="Times New Roman" fo:letter-spacing="-0.009in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="Times New Roman" fo:letter-spacing="-0.0083in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="Times New Roman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="Times New Roman" fo:letter-spacing="-0.0034in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="Times New Roman" fo:letter-spacing="-0.0027in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="Times New Roman" fo:letter-spacing="-0.0034in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="Times New Roman" fo:letter-spacing="-0.0034in"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="Times New Roman" fo:font-size="10pt" style:font-size-asian="10pt"/>
    </style:style>
    <style:style style:name="T1188" style:parent-style-name="DefaultParagraphFont" style:family="text">
      <style:text-properties fo:letter-spacing="-0.0013in" fo:font-size="10pt" style:font-size-asian="10pt"/>
    </style:style>
    <style:style style:name="TableRow1189" style:family="table-row">
      <style:table-row-properties style:min-row-height="2.7986in" style:use-optimal-row-height="false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291in" fo:margin-left="0.0729in">
        <style:tab-stops/>
      </style:paragraph-properties>
    </style:style>
    <style:style style:name="T1192" style:parent-style-name="DefaultParagraphFont" style:family="text">
      <style:text-properties fo:letter-spacing="-0.0069in" fo:font-size="10pt" style:font-size-asian="10p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291in" fo:line-height="107%" fo:margin-right="0.0493in"/>
    </style:style>
    <style:style style:name="T1195" style:parent-style-name="DefaultParagraphFont" style:family="text">
      <style:text-properties fo:font-weight="bold" style:font-weight-asian="bold" fo:font-size="10pt" style:font-size-asian="10pt"/>
    </style:style>
    <style:style style:name="T1196" style:parent-style-name="DefaultParagraphFont" style:family="text">
      <style:text-properties style:font-name="Times New Roman" fo:font-size="10pt" style:font-size-asian="10pt"/>
    </style:style>
    <style:style style:name="T1197" style:parent-style-name="DefaultParagraphFont" style:family="text">
      <style:text-properties fo:font-weight="bold" style:font-weight-asian="bold" fo:font-size="10pt" style:font-size-asian="10pt"/>
    </style:style>
    <style:style style:name="T1198" style:parent-style-name="DefaultParagraphFont" style:family="text">
      <style:text-properties style:font-name="Times New Roman" fo:font-size="10pt" style:font-size-asian="10pt"/>
    </style:style>
    <style:style style:name="T1199" style:parent-style-name="DefaultParagraphFont" style:family="text">
      <style:text-properties fo:font-weight="bold" style:font-weight-asian="bold" fo:font-size="10pt" style:font-size-asian="10pt"/>
    </style:style>
    <style:style style:name="T1200" style:parent-style-name="DefaultParagraphFont" style:family="text">
      <style:text-properties style:font-name="Times New Roman" fo:font-size="10pt" style:font-size-asian="10pt"/>
    </style:style>
    <style:style style:name="T1201" style:parent-style-name="DefaultParagraphFont" style:family="text">
      <style:text-properties fo:font-weight="bold" style:font-weight-asian="bold" fo:font-size="10pt" style:font-size-asian="10pt"/>
    </style:style>
    <style:style style:name="T1202" style:parent-style-name="DefaultParagraphFont" style:family="text">
      <style:text-properties style:font-name="Times New Roman" fo:letter-spacing="-0.009in" fo:font-size="10pt" style:font-size-asian="10pt"/>
    </style:style>
    <style:style style:name="T1203" style:parent-style-name="DefaultParagraphFont" style:family="text">
      <style:text-properties fo:font-weight="bold" style:font-weight-asian="bold" fo:font-size="10pt" style:font-size-asian="10pt"/>
    </style:style>
    <style:style style:name="T1204" style:parent-style-name="DefaultParagraphFont" style:family="text">
      <style:text-properties style:font-name="Times New Roman" fo:font-size="10pt" style:font-size-asian="10pt"/>
    </style:style>
    <style:style style:name="T120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291in" fo:margin-left="0.0763in">
        <style:tab-stops/>
      </style:paragraph-properties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="Times New Roman" fo:letter-spacing="-0.009in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="Times New Roman" fo:letter-spacing="-0.0083in" fo:font-size="10pt" style:font-size-asian="10pt"/>
    </style:style>
    <style:style style:name="T1212" style:parent-style-name="DefaultParagraphFont" style:family="text">
      <style:text-properties fo:letter-spacing="-0.0034in" fo:font-size="10pt" style:font-size-asian="10pt"/>
    </style:style>
    <style:style style:name="P1213" style:parent-style-name="TableParagraph" style:family="paragraph">
      <style:paragraph-properties fo:margin-top="0.002in" fo:line-height="102%" fo:margin-left="0.0763in" fo:margin-right="0.2708in">
        <style:tab-stops/>
      </style:paragraph-properties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="Times New Roman" fo:letter-spacing="-0.002in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="Times New Roman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="Times New Roman" fo:letter-spacing="-0.0006in"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="Times New Roman" fo:font-size="10pt" style:font-size-asian="10pt"/>
    </style:style>
    <style:style style:name="T1222" style:parent-style-name="DefaultParagraphFont" style:family="text">
      <style:text-properties fo:letter-spacing="-0.0013in" fo:font-size="10pt" style:font-size-asian="10pt"/>
    </style:style>
    <style:style style:name="T1223" style:parent-style-name="DefaultParagraphFont" style:family="text">
      <style:text-properties style:font-name="Times New Roman" fo:letter-spacing="-0.0076in" fo:font-size="10pt" style:font-size-asian="10pt"/>
    </style:style>
    <style:style style:name="T1224" style:parent-style-name="DefaultParagraphFont" style:family="text">
      <style:text-properties fo:letter-spacing="-0.0013in" fo:font-size="10pt" style:font-size-asian="10pt"/>
    </style:style>
    <style:style style:name="T1225" style:parent-style-name="DefaultParagraphFont" style:family="text">
      <style:text-properties style:font-name="Times New Roman" fo:letter-spacing="-0.0013in" fo:font-size="10pt" style:font-size-asian="10pt"/>
    </style:style>
    <style:style style:name="T1226" style:parent-style-name="DefaultParagraphFont" style:family="text">
      <style:text-properties fo:letter-spacing="-0.0013in" fo:font-size="10pt" style:font-size-asian="10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291in" fo:line-height="100%" fo:margin-left="0.077in" fo:margin-right="0.0805in">
        <style:tab-stops/>
      </style:paragraph-properties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="Times New Roman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="Times New Roman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="Times New Roman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="Times New Roman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="Times New Roman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="Times New Roman" fo:letter-spacing="-0.009in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="Times New Roman" fo:letter-spacing="-0.0083in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="Times New Roman" fo:letter-spacing="-0.009in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="Times New Roman" fo:font-size="10pt" style:font-size-asian="10pt"/>
    </style:style>
    <style:style style:name="T1247" style:parent-style-name="DefaultParagraphFont" style:family="text">
      <style:text-properties fo:letter-spacing="-0.0013in" fo:font-size="10pt" style:font-size-asian="10pt"/>
    </style:style>
    <style:style style:name="P1248" style:parent-style-name="TableParagraph" style:family="paragraph">
      <style:paragraph-properties fo:margin-top="0.1118in" fo:margin-left="0.077in">
        <style:tab-stops/>
      </style:paragraph-properties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="Times New Roman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="Times New Roman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="Times New Roman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="Times New Roman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="Times New Roman"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="Times New Roman" fo:letter-spacing="-0.009in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="Times New Roman" fo:letter-spacing="-0.0083in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="Times New Roman" fo:letter-spacing="-0.009in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="Times New Roman" fo:letter-spacing="-0.0083in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="Times New Roman" fo:letter-spacing="-0.009in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="Times New Roman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="Times New Roman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="Times New Roman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TableParagraph" style:family="paragraph">
      <style:paragraph-properties fo:margin-top="0.0229in" fo:margin-left="0in">
        <style:tab-stops/>
      </style:paragraph-properties>
      <style:text-properties style:font-name="Arial" fo:font-size="10pt" style:font-size-asian="10pt"/>
    </style:style>
    <style:style style:name="P1277" style:parent-style-name="TableParagraph" style:family="paragraph">
      <style:paragraph-properties fo:margin-top="0in" fo:line-height="107%" fo:margin-left="0.077in">
        <style:tab-stops/>
      </style:paragraph-properties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="Times New Roman"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="Times New Roman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="Times New Roman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="Times New Roman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="Times New Roman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="Times New Roman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="Times New Roman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="Times New Roman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style:font-name="Times New Roman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="Times New Roman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="Times New Roman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="Times New Roman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="Times New Roman" fo:letter-spacing="-0.0069in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="Times New Roman" fo:letter-spacing="-0.0069in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="Times New Roman" fo:letter-spacing="-0.0069in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="Times New Roman" fo:letter-spacing="-0.0069in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="Times New Roman" fo:letter-spacing="-0.0062in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="Times New Roman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="Times New Roman" fo:letter-spacing="-0.0048in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="Times New Roman" fo:letter-spacing="-0.0048in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="Times New Roman" fo:letter-spacing="-0.0041in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="Times New Roman" fo:letter-spacing="-0.0041in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="Times New Roman" fo:letter-spacing="-0.0041in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="Times New Roman"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="Times New Roman" fo:letter-spacing="-0.009in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="Times New Roman" fo:letter-spacing="-0.0083in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="Times New Roman" fo:letter-spacing="-0.009in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="Times New Roman" fo:letter-spacing="-0.0083in"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="Times New Roman" fo:letter-spacing="-0.009in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="Times New Roman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="Times New Roman"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="Times New Roman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="Times New Roman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="Times New Roman"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="Times New Roman"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="Times New Roman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="Times New Roman" fo:font-size="10pt" style:font-size-asian="10pt"/>
    </style:style>
    <style:style style:name="T1352" style:parent-style-name="DefaultParagraphFont" style:family="text">
      <style:text-properties fo:letter-spacing="-0.0013in" fo:font-size="10pt" style:font-size-asian="10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justify" fo:margin-top="0.0291in" fo:line-height="108%" fo:margin-left="0.0736in" fo:margin-right="0.0993in">
        <style:tab-stops/>
      </style:paragraph-properties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="Times New Roman" fo:letter-spacing="-0.0083in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="Times New Roman" fo:letter-spacing="-0.0083in"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="Times New Roman" fo:letter-spacing="-0.0083in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="Times New Roman" fo:letter-spacing="-0.0083in"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="Times New Roman" fo:letter-spacing="-0.0083in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="Times New Roman" fo:letter-spacing="-0.0083in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="Times New Roman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="Times New Roman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="Times New Roman"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="Times New Roman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="Times New Roman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="Times New Roman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="Times New Roman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291in" fo:line-height="100%" fo:margin-left="0.077in">
        <style:tab-stops/>
      </style:paragraph-properties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="Times New Roman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="Times New Roman"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="Times New Roman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="Times New Roman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name="Times New Roman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="Times New Roman" fo:letter-spacing="-0.009in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="Times New Roman" fo:letter-spacing="-0.0083in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="Times New Roman" fo:letter-spacing="-0.009in"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BodyText" style:master-page-name="MP4" style:family="paragraph">
      <style:paragraph-properties fo:break-before="page"/>
    </style:style>
    <style:style style:name="P1403" style:parent-style-name="BodyText" style:family="paragraph">
      <style:paragraph-properties fo:margin-top="0.0736in"/>
    </style:style>
    <style:style style:name="TableColumn1405" style:family="table-column">
      <style:table-column-properties style:column-width="0.4215in" style:use-optimal-column-width="false"/>
    </style:style>
    <style:style style:name="TableColumn1406" style:family="table-column">
      <style:table-column-properties style:column-width="1.5333in" style:use-optimal-column-width="false"/>
    </style:style>
    <style:style style:name="TableColumn1407" style:family="table-column">
      <style:table-column-properties style:column-width="1.3784in" style:use-optimal-column-width="false"/>
    </style:style>
    <style:style style:name="TableColumn1408" style:family="table-column">
      <style:table-column-properties style:column-width="2.3965in" style:use-optimal-column-width="false"/>
    </style:style>
    <style:style style:name="TableColumn1409" style:family="table-column">
      <style:table-column-properties style:column-width="2.2298in" style:use-optimal-column-width="false"/>
    </style:style>
    <style:style style:name="TableColumn1410" style:family="table-column">
      <style:table-column-properties style:column-width="1.9701in" style:use-optimal-column-width="false"/>
    </style:style>
    <style:style style:name="Table1404" style:family="table">
      <style:table-properties style:width="9.9298in" fo:margin-left="0.084in" table:align="left"/>
    </style:style>
    <style:style style:name="TableRow1411" style:family="table-row">
      <style:table-row-properties style:min-row-height="0.3312in" style:use-optimal-row-height="false"/>
    </style:style>
    <style:style style:name="TableCell141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13" style:parent-style-name="TableParagraph" style:family="paragraph">
      <style:paragraph-properties fo:margin-left="0.0729in">
        <style:tab-stops/>
      </style:paragraph-properties>
    </style:style>
    <style:style style:name="T1414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141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141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41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141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41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142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42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22" style:parent-style-name="TableParagraph" style:family="paragraph">
      <style:paragraph-properties fo:margin-left="0.0736in">
        <style:tab-stops/>
      </style:paragraph-properties>
    </style:style>
    <style:style style:name="T1423" style:parent-style-name="DefaultParagraphFont" style:family="text">
      <style:text-properties fo:font-weight="bold" style:font-weight-asian="bold" fo:font-size="10pt" style:font-size-asian="10pt"/>
    </style:style>
    <style:style style:name="T1424" style:parent-style-name="DefaultParagraphFont" style:family="text">
      <style:text-properties style:font-name="Times New Roman" fo:letter-spacing="-0.0069in" fo:font-size="10pt" style:font-size-asian="10pt"/>
    </style:style>
    <style:style style:name="T142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42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27" style:parent-style-name="TableParagraph" style:family="paragraph">
      <style:paragraph-properties fo:margin-left="0.0756in">
        <style:tab-stops/>
      </style:paragraph-properties>
    </style:style>
    <style:style style:name="T142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1429" style:family="table-row">
      <style:table-row-properties style:min-row-height="1.7333in" style:use-optimal-row-height="false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291in" fo:margin-left="0.0729in">
        <style:tab-stops/>
      </style:paragraph-properties>
    </style:style>
    <style:style style:name="T1432" style:parent-style-name="DefaultParagraphFont" style:family="text">
      <style:text-properties fo:letter-spacing="-0.0069in" fo:font-size="10pt" style:font-size-asian="10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291in" fo:margin-right="0.0798in"/>
    </style:style>
    <style:style style:name="T1435" style:parent-style-name="DefaultParagraphFont" style:family="text">
      <style:text-properties fo:font-weight="bold" style:font-weight-asian="bold" fo:font-size="10pt" style:font-size-asian="10pt"/>
    </style:style>
    <style:style style:name="T1436" style:parent-style-name="DefaultParagraphFont" style:family="text">
      <style:text-properties style:font-name="Times New Roman" fo:font-size="10pt" style:font-size-asian="10pt"/>
    </style:style>
    <style:style style:name="T1437" style:parent-style-name="DefaultParagraphFont" style:family="text">
      <style:text-properties fo:font-weight="bold" style:font-weight-asian="bold" fo:font-size="10pt" style:font-size-asian="10pt"/>
    </style:style>
    <style:style style:name="T1438" style:parent-style-name="DefaultParagraphFont" style:family="text">
      <style:text-properties style:font-name="Times New Roman" fo:font-size="10pt" style:font-size-asian="10pt"/>
    </style:style>
    <style:style style:name="T1439" style:parent-style-name="DefaultParagraphFont" style:family="text">
      <style:text-properties fo:font-weight="bold" style:font-weight-asian="bold" fo:font-size="10pt" style:font-size-asian="10pt"/>
    </style:style>
    <style:style style:name="T1440" style:parent-style-name="DefaultParagraphFont" style:family="text">
      <style:text-properties style:font-name="Times New Roman" fo:font-size="10pt" style:font-size-asian="10pt"/>
    </style:style>
    <style:style style:name="T1441" style:parent-style-name="DefaultParagraphFont" style:family="text">
      <style:text-properties fo:font-weight="bold" style:font-weight-asian="bold" fo:font-size="10pt" style:font-size-asian="10pt"/>
    </style:style>
    <style:style style:name="T1442" style:parent-style-name="DefaultParagraphFont" style:family="text">
      <style:text-properties style:font-name="Times New Roman" fo:font-size="10pt" style:font-size-asian="10pt"/>
    </style:style>
    <style:style style:name="T1443" style:parent-style-name="DefaultParagraphFont" style:family="text">
      <style:text-properties fo:font-weight="bold" style:font-weight-asian="bold" fo:font-size="10pt" style:font-size-asian="10pt"/>
    </style:style>
    <style:style style:name="T1444" style:parent-style-name="DefaultParagraphFont" style:family="text">
      <style:text-properties style:font-name="Times New Roman" fo:font-size="10pt" style:font-size-asian="10pt"/>
    </style:style>
    <style:style style:name="T1445" style:parent-style-name="DefaultParagraphFont" style:family="text">
      <style:text-properties fo:font-weight="bold" style:font-weight-asian="bold" fo:font-size="10pt" style:font-size-asian="10pt"/>
    </style:style>
    <style:style style:name="T1446" style:parent-style-name="DefaultParagraphFont" style:family="text">
      <style:text-properties style:font-name="Times New Roman" fo:letter-spacing="-0.0006in" fo:font-size="10pt" style:font-size-asian="10pt"/>
    </style:style>
    <style:style style:name="T1447" style:parent-style-name="DefaultParagraphFont" style:family="text">
      <style:text-properties fo:font-weight="bold" style:font-weight-asian="bold" fo:font-size="10pt" style:font-size-asian="10pt"/>
    </style:style>
    <style:style style:name="T1448" style:parent-style-name="DefaultParagraphFont" style:family="text">
      <style:text-properties style:font-name="Times New Roman" fo:font-size="10pt" style:font-size-asian="10pt"/>
    </style:style>
    <style:style style:name="T1449" style:parent-style-name="DefaultParagraphFont" style:family="text">
      <style:text-properties fo:font-weight="bold" style:font-weight-asian="bold" fo:font-size="10pt" style:font-size-asian="10pt"/>
    </style:style>
    <style:style style:name="T1450" style:parent-style-name="DefaultParagraphFont" style:family="text">
      <style:text-properties style:font-name="Times New Roman" fo:font-size="10pt" style:font-size-asian="10pt"/>
    </style:style>
    <style:style style:name="T1451" style:parent-style-name="DefaultParagraphFont" style:family="text">
      <style:text-properties fo:font-weight="bold" style:font-weight-asian="bold" fo:font-size="10pt" style:font-size-asian="10pt"/>
    </style:style>
    <style:style style:name="T1452" style:parent-style-name="DefaultParagraphFont" style:family="text">
      <style:text-properties style:font-name="Times New Roman" fo:letter-spacing="-0.009in" fo:font-size="10pt" style:font-size-asian="10pt"/>
    </style:style>
    <style:style style:name="T1453" style:parent-style-name="DefaultParagraphFont" style:family="text">
      <style:text-properties fo:font-weight="bold" style:font-weight-asian="bold" fo:font-size="10pt" style:font-size-asian="10pt"/>
    </style:style>
    <style:style style:name="T1454" style:parent-style-name="DefaultParagraphFont" style:family="text">
      <style:text-properties style:font-name="Times New Roman" fo:font-size="10pt" style:font-size-asian="10pt"/>
    </style:style>
    <style:style style:name="T1455" style:parent-style-name="DefaultParagraphFont" style:family="text">
      <style:text-properties fo:font-weight="bold" style:font-weight-asian="bold" fo:font-size="10pt" style:font-size-asian="10pt"/>
    </style:style>
    <style:style style:name="T1456" style:parent-style-name="DefaultParagraphFont" style:family="text">
      <style:text-properties style:font-name="Times New Roman" fo:font-size="10pt" style:font-size-asian="10pt"/>
    </style:style>
    <style:style style:name="T1457" style:parent-style-name="DefaultParagraphFont" style:family="text">
      <style:text-properties fo:font-weight="bold" style:font-weight-asian="bold" fo:font-size="10pt" style:font-size-asian="10pt"/>
    </style:style>
    <style:style style:name="T1458" style:parent-style-name="DefaultParagraphFont" style:family="text">
      <style:text-properties style:font-name="Times New Roman" fo:font-size="10pt" style:font-size-asian="10pt"/>
    </style:style>
    <style:style style:name="T1459" style:parent-style-name="DefaultParagraphFont" style:family="text">
      <style:text-properties fo:font-weight="bold" style:font-weight-asian="bold" fo:font-size="10pt" style:font-size-asian="10pt"/>
    </style:style>
    <style:style style:name="T1460" style:parent-style-name="DefaultParagraphFont" style:family="text">
      <style:text-properties style:font-name="Times New Roman" fo:font-size="10pt" style:font-size-asian="10pt"/>
    </style:style>
    <style:style style:name="T146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291in" fo:margin-left="0.0763in" fo:margin-right="0.059in">
        <style:tab-stops/>
      </style:paragraph-properties>
    </style:style>
    <style:style style:name="T1464" style:parent-style-name="DefaultParagraphFont" style:family="text">
      <style:text-properties fo:letter-spacing="-0.0013in" fo:font-size="10pt" style:font-size-asian="10pt"/>
    </style:style>
    <style:style style:name="T1465" style:parent-style-name="DefaultParagraphFont" style:family="text">
      <style:text-properties style:font-name="Times New Roman" fo:letter-spacing="-0.0041in" fo:font-size="10pt" style:font-size-asian="10pt"/>
    </style:style>
    <style:style style:name="T1466" style:parent-style-name="DefaultParagraphFont" style:family="text">
      <style:text-properties fo:letter-spacing="-0.0013in" fo:font-size="10pt" style:font-size-asian="10pt"/>
    </style:style>
    <style:style style:name="T1467" style:parent-style-name="DefaultParagraphFont" style:family="text">
      <style:text-properties style:font-name="Times New Roman" fo:letter-spacing="-0.0013in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="Times New Roman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="Times New Roman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left="0.077in">
        <style:tab-stops/>
      </style:paragraph-properties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="Times New Roman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="Times New Roman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="Times New Roman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="Times New Roman"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="Times New Roman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="Times New Roman"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="Times New Roman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="Times New Roman"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="Times New Roman"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="Times New Roman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="Times New Roman"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="Times New Roman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="Times New Roman"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="Times New Roman"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="Times New Roman"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="Times New Roman"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="Times New Roman"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="Times New Roman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="Times New Roman"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="Times New Roman"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="Times New Roman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="Times New Roman"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="Times New Roman"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="Times New Roman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="Times New Roman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="Times New Roman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="Times New Roman"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="Times New Roman"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="Times New Roman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="Times New Roman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="Times New Roman"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="Times New Roman"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="Times New Roman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="Times New Roman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="Times New Roman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="Times New Roman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="Times New Roman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="Times New Roman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="Times New Roman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="Times New Roman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="Times New Roman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="Times New Roman" fo:letter-spacing="-0.009in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="Times New Roman" fo:letter-spacing="-0.0083in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="Times New Roman" fo:letter-spacing="-0.009in"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="Times New Roman" fo:letter-spacing="-0.0083in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="Times New Roman" fo:letter-spacing="-0.0083in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="Times New Roman" fo:font-size="10pt" style:font-size-asian="10pt"/>
    </style:style>
    <style:style style:name="T1569" style:parent-style-name="DefaultParagraphFont" style:family="text">
      <style:text-properties fo:letter-spacing="-0.0013in" fo:font-size="10pt" style:font-size-asian="10pt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291in" fo:line-height="108%" fo:margin-left="0.0736in" fo:margin-right="0.0902in">
        <style:tab-stops/>
      </style:paragraph-properties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="Times New Roman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="Times New Roman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="Times New Roman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="Times New Roman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="Times New Roman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="Times New Roman"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="Times New Roman" fo:letter-spacing="-0.009in"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="Times New Roman" fo:letter-spacing="-0.0083in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="Times New Roman" fo:letter-spacing="-0.009in"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="Times New Roman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="Times New Roman"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="Times New Roman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line-height="100%" fo:margin-left="0.077in">
        <style:tab-stops/>
      </style:paragraph-properties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="Times New Roman"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="Times New Roman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="Times New Roman"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="Times New Roman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="Times New Roman"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="Times New Roman" fo:letter-spacing="-0.009in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="Times New Roman" fo:letter-spacing="-0.0083in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="Times New Roman" fo:letter-spacing="-0.009in"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="Times New Roman" fo:letter-spacing="-0.0083in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="Times New Roman" fo:letter-spacing="-0.009in"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="Times New Roman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="Times New Roman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="Times New Roman"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="Times New Roman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="Times New Roman"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="Times New Roman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="Times New Roman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="Times New Roman"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="Times New Roman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="Times New Roman" fo:letter-spacing="-0.0006in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ableRow1640" style:family="table-row">
      <style:table-row-properties style:min-row-height="1.0847in" style:use-optimal-row-height="false"/>
    </style:style>
    <style:style style:name="TableCell16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left="0.0729in">
        <style:tab-stops/>
      </style:paragraph-properties>
    </style:style>
    <style:style style:name="T1643" style:parent-style-name="DefaultParagraphFont" style:family="text">
      <style:text-properties fo:letter-spacing="-0.0069in" fo:font-size="10pt" style:font-size-asian="10pt"/>
    </style:style>
    <style:style style:name="TableCell16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164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1646" style:parent-style-name="DefaultParagraphFont" style:family="text">
      <style:text-properties style:font-name="Times New Roman" fo:letter-spacing="0.0013in" fo:font-size="10pt" style:font-size-asian="10pt"/>
    </style:style>
    <style:style style:name="T164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6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line-height="105%" fo:margin-left="0.0763in" fo:margin-right="0.2708in">
        <style:tab-stops/>
      </style:paragraph-properties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="Times New Roman" fo:letter-spacing="-0.009in"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="Times New Roman" fo:font-size="10pt" style:font-size-asian="10pt"/>
    </style:style>
    <style:style style:name="T1654" style:parent-style-name="DefaultParagraphFont" style:family="text">
      <style:text-properties fo:letter-spacing="-0.0013in" fo:font-size="10pt" style:font-size-asian="10pt"/>
    </style:style>
    <style:style style:name="T1655" style:parent-style-name="DefaultParagraphFont" style:family="text">
      <style:text-properties style:font-name="Times New Roman" fo:letter-spacing="-0.0013in" fo:font-size="10pt" style:font-size-asian="10pt"/>
    </style:style>
    <style:style style:name="T1656" style:parent-style-name="DefaultParagraphFont" style:family="text">
      <style:text-properties fo:letter-spacing="-0.0013in" fo:font-size="10pt" style:font-size-asian="10pt"/>
    </style:style>
    <style:style style:name="T1657" style:parent-style-name="DefaultParagraphFont" style:family="text">
      <style:text-properties style:font-name="Times New Roman" fo:letter-spacing="-0.0013in" fo:font-size="10pt" style:font-size-asian="10pt"/>
    </style:style>
    <style:style style:name="T1658" style:parent-style-name="DefaultParagraphFont" style:family="text">
      <style:text-properties fo:letter-spacing="-0.0013in" fo:font-size="10pt" style:font-size-asian="10pt"/>
    </style:style>
    <style:style style:name="T1659" style:parent-style-name="DefaultParagraphFont" style:family="text">
      <style:text-properties style:font-name="Times New Roman" fo:letter-spacing="-0.0076in" fo:font-size="10pt" style:font-size-asian="10pt"/>
    </style:style>
    <style:style style:name="T1660" style:parent-style-name="DefaultParagraphFont" style:family="text">
      <style:text-properties fo:letter-spacing="-0.0013in" fo:font-size="10pt" style:font-size-asian="10pt"/>
    </style:style>
    <style:style style:name="P1661" style:parent-style-name="TableParagraph" style:family="paragraph">
      <style:paragraph-properties fo:margin-top="0in" fo:line-height="0.159in" fo:margin-left="0.0763in">
        <style:tab-stops/>
      </style:paragraph-properties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="Times New Roman" fo:letter-spacing="-0.0062in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="Times New Roman" fo:letter-spacing="-0.0055in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="Times New Roman" fo:letter-spacing="-0.0062in" fo:font-size="10pt" style:font-size-asian="10pt"/>
    </style:style>
    <style:style style:name="T1668" style:parent-style-name="DefaultParagraphFont" style:family="text">
      <style:text-properties fo:letter-spacing="-0.0013in" fo:font-size="10pt" style:font-size-asian="10pt"/>
    </style:style>
    <style:style style:name="P1669" style:parent-style-name="TableParagraph" style:family="paragraph">
      <style:paragraph-properties fo:margin-top="0.0006in" fo:line-height="0.1611in"/>
    </style:style>
    <style:style style:name="T1670" style:parent-style-name="DefaultParagraphFont" style:family="text">
      <style:text-properties fo:letter-spacing="-0.0013in" fo:font-size="10pt" style:font-size-asian="10pt"/>
    </style:style>
    <style:style style:name="TableCell16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justify" fo:margin-top="0.0326in" fo:margin-left="0.077in" fo:margin-right="0.0937in">
        <style:tab-stops/>
      </style:paragraph-properties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="Times New Roman" fo:letter-spacing="-0.009in"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="Times New Roman" fo:letter-spacing="-0.0083in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="Times New Roman" fo:letter-spacing="-0.009in"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="Times New Roman" fo:letter-spacing="-0.0083in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="Times New Roman" fo:letter-spacing="-0.0083in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="Times New Roman" fo:letter-spacing="-0.009in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="Times New Roman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="Times New Roman" fo:letter-spacing="-0.0076in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="Times New Roman" fo:letter-spacing="-0.0076in"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="Times New Roman" fo:letter-spacing="-0.0076in"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="Times New Roman" fo:letter-spacing="-0.0076in"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="Times New Roman" fo:letter-spacing="-0.0076in"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="Times New Roman" fo:letter-spacing="-0.0083in"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="Times New Roman" fo:letter-spacing="-0.0083in"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="Times New Roman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="Times New Roman" fo:letter-spacing="-0.0041in"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="Times New Roman" fo:letter-spacing="-0.0041in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="Times New Roman" fo:letter-spacing="-0.0048in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="Times New Roman" fo:letter-spacing="-0.0041in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="Times New Roman" fo:letter-spacing="-0.0041in"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="Times New Roman" fo:letter-spacing="-0.0041in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="Times New Roman" fo:letter-spacing="-0.0034in"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="Times New Roman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="Times New Roman" fo:letter-spacing="-0.0034in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="Times New Roman" fo:letter-spacing="-0.0034in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="Times New Roman" fo:letter-spacing="-0.0041in"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="Times New Roman" fo:letter-spacing="-0.0041in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="Times New Roman" fo:letter-spacing="-0.0034in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="Times New Roman" fo:letter-spacing="-0.0034in"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="Times New Roman"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="Times New Roman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="Times New Roman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ableCell17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line-height="108%" fo:margin-left="0.0736in">
        <style:tab-stops/>
      </style:paragraph-properties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="Times New Roman"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="Times New Roman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="Times New Roman"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font-name="Times New Roman"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="Times New Roman"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="Times New Roman" fo:letter-spacing="-0.009in"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="Times New Roman" fo:letter-spacing="-0.0083in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="Times New Roman" fo:letter-spacing="-0.009in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="Times New Roman" fo:letter-spacing="-0.0083in"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="Times New Roman" fo:letter-spacing="-0.009in"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="Times New Roman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="Times New Roman"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="Times New Roman"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="Times New Roman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TableParagraph" style:family="paragraph">
      <style:paragraph-properties fo:margin-top="0.109in" fo:margin-left="0.0736in">
        <style:tab-stops/>
      </style:paragraph-properties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letter-spacing="-0.0048in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letter-spacing="-0.0041in"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776" style:parent-style-name="DefaultParagraphFont" style:family="text">
      <style:text-properties style:font-name="Times New Roman" fo:color="#0000FF" fo:letter-spacing="-0.008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77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letter-spacing="-0.0034in" fo:font-size="10pt" style:font-size-asian="10pt"/>
    </style:style>
    <style:style style:name="T1780" style:parent-style-name="DefaultParagraphFont" style:family="text">
      <style:text-properties fo:letter-spacing="-0.0013in" fo:font-size="10pt" style:font-size-asian="10pt"/>
    </style:style>
    <style:style style:name="TableCell17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326in" fo:margin-left="0.077in" fo:margin-right="0.0541in">
        <style:tab-stops/>
      </style:paragraph-properties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="Times New Roman"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="Times New Roman"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="Times New Roman"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="Times New Roman"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="Times New Roman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="Times New Roman"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="Times New Roman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="Times New Roman"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="Times New Roman"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="Times New Roman"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="Times New Roman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="Times New Roman"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="Times New Roman"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="Times New Roman"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="Times New Roman"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="Times New Roman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="Times New Roman"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="Times New Roman" fo:letter-spacing="-0.0027in"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="Times New Roman" fo:letter-spacing="-0.002in"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="Times New Roman" fo:letter-spacing="-0.0027in"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="Times New Roman" fo:letter-spacing="-0.0027in"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="Times New Roman"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style:font-name="Times New Roman"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="Times New Roman"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="Times New Roman"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="Times New Roman"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="Times New Roman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="Times New Roman" fo:letter-spacing="-0.009in"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name="Times New Roman" fo:letter-spacing="-0.0083in"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style:font-name="Times New Roman" fo:letter-spacing="-0.009in"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="Times New Roman" fo:letter-spacing="-0.0083in"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="Times New Roman" fo:letter-spacing="-0.009in"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TableRow1848" style:family="table-row">
      <style:table-row-properties style:min-row-height="1.3479in" style:use-optimal-row-height="false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in" fo:line-height="0.1493in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="Times New Roman" fo:letter-spacing="-0.0076in"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style:font-name="Times New Roman" fo:letter-spacing="-0.0062in"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="Times New Roman" fo:letter-spacing="-0.0076in"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="Times New Roman" fo:letter-spacing="-0.0069in"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="Times New Roman" fo:letter-spacing="-0.0069in"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letter-spacing="-0.0034in" fo:font-size="10pt" style:font-size-asian="10pt"/>
    </style:style>
    <style:style style:name="P1869" style:parent-style-name="TableParagraph" style:family="paragraph">
      <style:paragraph-properties fo:margin-top="0.002in" fo:line-height="100%" fo:margin-right="0.0611in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="Times New Roman"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="Times New Roman"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="Times New Roman"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="Times New Roman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="Times New Roman"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="Times New Roman"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="Times New Roman"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="Times New Roman"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="Times New Roman"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="Times New Roman"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="Times New Roman"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="Times New Roman"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style:font-name="Times New Roman" fo:letter-spacing="-0.0069in"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="Times New Roman" fo:letter-spacing="-0.0069in"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="Times New Roman" fo:letter-spacing="-0.0069in"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="Times New Roman" fo:letter-spacing="-0.0076in"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="Times New Roman" fo:letter-spacing="-0.0069in"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="Times New Roman" fo:letter-spacing="-0.0055in"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="Times New Roman" fo:letter-spacing="-0.0069in"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="Times New Roman" fo:letter-spacing="-0.0076in"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="Times New Roman"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="Times New Roman"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="Times New Roman"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="Times New Roman"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="Times New Roman"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style:font-name="Times New Roman"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="Times New Roman"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="Times New Roman"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="Times New Roman"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="Times New Roman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="Times New Roman"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="Times New Roman"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="Times New Roman"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style:font-name="Times New Roman"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="Times New Roman"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="Times New Roman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="Times New Roman"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style:font-name="Times New Roman"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style:font-name="Times New Roman"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="Times New Roman"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TableParagraph" style:family="paragraph">
      <style:paragraph-properties fo:margin-top="0in" fo:line-height="0.1555in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="Times New Roman" fo:letter-spacing="-0.0069in"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="Times New Roman" fo:letter-spacing="-0.0069in"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font-name="Times New Roman" fo:letter-spacing="-0.0069in"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="Times New Roman" fo:letter-spacing="-0.0069in"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="Times New Roman" fo:letter-spacing="-0.0069in" fo:font-size="10pt" style:font-size-asian="10pt"/>
    </style:style>
    <style:style style:name="T1962" style:parent-style-name="DefaultParagraphFont" style:family="text">
      <style:text-properties fo:letter-spacing="-0.0027in" fo:font-size="10pt" style:font-size-asian="10pt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777in" fo:line-height="107%" fo:margin-left="0.077in" fo:margin-right="0.0541in">
        <style:tab-stops/>
      </style:paragraph-properties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style:font-name="Times New Roman" fo:letter-spacing="-0.009in"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name="Times New Roman" fo:letter-spacing="-0.0083in"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="Times New Roman" fo:letter-spacing="-0.009in"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="Times New Roman" fo:letter-spacing="-0.0083in"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="Times New Roman"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="Times New Roman" fo:letter-spacing="-0.009in"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="Times New Roman" fo:letter-spacing="-0.0083in"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style:font-name="Times New Roman" fo:letter-spacing="-0.009in"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="Times New Roman"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="Times New Roman"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="Times New Roman"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="Times New Roman"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style:font-name="Times New Roman"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font-name="Times New Roman"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="Times New Roman"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="Times New Roman"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="Times New Roman"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BodyText" style:master-page-name="MP5" style:family="paragraph">
      <style:paragraph-properties fo:break-before="page"/>
    </style:style>
    <style:style style:name="P2004" style:parent-style-name="BodyText" style:family="paragraph">
      <style:paragraph-properties fo:margin-top="0.0736in"/>
    </style:style>
    <style:style style:name="TableColumn2006" style:family="table-column">
      <style:table-column-properties style:column-width="0.4215in" style:use-optimal-column-width="false"/>
    </style:style>
    <style:style style:name="TableColumn2007" style:family="table-column">
      <style:table-column-properties style:column-width="1.5333in" style:use-optimal-column-width="false"/>
    </style:style>
    <style:style style:name="TableColumn2008" style:family="table-column">
      <style:table-column-properties style:column-width="1.3784in" style:use-optimal-column-width="false"/>
    </style:style>
    <style:style style:name="TableColumn2009" style:family="table-column">
      <style:table-column-properties style:column-width="2.3965in" style:use-optimal-column-width="false"/>
    </style:style>
    <style:style style:name="TableColumn2010" style:family="table-column">
      <style:table-column-properties style:column-width="2.2298in" style:use-optimal-column-width="false"/>
    </style:style>
    <style:style style:name="TableColumn2011" style:family="table-column">
      <style:table-column-properties style:column-width="1.9701in" style:use-optimal-column-width="false"/>
    </style:style>
    <style:style style:name="Table2005" style:family="table">
      <style:table-properties style:width="9.9298in" fo:margin-left="0.084in" table:align="left"/>
    </style:style>
    <style:style style:name="TableRow2012" style:family="table-row">
      <style:table-row-properties style:min-row-height="0.3312in" style:use-optimal-row-height="false"/>
    </style:style>
    <style:style style:name="TableCell201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14" style:parent-style-name="TableParagraph" style:family="paragraph">
      <style:paragraph-properties fo:margin-left="0.0729in">
        <style:tab-stops/>
      </style:paragraph-properties>
    </style:style>
    <style:style style:name="T2015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201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201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201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201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02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202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02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23" style:parent-style-name="TableParagraph" style:family="paragraph">
      <style:paragraph-properties fo:margin-left="0.0736in">
        <style:tab-stops/>
      </style:paragraph-properties>
    </style:style>
    <style:style style:name="T2024" style:parent-style-name="DefaultParagraphFont" style:family="text">
      <style:text-properties fo:font-weight="bold" style:font-weight-asian="bold" fo:font-size="10pt" style:font-size-asian="10pt"/>
    </style:style>
    <style:style style:name="T2025" style:parent-style-name="DefaultParagraphFont" style:family="text">
      <style:text-properties style:font-name="Times New Roman" fo:letter-spacing="-0.0069in" fo:font-size="10pt" style:font-size-asian="10pt"/>
    </style:style>
    <style:style style:name="T202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02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28" style:parent-style-name="TableParagraph" style:family="paragraph">
      <style:paragraph-properties fo:margin-left="0.0756in">
        <style:tab-stops/>
      </style:paragraph-properties>
    </style:style>
    <style:style style:name="T202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2030" style:family="table-row">
      <style:table-row-properties style:min-row-height="2.7666in" style:use-optimal-row-height="false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291in" fo:margin-left="0.0729in">
        <style:tab-stops/>
      </style:paragraph-properties>
    </style:style>
    <style:style style:name="T2033" style:parent-style-name="DefaultParagraphFont" style:family="text">
      <style:text-properties fo:letter-spacing="-0.0069in" fo:font-size="10pt" style:font-size-asian="10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291in" fo:line-height="107%" fo:margin-right="0.259in"/>
    </style:style>
    <style:style style:name="T2036" style:parent-style-name="DefaultParagraphFont" style:family="text">
      <style:text-properties fo:font-weight="bold" style:font-weight-asian="bold" fo:font-size="10pt" style:font-size-asian="10pt"/>
    </style:style>
    <style:style style:name="T2037" style:parent-style-name="DefaultParagraphFont" style:family="text">
      <style:text-properties style:font-name="Times New Roman" fo:letter-spacing="-0.009in" fo:font-size="10pt" style:font-size-asian="10pt"/>
    </style:style>
    <style:style style:name="T2038" style:parent-style-name="DefaultParagraphFont" style:family="text">
      <style:text-properties fo:font-weight="bold" style:font-weight-asian="bold" fo:font-size="10pt" style:font-size-asian="10pt"/>
    </style:style>
    <style:style style:name="T2039" style:parent-style-name="DefaultParagraphFont" style:family="text">
      <style:text-properties style:font-name="Times New Roman" fo:letter-spacing="-0.0083in" fo:font-size="10pt" style:font-size-asian="10pt"/>
    </style:style>
    <style:style style:name="T2040" style:parent-style-name="DefaultParagraphFont" style:family="text">
      <style:text-properties fo:font-weight="bold" style:font-weight-asian="bold" fo:font-size="10pt" style:font-size-asian="10pt"/>
    </style:style>
    <style:style style:name="T2041" style:parent-style-name="DefaultParagraphFont" style:family="text">
      <style:text-properties style:font-name="Times New Roman" fo:font-size="10pt" style:font-size-asian="10pt"/>
    </style:style>
    <style:style style:name="T2042" style:parent-style-name="DefaultParagraphFont" style:family="text">
      <style:text-properties fo:font-weight="bold" style:font-weight-asian="bold" fo:font-size="10pt" style:font-size-asian="10pt"/>
    </style:style>
    <style:style style:name="T2043" style:parent-style-name="DefaultParagraphFont" style:family="text">
      <style:text-properties style:font-name="Times New Roman" fo:letter-spacing="-0.0006in" fo:font-size="10pt" style:font-size-asian="10pt"/>
    </style:style>
    <style:style style:name="T2044" style:parent-style-name="DefaultParagraphFont" style:family="text">
      <style:text-properties fo:font-weight="bold" style:font-weight-asian="bold" fo:font-size="10pt" style:font-size-asian="10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291in" fo:line-height="107%" fo:margin-left="0.0763in" fo:margin-right="0.5312in">
        <style:tab-stops/>
      </style:paragraph-properties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="Times New Roman" fo:letter-spacing="-0.009in"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="Times New Roman" fo:letter-spacing="-0.0083in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style:font-name="Times New Roman" fo:font-size="10pt" style:font-size-asian="10pt"/>
    </style:style>
    <style:style style:name="T2053" style:parent-style-name="DefaultParagraphFont" style:family="text">
      <style:text-properties fo:letter-spacing="-0.0013in" fo:font-size="10pt" style:font-size-asian="10pt"/>
    </style:style>
    <style:style style:name="T2054" style:parent-style-name="DefaultParagraphFont" style:family="text">
      <style:text-properties style:font-name="Times New Roman" fo:letter-spacing="-0.0013in" fo:font-size="10pt" style:font-size-asian="10pt"/>
    </style:style>
    <style:style style:name="T2055" style:parent-style-name="DefaultParagraphFont" style:family="text">
      <style:text-properties fo:letter-spacing="-0.0013in" fo:font-size="10pt" style:font-size-asian="10pt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291in" fo:line-height="100%" fo:margin-left="0.077in">
        <style:tab-stops/>
      </style:paragraph-properties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font-name="Times New Roman" fo:letter-spacing="-0.0083in"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style:font-name="Times New Roman" fo:letter-spacing="-0.0083in"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="Times New Roman" fo:letter-spacing="-0.0083in"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="Times New Roman" fo:letter-spacing="-0.0083in"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style:font-name="Times New Roman" fo:letter-spacing="-0.0083in"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="Times New Roman" fo:letter-spacing="-0.0083in"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font-name="Times New Roman"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="Times New Roman"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font-name="Times New Roman"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="Times New Roman"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style:font-name="Times New Roman"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font-name="Times New Roman"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="Times New Roman"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="Times New Roman"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style:font-name="Times New Roman"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="Times New Roman"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style:font-name="Times New Roman"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style:font-name="Times New Roman" fo:font-size="10pt" style:font-size-asian="10pt"/>
    </style:style>
    <style:style style:name="T2094" style:parent-style-name="DefaultParagraphFont" style:family="text">
      <style:text-properties fo:letter-spacing="-0.0013in" fo:font-size="10pt" style:font-size-asian="10pt"/>
    </style:style>
    <style:style style:name="P2095" style:parent-style-name="TableParagraph" style:family="paragraph">
      <style:paragraph-properties fo:margin-top="0.1104in" fo:line-height="107%" fo:margin-left="0.077in" fo:margin-right="0.0437in">
        <style:tab-stops/>
      </style:paragraph-properties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="Times New Roman"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style:font-name="Times New Roman"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="Times New Roman"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style:font-name="Times New Roman"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="Times New Roman"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="Times New Roman"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="Times New Roman"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style:font-name="Times New Roman"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="Times New Roman"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style:font-name="Times New Roman"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="Times New Roman"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="Times New Roman"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="Times New Roman"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="Times New Roman"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style:font-name="Times New Roman"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style:font-name="Times New Roman" fo:font-size="10pt" style:font-size-asian="10pt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="Times New Roman"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="Times New Roman"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style:font-name="Times New Roman"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style:font-name="Times New Roman"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style:font-name="Times New Roman"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style:font-name="Times New Roman"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="Times New Roman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font-name="Times New Roman"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font-name="Times New Roman"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="Times New Roman"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style:font-name="Times New Roman"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name="Times New Roman"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style:font-name="Times New Roman"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="Times New Roman"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="Times New Roman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name="Times New Roman"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style:font-name="Times New Roman"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style:font-name="Times New Roman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style:font-name="Times New Roman"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="Times New Roman"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font-name="Times New Roman"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font-name="Times New Roman"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style:font-name="Times New Roman"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style:font-name="Times New Roman" fo:letter-spacing="-0.009in"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style:font-name="Times New Roman" fo:letter-spacing="-0.0083in"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style:font-name="Times New Roman" fo:letter-spacing="-0.0076in"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="Times New Roman" fo:letter-spacing="-0.0083in"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style:font-name="Times New Roman" fo:letter-spacing="-0.0083in"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style:font-name="Times New Roman" fo:letter-spacing="-0.0083in"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font-name="Times New Roman" fo:font-size="10pt" style:font-size-asian="10pt"/>
    </style:style>
    <style:style style:name="T2188" style:parent-style-name="DefaultParagraphFont" style:family="text">
      <style:text-properties fo:letter-spacing="-0.0013in" fo:font-size="10pt" style:font-size-asian="10pt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291in" fo:line-height="107%" fo:margin-left="0.0736in">
        <style:tab-stops/>
      </style:paragraph-properties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style:font-name="Times New Roman" fo:letter-spacing="-0.009in"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font-name="Times New Roman" fo:letter-spacing="-0.0083in"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style:font-name="Times New Roman" fo:letter-spacing="-0.009in"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style:font-name="Times New Roman" fo:letter-spacing="-0.0083in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style:font-name="Times New Roman" fo:letter-spacing="-0.0083in"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="Times New Roman"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style:font-name="Times New Roman"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style:font-name="Times New Roman"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style:font-name="Times New Roman"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style:font-name="Times New Roman"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style:font-name="Times New Roman"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font-name="Times New Roman" fo:font-size="10pt" style:font-size-asian="10pt"/>
    </style:style>
    <style:style style:name="T2215" style:parent-style-name="DefaultParagraphFont" style:family="text">
      <style:text-properties fo:letter-spacing="-0.0013in" fo:font-size="10pt" style:font-size-asian="10pt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left="0.077in" fo:margin-right="0.0388in">
        <style:tab-stops/>
      </style:paragraph-properties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style:font-name="Times New Roman"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style:font-name="Times New Roman"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style:font-name="Times New Roman"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style:font-name="Times New Roman"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="Times New Roman"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style:font-name="Times New Roman"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style:font-name="Times New Roman"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style:font-name="Times New Roman"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style:font-name="Times New Roman"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style:font-name="Times New Roman"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="Times New Roman"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style:font-name="Times New Roman"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style:font-name="Times New Roman"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style:font-name="Times New Roman"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style:font-name="Times New Roman" fo:letter-spacing="-0.009in"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style:font-name="Times New Roman" fo:letter-spacing="-0.0083in"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style:font-name="Times New Roman" fo:letter-spacing="-0.009in"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style:font-name="Times New Roman" fo:letter-spacing="-0.0083in"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style:font-name="Times New Roman"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style:font-name="Times New Roman" fo:letter-spacing="-0.0062in"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style:font-name="Times New Roman" fo:letter-spacing="-0.0048in"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style:font-name="Times New Roman" fo:letter-spacing="-0.0048in"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style:font-name="Times New Roman" fo:letter-spacing="-0.0062in"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style:font-name="Times New Roman" fo:letter-spacing="-0.0055in"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style:font-name="Times New Roman"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style:font-name="Times New Roman"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style:font-name="Times New Roman"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BodyText" style:master-page-name="MP6" style:family="paragraph">
      <style:paragraph-properties fo:break-before="page"/>
    </style:style>
    <style:style style:name="P2275" style:parent-style-name="BodyText" style:family="paragraph">
      <style:paragraph-properties fo:margin-top="0.0736in"/>
    </style:style>
    <style:style style:name="TableColumn2277" style:family="table-column">
      <style:table-column-properties style:column-width="0.4215in" style:use-optimal-column-width="false"/>
    </style:style>
    <style:style style:name="TableColumn2278" style:family="table-column">
      <style:table-column-properties style:column-width="1.4354in" style:use-optimal-column-width="false"/>
    </style:style>
    <style:style style:name="TableColumn2279" style:family="table-column">
      <style:table-column-properties style:column-width="1.3791in" style:use-optimal-column-width="false"/>
    </style:style>
    <style:style style:name="TableColumn2280" style:family="table-column">
      <style:table-column-properties style:column-width="2.3951in" style:use-optimal-column-width="false"/>
    </style:style>
    <style:style style:name="TableColumn2281" style:family="table-column">
      <style:table-column-properties style:column-width="2.3305in" style:use-optimal-column-width="false"/>
    </style:style>
    <style:style style:name="TableColumn2282" style:family="table-column">
      <style:table-column-properties style:column-width="1.9708in" style:use-optimal-column-width="false"/>
    </style:style>
    <style:style style:name="Table2276" style:family="table">
      <style:table-properties style:width="9.9326in" fo:margin-left="0.084in" table:align="left"/>
    </style:style>
    <style:style style:name="TableRow2283" style:family="table-row">
      <style:table-row-properties style:min-row-height="0.3312in" style:use-optimal-row-height="false"/>
    </style:style>
    <style:style style:name="TableCell228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85" style:parent-style-name="TableParagraph" style:family="paragraph">
      <style:paragraph-properties fo:margin-left="0.0729in">
        <style:tab-stops/>
      </style:paragraph-properties>
    </style:style>
    <style:style style:name="T2286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228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228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228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90" style:parent-style-name="TableParagraph" style:family="paragraph">
      <style:paragraph-properties fo:margin-left="0.0743in">
        <style:tab-stops/>
      </style:paragraph-properties>
    </style:style>
    <style:style style:name="T229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29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93" style:parent-style-name="TableParagraph" style:family="paragraph">
      <style:paragraph-properties fo:margin-left="0.0743in">
        <style:tab-stops/>
      </style:paragraph-properties>
    </style:style>
    <style:style style:name="T229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29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96" style:parent-style-name="TableParagraph" style:family="paragraph">
      <style:paragraph-properties fo:margin-left="0.0736in">
        <style:tab-stops/>
      </style:paragraph-properties>
    </style:style>
    <style:style style:name="T2297" style:parent-style-name="DefaultParagraphFont" style:family="text">
      <style:text-properties fo:font-weight="bold" style:font-weight-asian="bold" fo:font-size="10pt" style:font-size-asian="10pt"/>
    </style:style>
    <style:style style:name="T2298" style:parent-style-name="DefaultParagraphFont" style:family="text">
      <style:text-properties style:font-name="Times New Roman" fo:letter-spacing="-0.0069in" fo:font-size="10pt" style:font-size-asian="10pt"/>
    </style:style>
    <style:style style:name="T229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30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301" style:parent-style-name="TableParagraph" style:family="paragraph">
      <style:paragraph-properties fo:margin-left="0.0736in">
        <style:tab-stops/>
      </style:paragraph-properties>
    </style:style>
    <style:style style:name="T230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2303" style:family="table-row">
      <style:table-row-properties style:min-row-height="2.8715in" style:use-optimal-row-height="false"/>
    </style:style>
    <style:style style:name="TableCell23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291in" fo:margin-left="0.0729in">
        <style:tab-stops/>
      </style:paragraph-properties>
    </style:style>
    <style:style style:name="T2306" style:parent-style-name="DefaultParagraphFont" style:family="text">
      <style:text-properties fo:letter-spacing="-0.0069in" fo:font-size="10pt" style:font-size-asian="10pt"/>
    </style:style>
    <style:style style:name="TableCell2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291in" fo:margin-right="0.0652in"/>
    </style:style>
    <style:style style:name="T2309" style:parent-style-name="DefaultParagraphFont" style:family="text">
      <style:text-properties fo:font-weight="bold" style:font-weight-asian="bold" fo:font-size="10pt" style:font-size-asian="10pt"/>
    </style:style>
    <style:style style:name="T2310" style:parent-style-name="DefaultParagraphFont" style:family="text">
      <style:text-properties style:font-name="Times New Roman" fo:font-size="10pt" style:font-size-asian="10pt"/>
    </style:style>
    <style:style style:name="T2311" style:parent-style-name="DefaultParagraphFont" style:family="text">
      <style:text-properties fo:font-weight="bold" style:font-weight-asian="bold" fo:font-size="10pt" style:font-size-asian="10pt"/>
    </style:style>
    <style:style style:name="T2312" style:parent-style-name="DefaultParagraphFont" style:family="text">
      <style:text-properties style:font-name="Times New Roman" fo:font-size="10pt" style:font-size-asian="10pt"/>
    </style:style>
    <style:style style:name="T2313" style:parent-style-name="DefaultParagraphFont" style:family="text">
      <style:text-properties fo:font-weight="bold" style:font-weight-asian="bold" fo:font-size="10pt" style:font-size-asian="10pt"/>
    </style:style>
    <style:style style:name="T2314" style:parent-style-name="DefaultParagraphFont" style:family="text">
      <style:text-properties style:font-name="Times New Roman" fo:font-size="10pt" style:font-size-asian="10pt"/>
    </style:style>
    <style:style style:name="T2315" style:parent-style-name="DefaultParagraphFont" style:family="text">
      <style:text-properties fo:font-weight="bold" style:font-weight-asian="bold" fo:font-size="10pt" style:font-size-asian="10pt"/>
    </style:style>
    <style:style style:name="T2316" style:parent-style-name="DefaultParagraphFont" style:family="text">
      <style:text-properties style:font-name="Times New Roman" fo:letter-spacing="-0.009in" fo:font-size="10pt" style:font-size-asian="10pt"/>
    </style:style>
    <style:style style:name="T2317" style:parent-style-name="DefaultParagraphFont" style:family="text">
      <style:text-properties fo:font-weight="bold" style:font-weight-asian="bold" fo:font-size="10pt" style:font-size-asian="10pt"/>
    </style:style>
    <style:style style:name="T2318" style:parent-style-name="DefaultParagraphFont" style:family="text">
      <style:text-properties style:font-name="Times New Roman" fo:letter-spacing="-0.0083in" fo:font-size="10pt" style:font-size-asian="10pt"/>
    </style:style>
    <style:style style:name="T2319" style:parent-style-name="DefaultParagraphFont" style:family="text">
      <style:text-properties fo:font-weight="bold" style:font-weight-asian="bold" fo:font-size="10pt" style:font-size-asian="10pt"/>
    </style:style>
    <style:style style:name="TableCell23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291in" fo:line-height="107%" fo:margin-left="0.0763in" fo:margin-right="0.2173in">
        <style:tab-stops/>
      </style:paragraph-properties>
    </style:style>
    <style:style style:name="T2322" style:parent-style-name="DefaultParagraphFont" style:family="text">
      <style:text-properties fo:letter-spacing="-0.0013in" fo:font-size="10pt" style:font-size-asian="10pt"/>
    </style:style>
    <style:style style:name="T2323" style:parent-style-name="DefaultParagraphFont" style:family="text">
      <style:text-properties style:font-name="Times New Roman" fo:letter-spacing="-0.0076in" fo:font-size="10pt" style:font-size-asian="10pt"/>
    </style:style>
    <style:style style:name="T2324" style:parent-style-name="DefaultParagraphFont" style:family="text">
      <style:text-properties fo:letter-spacing="-0.0013in" fo:font-size="10pt" style:font-size-asian="10pt"/>
    </style:style>
    <style:style style:name="T2325" style:parent-style-name="DefaultParagraphFont" style:family="text">
      <style:text-properties style:font-name="Times New Roman" fo:letter-spacing="-0.0013in" fo:font-size="10pt" style:font-size-asian="10pt"/>
    </style:style>
    <style:style style:name="T2326" style:parent-style-name="DefaultParagraphFont" style:family="text">
      <style:text-properties fo:letter-spacing="-0.0013in" fo:font-size="10pt" style:font-size-asian="10pt"/>
    </style:style>
    <style:style style:name="T2327" style:parent-style-name="DefaultParagraphFont" style:family="text">
      <style:text-properties style:font-name="Times New Roman" fo:letter-spacing="-0.0013in" fo:font-size="10pt" style:font-size-asian="10pt"/>
    </style:style>
    <style:style style:name="T2328" style:parent-style-name="DefaultParagraphFont" style:family="text">
      <style:text-properties fo:letter-spacing="-0.0013in" fo:font-size="10pt" style:font-size-asian="10pt"/>
    </style:style>
    <style:style style:name="P2329" style:parent-style-name="TableParagraph" style:family="paragraph">
      <style:paragraph-properties fo:margin-top="0.1347in" fo:margin-left="0in">
        <style:tab-stops/>
      </style:paragraph-properties>
      <style:text-properties style:font-name="Arial" fo:font-size="10pt" style:font-size-asian="10pt"/>
    </style:style>
    <style:style style:name="P2330" style:parent-style-name="TableParagraph" style:family="paragraph">
      <style:paragraph-properties fo:margin-top="0in" fo:line-height="107%" fo:margin-left="0.0763in" fo:margin-right="0.5319in">
        <style:tab-stops/>
      </style:paragraph-properties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style:font-name="Times New Roman" fo:letter-spacing="-0.009in"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style:font-name="Times New Roman" fo:letter-spacing="-0.0083in"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style:font-name="Times New Roman" fo:font-size="10pt" style:font-size-asian="10pt"/>
    </style:style>
    <style:style style:name="T2337" style:parent-style-name="DefaultParagraphFont" style:family="text">
      <style:text-properties fo:letter-spacing="-0.0013in" fo:font-size="10pt" style:font-size-asian="10pt"/>
    </style:style>
    <style:style style:name="T2338" style:parent-style-name="DefaultParagraphFont" style:family="text">
      <style:text-properties style:font-name="Times New Roman" fo:letter-spacing="-0.0013in" fo:font-size="10pt" style:font-size-asian="10pt"/>
    </style:style>
    <style:style style:name="T2339" style:parent-style-name="DefaultParagraphFont" style:family="text">
      <style:text-properties fo:letter-spacing="-0.0013in" fo:font-size="10pt" style:font-size-asian="10pt"/>
    </style:style>
    <style:style style:name="TableCell23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left="0.0756in" fo:margin-right="0.0756in">
        <style:tab-stops/>
      </style:paragraph-properties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style:font-name="Times New Roman" fo:letter-spacing="-0.009in"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style:font-name="Times New Roman" fo:letter-spacing="-0.0083in" fo:font-size="10pt" style:font-size-asian="10pt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style:font-name="Times New Roman" fo:letter-spacing="-0.0083in"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style:font-name="Times New Roman" fo:letter-spacing="-0.0083in"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style:font-name="Times New Roman" fo:letter-spacing="-0.0083in"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style:font-name="Times New Roman" fo:letter-spacing="-0.0083in"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style:font-name="Times New Roman"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style:font-name="Times New Roman"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style:font-name="Times New Roman"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style:font-name="Times New Roman"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style:font-name="Times New Roman"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style:font-name="Times New Roman"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style:font-name="Times New Roman"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style:font-name="Times New Roman"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style:font-name="Times New Roman"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style:font-name="Times New Roman"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style:font-name="Times New Roman"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style:font-name="Times New Roman"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style:font-name="Times New Roman"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style:font-name="Times New Roman"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style:font-name="Times New Roman"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style:font-name="Times New Roman"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style:font-name="Times New Roman"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style:font-name="Times New Roman"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style:font-name="Times New Roman"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style:font-name="Times New Roman"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style:font-name="Times New Roman"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style:font-name="Times New Roman"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style:font-name="Times New Roman"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font-name="Times New Roman"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style:font-name="Times New Roman"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style:font-name="Times New Roman"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style:font-name="Times New Roman"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style:font-name="Times New Roman"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="Times New Roman"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style:font-name="Times New Roman"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style:font-name="Times New Roman"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style:font-name="Times New Roman"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style:font-name="Times New Roman"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style:font-name="Times New Roman"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style:font-name="Times New Roman"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style:font-name="Times New Roman"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style:font-name="Times New Roman" fo:font-size="10pt" style:font-size-asian="10pt"/>
    </style:style>
    <style:style style:name="T2428" style:parent-style-name="DefaultParagraphFont" style:family="text">
      <style:text-properties fo:letter-spacing="-0.0013in" fo:font-size="10pt" style:font-size-asian="10pt"/>
    </style:style>
    <style:style style:name="P2429" style:parent-style-name="TableParagraph" style:family="paragraph">
      <style:paragraph-properties fo:margin-top="0.0291in" fo:margin-left="0in">
        <style:tab-stops/>
      </style:paragraph-properties>
      <style:text-properties style:font-name="Arial" fo:font-size="10pt" style:font-size-asian="10pt"/>
    </style:style>
    <style:style style:name="P2430" style:parent-style-name="TableParagraph" style:family="paragraph">
      <style:paragraph-properties fo:margin-top="0.0006in" fo:margin-left="0.0756in" fo:margin-right="0.0756in">
        <style:tab-stops/>
      </style:paragraph-properties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style:font-name="Times New Roman"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style:font-name="Times New Roman"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style:font-name="Times New Roman" fo:font-size="10pt" style:font-size-asian="10pt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style:font-name="Times New Roman"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style:font-name="Times New Roman"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style:font-name="Times New Roman"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style:font-name="Times New Roman" fo:font-size="10pt" style:font-size-asian="10pt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style:font-name="Times New Roman"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style:font-name="Times New Roman"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style:font-name="Times New Roman"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style:font-name="Times New Roman"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name="Times New Roman"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style:font-name="Times New Roman"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style:font-name="Times New Roman"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style:font-name="Times New Roman" fo:font-size="10pt" style:font-size-asian="10pt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style:font-name="Times New Roman"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style:font-name="Times New Roman"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="Times New Roman"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style:font-name="Times New Roman"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style:font-name="Times New Roman"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style:font-name="Times New Roman" fo:letter-spacing="-0.0027in"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style:font-name="Times New Roman" fo:letter-spacing="-0.0013in"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style:font-name="Times New Roman" fo:letter-spacing="-0.002in"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style:font-name="Times New Roman" fo:letter-spacing="-0.002in"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style:font-name="Times New Roman" fo:letter-spacing="-0.002in"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style:font-name="Times New Roman" fo:letter-spacing="-0.0006in"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style:font-name="Times New Roman" fo:font-size="10pt" style:font-size-asian="10pt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style:font-name="Times New Roman" fo:font-size="10pt" style:font-size-asian="10pt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style:font-name="Times New Roman"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style:font-name="Times New Roman"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style:font-name="Times New Roman"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style:font-name="Times New Roman"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style:font-name="Times New Roman"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style:font-name="Times New Roman"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style:font-name="Times New Roman" fo:letter-spacing="-0.0083in"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style:font-name="Times New Roman" fo:letter-spacing="-0.0083in" fo:font-size="10pt" style:font-size-asian="10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style:font-name="Times New Roman" fo:letter-spacing="-0.0069in"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style:font-name="Times New Roman" fo:letter-spacing="-0.0076in"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style:font-name="Times New Roman" fo:letter-spacing="-0.0083in"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style:font-name="Times New Roman" fo:letter-spacing="-0.0076in"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style:font-name="Times New Roman" fo:letter-spacing="-0.0076in"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style:font-name="Times New Roman"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style:font-name="Times New Roman"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style:font-name="Times New Roman" fo:font-size="10pt" style:font-size-asian="10pt"/>
    </style:style>
    <style:style style:name="T2519" style:parent-style-name="DefaultParagraphFont" style:family="text">
      <style:text-properties fo:font-size="10pt" style:font-size-asian="10pt"/>
    </style:style>
    <style:style style:name="TableCell25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291in" fo:line-height="107%" fo:margin-left="0.0736in" fo:margin-right="0.018in">
        <style:tab-stops/>
      </style:paragraph-properties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style:font-name="Times New Roman" fo:letter-spacing="-0.009in"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style:font-name="Times New Roman" fo:letter-spacing="-0.0083in" fo:font-size="10pt" style:font-size-asian="10pt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style:font-name="Times New Roman" fo:letter-spacing="-0.009in"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style:font-name="Times New Roman" fo:letter-spacing="-0.0083in" fo:font-size="10pt" style:font-size-asian="10pt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style:font-name="Times New Roman" fo:letter-spacing="-0.009in"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style:font-name="Times New Roman" fo:font-size="10pt" style:font-size-asian="10pt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style:font-name="Times New Roman"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style:font-name="Times New Roman"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style:font-name="Times New Roman" fo:font-size="10pt" style:font-size-asian="10pt"/>
    </style:style>
    <style:style style:name="T2540" style:parent-style-name="DefaultParagraphFont" style:family="text">
      <style:text-properties fo:letter-spacing="-0.0013in" fo:font-size="10pt" style:font-size-asian="10pt"/>
    </style:style>
    <style:style style:name="P2541" style:parent-style-name="TableParagraph" style:family="paragraph">
      <style:paragraph-properties fo:margin-top="0.1125in" fo:line-height="107%" fo:margin-left="0.0736in" fo:margin-right="0.018in">
        <style:tab-stops/>
      </style:paragraph-properties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style:font-name="Times New Roman" fo:font-size="10pt" style:font-size-asian="10pt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style:font-name="Times New Roman" fo:font-size="10pt" style:font-size-asian="10pt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style:font-name="Times New Roman"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style:font-name="Times New Roman"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style:font-name="Times New Roman"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style:font-name="Times New Roman"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style:font-name="Times New Roman" fo:font-size="10pt" style:font-size-asian="10pt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style:font-name="Times New Roman" fo:letter-spacing="-0.009in"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style:font-name="Times New Roman" fo:letter-spacing="-0.0083in"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style:font-name="Times New Roman" fo:letter-spacing="-0.009in" fo:font-size="10pt" style:font-size-asian="10pt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style:font-name="Times New Roman" fo:letter-spacing="-0.0083in"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style:font-name="Times New Roman" fo:letter-spacing="-0.009in"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style:font-name="Times New Roman"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style:font-name="Times New Roman"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style:font-name="Times New Roman" fo:font-size="10pt" style:font-size-asian="10pt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line-height="100%" fo:margin-right="0.0451in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style:font-name="Times New Roman" fo:font-size="10pt" style:font-size-asian="10pt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style:font-name="Times New Roman"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style:font-name="Times New Roman"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style:font-name="Times New Roman"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style:font-name="Times New Roman" fo:letter-spacing="-0.009in"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style:font-name="Times New Roman" fo:letter-spacing="-0.0083in"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style:font-name="Times New Roman" fo:letter-spacing="-0.0083in"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style:font-name="Times New Roman" fo:letter-spacing="-0.0083in"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style:font-name="Times New Roman" fo:letter-spacing="-0.0083in"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style:font-name="Times New Roman"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style:font-name="Times New Roman" fo:letter-spacing="-0.0076in"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style:font-name="Times New Roman" fo:letter-spacing="-0.009in"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style:font-name="Times New Roman" fo:letter-spacing="-0.0076in"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style:font-name="Times New Roman" fo:letter-spacing="-0.0083in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style:font-name="Times New Roman" fo:letter-spacing="-0.0083in"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style:font-name="Times New Roman" fo:letter-spacing="-0.0069in"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style:font-name="Times New Roman"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style:font-name="Times New Roman"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style:font-name="Times New Roman"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style:font-name="Times New Roman"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style:font-name="Times New Roman"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style:font-name="Times New Roman"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style:font-name="Times New Roman"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style:font-name="Times New Roman"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="Times New Roman" fo:font-size="10pt" style:font-size-asian="10pt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style:font-name="Times New Roman" fo:font-size="10pt" style:font-size-asian="10pt"/>
    </style:style>
    <style:style style:name="T2627" style:parent-style-name="DefaultParagraphFont" style:family="text">
      <style:text-properties fo:letter-spacing="-0.0013in" fo:font-size="10pt" style:font-size-asian="10pt"/>
    </style:style>
    <style:style style:name="P2628" style:parent-style-name="TableParagraph" style:family="paragraph">
      <style:paragraph-properties fo:margin-top="0.018in" fo:margin-left="0in">
        <style:tab-stops/>
      </style:paragraph-properties>
      <style:text-properties style:font-name="Arial" fo:font-size="10pt" style:font-size-asian="10pt"/>
    </style:style>
    <style:style style:name="P2629" style:parent-style-name="TableParagraph" style:family="paragraph">
      <style:paragraph-properties fo:margin-top="0.0006in" fo:margin-left="0.0736in" fo:margin-right="0.0881in">
        <style:tab-stops/>
      </style:paragraph-properties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style:font-name="Times New Roman" fo:letter-spacing="-0.009in"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style:font-name="Times New Roman" fo:letter-spacing="-0.0083in"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style:font-name="Times New Roman" fo:letter-spacing="-0.009in"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="Times New Roman" fo:letter-spacing="-0.0083in"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style:font-name="Times New Roman" fo:font-size="10pt" style:font-size-asian="10pt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style:font-name="Times New Roman"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style:font-name="Times New Roman"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style:font-name="Times New Roman"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style:font-name="Times New Roman"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style:font-name="Times New Roman" fo:font-size="10pt" style:font-size-asian="10pt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style:font-name="Times New Roman"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style:font-name="Times New Roman"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style:font-name="Times New Roman"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TableRow2657" style:family="table-row">
      <style:table-row-properties style:min-row-height="1.1034in" style:use-optimal-row-height="false"/>
    </style:style>
    <style:style style:name="TableCell26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26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26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777in" fo:line-height="100%" fo:margin-left="0.0743in" fo:margin-right="0.0756in">
        <style:tab-stops/>
      </style:paragraph-properties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style:font-name="Times New Roman" fo:letter-spacing="-0.009in"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style:font-name="Times New Roman" fo:letter-spacing="-0.0083in"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font-name="Times New Roman" fo:letter-spacing="-0.009in" fo:font-size="10pt" style:font-size-asian="10pt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style:font-name="Times New Roman" fo:letter-spacing="-0.0083in"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style:font-name="Times New Roman"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style:font-name="Times New Roman"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style:font-name="Times New Roman"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style:font-name="Times New Roman" fo:font-size="10pt" style:font-size-asian="10pt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style:font-name="Times New Roman" fo:font-size="10pt" style:font-size-asian="10pt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style:font-name="Times New Roman"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style:font-name="Times New Roman" fo:letter-spacing="-0.0069in"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style:font-name="Times New Roman" fo:letter-spacing="-0.0083in"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style:font-name="Times New Roman" fo:letter-spacing="-0.0069in" fo:font-size="10pt" style:font-size-asian="10pt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style:font-name="Times New Roman"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style:font-name="Times New Roman" fo:font-size="10pt" style:font-size-asian="10pt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style:font-name="Times New Roman" fo:font-size="10pt" style:font-size-asian="10pt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style:font-name="Times New Roman" fo:font-size="10pt" style:font-size-asian="10pt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style:font-name="Times New Roman"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style:font-name="Times New Roman"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style:font-name="Times New Roman" fo:font-size="10pt" style:font-size-asian="10pt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style:font-name="Times New Roman"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style:font-name="Times New Roman"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style:font-name="Times New Roman"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style:font-name="Times New Roman"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style:font-name="Times New Roman" fo:font-size="10pt" style:font-size-asian="10pt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TableParagraph" style:family="paragraph">
      <style:paragraph-properties fo:margin-top="0in" fo:line-height="0.1555in" fo:margin-left="0.0743in">
        <style:tab-stops/>
      </style:paragraph-properties>
    </style:style>
    <style:style style:name="T2718" style:parent-style-name="DefaultParagraphFont" style:family="text">
      <style:text-properties fo:letter-spacing="-0.0013in" fo:font-size="10pt" style:font-size-asian="10pt"/>
    </style:style>
    <style:style style:name="T2719" style:parent-style-name="DefaultParagraphFont" style:family="text">
      <style:text-properties style:font-name="Times New Roman" fo:letter-spacing="0.002in" fo:font-size="10pt" style:font-size-asian="10pt"/>
    </style:style>
    <style:style style:name="T2720" style:parent-style-name="DefaultParagraphFont" style:family="text">
      <style:text-properties fo:letter-spacing="-0.0013in" fo:font-size="10pt" style:font-size-asian="10pt"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27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2725" style:parent-style-name="BodyText" style:master-page-name="MP7" style:family="paragraph">
      <style:paragraph-properties fo:break-before="page"/>
    </style:style>
    <style:style style:name="P2727" style:parent-style-name="BodyText" style:family="paragraph">
      <style:paragraph-properties fo:margin-top="0.0736in"/>
    </style:style>
    <style:style style:name="TableColumn2729" style:family="table-column">
      <style:table-column-properties style:column-width="0.4215in" style:use-optimal-column-width="false"/>
    </style:style>
    <style:style style:name="TableColumn2730" style:family="table-column">
      <style:table-column-properties style:column-width="1.4354in" style:use-optimal-column-width="false"/>
    </style:style>
    <style:style style:name="TableColumn2731" style:family="table-column">
      <style:table-column-properties style:column-width="1.3791in" style:use-optimal-column-width="false"/>
    </style:style>
    <style:style style:name="TableColumn2732" style:family="table-column">
      <style:table-column-properties style:column-width="2.3951in" style:use-optimal-column-width="false"/>
    </style:style>
    <style:style style:name="TableColumn2733" style:family="table-column">
      <style:table-column-properties style:column-width="2.3305in" style:use-optimal-column-width="false"/>
    </style:style>
    <style:style style:name="TableColumn2734" style:family="table-column">
      <style:table-column-properties style:column-width="1.9708in" style:use-optimal-column-width="false"/>
    </style:style>
    <style:style style:name="Table2728" style:family="table">
      <style:table-properties style:width="9.9326in" fo:margin-left="0.084in" table:align="left"/>
    </style:style>
    <style:style style:name="TableRow2735" style:family="table-row">
      <style:table-row-properties style:min-row-height="0.3312in" style:use-optimal-row-height="false"/>
    </style:style>
    <style:style style:name="TableCell273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37" style:parent-style-name="TableParagraph" style:family="paragraph">
      <style:paragraph-properties fo:margin-left="0.0729in">
        <style:tab-stops/>
      </style:paragraph-properties>
    </style:style>
    <style:style style:name="T2738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273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274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274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42" style:parent-style-name="TableParagraph" style:family="paragraph">
      <style:paragraph-properties fo:margin-left="0.0743in">
        <style:tab-stops/>
      </style:paragraph-properties>
    </style:style>
    <style:style style:name="T274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74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45" style:parent-style-name="TableParagraph" style:family="paragraph">
      <style:paragraph-properties fo:margin-left="0.0743in">
        <style:tab-stops/>
      </style:paragraph-properties>
    </style:style>
    <style:style style:name="T274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74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48" style:parent-style-name="TableParagraph" style:family="paragraph">
      <style:paragraph-properties fo:margin-left="0.0736in">
        <style:tab-stops/>
      </style:paragraph-properties>
    </style:style>
    <style:style style:name="T2749" style:parent-style-name="DefaultParagraphFont" style:family="text">
      <style:text-properties fo:font-weight="bold" style:font-weight-asian="bold" fo:font-size="10pt" style:font-size-asian="10pt"/>
    </style:style>
    <style:style style:name="T2750" style:parent-style-name="DefaultParagraphFont" style:family="text">
      <style:text-properties style:font-name="Times New Roman" fo:letter-spacing="-0.0069in" fo:font-size="10pt" style:font-size-asian="10pt"/>
    </style:style>
    <style:style style:name="T275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75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53" style:parent-style-name="TableParagraph" style:family="paragraph">
      <style:paragraph-properties fo:margin-left="0.0736in">
        <style:tab-stops/>
      </style:paragraph-properties>
    </style:style>
    <style:style style:name="T275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2755" style:family="table-row">
      <style:table-row-properties style:min-row-height="4.6625in" style:use-optimal-row-height="false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291in" fo:margin-left="0.0729in">
        <style:tab-stops/>
      </style:paragraph-properties>
    </style:style>
    <style:style style:name="T2758" style:parent-style-name="DefaultParagraphFont" style:family="text">
      <style:text-properties fo:letter-spacing="-0.0069in" fo:font-size="10pt" style:font-size-asian="10pt"/>
    </style:style>
    <style:style style:name="TableCell2759" style:family="table-cell">
      <style:table-cell-properties fo:border="0.0069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291in" fo:line-height="107%" fo:margin-right="0.1868in"/>
    </style:style>
    <style:style style:name="T2761" style:parent-style-name="DefaultParagraphFont" style:family="text">
      <style:text-properties fo:font-weight="bold" style:font-weight-asian="bold" fo:font-size="10pt" style:font-size-asian="10pt"/>
    </style:style>
    <style:style style:name="T2762" style:parent-style-name="DefaultParagraphFont" style:family="text">
      <style:text-properties style:font-name="Times New Roman" fo:letter-spacing="-0.009in" fo:font-size="10pt" style:font-size-asian="10pt"/>
    </style:style>
    <style:style style:name="T2763" style:parent-style-name="DefaultParagraphFont" style:family="text">
      <style:text-properties fo:font-weight="bold" style:font-weight-asian="bold" fo:font-size="10pt" style:font-size-asian="10pt"/>
    </style:style>
    <style:style style:name="T2764" style:parent-style-name="DefaultParagraphFont" style:family="text">
      <style:text-properties style:font-name="Times New Roman" fo:letter-spacing="-0.0083in" fo:font-size="10pt" style:font-size-asian="10pt"/>
    </style:style>
    <style:style style:name="T2765" style:parent-style-name="DefaultParagraphFont" style:family="text">
      <style:text-properties fo:font-weight="bold" style:font-weight-asian="bold" fo:font-size="10pt" style:font-size-asian="10pt"/>
    </style:style>
    <style:style style:name="T2766" style:parent-style-name="DefaultParagraphFont" style:family="text">
      <style:text-properties style:font-name="Times New Roman" fo:font-size="10pt" style:font-size-asian="10pt"/>
    </style:style>
    <style:style style:name="T276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768" style:family="table-cell">
      <style:table-cell-properties fo:border="0.0069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top="0.0291in" fo:line-height="107%" fo:margin-left="0.0763in" fo:margin-right="0.175in">
        <style:tab-stops/>
      </style:paragraph-properties>
    </style:style>
    <style:style style:name="T2770" style:parent-style-name="DefaultParagraphFont" style:family="text">
      <style:text-properties fo:letter-spacing="-0.0013in" fo:font-size="10pt" style:font-size-asian="10pt"/>
    </style:style>
    <style:style style:name="T2771" style:parent-style-name="DefaultParagraphFont" style:family="text">
      <style:text-properties style:font-name="Times New Roman" fo:letter-spacing="-0.0076in" fo:font-size="10pt" style:font-size-asian="10pt"/>
    </style:style>
    <style:style style:name="T2772" style:parent-style-name="DefaultParagraphFont" style:family="text">
      <style:text-properties fo:letter-spacing="-0.0013in" fo:font-size="10pt" style:font-size-asian="10pt"/>
    </style:style>
    <style:style style:name="T2773" style:parent-style-name="DefaultParagraphFont" style:family="text">
      <style:text-properties style:font-name="Times New Roman" fo:letter-spacing="-0.0013in" fo:font-size="10pt" style:font-size-asian="10pt"/>
    </style:style>
    <style:style style:name="T2774" style:parent-style-name="DefaultParagraphFont" style:family="text">
      <style:text-properties fo:letter-spacing="-0.0013in" fo:font-size="10pt" style:font-size-asian="10pt"/>
    </style:style>
    <style:style style:name="T2775" style:parent-style-name="DefaultParagraphFont" style:family="text">
      <style:text-properties style:font-name="Times New Roman" fo:letter-spacing="-0.0013in" fo:font-size="10pt" style:font-size-asian="10pt"/>
    </style:style>
    <style:style style:name="T2776" style:parent-style-name="DefaultParagraphFont" style:family="text">
      <style:text-properties fo:letter-spacing="-0.0013in" fo:font-size="10pt" style:font-size-asian="10pt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291in" fo:margin-left="0.0756in" fo:margin-right="0.0756in">
        <style:tab-stops/>
      </style:paragraph-properties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style:font-name="Times New Roman" fo:letter-spacing="-0.0083in"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style:font-name="Times New Roman" fo:letter-spacing="-0.0083in" fo:font-size="10pt" style:font-size-asian="10pt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style:font-name="Times New Roman" fo:letter-spacing="-0.0083in" fo:font-size="10pt" style:font-size-asian="10pt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style:font-name="Times New Roman" fo:letter-spacing="-0.0083in"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style:font-name="Times New Roman" fo:letter-spacing="-0.0083in"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style:font-name="Times New Roman" fo:letter-spacing="-0.0083in" fo:font-size="10pt" style:font-size-asian="10pt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style:font-name="Times New Roman" fo:font-size="10pt" style:font-size-asian="10pt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style:font-name="Times New Roman"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style:font-name="Times New Roman" fo:font-size="10pt" style:font-size-asian="10pt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TableParagraph" style:family="paragraph">
      <style:paragraph-properties fo:margin-top="0.0111in" fo:margin-left="0in">
        <style:tab-stops/>
      </style:paragraph-properties>
      <style:text-properties style:font-name="Arial" fo:font-size="10pt" style:font-size-asian="10pt"/>
    </style:style>
    <style:style style:name="P2799" style:parent-style-name="TableParagraph" style:list-style-name="LFO3" style:family="paragraph">
      <style:paragraph-properties fo:margin-top="0in" fo:margin-left="0.5729in" fo:text-indent="-0.1784in">
        <style:tab-stops>
          <style:tab-stop style:type="left" style:position="0in"/>
        </style:tab-stops>
      </style:paragraph-properties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style:font-name="Times New Roman" fo:letter-spacing="-0.0069in" fo:font-size="10pt" style:font-size-asian="10pt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style:font-name="Times New Roman" fo:letter-spacing="-0.0076in" fo:font-size="10pt" style:font-size-asian="10pt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style:font-name="Times New Roman" fo:letter-spacing="-0.0076in" fo:font-size="10pt" style:font-size-asian="10pt"/>
    </style:style>
    <style:style style:name="T2806" style:parent-style-name="DefaultParagraphFont" style:family="text">
      <style:text-properties fo:letter-spacing="-0.0034in" fo:font-size="10pt" style:font-size-asian="10pt"/>
    </style:style>
    <style:style style:name="P2807" style:parent-style-name="TableParagraph" style:list-style-name="LFO3" style:family="paragraph">
      <style:paragraph-properties fo:margin-top="0.1256in" fo:line-height="100%" fo:margin-left="0.3944in" fo:margin-right="0.1444in" fo:text-indent="0in">
        <style:tab-stops>
          <style:tab-stop style:type="left" style:position="0.1784in"/>
        </style:tab-stops>
      </style:paragraph-properties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style:font-name="Times New Roman" fo:letter-spacing="-0.0048in" fo:font-size="10pt" style:font-size-asian="10pt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style:font-name="Times New Roman" fo:letter-spacing="-0.0055in"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style:font-name="Times New Roman" fo:letter-spacing="-0.0041in" fo:font-size="10pt" style:font-size-asian="10pt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style:font-name="Times New Roman" fo:letter-spacing="-0.0041in"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style:font-name="Times New Roman" fo:font-size="10pt" style:font-size-asian="10pt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style:font-name="Times New Roman" fo:font-size="10pt" style:font-size-asian="10pt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style:font-name="Times New Roman" fo:font-size="10pt" style:font-size-asian="10pt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style:font-name="Times New Roman"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style:font-name="Times New Roman" fo:font-size="10pt" style:font-size-asian="10pt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style:font-name="Times New Roman" fo:font-size="10pt" style:font-size-asian="10pt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style:font-name="Times New Roman" fo:font-size="10pt" style:font-size-asian="10pt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style:font-name="Times New Roman"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style:font-name="Times New Roman" fo:font-size="10pt" style:font-size-asian="10pt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style:font-name="Times New Roman" fo:letter-spacing="-0.009in" fo:font-size="10pt" style:font-size-asian="10pt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style:font-name="Times New Roman" fo:letter-spacing="-0.0083in" fo:font-size="10pt" style:font-size-asian="10pt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style:font-name="Times New Roman" fo:letter-spacing="-0.009in" fo:font-size="10pt" style:font-size-asian="10pt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style:font-name="Times New Roman" fo:letter-spacing="-0.0083in" fo:font-size="10pt" style:font-size-asian="10pt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style:font-name="Times New Roman" fo:letter-spacing="-0.009in"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style:font-name="Times New Roman" fo:font-size="10pt" style:font-size-asian="10pt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style:font-name="Times New Roman" fo:letter-spacing="-0.002in" fo:font-size="10pt" style:font-size-asian="10pt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TableParagraph" style:family="paragraph">
      <style:paragraph-properties fo:margin-top="0.0173in" fo:margin-left="0in">
        <style:tab-stops/>
      </style:paragraph-properties>
      <style:text-properties style:font-name="Arial" fo:font-size="10pt" style:font-size-asian="10pt"/>
    </style:style>
    <style:style style:name="P2850" style:parent-style-name="TableParagraph" style:family="paragraph">
      <style:paragraph-properties fo:margin-top="0in" fo:margin-left="0.0756in">
        <style:tab-stops/>
      </style:paragraph-properties>
    </style:style>
    <style:style style:name="T285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2852" style:parent-style-name="TableParagraph" style:family="paragraph">
      <style:paragraph-properties fo:margin-top="0.1256in" fo:margin-left="0.0756in">
        <style:tab-stops/>
      </style:paragraph-properties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style:font-name="Times New Roman"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style:font-name="Times New Roman" fo:font-size="10pt" style:font-size-asian="10pt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style:font-name="Times New Roman" fo:font-size="10pt" style:font-size-asian="10pt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style:font-name="Times New Roman" fo:font-size="10pt" style:font-size-asian="10pt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style:font-name="Times New Roman" fo:font-size="10pt" style:font-size-asian="10pt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style:font-name="Times New Roman" fo:font-size="10pt" style:font-size-asian="10pt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style:font-name="Times New Roman"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style:font-name="Times New Roman" fo:font-size="10pt" style:font-size-asian="10pt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style:font-name="Times New Roman" fo:font-size="10pt" style:font-size-asian="10pt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style:font-name="Times New Roman" fo:font-size="10pt" style:font-size-asian="10pt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style:font-name="Times New Roman" fo:font-size="10pt" style:font-size-asian="10pt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style:font-name="Times New Roman" fo:font-size="10pt" style:font-size-asian="10pt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style:font-name="Times New Roman" fo:font-size="10pt" style:font-size-asian="10pt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style:font-name="Times New Roman" fo:font-size="10pt" style:font-size-asian="10pt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style:font-name="Times New Roman" fo:font-size="10pt" style:font-size-asian="10pt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style:font-name="Times New Roman" fo:font-size="10pt" style:font-size-asian="10pt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style:font-name="Times New Roman"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style:font-name="Times New Roman" fo:font-size="10pt" style:font-size-asian="10pt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style:font-name="Times New Roman" fo:font-size="10pt" style:font-size-asian="10pt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style:font-name="Times New Roman" fo:font-size="10pt" style:font-size-asian="10pt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style:font-name="Times New Roman" fo:letter-spacing="-0.009in" fo:font-size="10pt" style:font-size-asian="10pt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style:font-name="Times New Roman" fo:letter-spacing="-0.0083in"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style:font-name="Times New Roman" fo:letter-spacing="-0.009in" fo:font-size="10pt" style:font-size-asian="10pt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style:font-name="Times New Roman" fo:letter-spacing="-0.0083in" fo:font-size="10pt" style:font-size-asian="10pt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style:font-name="Times New Roman" fo:font-size="10pt" style:font-size-asian="10pt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style:font-name="Times New Roman" fo:letter-spacing="-0.0013in" fo:font-size="10pt" style:font-size-asian="10pt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style:font-name="Times New Roman" fo:letter-spacing="-0.0006in" fo:font-size="10pt" style:font-size-asian="10pt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style:font-name="Times New Roman" fo:letter-spacing="-0.0006in" fo:font-size="10pt" style:font-size-asian="10pt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style:font-name="Times New Roman"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style:font-name="Times New Roman" fo:letter-spacing="-0.0006in" fo:font-size="10pt" style:font-size-asian="10pt"/>
    </style:style>
    <style:style style:name="T2913" style:parent-style-name="DefaultParagraphFont" style:family="text">
      <style:text-properties fo:font-size="10pt" style:font-size-asian="10pt"/>
    </style:style>
    <style:style style:name="P2914" style:parent-style-name="TableParagraph" style:family="paragraph">
      <style:paragraph-properties fo:margin-top="0.0048in" fo:margin-left="0.0756in" fo:margin-right="0.0756in">
        <style:tab-stops/>
      </style:paragraph-properties>
    </style:style>
    <style:style style:name="T2915" style:parent-style-name="DefaultParagraphFont" style:family="text">
      <style:text-properties fo:font-size="10pt" style:font-size-asian="10pt"/>
    </style:style>
    <style:style style:name="T2916" style:parent-style-name="DefaultParagraphFont" style:family="text">
      <style:text-properties style:font-name="Times New Roman" fo:letter-spacing="-0.009in" fo:font-size="10pt" style:font-size-asian="10pt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style:font-name="Times New Roman" fo:letter-spacing="-0.0083in" fo:font-size="10pt" style:font-size-asian="10pt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style:font-name="Times New Roman" fo:letter-spacing="-0.009in" fo:font-size="10pt" style:font-size-asian="10pt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style:font-name="Times New Roman" fo:letter-spacing="-0.0083in" fo:font-size="10pt" style:font-size-asian="10pt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style:font-name="Times New Roman" fo:font-size="10pt" style:font-size-asian="10pt"/>
    </style:style>
    <style:style style:name="T2925" style:parent-style-name="DefaultParagraphFont" style:family="text">
      <style:text-properties fo:letter-spacing="-0.0013in" fo:font-size="10pt" style:font-size-asian="10pt"/>
    </style:style>
    <style:style style:name="P2926" style:parent-style-name="TableParagraph" style:family="paragraph">
      <style:paragraph-properties fo:margin-top="0.1111in" fo:line-height="107%" fo:margin-left="0.0756in" fo:margin-right="0.0423in">
        <style:tab-stops/>
      </style:paragraph-properties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style:font-name="Times New Roman"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style:font-name="Times New Roman" fo:font-size="10pt" style:font-size-asian="10pt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style:font-name="Times New Roman" fo:font-size="10pt" style:font-size-asian="10pt"/>
    </style:style>
    <style:style style:name="T2933" style:parent-style-name="DefaultParagraphFont" style:family="text">
      <style:text-properties fo:font-size="10pt" style:font-size-asian="10pt"/>
    </style:style>
    <style:style style:name="T2934" style:parent-style-name="DefaultParagraphFont" style:family="text">
      <style:text-properties style:font-name="Times New Roman" fo:font-size="10pt" style:font-size-asian="10pt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style:font-name="Times New Roman" fo:font-size="10pt" style:font-size-asian="10pt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style:font-name="Times New Roman" fo:font-size="10pt" style:font-size-asian="10pt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style:font-name="Times New Roman" fo:font-size="10pt" style:font-size-asian="10pt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style:font-name="Times New Roman" fo:font-size="10pt" style:font-size-asian="10pt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style:font-name="Times New Roman" fo:font-size="10pt" style:font-size-asian="10pt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style:font-name="Times New Roman" fo:font-size="10pt" style:font-size-asian="10pt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style:font-name="Times New Roman"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style:font-name="Times New Roman" fo:font-size="10pt" style:font-size-asian="10pt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style:font-name="Times New Roman" fo:font-size="10pt" style:font-size-asian="10pt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style:font-name="Times New Roman" fo:font-size="10pt" style:font-size-asian="10pt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style:font-name="Times New Roman" fo:font-size="10pt" style:font-size-asian="10pt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style:font-name="Times New Roman" fo:font-size="10pt" style:font-size-asian="10pt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style:font-name="Times New Roman" fo:font-size="10pt" style:font-size-asian="10pt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style:font-name="Times New Roman"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style:font-name="Times New Roman"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style:font-name="Times New Roman" fo:letter-spacing="-0.0083in" fo:font-size="10pt" style:font-size-asian="10pt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style:font-name="Times New Roman" fo:letter-spacing="-0.0076in"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style:font-name="Times New Roman" fo:letter-spacing="-0.0076in" fo:font-size="10pt" style:font-size-asian="10pt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style:font-name="Times New Roman" fo:letter-spacing="-0.0069in" fo:font-size="10pt" style:font-size-asian="10pt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style:font-name="Times New Roman" fo:letter-spacing="-0.0083in" fo:font-size="10pt" style:font-size-asian="10pt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style:font-name="Times New Roman" fo:letter-spacing="-0.0083in" fo:font-size="10pt" style:font-size-asian="10pt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style:font-name="Times New Roman" fo:letter-spacing="-0.0083in" fo:font-size="10pt" style:font-size-asian="10pt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style:font-name="Times New Roman" fo:font-size="10pt" style:font-size-asian="10pt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style:font-name="Times New Roman" fo:font-size="10pt" style:font-size-asian="10pt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style:font-name="Times New Roman" fo:font-size="10pt" style:font-size-asian="10pt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style:font-name="Times New Roman" fo:font-size="10pt" style:font-size-asian="10pt"/>
    </style:style>
    <style:style style:name="T2987" style:parent-style-name="DefaultParagraphFont" style:family="text">
      <style:text-properties fo:font-size="10pt" style:font-size-asian="10pt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291in" fo:line-height="107%" fo:margin-left="0.0736in">
        <style:tab-stops/>
      </style:paragraph-properties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style:font-name="Times New Roman" fo:font-size="10pt" style:font-size-asian="10pt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style:font-name="Times New Roman" fo:font-size="10pt" style:font-size-asian="10pt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style:font-name="Times New Roman"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style:font-name="Times New Roman" fo:font-size="10pt" style:font-size-asian="10pt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style:font-name="Times New Roman" fo:font-size="10pt" style:font-size-asian="10pt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style:font-name="Times New Roman" fo:font-size="10pt" style:font-size-asian="10pt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style:font-name="Times New Roman" fo:letter-spacing="-0.009in"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style:font-name="Times New Roman" fo:letter-spacing="-0.0083in" fo:font-size="10pt" style:font-size-asian="10pt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style:font-name="Times New Roman" fo:letter-spacing="-0.009in" fo:font-size="10pt" style:font-size-asian="10pt"/>
    </style:style>
    <style:style style:name="T3008" style:parent-style-name="DefaultParagraphFont" style:family="text">
      <style:text-properties fo:font-size="10pt" style:font-size-asian="10pt"/>
    </style:style>
    <style:style style:name="TableCell3009" style:family="table-cell">
      <style:table-cell-properties fo:border="0.0069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right="0.0451in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style:font-name="Times New Roman" fo:font-size="10pt" style:font-size-asian="10pt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style:font-name="Times New Roman" fo:font-size="10pt" style:font-size-asian="10pt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style:font-name="Times New Roman" fo:font-size="10pt" style:font-size-asian="10pt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style:font-name="Times New Roman" fo:font-size="10pt" style:font-size-asian="10pt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style:font-name="Times New Roman" fo:font-size="10pt" style:font-size-asian="10pt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style:font-name="Times New Roman" fo:font-size="10pt" style:font-size-asian="10pt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style:font-name="Times New Roman" fo:font-size="10pt" style:font-size-asian="10pt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style:font-name="Times New Roman" fo:font-size="10pt" style:font-size-asian="10pt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style:font-name="Times New Roman" fo:font-size="10pt" style:font-size-asian="10pt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style:font-name="Times New Roman" fo:letter-spacing="-0.009in" fo:font-size="10pt" style:font-size-asian="10pt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style:font-name="Times New Roman" fo:letter-spacing="-0.0083in" fo:font-size="10pt" style:font-size-asian="10pt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style:font-name="Times New Roman" fo:letter-spacing="-0.009in" fo:font-size="10pt" style:font-size-asian="10pt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style:font-name="Times New Roman" fo:letter-spacing="-0.0083in" fo:font-size="10pt" style:font-size-asian="10pt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style:font-name="Times New Roman" fo:font-size="10pt" style:font-size-asian="10pt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style:font-name="Times New Roman" fo:font-size="10pt" style:font-size-asian="10pt"/>
    </style:style>
    <style:style style:name="T3041" style:parent-style-name="DefaultParagraphFont" style:family="text">
      <style:text-properties fo:font-size="10pt" style:font-size-asian="10pt"/>
    </style:style>
    <style:style style:name="P3042" style:parent-style-name="TableParagraph" style:family="paragraph">
      <style:paragraph-properties fo:margin-top="0.1125in" fo:line-height="107%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style:font-name="Times New Roman" fo:font-size="10pt" style:font-size-asian="10pt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style:font-name="Times New Roman" fo:font-size="10pt" style:font-size-asian="10pt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style:font-name="Times New Roman" fo:font-size="10pt" style:font-size-asian="10pt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style:font-name="Times New Roman"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style:font-name="Times New Roman" fo:font-size="10pt" style:font-size-asian="10pt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style:font-name="Times New Roman" fo:letter-spacing="-0.009in" fo:font-size="10pt" style:font-size-asian="10pt"/>
    </style:style>
    <style:style style:name="T3055" style:parent-style-name="DefaultParagraphFont" style:family="text">
      <style:text-properties fo:font-size="10pt" style:font-size-asian="10pt"/>
    </style:style>
    <style:style style:name="T3056" style:parent-style-name="DefaultParagraphFont" style:family="text">
      <style:text-properties style:font-name="Times New Roman" fo:letter-spacing="-0.0083in" fo:font-size="10pt" style:font-size-asian="10pt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style:font-name="Times New Roman" fo:letter-spacing="-0.009in" fo:font-size="10pt" style:font-size-asian="10pt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style:font-name="Times New Roman" fo:font-size="10pt" style:font-size-asian="10pt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style:font-name="Times New Roman" fo:font-size="10pt" style:font-size-asian="10pt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style:font-name="Times New Roman" fo:font-size="10pt" style:font-size-asian="10pt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TableParagraph" style:family="paragraph">
      <style:paragraph-properties fo:margin-top="0.1125in" fo:margin-right="0.0451in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style:font-name="Times New Roman"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style:font-name="Times New Roman" fo:font-size="10pt" style:font-size-asian="10pt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style:font-name="Times New Roman" fo:font-size="10pt" style:font-size-asian="10pt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style:font-name="Times New Roman" fo:font-size="10pt" style:font-size-asian="10pt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style:font-name="Times New Roman" fo:font-size="10pt" style:font-size-asian="10pt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style:font-name="Times New Roman" fo:font-size="10pt" style:font-size-asian="10pt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style:font-name="Times New Roman"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style:font-name="Times New Roman" fo:font-size="10pt" style:font-size-asian="10pt"/>
    </style:style>
    <style:style style:name="T3083" style:parent-style-name="DefaultParagraphFont" style:family="text">
      <style:text-properties fo:font-size="10pt" style:font-size-asian="10pt"/>
    </style:style>
    <style:style style:name="T3084" style:parent-style-name="DefaultParagraphFont" style:family="text">
      <style:text-properties style:font-name="Times New Roman" fo:letter-spacing="-0.009in" fo:font-size="10pt" style:font-size-asian="10pt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style:font-name="Times New Roman" fo:letter-spacing="-0.0083in" fo:font-size="10pt" style:font-size-asian="10pt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style:font-name="Times New Roman" fo:letter-spacing="-0.009in" fo:font-size="10pt" style:font-size-asian="10pt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style:font-name="Times New Roman" fo:letter-spacing="-0.0083in" fo:font-size="10pt" style:font-size-asian="10pt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style:font-name="Times New Roman" fo:font-size="10pt" style:font-size-asian="10pt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style:font-name="Times New Roman" fo:font-size="10pt" style:font-size-asian="10pt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style:font-name="Times New Roman" fo:font-size="10pt" style:font-size-asian="10pt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style:font-name="Times New Roman"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style:font-name="Times New Roman" fo:font-size="10pt" style:font-size-asian="10pt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style:font-name="Times New Roman" fo:font-size="10pt" style:font-size-asian="10pt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style:font-name="Times New Roman" fo:letter-spacing="-0.0006in" fo:font-size="10pt" style:font-size-asian="10pt"/>
    </style:style>
    <style:style style:name="T3105" style:parent-style-name="DefaultParagraphFont" style:family="text">
      <style:text-properties fo:font-size="10pt" style:font-size-asian="10pt"/>
    </style:style>
    <style:style style:name="P3106" style:parent-style-name="TableParagraph" style:family="paragraph">
      <style:paragraph-properties fo:margin-top="0.1138in" fo:line-height="107%" fo:margin-left="0.0756in" fo:margin-right="0.0534in">
        <style:tab-stops/>
      </style:paragraph-properties>
    </style:style>
    <style:style style:name="T3107" style:parent-style-name="DefaultParagraphFont" style:family="text">
      <style:text-properties fo:font-size="10pt" style:font-size-asian="10pt"/>
    </style:style>
    <style:style style:name="T3108" style:parent-style-name="DefaultParagraphFont" style:family="text">
      <style:text-properties style:font-name="Times New Roman" fo:font-size="10pt" style:font-size-asian="10pt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style:font-name="Times New Roman" fo:font-size="10pt" style:font-size-asian="10pt"/>
    </style:style>
    <style:style style:name="T3111" style:parent-style-name="DefaultParagraphFont" style:family="text">
      <style:text-properties fo:font-size="10pt" style:font-size-asian="10pt"/>
    </style:style>
    <style:style style:name="T3112" style:parent-style-name="DefaultParagraphFont" style:family="text">
      <style:text-properties style:font-name="Times New Roman" fo:font-size="10pt" style:font-size-asian="10pt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style:font-name="Times New Roman" fo:font-size="10pt" style:font-size-asian="10pt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style:font-name="Times New Roman"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style:font-name="Times New Roman" fo:font-size="10pt" style:font-size-asian="10pt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style:font-name="Times New Roman" fo:font-size="10pt" style:font-size-asian="10pt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style:font-name="Times New Roman" fo:font-size="10pt" style:font-size-asian="10pt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style:font-name="Times New Roman" fo:font-size="10pt" style:font-size-asian="10pt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style:font-name="Times New Roman" fo:letter-spacing="-0.0055in" fo:font-size="10pt" style:font-size-asian="10pt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style:font-name="Times New Roman" fo:letter-spacing="-0.0055in"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style:font-name="Times New Roman" fo:letter-spacing="-0.0055in" fo:font-size="10pt" style:font-size-asian="10pt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style:font-name="Times New Roman" fo:letter-spacing="-0.0055in" fo:font-size="10pt" style:font-size-asian="10pt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style:font-name="Times New Roman" fo:letter-spacing="-0.0062in" fo:font-size="10pt" style:font-size-asian="10pt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style:font-name="Times New Roman" fo:font-size="10pt" style:font-size-asian="10pt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style:font-name="Times New Roman" fo:font-size="10pt" style:font-size-asian="10pt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style:font-name="Times New Roman"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style:font-name="Times New Roman" fo:font-size="10pt" style:font-size-asian="10pt"/>
    </style:style>
    <style:style style:name="T3143" style:parent-style-name="DefaultParagraphFont" style:family="text">
      <style:text-properties fo:font-size="10pt" style:font-size-asian="10pt"/>
    </style:style>
    <style:style style:name="T3144" style:parent-style-name="DefaultParagraphFont" style:family="text">
      <style:text-properties style:font-name="Times New Roman"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style:font-name="Times New Roman" fo:font-size="10pt" style:font-size-asian="10pt"/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style:font-name="Times New Roman" fo:font-size="10pt" style:font-size-asian="10pt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style:font-name="Times New Roman" fo:font-size="10pt" style:font-size-asian="10pt"/>
    </style:style>
    <style:style style:name="T3151" style:parent-style-name="DefaultParagraphFont" style:family="text">
      <style:text-properties fo:font-size="10pt" style:font-size-asian="10pt"/>
    </style:style>
    <style:style style:name="T3152" style:parent-style-name="DefaultParagraphFont" style:family="text">
      <style:text-properties style:font-name="Times New Roman" fo:font-size="10pt" style:font-size-asian="10pt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style:font-name="Times New Roman" fo:font-size="10pt" style:font-size-asian="10pt"/>
    </style:style>
    <style:style style:name="T3155" style:parent-style-name="DefaultParagraphFont" style:family="text">
      <style:text-properties fo:font-size="10pt" style:font-size-asian="10pt"/>
    </style:style>
    <style:style style:name="T3156" style:parent-style-name="DefaultParagraphFont" style:family="text">
      <style:text-properties style:font-name="Times New Roman" fo:font-size="10pt" style:font-size-asian="10pt"/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style:font-name="Times New Roman" fo:letter-spacing="-0.009in" fo:font-size="10pt" style:font-size-asian="10pt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style:font-name="Times New Roman" fo:letter-spacing="-0.0083in" fo:font-size="10pt" style:font-size-asian="10pt"/>
    </style:style>
    <style:style style:name="T3161" style:parent-style-name="DefaultParagraphFont" style:family="text">
      <style:text-properties fo:font-size="10pt" style:font-size-asian="10pt"/>
    </style:style>
    <style:style style:name="T3162" style:parent-style-name="DefaultParagraphFont" style:family="text">
      <style:text-properties style:font-name="Times New Roman" fo:letter-spacing="-0.009in" fo:font-size="10pt" style:font-size-asian="10pt"/>
    </style:style>
    <style:style style:name="T3163" style:parent-style-name="DefaultParagraphFont" style:family="text">
      <style:text-properties fo:font-size="10pt" style:font-size-asian="10pt"/>
    </style:style>
    <style:style style:name="P3164" style:parent-style-name="BodyText" style:master-page-name="MP8" style:family="paragraph">
      <style:paragraph-properties fo:break-before="page"/>
    </style:style>
    <style:style style:name="P3166" style:parent-style-name="BodyText" style:family="paragraph">
      <style:paragraph-properties fo:margin-top="0.0736in"/>
    </style:style>
    <style:style style:name="TableColumn3168" style:family="table-column">
      <style:table-column-properties style:column-width="0.4215in" style:use-optimal-column-width="false"/>
    </style:style>
    <style:style style:name="TableColumn3169" style:family="table-column">
      <style:table-column-properties style:column-width="1.4354in" style:use-optimal-column-width="false"/>
    </style:style>
    <style:style style:name="TableColumn3170" style:family="table-column">
      <style:table-column-properties style:column-width="1.3791in" style:use-optimal-column-width="false"/>
    </style:style>
    <style:style style:name="TableColumn3171" style:family="table-column">
      <style:table-column-properties style:column-width="2.3951in" style:use-optimal-column-width="false"/>
    </style:style>
    <style:style style:name="TableColumn3172" style:family="table-column">
      <style:table-column-properties style:column-width="2.3305in" style:use-optimal-column-width="false"/>
    </style:style>
    <style:style style:name="TableColumn3173" style:family="table-column">
      <style:table-column-properties style:column-width="1.9708in" style:use-optimal-column-width="false"/>
    </style:style>
    <style:style style:name="Table3167" style:family="table">
      <style:table-properties style:width="9.9326in" fo:margin-left="0.084in" table:align="left"/>
    </style:style>
    <style:style style:name="TableRow3174" style:family="table-row">
      <style:table-row-properties style:min-row-height="0.3312in" style:use-optimal-row-height="false"/>
    </style:style>
    <style:style style:name="TableCell317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176" style:parent-style-name="TableParagraph" style:family="paragraph">
      <style:paragraph-properties fo:text-align="center" fo:margin-left="0.0631in" fo:margin-right="0.1263in">
        <style:tab-stops/>
      </style:paragraph-properties>
    </style:style>
    <style:style style:name="T3177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317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317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318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181" style:parent-style-name="TableParagraph" style:family="paragraph">
      <style:paragraph-properties fo:margin-left="0.0743in">
        <style:tab-stops/>
      </style:paragraph-properties>
    </style:style>
    <style:style style:name="T318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318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184" style:parent-style-name="TableParagraph" style:family="paragraph">
      <style:paragraph-properties fo:margin-left="0.0743in">
        <style:tab-stops/>
      </style:paragraph-properties>
    </style:style>
    <style:style style:name="T318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318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187" style:parent-style-name="TableParagraph" style:family="paragraph">
      <style:paragraph-properties fo:margin-left="0.0736in">
        <style:tab-stops/>
      </style:paragraph-properties>
    </style:style>
    <style:style style:name="T3188" style:parent-style-name="DefaultParagraphFont" style:family="text">
      <style:text-properties fo:font-weight="bold" style:font-weight-asian="bold" fo:font-size="10pt" style:font-size-asian="10pt"/>
    </style:style>
    <style:style style:name="T3189" style:parent-style-name="DefaultParagraphFont" style:family="text">
      <style:text-properties style:font-name="Times New Roman" fo:letter-spacing="-0.0069in" fo:font-size="10pt" style:font-size-asian="10pt"/>
    </style:style>
    <style:style style:name="T319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319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192" style:parent-style-name="TableParagraph" style:family="paragraph">
      <style:paragraph-properties fo:margin-left="0.0736in">
        <style:tab-stops/>
      </style:paragraph-properties>
    </style:style>
    <style:style style:name="T319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3194" style:family="table-row">
      <style:table-row-properties style:min-row-height="2.2416in" style:use-optimal-row-height="false"/>
    </style:style>
    <style:style style:name="TableCell3195" style:family="table-cell">
      <style:table-cell-properties fo:border="0.0069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center" fo:margin-top="0.0291in" fo:margin-left="0in" fo:margin-right="0.1263in">
        <style:tab-stops/>
      </style:paragraph-properties>
    </style:style>
    <style:style style:name="T3197" style:parent-style-name="DefaultParagraphFont" style:family="text">
      <style:text-properties fo:letter-spacing="-0.0034in" fo:font-size="10pt" style:font-size-asian="10pt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291in" fo:line-height="107%" fo:margin-right="0.2812in"/>
    </style:style>
    <style:style style:name="T320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201" style:parent-style-name="DefaultParagraphFont" style:family="text">
      <style:text-properties style:font-name="Times New Roman" fo:letter-spacing="-0.0076in" fo:font-size="10pt" style:font-size-asian="10pt"/>
    </style:style>
    <style:style style:name="T320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203" style:parent-style-name="DefaultParagraphFont" style:family="text">
      <style:text-properties style:font-name="Times New Roman" fo:letter-spacing="-0.0013in" fo:font-size="10pt" style:font-size-asian="10pt"/>
    </style:style>
    <style:style style:name="T320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205" style:parent-style-name="DefaultParagraphFont" style:family="text">
      <style:text-properties style:font-name="Times New Roman" fo:letter-spacing="-0.0013in" fo:font-size="10pt" style:font-size-asian="10pt"/>
    </style:style>
    <style:style style:name="T320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207" style:parent-style-name="DefaultParagraphFont" style:family="text">
      <style:text-properties style:font-name="Times New Roman" fo:letter-spacing="-0.0013in" fo:font-size="10pt" style:font-size-asian="10pt"/>
    </style:style>
    <style:style style:name="T320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3209" style:family="table-cell">
      <style:table-cell-properties fo:border="0.0069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291in" fo:line-height="107%" fo:margin-left="0.0763in" fo:margin-right="0.1402in">
        <style:tab-stops/>
      </style:paragraph-properties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style:font-name="Times New Roman" fo:letter-spacing="-0.009in" fo:font-size="10pt" style:font-size-asian="10pt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style:font-name="Times New Roman" fo:letter-spacing="-0.0083in" fo:font-size="10pt" style:font-size-asian="10pt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style:font-name="Times New Roman" fo:font-size="10pt" style:font-size-asian="10pt"/>
    </style:style>
    <style:style style:name="T3217" style:parent-style-name="DefaultParagraphFont" style:family="text">
      <style:text-properties fo:letter-spacing="-0.0013in" fo:font-size="10pt" style:font-size-asian="10pt"/>
    </style:style>
    <style:style style:name="T3218" style:parent-style-name="DefaultParagraphFont" style:family="text">
      <style:text-properties style:font-name="Times New Roman" fo:letter-spacing="0.0277in" fo:font-size="10pt" style:font-size-asian="10pt"/>
    </style:style>
    <style:style style:name="T3219" style:parent-style-name="DefaultParagraphFont" style:family="text">
      <style:text-properties fo:letter-spacing="-0.0013in" fo:font-size="10pt" style:font-size-asian="10pt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left="0.0756in" fo:margin-right="0.0618in">
        <style:tab-stops/>
      </style:paragraph-properties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style:font-name="Times New Roman" fo:font-size="10pt" style:font-size-asian="10pt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style:font-name="Times New Roman" fo:font-size="10pt" style:font-size-asian="10pt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style:font-name="Times New Roman" fo:font-size="10pt" style:font-size-asian="10pt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style:font-name="Times New Roman"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style:font-name="Times New Roman" fo:font-size="10pt" style:font-size-asian="10pt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style:font-name="Times New Roman" fo:font-size="10pt" style:font-size-asian="10pt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style:font-name="Times New Roman" fo:font-size="10pt" style:font-size-asian="10pt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style:font-name="Times New Roman" fo:font-size="10pt" style:font-size-asian="10pt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style:font-name="Times New Roman" fo:font-size="10pt" style:font-size-asian="10pt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style:font-name="Times New Roman"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style:font-name="Times New Roman" fo:font-size="10pt" style:font-size-asian="10pt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style:font-name="Times New Roman" fo:font-size="10pt" style:font-size-asian="10pt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style:font-name="Times New Roman" fo:font-size="10pt" style:font-size-asian="10pt"/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style:font-name="Times New Roman" fo:font-size="10pt" style:font-size-asian="10pt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style:font-name="Times New Roman" fo:font-size="10pt" style:font-size-asian="10pt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style:font-name="Times New Roman" fo:font-size="10pt" style:font-size-asian="10pt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style:font-name="Times New Roman" fo:font-size="10pt" style:font-size-asian="10pt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style:font-name="Times New Roman" fo:font-size="10pt" style:font-size-asian="10pt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style:font-name="Times New Roman" fo:font-size="10pt" style:font-size-asian="10pt"/>
    </style:style>
    <style:style style:name="T3260" style:parent-style-name="DefaultParagraphFont" style:family="text">
      <style:text-properties fo:font-size="10pt" style:font-size-asian="10pt"/>
    </style:style>
    <style:style style:name="T3261" style:parent-style-name="DefaultParagraphFont" style:family="text">
      <style:text-properties style:font-name="Times New Roman" fo:font-size="10pt" style:font-size-asian="10pt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style:font-name="Times New Roman" fo:font-size="10pt" style:font-size-asian="10pt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style:font-name="Times New Roman"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style:font-name="Times New Roman" fo:font-size="10pt" style:font-size-asian="10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style:font-name="Times New Roman" fo:font-size="10pt" style:font-size-asian="10pt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style:font-name="Times New Roman" fo:font-size="10pt" style:font-size-asian="10pt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style:font-name="Times New Roman" fo:font-size="10pt" style:font-size-asian="10pt"/>
    </style:style>
    <style:style style:name="T3274" style:parent-style-name="DefaultParagraphFont" style:family="text">
      <style:text-properties fo:font-weight="bold" style:font-weight-asian="bold" fo:font-size="10pt" style:font-size-asian="10pt"/>
    </style:style>
    <style:style style:name="T3275" style:parent-style-name="DefaultParagraphFont" style:family="text">
      <style:text-properties style:font-name="Times New Roman" fo:font-size="10pt" style:font-size-asian="10pt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style:font-name="Times New Roman" fo:font-size="10pt" style:font-size-asian="10pt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style:font-name="Times New Roman" fo:letter-spacing="-0.009in" fo:font-size="10pt" style:font-size-asian="10pt"/>
    </style:style>
    <style:style style:name="T3280" style:parent-style-name="DefaultParagraphFont" style:family="text">
      <style:text-properties fo:font-size="10pt" style:font-size-asian="10pt"/>
    </style:style>
    <style:style style:name="T3281" style:parent-style-name="DefaultParagraphFont" style:family="text">
      <style:text-properties style:font-name="Times New Roman" fo:letter-spacing="-0.0083in" fo:font-size="10pt" style:font-size-asian="10pt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style:font-name="Times New Roman" fo:letter-spacing="-0.009in" fo:font-size="10pt" style:font-size-asian="10pt"/>
    </style:style>
    <style:style style:name="T3284" style:parent-style-name="DefaultParagraphFont" style:family="text">
      <style:text-properties fo:font-size="10pt" style:font-size-asian="10pt"/>
    </style:style>
    <style:style style:name="T3285" style:parent-style-name="DefaultParagraphFont" style:family="text">
      <style:text-properties style:font-name="Times New Roman" fo:letter-spacing="-0.0083in" fo:font-size="10pt" style:font-size-asian="10pt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style:font-name="Times New Roman" fo:font-size="10pt" style:font-size-asian="10pt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fo:letter-spacing="-0.0013in" fo:font-size="10pt" style:font-size-asian="10pt"/>
    </style:style>
    <style:style style:name="TableCell3290" style:family="table-cell">
      <style:table-cell-properties fo:border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291in" fo:line-height="107%" fo:margin-left="0.0736in">
        <style:tab-stops/>
      </style:paragraph-properties>
    </style:style>
    <style:style style:name="T3292" style:parent-style-name="DefaultParagraphFont" style:family="text">
      <style:text-properties fo:font-size="10pt" style:font-size-asian="10pt"/>
    </style:style>
    <style:style style:name="T3293" style:parent-style-name="DefaultParagraphFont" style:family="text">
      <style:text-properties style:font-name="Times New Roman" fo:letter-spacing="-0.0083in" fo:font-size="10pt" style:font-size-asian="10pt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style:font-name="Times New Roman" fo:letter-spacing="-0.0076in" fo:font-size="10pt" style:font-size-asian="10pt"/>
    </style:style>
    <style:style style:name="T3296" style:parent-style-name="DefaultParagraphFont" style:family="text">
      <style:text-properties fo:font-size="10pt" style:font-size-asian="10pt"/>
    </style:style>
    <style:style style:name="T3297" style:parent-style-name="DefaultParagraphFont" style:family="text">
      <style:text-properties style:font-name="Times New Roman" fo:letter-spacing="-0.0076in" fo:font-size="10pt" style:font-size-asian="10pt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style:font-name="Times New Roman" fo:letter-spacing="-0.0083in" fo:font-size="10pt" style:font-size-asian="10pt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style:font-name="Times New Roman" fo:letter-spacing="-0.0083in" fo:font-size="10pt" style:font-size-asian="10pt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style:font-name="Times New Roman" fo:letter-spacing="-0.0083in" fo:font-size="10pt" style:font-size-asian="10pt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style:font-name="Times New Roman" fo:font-size="10pt" style:font-size-asian="10pt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style:font-name="Times New Roman" fo:font-size="10pt" style:font-size-asian="10pt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style:font-name="Times New Roman" fo:font-size="10pt" style:font-size-asian="10pt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style:font-name="Times New Roman" fo:font-size="10pt" style:font-size-asian="10pt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style:font-name="Times New Roman" fo:font-size="10pt" style:font-size-asian="10pt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style:font-name="Times New Roman" fo:font-size="10pt" style:font-size-asian="10pt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style:font-name="Times New Roman" fo:font-size="10pt" style:font-size-asian="10pt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style:font-name="Times New Roman" fo:font-size="10pt" style:font-size-asian="10pt"/>
    </style:style>
    <style:style style:name="T3320" style:parent-style-name="DefaultParagraphFont" style:family="text">
      <style:text-properties fo:letter-spacing="-0.0013in" fo:font-size="10pt" style:font-size-asian="10pt"/>
    </style:style>
    <style:style style:name="TableCell3321" style:family="table-cell">
      <style:table-cell-properties fo:border="0.0069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left="0.0736in">
        <style:tab-stops/>
      </style:paragraph-properties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style:font-name="Times New Roman" fo:font-size="10pt" style:font-size-asian="10pt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style:font-name="Times New Roman" fo:font-size="10pt" style:font-size-asian="10pt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style:font-name="Times New Roman" fo:font-size="10pt" style:font-size-asian="10pt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style:font-name="Times New Roman" fo:font-size="10pt" style:font-size-asian="10pt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style:font-name="Times New Roman" fo:letter-spacing="-0.0069in" fo:font-size="10pt" style:font-size-asian="10pt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style:font-name="Times New Roman" fo:letter-spacing="-0.0055in" fo:font-size="10pt" style:font-size-asian="10pt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style:font-name="Times New Roman" fo:letter-spacing="-0.0048in" fo:font-size="10pt" style:font-size-asian="10pt"/>
    </style:style>
    <style:style style:name="T3337" style:parent-style-name="DefaultParagraphFont" style:family="text">
      <style:text-properties fo:font-size="10pt" style:font-size-asian="10pt"/>
    </style:style>
    <style:style style:name="T3338" style:parent-style-name="DefaultParagraphFont" style:family="text">
      <style:text-properties style:font-name="Times New Roman" fo:letter-spacing="-0.0062in" fo:font-size="10pt" style:font-size-asian="10pt"/>
    </style:style>
    <style:style style:name="T3339" style:parent-style-name="DefaultParagraphFont" style:family="text">
      <style:text-properties fo:font-size="10pt" style:font-size-asian="10pt"/>
    </style:style>
    <style:style style:name="T3340" style:parent-style-name="DefaultParagraphFont" style:family="text">
      <style:text-properties style:font-name="Times New Roman" fo:letter-spacing="-0.0069in" fo:font-size="10pt" style:font-size-asian="10pt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style:font-name="Times New Roman" fo:font-size="10pt" style:font-size-asian="10pt"/>
    </style:style>
    <style:style style:name="T3343" style:parent-style-name="DefaultParagraphFont" style:family="text">
      <style:text-properties fo:font-size="10pt" style:font-size-asian="10pt"/>
    </style:style>
    <style:style style:name="T3344" style:parent-style-name="DefaultParagraphFont" style:family="text">
      <style:text-properties style:font-name="Times New Roman" fo:letter-spacing="-0.0055in" fo:font-size="10pt" style:font-size-asian="10pt"/>
    </style:style>
    <style:style style:name="T3345" style:parent-style-name="DefaultParagraphFont" style:family="text">
      <style:text-properties fo:font-size="10pt" style:font-size-asian="10pt"/>
    </style:style>
    <style:style style:name="T3346" style:parent-style-name="DefaultParagraphFont" style:family="text">
      <style:text-properties style:font-name="Times New Roman" fo:letter-spacing="-0.0048in" fo:font-size="10pt" style:font-size-asian="10pt"/>
    </style:style>
    <style:style style:name="T3347" style:parent-style-name="DefaultParagraphFont" style:family="text">
      <style:text-properties fo:font-size="10pt" style:font-size-asian="10pt"/>
    </style:style>
    <style:style style:name="T3348" style:parent-style-name="DefaultParagraphFont" style:family="text">
      <style:text-properties style:font-name="Times New Roman" fo:letter-spacing="-0.0048in" fo:font-size="10pt" style:font-size-asian="10pt"/>
    </style:style>
    <style:style style:name="T3349" style:parent-style-name="DefaultParagraphFont" style:family="text">
      <style:text-properties fo:font-size="10pt" style:font-size-asian="10pt"/>
    </style:style>
    <style:style style:name="T3350" style:parent-style-name="DefaultParagraphFont" style:family="text">
      <style:text-properties style:font-name="Times New Roman" fo:letter-spacing="-0.0055in" fo:font-size="10pt" style:font-size-asian="10pt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style:font-name="Times New Roman" fo:letter-spacing="-0.0027in" fo:font-size="10pt" style:font-size-asian="10pt"/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style:font-name="Times New Roman" fo:font-size="10pt" style:font-size-asian="10pt"/>
    </style:style>
    <style:style style:name="T3355" style:parent-style-name="DefaultParagraphFont" style:family="text">
      <style:text-properties fo:font-size="10pt" style:font-size-asian="10pt"/>
    </style:style>
    <style:style style:name="T3356" style:parent-style-name="DefaultParagraphFont" style:family="text">
      <style:text-properties style:font-name="Times New Roman" fo:font-size="10pt" style:font-size-asian="10pt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style:font-name="Times New Roman" fo:font-size="10pt" style:font-size-asian="10pt"/>
    </style:style>
    <style:style style:name="T3359" style:parent-style-name="DefaultParagraphFont" style:family="text">
      <style:text-properties fo:font-size="10pt" style:font-size-asian="10pt"/>
    </style:style>
    <style:style style:name="T3360" style:parent-style-name="DefaultParagraphFont" style:family="text">
      <style:text-properties style:font-name="Times New Roman" fo:font-size="10pt" style:font-size-asian="10pt"/>
    </style:style>
    <style:style style:name="T3361" style:parent-style-name="DefaultParagraphFont" style:family="text">
      <style:text-properties fo:font-size="10pt" style:font-size-asian="10pt"/>
    </style:style>
    <style:style style:name="T3362" style:parent-style-name="DefaultParagraphFont" style:family="text">
      <style:text-properties style:font-name="Times New Roman" fo:font-size="10pt" style:font-size-asian="10pt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style:font-name="Times New Roman" fo:font-size="10pt" style:font-size-asian="10pt"/>
    </style:style>
    <style:style style:name="T3365" style:parent-style-name="DefaultParagraphFont" style:family="text">
      <style:text-properties fo:font-size="10pt" style:font-size-asian="10pt"/>
    </style:style>
    <style:style style:name="T3366" style:parent-style-name="DefaultParagraphFont" style:family="text">
      <style:text-properties style:font-name="Times New Roman" fo:font-size="10pt" style:font-size-asian="10pt"/>
    </style:style>
    <style:style style:name="T3367" style:parent-style-name="DefaultParagraphFont" style:family="text">
      <style:text-properties fo:font-size="10pt" style:font-size-asian="10pt"/>
    </style:style>
    <style:style style:name="T3368" style:parent-style-name="DefaultParagraphFont" style:family="text">
      <style:text-properties style:font-name="Times New Roman" fo:font-size="10pt" style:font-size-asian="10pt"/>
    </style:style>
    <style:style style:name="T3369" style:parent-style-name="DefaultParagraphFont" style:family="text">
      <style:text-properties fo:font-size="10pt" style:font-size-asian="10pt"/>
    </style:style>
    <style:style style:name="T3370" style:parent-style-name="DefaultParagraphFont" style:family="text">
      <style:text-properties style:font-name="Times New Roman" fo:font-size="10pt" style:font-size-asian="10pt"/>
    </style:style>
    <style:style style:name="T3371" style:parent-style-name="DefaultParagraphFont" style:family="text">
      <style:text-properties fo:font-size="10pt" style:font-size-asian="10pt"/>
    </style:style>
    <style:style style:name="T3372" style:parent-style-name="DefaultParagraphFont" style:family="text">
      <style:text-properties style:font-name="Times New Roman" fo:font-size="10pt" style:font-size-asian="10pt"/>
    </style:style>
    <style:style style:name="T3373" style:parent-style-name="DefaultParagraphFont" style:family="text">
      <style:text-properties fo:font-size="10pt" style:font-size-asian="10pt"/>
    </style:style>
    <style:style style:name="T3374" style:parent-style-name="DefaultParagraphFont" style:family="text">
      <style:text-properties style:font-name="Times New Roman" fo:font-size="10pt" style:font-size-asian="10pt"/>
    </style:style>
    <style:style style:name="T3375" style:parent-style-name="DefaultParagraphFont" style:family="text">
      <style:text-properties fo:font-size="10pt" style:font-size-asian="10pt"/>
    </style:style>
    <style:style style:name="T3376" style:parent-style-name="DefaultParagraphFont" style:family="text">
      <style:text-properties style:font-name="Times New Roman"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T3378" style:parent-style-name="DefaultParagraphFont" style:family="text">
      <style:text-properties style:font-name="Times New Roman" fo:font-size="10pt" style:font-size-asian="10pt"/>
    </style:style>
    <style:style style:name="T3379" style:parent-style-name="DefaultParagraphFont" style:family="text">
      <style:text-properties fo:font-weight="bold" style:font-weight-asian="bold" fo:font-size="10pt" style:font-size-asian="10pt"/>
    </style:style>
    <style:style style:name="T3380" style:parent-style-name="DefaultParagraphFont" style:family="text">
      <style:text-properties style:font-name="Times New Roman" fo:font-size="10pt" style:font-size-asian="10pt"/>
    </style:style>
    <style:style style:name="T3381" style:parent-style-name="DefaultParagraphFont" style:family="text">
      <style:text-properties fo:font-size="10pt" style:font-size-asian="10pt"/>
    </style:style>
    <style:style style:name="T3382" style:parent-style-name="DefaultParagraphFont" style:family="text">
      <style:text-properties style:font-name="Times New Roman" fo:font-size="10pt" style:font-size-asian="10pt"/>
    </style:style>
    <style:style style:name="T3383" style:parent-style-name="DefaultParagraphFont" style:family="text">
      <style:text-properties fo:font-size="10pt" style:font-size-asian="10pt"/>
    </style:style>
    <style:style style:name="T3384" style:parent-style-name="DefaultParagraphFont" style:family="text">
      <style:text-properties style:font-name="Times New Roman" fo:font-size="10pt" style:font-size-asian="10pt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style:font-name="Times New Roman" fo:font-size="10pt" style:font-size-asian="10pt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style:font-name="Times New Roman" fo:font-size="10pt" style:font-size-asian="10pt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style:font-name="Times New Roman" fo:font-size="10pt" style:font-size-asian="10pt"/>
    </style:style>
    <style:style style:name="T3391" style:parent-style-name="DefaultParagraphFont" style:family="text">
      <style:text-properties fo:font-size="10pt" style:font-size-asian="10pt"/>
    </style:style>
    <style:style style:name="T3392" style:parent-style-name="DefaultParagraphFont" style:family="text">
      <style:text-properties style:font-name="Times New Roman" fo:letter-spacing="-0.009in" fo:font-size="10pt" style:font-size-asian="10pt"/>
    </style:style>
    <style:style style:name="T3393" style:parent-style-name="DefaultParagraphFont" style:family="text">
      <style:text-properties fo:font-size="10pt" style:font-size-asian="10pt"/>
    </style:style>
    <style:style style:name="T3394" style:parent-style-name="DefaultParagraphFont" style:family="text">
      <style:text-properties style:font-name="Times New Roman" fo:letter-spacing="-0.0083in" fo:font-size="10pt" style:font-size-asian="10pt"/>
    </style:style>
    <style:style style:name="T3395" style:parent-style-name="DefaultParagraphFont" style:family="text">
      <style:text-properties fo:font-size="10pt" style:font-size-asian="10pt"/>
    </style:style>
    <style:style style:name="T3396" style:parent-style-name="DefaultParagraphFont" style:family="text">
      <style:text-properties style:font-name="Times New Roman" fo:letter-spacing="-0.009in" fo:font-size="10pt" style:font-size-asian="10pt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style:font-name="Times New Roman" fo:letter-spacing="-0.0083in" fo:font-size="10pt" style:font-size-asian="10pt"/>
    </style:style>
    <style:style style:name="T3399" style:parent-style-name="DefaultParagraphFont" style:family="text">
      <style:text-properties fo:font-size="10pt" style:font-size-asian="10pt"/>
    </style:style>
    <style:style style:name="TableRow3400" style:family="table-row">
      <style:table-row-properties style:min-row-height="1.393in" style:use-optimal-row-height="false"/>
    </style:style>
    <style:style style:name="TableCell3401" style:family="table-cell">
      <style:table-cell-properties fo:border="0.0069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text-align="center" fo:margin-left="0in" fo:margin-right="0.1263in">
        <style:tab-stops/>
      </style:paragraph-properties>
    </style:style>
    <style:style style:name="T3403" style:parent-style-name="DefaultParagraphFont" style:family="text">
      <style:text-properties fo:letter-spacing="-0.0034in" fo:font-size="10pt" style:font-size-asian="10pt"/>
    </style:style>
    <style:style style:name="TableCell3404" style:family="table-cell">
      <style:table-cell-properties fo:border="0.0069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line-height="106%" fo:margin-right="0.0652in"/>
    </style:style>
    <style:style style:name="T340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407" style:parent-style-name="DefaultParagraphFont" style:family="text">
      <style:text-properties style:font-name="Times New Roman" fo:letter-spacing="-0.0076in" fo:font-size="10pt" style:font-size-asian="10pt"/>
    </style:style>
    <style:style style:name="T340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409" style:parent-style-name="DefaultParagraphFont" style:family="text">
      <style:text-properties style:font-name="Times New Roman" fo:letter-spacing="-0.0013in" fo:font-size="10pt" style:font-size-asian="10pt"/>
    </style:style>
    <style:style style:name="T341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3411" style:parent-style-name="TableParagraph" style:family="paragraph">
      <style:paragraph-properties fo:margin-top="0.0263in" fo:margin-left="0in">
        <style:tab-stops/>
      </style:paragraph-properties>
      <style:text-properties style:font-name="Arial" fo:font-size="10pt" style:font-size-asian="10pt"/>
    </style:style>
    <style:style style:name="P3412" style:parent-style-name="TableParagraph" style:family="paragraph">
      <style:paragraph-properties fo:margin-top="0in" fo:line-height="107%"/>
    </style:style>
    <style:style style:name="T341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414" style:parent-style-name="DefaultParagraphFont" style:family="text">
      <style:text-properties style:font-name="Times New Roman" fo:letter-spacing="-0.0076in" fo:font-size="10pt" style:font-size-asian="10pt"/>
    </style:style>
    <style:style style:name="T341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416" style:parent-style-name="DefaultParagraphFont" style:family="text">
      <style:text-properties style:font-name="Times New Roman" fo:letter-spacing="-0.0013in" fo:font-size="10pt" style:font-size-asian="10pt"/>
    </style:style>
    <style:style style:name="T341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3418" style:parent-style-name="TableParagraph" style:family="paragraph">
      <style:paragraph-properties fo:margin-top="0in"/>
    </style:style>
    <style:style style:name="T341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420" style:parent-style-name="DefaultParagraphFont" style:family="text">
      <style:text-properties style:font-name="Times New Roman" fo:letter-spacing="-0.0027in" fo:font-size="10pt" style:font-size-asian="10pt"/>
    </style:style>
    <style:style style:name="T342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3422" style:family="table-cell">
      <style:table-cell-properties fo:border="0.0069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line-height="107%" fo:margin-left="0.0763in" fo:margin-right="0.1402in">
        <style:tab-stops/>
      </style:paragraph-properties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style:font-name="Times New Roman" fo:letter-spacing="-0.009in"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style:font-name="Times New Roman" fo:letter-spacing="-0.0083in" fo:font-size="10pt" style:font-size-asian="10pt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style:font-name="Times New Roman" fo:font-size="10pt" style:font-size-asian="10pt"/>
    </style:style>
    <style:style style:name="T3430" style:parent-style-name="DefaultParagraphFont" style:family="text">
      <style:text-properties fo:letter-spacing="-0.0013in" fo:font-size="10pt" style:font-size-asian="10pt"/>
    </style:style>
    <style:style style:name="T3431" style:parent-style-name="DefaultParagraphFont" style:family="text">
      <style:text-properties style:font-name="Times New Roman" fo:letter-spacing="0.0277in" fo:font-size="10pt" style:font-size-asian="10pt"/>
    </style:style>
    <style:style style:name="T3432" style:parent-style-name="DefaultParagraphFont" style:family="text">
      <style:text-properties fo:letter-spacing="-0.0013in" fo:font-size="10pt" style:font-size-asian="10pt"/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0326in" fo:margin-left="0.0756in">
        <style:tab-stops/>
      </style:paragraph-properties>
    </style:style>
    <style:style style:name="T3435" style:parent-style-name="DefaultParagraphFont" style:family="text">
      <style:text-properties fo:font-size="10pt" style:font-size-asian="10pt"/>
    </style:style>
    <style:style style:name="T3436" style:parent-style-name="DefaultParagraphFont" style:family="text">
      <style:text-properties style:font-name="Times New Roman" fo:font-size="10pt" style:font-size-asian="10pt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style:font-name="Times New Roman" fo:font-size="10pt" style:font-size-asian="10pt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style:font-name="Times New Roman"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style:font-name="Times New Roman" fo:font-size="10pt" style:font-size-asian="10pt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style:font-name="Times New Roman" fo:font-size="10pt" style:font-size-asian="10pt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style:font-name="Times New Roman" fo:font-size="10pt" style:font-size-asian="10pt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style:font-name="Times New Roman" fo:letter-spacing="-0.0041in" fo:font-size="10pt" style:font-size-asian="10pt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style:font-name="Times New Roman" fo:letter-spacing="-0.0048in" fo:font-size="10pt" style:font-size-asian="10pt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style:font-name="Times New Roman" fo:letter-spacing="-0.0041in"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style:font-name="Times New Roman" fo:letter-spacing="-0.0048in" fo:font-size="10pt" style:font-size-asian="10pt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style:font-name="Times New Roman" fo:letter-spacing="-0.0041in"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style:font-name="Times New Roman" fo:font-size="10pt" style:font-size-asian="10pt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style:font-name="Times New Roman" fo:letter-spacing="-0.0048in" fo:font-size="10pt" style:font-size-asian="10pt"/>
    </style:style>
    <style:style style:name="T3461" style:parent-style-name="DefaultParagraphFont" style:family="text">
      <style:text-properties fo:font-size="10pt" style:font-size-asian="10pt"/>
    </style:style>
    <style:style style:name="T3462" style:parent-style-name="DefaultParagraphFont" style:family="text">
      <style:text-properties style:font-name="Times New Roman" fo:letter-spacing="-0.0055in" fo:font-size="10pt" style:font-size-asian="10pt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style:font-name="Times New Roman" fo:letter-spacing="-0.0062in" fo:font-size="10pt" style:font-size-asian="10pt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style:font-name="Times New Roman" fo:letter-spacing="-0.0048in" fo:font-size="10pt" style:font-size-asian="10pt"/>
    </style:style>
    <style:style style:name="T3467" style:parent-style-name="DefaultParagraphFont" style:family="text">
      <style:text-properties fo:font-size="10pt" style:font-size-asian="10pt"/>
    </style:style>
    <style:style style:name="T3468" style:parent-style-name="DefaultParagraphFont" style:family="text">
      <style:text-properties style:font-name="Times New Roman" fo:letter-spacing="-0.0055in" fo:font-size="10pt" style:font-size-asian="10pt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style:font-name="Times New Roman" fo:letter-spacing="-0.0055in" fo:font-size="10pt" style:font-size-asian="10pt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style:font-name="Times New Roman" fo:letter-spacing="-0.0034in" fo:font-size="10pt" style:font-size-asian="10pt"/>
    </style:style>
    <style:style style:name="T3473" style:parent-style-name="DefaultParagraphFont" style:family="text">
      <style:text-properties fo:font-weight="bold" style:font-weight-asian="bold" fo:font-size="10pt" style:font-size-asian="10pt"/>
    </style:style>
    <style:style style:name="T3474" style:parent-style-name="DefaultParagraphFont" style:family="text">
      <style:text-properties style:font-name="Times New Roman" fo:letter-spacing="-0.0048in" fo:font-size="10pt" style:font-size-asian="10pt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style:font-name="Times New Roman" fo:font-size="10pt" style:font-size-asian="10pt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style:font-name="Times New Roman" fo:letter-spacing="-0.009in" fo:font-size="10pt" style:font-size-asian="10pt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style:font-name="Times New Roman" fo:letter-spacing="-0.0083in" fo:font-size="10pt" style:font-size-asian="10pt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style:font-name="Times New Roman" fo:letter-spacing="-0.009in" fo:font-size="10pt" style:font-size-asian="10pt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style:font-name="Times New Roman" fo:letter-spacing="-0.0083in"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style:font-name="Times New Roman" fo:font-size="10pt" style:font-size-asian="10pt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style:font-name="Times New Roman" fo:font-size="10pt" style:font-size-asian="10pt"/>
    </style:style>
    <style:style style:name="T3489" style:parent-style-name="DefaultParagraphFont" style:family="text">
      <style:text-properties fo:font-size="10pt" style:font-size-asian="10pt"/>
    </style:style>
    <style:style style:name="T3490" style:parent-style-name="DefaultParagraphFont" style:family="text">
      <style:text-properties style:font-name="Times New Roman" fo:font-size="10pt" style:font-size-asian="10pt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style:font-name="Times New Roman" fo:font-size="10pt" style:font-size-asian="10pt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style:font-name="Times New Roman" fo:font-size="10pt" style:font-size-asian="10pt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style:font-name="Times New Roman" fo:font-size="10pt" style:font-size-asian="10pt"/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style:font-name="Times New Roman" fo:font-size="10pt" style:font-size-asian="10pt"/>
    </style:style>
    <style:style style:name="T3499" style:parent-style-name="DefaultParagraphFont" style:family="text">
      <style:text-properties fo:font-size="10pt" style:font-size-asian="10pt"/>
    </style:style>
    <style:style style:name="TableCell3500" style:family="table-cell">
      <style:table-cell-properties fo:border="0.0069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line-height="107%" fo:margin-left="0.0736in">
        <style:tab-stops/>
      </style:paragraph-properties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style:font-name="Times New Roman" fo:letter-spacing="-0.0083in" fo:font-size="10pt" style:font-size-asian="10pt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style:font-name="Times New Roman" fo:letter-spacing="-0.0076in" fo:font-size="10pt" style:font-size-asian="10pt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style:font-name="Times New Roman" fo:letter-spacing="-0.0076in" fo:font-size="10pt" style:font-size-asian="10pt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style:font-name="Times New Roman" fo:letter-spacing="-0.0083in" fo:font-size="10pt" style:font-size-asian="10pt"/>
    </style:style>
    <style:style style:name="T3510" style:parent-style-name="DefaultParagraphFont" style:family="text">
      <style:text-properties fo:font-size="10pt" style:font-size-asian="10pt"/>
    </style:style>
    <style:style style:name="T3511" style:parent-style-name="DefaultParagraphFont" style:family="text">
      <style:text-properties style:font-name="Times New Roman" fo:letter-spacing="-0.0083in" fo:font-size="10pt" style:font-size-asian="10pt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style:font-name="Times New Roman" fo:letter-spacing="-0.0083in" fo:font-size="10pt" style:font-size-asian="10pt"/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style:font-name="Times New Roman" fo:font-size="10pt" style:font-size-asian="10pt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style:font-name="Times New Roman" fo:font-size="10pt" style:font-size-asian="10pt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style:font-name="Times New Roman" fo:font-size="10pt" style:font-size-asian="10pt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style:font-name="Times New Roman" fo:font-size="10pt" style:font-size-asian="10pt"/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style:font-name="Times New Roman" fo:font-size="10pt" style:font-size-asian="10pt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style:font-name="Times New Roman" fo:font-size="10pt" style:font-size-asian="10pt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style:font-name="Times New Roman" fo:font-size="10pt" style:font-size-asian="10pt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style:font-name="Times New Roman" fo:font-size="10pt" style:font-size-asian="10pt"/>
    </style:style>
    <style:style style:name="T3530" style:parent-style-name="DefaultParagraphFont" style:family="text">
      <style:text-properties fo:letter-spacing="-0.0013in" fo:font-size="10pt" style:font-size-asian="10pt"/>
    </style:style>
    <style:style style:name="TableCell3531" style:family="table-cell">
      <style:table-cell-properties fo:border="0.0069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top="0.0326in" fo:margin-left="0.0736in" fo:margin-right="0.0881in">
        <style:tab-stops/>
      </style:paragraph-properties>
    </style:style>
    <style:style style:name="T3533" style:parent-style-name="DefaultParagraphFont" style:family="text">
      <style:text-properties fo:font-size="10pt" style:font-size-asian="10pt"/>
    </style:style>
    <style:style style:name="T3534" style:parent-style-name="DefaultParagraphFont" style:family="text">
      <style:text-properties style:font-name="Times New Roman" fo:font-size="10pt" style:font-size-asian="10pt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style:font-name="Times New Roman" fo:font-size="10pt" style:font-size-asian="10pt"/>
    </style:style>
    <style:style style:name="T3537" style:parent-style-name="DefaultParagraphFont" style:family="text">
      <style:text-properties fo:font-size="10pt" style:font-size-asian="10pt"/>
    </style:style>
    <style:style style:name="T3538" style:parent-style-name="DefaultParagraphFont" style:family="text">
      <style:text-properties style:font-name="Times New Roman" fo:font-size="10pt" style:font-size-asian="10pt"/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style:font-name="Times New Roman" fo:font-size="10pt" style:font-size-asian="10pt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style:font-name="Times New Roman" fo:font-size="10pt" style:font-size-asian="10pt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style:font-name="Times New Roman" fo:font-size="10pt" style:font-size-asian="10pt"/>
    </style:style>
    <style:style style:name="T3545" style:parent-style-name="DefaultParagraphFont" style:family="text">
      <style:text-properties fo:font-weight="bold" style:font-weight-asian="bold" fo:font-size="10pt" style:font-size-asian="10pt"/>
    </style:style>
    <style:style style:name="T3546" style:parent-style-name="DefaultParagraphFont" style:family="text">
      <style:text-properties style:font-name="Times New Roman" fo:font-size="10pt" style:font-size-asian="10pt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style:font-name="Times New Roman" fo:font-size="10pt" style:font-size-asian="10pt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style:font-name="Times New Roman" fo:font-size="10pt" style:font-size-asian="10pt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style:font-name="Times New Roman" fo:font-size="10pt" style:font-size-asian="10pt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style:font-name="Times New Roman" fo:font-size="10pt" style:font-size-asian="10pt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style:font-name="Times New Roman" fo:font-size="10pt" style:font-size-asian="10pt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style:font-name="Times New Roman" fo:letter-spacing="-0.0069in" fo:font-size="10pt" style:font-size-asian="10pt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style:font-name="Times New Roman" fo:letter-spacing="0.0229in" fo:font-size="10pt" style:font-size-asian="10pt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style:font-name="Times New Roman" fo:letter-spacing="-0.0048in" fo:font-size="10pt" style:font-size-asian="10pt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style:font-name="Times New Roman" fo:font-size="10pt" style:font-size-asian="10pt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style:font-name="Times New Roman" fo:letter-spacing="-0.009in" fo:font-size="10pt" style:font-size-asian="10pt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style:font-name="Times New Roman" fo:letter-spacing="-0.0083in" fo:font-size="10pt" style:font-size-asian="10pt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style:font-name="Times New Roman" fo:letter-spacing="-0.009in" fo:font-size="10pt" style:font-size-asian="10pt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style:font-name="Times New Roman" fo:letter-spacing="-0.0083in" fo:font-size="10pt" style:font-size-asian="10pt"/>
    </style:style>
    <style:style style:name="T3573" style:parent-style-name="DefaultParagraphFont" style:family="text">
      <style:text-properties fo:font-size="10pt" style:font-size-asian="10pt"/>
    </style:style>
    <style:style style:name="T3574" style:parent-style-name="DefaultParagraphFont" style:family="text">
      <style:text-properties style:font-name="Times New Roman" fo:letter-spacing="-0.009in" fo:font-size="10pt" style:font-size-asian="10pt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style:font-name="Times New Roman" fo:font-size="10pt" style:font-size-asian="10pt"/>
    </style:style>
    <style:style style:name="T3577" style:parent-style-name="DefaultParagraphFont" style:family="text">
      <style:text-properties fo:font-size="10pt" style:font-size-asian="10pt"/>
    </style:style>
    <style:style style:name="T3578" style:parent-style-name="DefaultParagraphFont" style:family="text">
      <style:text-properties style:font-name="Times New Roman" fo:letter-spacing="-0.0027in" fo:font-size="10pt" style:font-size-asian="10pt"/>
    </style:style>
    <style:style style:name="T3579" style:parent-style-name="DefaultParagraphFont" style:family="text">
      <style:text-properties fo:font-size="10pt" style:font-size-asian="10pt"/>
    </style:style>
    <style:style style:name="T3580" style:parent-style-name="DefaultParagraphFont" style:family="text">
      <style:text-properties style:font-name="Times New Roman" fo:letter-spacing="-0.0027in" fo:font-size="10pt" style:font-size-asian="10pt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style:font-name="Times New Roman" fo:letter-spacing="-0.0027in" fo:font-size="10pt" style:font-size-asian="10pt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style:font-name="Times New Roman" fo:letter-spacing="-0.002in" fo:font-size="10pt" style:font-size-asian="10pt"/>
    </style:style>
    <style:style style:name="T3585" style:parent-style-name="DefaultParagraphFont" style:family="text">
      <style:text-properties fo:font-size="10pt" style:font-size-asian="10pt"/>
    </style:style>
    <style:style style:name="P3586" style:parent-style-name="TableParagraph" style:family="paragraph">
      <style:paragraph-properties fo:margin-top="0in" style:line-height-at-least="0.1666in" fo:margin-left="0.0736in" fo:margin-right="0.0451in">
        <style:tab-stops/>
      </style:paragraph-properties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style:font-name="Times New Roman" fo:letter-spacing="-0.009in"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style:font-name="Times New Roman" fo:letter-spacing="-0.0083in" fo:font-size="10pt" style:font-size-asian="10pt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style:font-name="Times New Roman" fo:letter-spacing="-0.009in" fo:font-size="10pt" style:font-size-asian="10pt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style:font-name="Times New Roman" fo:letter-spacing="-0.0083in" fo:font-size="10pt" style:font-size-asian="10pt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style:font-name="Times New Roman"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style:font-name="Times New Roman" fo:letter-spacing="-0.002in" fo:font-size="10pt" style:font-size-asian="10pt"/>
    </style:style>
    <style:style style:name="T3599" style:parent-style-name="DefaultParagraphFont" style:family="text">
      <style:text-properties fo:font-size="10pt" style:font-size-asian="10pt"/>
    </style:style>
    <style:style style:name="T3600" style:parent-style-name="DefaultParagraphFont" style:family="text">
      <style:text-properties style:font-name="Times New Roman" fo:letter-spacing="-0.0013in" fo:font-size="10pt" style:font-size-asian="10pt"/>
    </style:style>
    <style:style style:name="T3601" style:parent-style-name="DefaultParagraphFont" style:family="text">
      <style:text-properties fo:font-size="10pt" style:font-size-asian="10pt"/>
    </style:style>
    <style:style style:name="TableRow3602" style:family="table-row">
      <style:table-row-properties style:min-row-height="2.243in" style:use-optimal-row-height="false"/>
    </style:style>
    <style:style style:name="TableCell3603" style:family="table-cell">
      <style:table-cell-properties fo:border="0.0069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text-align="center" fo:margin-left="0in" fo:margin-right="0.1263in">
        <style:tab-stops/>
      </style:paragraph-properties>
    </style:style>
    <style:style style:name="T3605" style:parent-style-name="DefaultParagraphFont" style:family="text">
      <style:text-properties fo:letter-spacing="-0.0034in" fo:font-size="10pt" style:font-size-asian="10pt"/>
    </style:style>
    <style:style style:name="TableCell3606" style:family="table-cell">
      <style:table-cell-properties fo:border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line-height="107%" fo:margin-right="0.0652in"/>
    </style:style>
    <style:style style:name="T360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609" style:parent-style-name="DefaultParagraphFont" style:family="text">
      <style:text-properties style:font-name="Times New Roman" fo:letter-spacing="-0.0076in" fo:font-size="10pt" style:font-size-asian="10pt"/>
    </style:style>
    <style:style style:name="T361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611" style:parent-style-name="DefaultParagraphFont" style:family="text">
      <style:text-properties style:font-name="Times New Roman" fo:letter-spacing="-0.0013in" fo:font-size="10pt" style:font-size-asian="10pt"/>
    </style:style>
    <style:style style:name="T361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3613" style:parent-style-name="TableParagraph" style:family="paragraph">
      <style:paragraph-properties fo:margin-top="0.1104in"/>
    </style:style>
    <style:style style:name="T3614" style:parent-style-name="DefaultParagraphFont" style:family="text">
      <style:text-properties fo:font-weight="bold" style:font-weight-asian="bold" fo:font-size="10pt" style:font-size-asian="10pt"/>
    </style:style>
    <style:style style:name="T3615" style:parent-style-name="DefaultParagraphFont" style:family="text">
      <style:text-properties style:font-name="Times New Roman" fo:letter-spacing="-0.0006in" fo:font-size="10pt" style:font-size-asian="10pt"/>
    </style:style>
    <style:style style:name="T3616" style:parent-style-name="DefaultParagraphFont" style:family="text">
      <style:text-properties fo:font-weight="bold" style:font-weight-asian="bold" fo:font-size="10pt" style:font-size-asian="10pt"/>
    </style:style>
    <style:style style:name="T3617" style:parent-style-name="DefaultParagraphFont" style:family="text">
      <style:text-properties style:font-name="Times New Roman" fo:font-size="10pt" style:font-size-asian="10pt"/>
    </style:style>
    <style:style style:name="T3618" style:parent-style-name="DefaultParagraphFont" style:family="text">
      <style:text-properties fo:font-weight="bold" style:font-weight-asian="bold" fo:font-size="10pt" style:font-size-asian="10pt"/>
    </style:style>
    <style:style style:name="T3619" style:parent-style-name="DefaultParagraphFont" style:family="text">
      <style:text-properties style:font-name="Times New Roman" fo:letter-spacing="-0.002in" fo:font-size="10pt" style:font-size-asian="10pt"/>
    </style:style>
    <style:style style:name="T3620" style:parent-style-name="DefaultParagraphFont" style:family="text">
      <style:text-properties fo:font-weight="bold" style:font-weight-asian="bold" fo:font-size="10pt" style:font-size-asian="10pt"/>
    </style:style>
    <style:style style:name="T3621" style:parent-style-name="DefaultParagraphFont" style:family="text">
      <style:text-properties style:font-name="Times New Roman" fo:font-size="10pt" style:font-size-asian="10pt"/>
    </style:style>
    <style:style style:name="T362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623" style:parent-style-name="DefaultParagraphFont" style:family="text">
      <style:text-properties style:font-name="Times New Roman" fo:letter-spacing="-0.0076in" fo:font-size="10pt" style:font-size-asian="10pt"/>
    </style:style>
    <style:style style:name="T362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625" style:parent-style-name="DefaultParagraphFont" style:family="text">
      <style:text-properties style:font-name="Times New Roman" fo:letter-spacing="-0.0013in" fo:font-size="10pt" style:font-size-asian="10pt"/>
    </style:style>
    <style:style style:name="T362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3627" style:family="table-cell">
      <style:table-cell-properties fo:border="0.0069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left="0.0743in" fo:margin-right="0.175in" fo:text-indent="0.0013in">
        <style:tab-stops/>
      </style:paragraph-properties>
    </style:style>
    <style:style style:name="T3629" style:parent-style-name="DefaultParagraphFont" style:family="text">
      <style:text-properties fo:letter-spacing="-0.0013in" fo:font-size="10pt" style:font-size-asian="10pt"/>
    </style:style>
    <style:style style:name="T3630" style:parent-style-name="DefaultParagraphFont" style:family="text">
      <style:text-properties style:font-name="Times New Roman" fo:letter-spacing="-0.0062in" fo:font-size="10pt" style:font-size-asian="10pt"/>
    </style:style>
    <style:style style:name="T3631" style:parent-style-name="DefaultParagraphFont" style:family="text">
      <style:text-properties fo:letter-spacing="-0.0013in" fo:font-size="10pt" style:font-size-asian="10pt"/>
    </style:style>
    <style:style style:name="T3632" style:parent-style-name="DefaultParagraphFont" style:family="text">
      <style:text-properties style:font-name="Times New Roman" fo:letter-spacing="-0.0013in" fo:font-size="10pt" style:font-size-asian="10pt"/>
    </style:style>
    <style:style style:name="T3633" style:parent-style-name="DefaultParagraphFont" style:family="text">
      <style:text-properties fo:letter-spacing="-0.0013in" fo:font-size="10pt" style:font-size-asian="10pt"/>
    </style:style>
    <style:style style:name="T3634" style:parent-style-name="DefaultParagraphFont" style:family="text">
      <style:text-properties style:font-name="Times New Roman" fo:letter-spacing="-0.0013in" fo:font-size="10pt" style:font-size-asian="10pt"/>
    </style:style>
    <style:style style:name="T3635" style:parent-style-name="DefaultParagraphFont" style:family="text">
      <style:text-properties fo:letter-spacing="-0.0013in" fo:font-size="10pt" style:font-size-asian="10pt"/>
    </style:style>
    <style:style style:name="TableCell3636" style:family="table-cell">
      <style:table-cell-properties fo:border="0.0069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0326in" fo:margin-left="0.0756in" fo:margin-right="0.0756in">
        <style:tab-stops/>
      </style:paragraph-properties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style:font-name="Times New Roman" fo:font-size="10pt" style:font-size-asian="10pt"/>
    </style:style>
    <style:style style:name="T3640" style:parent-style-name="DefaultParagraphFont" style:family="text">
      <style:text-properties fo:font-size="10pt" style:font-size-asian="10pt"/>
    </style:style>
    <style:style style:name="T3641" style:parent-style-name="DefaultParagraphFont" style:family="text">
      <style:text-properties style:font-name="Times New Roman" fo:font-size="10pt" style:font-size-asian="10pt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style:font-name="Times New Roman" fo:font-size="10pt" style:font-size-asian="10pt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style:font-name="Times New Roman" fo:font-size="10pt" style:font-size-asian="10pt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style:font-name="Times New Roman" fo:font-size="10pt" style:font-size-asian="10pt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style:font-name="Times New Roman" fo:font-size="10pt" style:font-size-asian="10pt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style:font-name="Times New Roman" fo:letter-spacing="-0.009in" fo:font-size="10pt" style:font-size-asian="10pt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style:font-name="Times New Roman" fo:letter-spacing="-0.0083in" fo:font-size="10pt" style:font-size-asian="10pt"/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style:font-name="Times New Roman" fo:letter-spacing="-0.009in" fo:font-size="10pt" style:font-size-asian="10pt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style:font-name="Times New Roman" fo:letter-spacing="-0.0083in" fo:font-size="10pt" style:font-size-asian="10pt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style:font-name="Times New Roman" fo:letter-spacing="-0.009in" fo:font-size="10pt" style:font-size-asian="10pt"/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style:font-name="Times New Roman" fo:font-size="10pt" style:font-size-asian="10pt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style:font-name="Times New Roman" fo:font-size="10pt" style:font-size-asian="10pt"/>
    </style:style>
    <style:style style:name="T3664" style:parent-style-name="DefaultParagraphFont" style:family="text">
      <style:text-properties fo:font-size="10pt" style:font-size-asian="10pt"/>
    </style:style>
    <style:style style:name="T3665" style:parent-style-name="DefaultParagraphFont" style:family="text">
      <style:text-properties style:font-name="Times New Roman" fo:font-size="10pt" style:font-size-asian="10pt"/>
    </style:style>
    <style:style style:name="T3666" style:parent-style-name="DefaultParagraphFont" style:family="text">
      <style:text-properties fo:font-size="10pt" style:font-size-asian="10pt"/>
    </style:style>
    <style:style style:name="T3667" style:parent-style-name="DefaultParagraphFont" style:family="text">
      <style:text-properties style:font-name="Times New Roman" fo:font-size="10pt" style:font-size-asian="10pt"/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style:font-name="Times New Roman" fo:font-size="10pt" style:font-size-asian="10pt"/>
    </style:style>
    <style:style style:name="T3670" style:parent-style-name="DefaultParagraphFont" style:family="text">
      <style:text-properties fo:font-size="10pt" style:font-size-asian="10pt"/>
    </style:style>
    <style:style style:name="T3671" style:parent-style-name="DefaultParagraphFont" style:family="text">
      <style:text-properties style:font-name="Times New Roman" fo:font-size="10pt" style:font-size-asian="10pt"/>
    </style:style>
    <style:style style:name="T3672" style:parent-style-name="DefaultParagraphFont" style:family="text">
      <style:text-properties fo:font-size="10pt" style:font-size-asian="10pt"/>
    </style:style>
    <style:style style:name="T3673" style:parent-style-name="DefaultParagraphFont" style:family="text">
      <style:text-properties style:font-name="Times New Roman" fo:font-size="10pt" style:font-size-asian="10pt"/>
    </style:style>
    <style:style style:name="T3674" style:parent-style-name="DefaultParagraphFont" style:family="text">
      <style:text-properties fo:font-weight="bold" style:font-weight-asian="bold" fo:font-size="10pt" style:font-size-asian="10pt"/>
    </style:style>
    <style:style style:name="T3675" style:parent-style-name="DefaultParagraphFont" style:family="text">
      <style:text-properties style:font-name="Times New Roman" fo:font-size="10pt" style:font-size-asian="10pt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style:font-name="Times New Roman" fo:font-size="10pt" style:font-size-asian="10pt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style:font-name="Times New Roman" fo:font-size="10pt" style:font-size-asian="10pt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style:font-name="Times New Roman" fo:font-size="10pt" style:font-size-asian="10pt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style:font-name="Times New Roman" fo:font-size="10pt" style:font-size-asian="10pt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style:font-name="Times New Roman" fo:font-size="10pt" style:font-size-asian="10pt"/>
    </style:style>
    <style:style style:name="T3686" style:parent-style-name="DefaultParagraphFont" style:family="text">
      <style:text-properties fo:font-size="10pt" style:font-size-asian="10pt"/>
    </style:style>
    <style:style style:name="T3687" style:parent-style-name="DefaultParagraphFont" style:family="text">
      <style:text-properties style:font-name="Times New Roman" fo:font-size="10pt" style:font-size-asian="10pt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style:font-name="Times New Roman" fo:font-size="10pt" style:font-size-asian="10pt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style:font-name="Times New Roman" fo:font-size="10pt" style:font-size-asian="10pt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style:font-name="Times New Roman" fo:font-size="10pt" style:font-size-asian="10pt"/>
    </style:style>
    <style:style style:name="T3694" style:parent-style-name="DefaultParagraphFont" style:family="text">
      <style:text-properties fo:font-size="10pt" style:font-size-asian="10pt"/>
    </style:style>
    <style:style style:name="T3695" style:parent-style-name="DefaultParagraphFont" style:family="text">
      <style:text-properties style:font-name="Times New Roman" fo:font-size="10pt" style:font-size-asian="10pt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style:font-name="Times New Roman" fo:font-size="10pt" style:font-size-asian="10pt"/>
    </style:style>
    <style:style style:name="T3698" style:parent-style-name="DefaultParagraphFont" style:family="text">
      <style:text-properties fo:font-size="10pt" style:font-size-asian="10pt"/>
    </style:style>
    <style:style style:name="T3699" style:parent-style-name="DefaultParagraphFont" style:family="text">
      <style:text-properties style:font-name="Times New Roman" fo:font-size="10pt" style:font-size-asian="10pt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style:font-name="Times New Roman" fo:font-size="10pt" style:font-size-asian="10pt"/>
    </style:style>
    <style:style style:name="T3702" style:parent-style-name="DefaultParagraphFont" style:family="text">
      <style:text-properties fo:font-size="10pt" style:font-size-asian="10pt"/>
    </style:style>
    <style:style style:name="T3703" style:parent-style-name="DefaultParagraphFont" style:family="text">
      <style:text-properties style:font-name="Times New Roman" fo:font-size="10pt" style:font-size-asian="10pt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style:font-name="Times New Roman" fo:font-size="10pt" style:font-size-asian="10pt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style:font-name="Times New Roman" fo:font-size="10pt" style:font-size-asian="10pt"/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style:font-name="Times New Roman" fo:font-size="10pt" style:font-size-asian="10pt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style:font-name="Times New Roman" fo:font-size="10pt" style:font-size-asian="10pt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style:font-name="Times New Roman" fo:font-size="10pt" style:font-size-asian="10pt"/>
    </style:style>
    <style:style style:name="T3714" style:parent-style-name="DefaultParagraphFont" style:family="text">
      <style:text-properties fo:font-size="10pt" style:font-size-asian="10pt"/>
    </style:style>
    <style:style style:name="T3715" style:parent-style-name="DefaultParagraphFont" style:family="text">
      <style:text-properties style:font-name="Times New Roman"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style:font-name="Times New Roman" fo:font-size="10pt" style:font-size-asian="10pt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style:font-name="Times New Roman" fo:font-size="10pt" style:font-size-asian="10pt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style:font-name="Times New Roman" fo:font-size="10pt" style:font-size-asian="10pt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style:font-name="Times New Roman" fo:font-size="10pt" style:font-size-asian="10pt"/>
    </style:style>
    <style:style style:name="T3724" style:parent-style-name="DefaultParagraphFont" style:family="text">
      <style:text-properties fo:font-size="10pt" style:font-size-asian="10pt"/>
    </style:style>
    <style:style style:name="T3725" style:parent-style-name="DefaultParagraphFont" style:family="text">
      <style:text-properties style:font-name="Times New Roman" fo:font-size="10pt" style:font-size-asian="10pt"/>
    </style:style>
    <style:style style:name="T3726" style:parent-style-name="DefaultParagraphFont" style:family="text">
      <style:text-properties fo:font-size="10pt" style:font-size-asian="10pt"/>
    </style:style>
    <style:style style:name="T3727" style:parent-style-name="DefaultParagraphFont" style:family="text">
      <style:text-properties style:font-name="Times New Roman" fo:font-size="10pt" style:font-size-asian="10pt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style:font-name="Times New Roman" fo:font-size="10pt" style:font-size-asian="10pt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style:font-name="Times New Roman" fo:font-size="10pt" style:font-size-asian="10pt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style:font-name="Times New Roman" fo:font-size="10pt" style:font-size-asian="10pt"/>
    </style:style>
    <style:style style:name="T3734" style:parent-style-name="DefaultParagraphFont" style:family="text">
      <style:text-properties fo:font-size="10pt" style:font-size-asian="10pt"/>
    </style:style>
    <style:style style:name="T3735" style:parent-style-name="DefaultParagraphFont" style:family="text">
      <style:text-properties style:font-name="Times New Roman" fo:font-size="10pt" style:font-size-asian="10pt"/>
    </style:style>
    <style:style style:name="T3736" style:parent-style-name="DefaultParagraphFont" style:family="text">
      <style:text-properties fo:font-size="10pt" style:font-size-asian="10pt"/>
    </style:style>
    <style:style style:name="T3737" style:parent-style-name="DefaultParagraphFont" style:family="text">
      <style:text-properties style:font-name="Times New Roman" fo:font-size="10pt" style:font-size-asian="10pt"/>
    </style:style>
    <style:style style:name="T3738" style:parent-style-name="DefaultParagraphFont" style:family="text">
      <style:text-properties fo:font-size="10pt" style:font-size-asian="10pt"/>
    </style:style>
    <style:style style:name="T3739" style:parent-style-name="DefaultParagraphFont" style:family="text">
      <style:text-properties style:font-name="Times New Roman" fo:letter-spacing="-0.0076in" fo:font-size="10pt" style:font-size-asian="10pt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style:font-name="Times New Roman" fo:letter-spacing="-0.0076in" fo:font-size="10pt" style:font-size-asian="10pt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style:font-name="Times New Roman" fo:letter-spacing="-0.0062in" fo:font-size="10pt" style:font-size-asian="10pt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style:font-name="Times New Roman" fo:letter-spacing="-0.0062in" fo:font-size="10pt" style:font-size-asian="10pt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style:font-name="Times New Roman" fo:letter-spacing="-0.0062in" fo:font-size="10pt" style:font-size-asian="10pt"/>
    </style:style>
    <style:style style:name="T3748" style:parent-style-name="DefaultParagraphFont" style:family="text">
      <style:text-properties fo:font-size="10pt" style:font-size-asian="10pt"/>
    </style:style>
    <style:style style:name="T3749" style:parent-style-name="DefaultParagraphFont" style:family="text">
      <style:text-properties style:font-name="Times New Roman" fo:font-size="10pt" style:font-size-asian="10pt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style:font-name="Times New Roman" fo:font-size="10pt" style:font-size-asian="10pt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style:font-name="Times New Roman" fo:font-size="10pt" style:font-size-asian="10pt"/>
    </style:style>
    <style:style style:name="T3754" style:parent-style-name="DefaultParagraphFont" style:family="text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line-height="107%" fo:margin-left="0.0736in" fo:margin-right="0.0659in">
        <style:tab-stops/>
      </style:paragraph-properties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style:font-name="Times New Roman" fo:letter-spacing="-0.0083in" fo:font-size="10pt" style:font-size-asian="10pt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style:font-name="Times New Roman" fo:letter-spacing="-0.0076in" fo:font-size="10pt" style:font-size-asian="10pt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style:font-name="Times New Roman" fo:letter-spacing="-0.0083in" fo:font-size="10pt" style:font-size-asian="10pt"/>
    </style:style>
    <style:style style:name="T3763" style:parent-style-name="DefaultParagraphFont" style:family="text">
      <style:text-properties fo:font-size="10pt" style:font-size-asian="10pt"/>
    </style:style>
    <style:style style:name="T3764" style:parent-style-name="DefaultParagraphFont" style:family="text">
      <style:text-properties style:font-name="Times New Roman" fo:letter-spacing="-0.0076in" fo:font-size="10pt" style:font-size-asian="10pt"/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style:font-name="Times New Roman" fo:letter-spacing="-0.0076in" fo:font-size="10pt" style:font-size-asian="10pt"/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style:font-name="Times New Roman" fo:letter-spacing="-0.0083in" fo:font-size="10pt" style:font-size-asian="10pt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style:font-name="Times New Roman" fo:font-size="10pt" style:font-size-asian="10pt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style:font-name="Times New Roman" fo:font-size="10pt" style:font-size-asian="10pt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style:font-name="Times New Roman" fo:font-size="10pt" style:font-size-asian="10pt"/>
    </style:style>
    <style:style style:name="T3775" style:parent-style-name="DefaultParagraphFont" style:family="text">
      <style:text-properties fo:font-size="10pt" style:font-size-asian="10pt"/>
    </style:style>
    <style:style style:name="TableCell3776" style:family="table-cell">
      <style:table-cell-properties fo:border="0.0069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0326in" fo:margin-right="0.0881in"/>
    </style:style>
    <style:style style:name="T3778" style:parent-style-name="DefaultParagraphFont" style:family="text">
      <style:text-properties fo:font-size="10pt" style:font-size-asian="10pt"/>
    </style:style>
    <style:style style:name="T3779" style:parent-style-name="DefaultParagraphFont" style:family="text">
      <style:text-properties style:font-name="Times New Roman" fo:font-size="10pt" style:font-size-asian="10pt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style:font-name="Times New Roman" fo:font-size="10pt" style:font-size-asian="10pt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style:font-name="Times New Roman" fo:font-size="10pt" style:font-size-asian="10pt"/>
    </style:style>
    <style:style style:name="T3784" style:parent-style-name="DefaultParagraphFont" style:family="text">
      <style:text-properties fo:font-size="10pt" style:font-size-asian="10pt"/>
    </style:style>
    <style:style style:name="T3785" style:parent-style-name="DefaultParagraphFont" style:family="text">
      <style:text-properties style:font-name="Times New Roman" fo:letter-spacing="-0.009in" fo:font-size="10pt" style:font-size-asian="10pt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style:font-name="Times New Roman" fo:letter-spacing="-0.0083in" fo:font-size="10pt" style:font-size-asian="10pt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style:font-name="Times New Roman" fo:letter-spacing="-0.009in" fo:font-size="10pt" style:font-size-asian="10pt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style:font-name="Times New Roman" fo:letter-spacing="-0.0083in" fo:font-size="10pt" style:font-size-asian="10pt"/>
    </style:style>
    <style:style style:name="T3792" style:parent-style-name="DefaultParagraphFont" style:family="text">
      <style:text-properties fo:font-size="10pt" style:font-size-asian="10pt"/>
    </style:style>
    <style:style style:name="T3793" style:parent-style-name="DefaultParagraphFont" style:family="text">
      <style:text-properties style:font-name="Times New Roman" fo:font-size="10pt" style:font-size-asian="10pt"/>
    </style:style>
    <style:style style:name="T3794" style:parent-style-name="DefaultParagraphFont" style:family="text">
      <style:text-properties fo:font-weight="bold" style:font-weight-asian="bold" fo:font-size="10pt" style:font-size-asian="10pt"/>
    </style:style>
    <style:style style:name="T3795" style:parent-style-name="DefaultParagraphFont" style:family="text">
      <style:text-properties style:font-name="Times New Roman" fo:font-size="10pt" style:font-size-asian="10pt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style:font-name="Times New Roman"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style:font-name="Times New Roman"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style:font-name="Times New Roman" fo:font-size="10pt" style:font-size-asian="10pt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style:font-name="Times New Roman" fo:font-size="10pt" style:font-size-asian="10pt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style:font-name="Times New Roman" fo:letter-spacing="-0.009in" fo:font-size="10pt" style:font-size-asian="10pt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style:font-name="Times New Roman" fo:letter-spacing="-0.0083in" fo:font-size="10pt" style:font-size-asian="10pt"/>
    </style:style>
    <style:style style:name="T3808" style:parent-style-name="DefaultParagraphFont" style:family="text">
      <style:text-properties fo:font-size="10pt" style:font-size-asian="10pt"/>
    </style:style>
    <style:style style:name="T3809" style:parent-style-name="DefaultParagraphFont" style:family="text">
      <style:text-properties style:font-name="Times New Roman" fo:letter-spacing="-0.009in" fo:font-size="10pt" style:font-size-asian="10pt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style:font-name="Times New Roman" fo:font-size="10pt" style:font-size-asian="10pt"/>
    </style:style>
    <style:style style:name="T3812" style:parent-style-name="DefaultParagraphFont" style:family="text">
      <style:text-properties fo:letter-spacing="-0.0013in" fo:font-size="10pt" style:font-size-asian="10pt"/>
    </style:style>
    <style:style style:name="P3813" style:parent-style-name="TableParagraph" style:family="paragraph">
      <style:paragraph-properties fo:margin-top="0.1138in" fo:line-height="100%" fo:margin-left="0.0736in" fo:margin-right="0.0451in">
        <style:tab-stops/>
      </style:paragraph-properties>
    </style:style>
    <style:style style:name="T3814" style:parent-style-name="DefaultParagraphFont" style:family="text">
      <style:text-properties fo:font-size="10pt" style:font-size-asian="10pt"/>
    </style:style>
    <style:style style:name="T3815" style:parent-style-name="DefaultParagraphFont" style:family="text">
      <style:text-properties style:font-name="Times New Roman" fo:font-size="10pt" style:font-size-asian="10pt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style:font-name="Times New Roman" fo:font-size="10pt" style:font-size-asian="10pt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style:font-name="Times New Roman" fo:font-size="10pt" style:font-size-asian="10pt"/>
    </style:style>
    <style:style style:name="T3820" style:parent-style-name="DefaultParagraphFont" style:family="text">
      <style:text-properties fo:font-size="10pt" style:font-size-asian="10pt"/>
    </style:style>
    <style:style style:name="T3821" style:parent-style-name="DefaultParagraphFont" style:family="text">
      <style:text-properties style:font-name="Times New Roman" fo:font-size="10pt" style:font-size-asian="10pt"/>
    </style:style>
    <style:style style:name="T3822" style:parent-style-name="DefaultParagraphFont" style:family="text">
      <style:text-properties fo:font-size="10pt" style:font-size-asian="10pt"/>
    </style:style>
    <style:style style:name="T3823" style:parent-style-name="DefaultParagraphFont" style:family="text">
      <style:text-properties style:font-name="Times New Roman" fo:font-size="10pt" style:font-size-asian="10pt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style:font-name="Times New Roman" fo:font-size="10pt" style:font-size-asian="10pt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style:font-name="Times New Roman" fo:font-size="10pt" style:font-size-asian="10pt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style:font-name="Times New Roman" fo:font-size="10pt" style:font-size-asian="10pt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style:font-name="Times New Roman" fo:font-size="10pt" style:font-size-asian="10pt"/>
    </style:style>
    <style:style style:name="T3832" style:parent-style-name="DefaultParagraphFont" style:family="text">
      <style:text-properties fo:font-size="10pt" style:font-size-asian="10pt"/>
    </style:style>
    <style:style style:name="T3833" style:parent-style-name="DefaultParagraphFont" style:family="text">
      <style:text-properties style:font-name="Times New Roman" fo:letter-spacing="-0.009in" fo:font-size="10pt" style:font-size-asian="10pt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style:font-name="Times New Roman" fo:letter-spacing="-0.0083in" fo:font-size="10pt" style:font-size-asian="10pt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style:font-name="Times New Roman" fo:letter-spacing="-0.009in" fo:font-size="10pt" style:font-size-asian="10pt"/>
    </style:style>
    <style:style style:name="T3838" style:parent-style-name="DefaultParagraphFont" style:family="text">
      <style:text-properties fo:font-size="10pt" style:font-size-asian="10pt"/>
    </style:style>
    <style:style style:name="T3839" style:parent-style-name="DefaultParagraphFont" style:family="text">
      <style:text-properties style:font-name="Times New Roman" fo:letter-spacing="-0.0083in" fo:font-size="10pt" style:font-size-asian="10pt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style:font-name="Times New Roman" fo:letter-spacing="-0.009in" fo:font-size="10pt" style:font-size-asian="10pt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style:font-name="Times New Roman" fo:font-size="10pt" style:font-size-asian="10pt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style:font-name="Times New Roman" fo:font-size="10pt" style:font-size-asian="10pt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style:font-name="Times New Roman" fo:font-size="10pt" style:font-size-asian="10pt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style:font-name="Times New Roman" fo:font-size="10pt" style:font-size-asian="10pt"/>
    </style:style>
    <style:style style:name="T3850" style:parent-style-name="DefaultParagraphFont" style:family="text">
      <style:text-properties fo:font-size="10pt" style:font-size-asian="10pt"/>
    </style:style>
    <style:style style:name="T3851" style:parent-style-name="DefaultParagraphFont" style:family="text">
      <style:text-properties style:font-name="Times New Roman" fo:font-size="10pt" style:font-size-asian="10pt"/>
    </style:style>
    <style:style style:name="T3852" style:parent-style-name="DefaultParagraphFont" style:family="text">
      <style:text-properties fo:letter-spacing="-0.0013in" fo:font-size="10pt" style:font-size-asian="10pt"/>
    </style:style>
    <style:style style:name="P3853" style:parent-style-name="BodyText" style:master-page-name="MP9" style:family="paragraph">
      <style:paragraph-properties fo:break-before="page"/>
    </style:style>
    <style:style style:name="P3855" style:parent-style-name="BodyText" style:family="paragraph">
      <style:paragraph-properties fo:margin-top="0.0736in"/>
    </style:style>
    <style:style style:name="TableColumn3857" style:family="table-column">
      <style:table-column-properties style:column-width="0.4215in" style:use-optimal-column-width="false"/>
    </style:style>
    <style:style style:name="TableColumn3858" style:family="table-column">
      <style:table-column-properties style:column-width="1.4354in" style:use-optimal-column-width="false"/>
    </style:style>
    <style:style style:name="TableColumn3859" style:family="table-column">
      <style:table-column-properties style:column-width="1.3791in" style:use-optimal-column-width="false"/>
    </style:style>
    <style:style style:name="TableColumn3860" style:family="table-column">
      <style:table-column-properties style:column-width="2.3951in" style:use-optimal-column-width="false"/>
    </style:style>
    <style:style style:name="TableColumn3861" style:family="table-column">
      <style:table-column-properties style:column-width="2.3305in" style:use-optimal-column-width="false"/>
    </style:style>
    <style:style style:name="TableColumn3862" style:family="table-column">
      <style:table-column-properties style:column-width="1.9708in" style:use-optimal-column-width="false"/>
    </style:style>
    <style:style style:name="Table3856" style:family="table">
      <style:table-properties style:width="9.9326in" fo:margin-left="0.084in" table:align="left"/>
    </style:style>
    <style:style style:name="TableRow3863" style:family="table-row">
      <style:table-row-properties style:min-row-height="0.3312in" style:use-optimal-row-height="false"/>
    </style:style>
    <style:style style:name="TableCell386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65" style:parent-style-name="TableParagraph" style:family="paragraph">
      <style:paragraph-properties fo:text-align="center" fo:margin-left="0.0631in" fo:margin-right="0.1263in">
        <style:tab-stops/>
      </style:paragraph-properties>
    </style:style>
    <style:style style:name="T3866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386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386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386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70" style:parent-style-name="TableParagraph" style:family="paragraph">
      <style:paragraph-properties fo:margin-left="0.0743in">
        <style:tab-stops/>
      </style:paragraph-properties>
    </style:style>
    <style:style style:name="T387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387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73" style:parent-style-name="TableParagraph" style:family="paragraph">
      <style:paragraph-properties fo:margin-left="0.0743in">
        <style:tab-stops/>
      </style:paragraph-properties>
    </style:style>
    <style:style style:name="T387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387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76" style:parent-style-name="TableParagraph" style:family="paragraph">
      <style:paragraph-properties fo:margin-left="0.0736in">
        <style:tab-stops/>
      </style:paragraph-properties>
    </style:style>
    <style:style style:name="T3877" style:parent-style-name="DefaultParagraphFont" style:family="text">
      <style:text-properties fo:font-weight="bold" style:font-weight-asian="bold" fo:font-size="10pt" style:font-size-asian="10pt"/>
    </style:style>
    <style:style style:name="T3878" style:parent-style-name="DefaultParagraphFont" style:family="text">
      <style:text-properties style:font-name="Times New Roman" fo:letter-spacing="-0.0069in" fo:font-size="10pt" style:font-size-asian="10pt"/>
    </style:style>
    <style:style style:name="T387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388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81" style:parent-style-name="TableParagraph" style:family="paragraph">
      <style:paragraph-properties fo:margin-left="0.0736in">
        <style:tab-stops/>
      </style:paragraph-properties>
    </style:style>
    <style:style style:name="T388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3883" style:family="table-row">
      <style:table-row-properties style:min-row-height="3.6368in" style:use-optimal-row-height="false"/>
    </style:style>
    <style:style style:name="TableCell3884" style:family="table-cell">
      <style:table-cell-properties fo:border="0.0069in solid #000000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text-align="center" fo:margin-top="0.0291in" fo:margin-left="0in" fo:margin-right="0.1263in">
        <style:tab-stops/>
      </style:paragraph-properties>
    </style:style>
    <style:style style:name="T3886" style:parent-style-name="DefaultParagraphFont" style:family="text">
      <style:text-properties fo:letter-spacing="-0.0034in" fo:font-size="10pt" style:font-size-asian="10pt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.0291in" fo:margin-right="0.2812in"/>
    </style:style>
    <style:style style:name="T3889" style:parent-style-name="DefaultParagraphFont" style:family="text">
      <style:text-properties fo:font-weight="bold" style:font-weight-asian="bold" fo:font-size="10pt" style:font-size-asian="10pt"/>
    </style:style>
    <style:style style:name="T3890" style:parent-style-name="DefaultParagraphFont" style:family="text">
      <style:text-properties style:font-name="Times New Roman" fo:letter-spacing="-0.009in" fo:font-size="10pt" style:font-size-asian="10pt"/>
    </style:style>
    <style:style style:name="T3891" style:parent-style-name="DefaultParagraphFont" style:family="text">
      <style:text-properties fo:font-weight="bold" style:font-weight-asian="bold" fo:font-size="10pt" style:font-size-asian="10pt"/>
    </style:style>
    <style:style style:name="T3892" style:parent-style-name="DefaultParagraphFont" style:family="text">
      <style:text-properties style:font-name="Times New Roman" fo:letter-spacing="-0.0083in" fo:font-size="10pt" style:font-size-asian="10pt"/>
    </style:style>
    <style:style style:name="T3893" style:parent-style-name="DefaultParagraphFont" style:family="text">
      <style:text-properties fo:font-weight="bold" style:font-weight-asian="bold" fo:font-size="10pt" style:font-size-asian="10pt"/>
    </style:style>
    <style:style style:name="T3894" style:parent-style-name="DefaultParagraphFont" style:family="text">
      <style:text-properties style:font-name="Times New Roman" fo:font-size="10pt" style:font-size-asian="10pt"/>
    </style:style>
    <style:style style:name="T389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3896" style:parent-style-name="TableParagraph" style:family="paragraph">
      <style:paragraph-properties fo:margin-top="0.0006in"/>
    </style:style>
    <style:style style:name="T389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291in" fo:line-height="107%" fo:margin-left="0.0763in" fo:margin-right="0.175in">
        <style:tab-stops/>
      </style:paragraph-properties>
    </style:style>
    <style:style style:name="T3900" style:parent-style-name="DefaultParagraphFont" style:family="text">
      <style:text-properties fo:letter-spacing="-0.0013in" fo:font-size="10pt" style:font-size-asian="10pt"/>
    </style:style>
    <style:style style:name="T3901" style:parent-style-name="DefaultParagraphFont" style:family="text">
      <style:text-properties style:font-name="Times New Roman" fo:letter-spacing="-0.0076in" fo:font-size="10pt" style:font-size-asian="10pt"/>
    </style:style>
    <style:style style:name="T3902" style:parent-style-name="DefaultParagraphFont" style:family="text">
      <style:text-properties fo:letter-spacing="-0.0013in" fo:font-size="10pt" style:font-size-asian="10pt"/>
    </style:style>
    <style:style style:name="T3903" style:parent-style-name="DefaultParagraphFont" style:family="text">
      <style:text-properties style:font-name="Times New Roman" fo:letter-spacing="-0.0013in" fo:font-size="10pt" style:font-size-asian="10pt"/>
    </style:style>
    <style:style style:name="T3904" style:parent-style-name="DefaultParagraphFont" style:family="text">
      <style:text-properties fo:letter-spacing="-0.0013in" fo:font-size="10pt" style:font-size-asian="10pt"/>
    </style:style>
    <style:style style:name="T3905" style:parent-style-name="DefaultParagraphFont" style:family="text">
      <style:text-properties style:font-name="Times New Roman" fo:letter-spacing="-0.0013in" fo:font-size="10pt" style:font-size-asian="10pt"/>
    </style:style>
    <style:style style:name="T3906" style:parent-style-name="DefaultParagraphFont" style:family="text">
      <style:text-properties fo:letter-spacing="-0.0013in" fo:font-size="10pt" style:font-size-asian="10pt"/>
    </style:style>
    <style:style style:name="TableCell3907" style:family="table-cell">
      <style:table-cell-properties fo:border="0.0069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line-height="100%" fo:margin-left="0.0756in" fo:margin-right="0.0618in">
        <style:tab-stops/>
      </style:paragraph-properties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style:font-name="Times New Roman" fo:letter-spacing="-0.0083in" fo:font-size="10pt" style:font-size-asian="10pt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style:font-name="Times New Roman" fo:letter-spacing="-0.0083in" fo:font-size="10pt" style:font-size-asian="10pt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style:font-name="Times New Roman" fo:letter-spacing="-0.009in" fo:font-size="10pt" style:font-size-asian="10pt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style:font-name="Times New Roman" fo:letter-spacing="-0.0076in" fo:font-size="10pt" style:font-size-asian="10pt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style:font-name="Times New Roman" fo:letter-spacing="-0.009in" fo:font-size="10pt" style:font-size-asian="10pt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style:font-name="Times New Roman" fo:letter-spacing="-0.0076in" fo:font-size="10pt" style:font-size-asian="10pt"/>
    </style:style>
    <style:style style:name="T3921" style:parent-style-name="DefaultParagraphFont" style:family="text">
      <style:text-properties fo:font-size="10pt" style:font-size-asian="10pt"/>
    </style:style>
    <style:style style:name="T3922" style:parent-style-name="DefaultParagraphFont" style:family="text">
      <style:text-properties style:font-name="Times New Roman" fo:font-size="10pt" style:font-size-asian="10pt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style:font-name="Times New Roman" fo:letter-spacing="-0.0034in" fo:font-size="10pt" style:font-size-asian="10pt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style:font-name="Times New Roman" fo:letter-spacing="-0.0034in" fo:font-size="10pt" style:font-size-asian="10p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style:font-name="Times New Roman" fo:letter-spacing="-0.002in" fo:font-size="10pt" style:font-size-asian="10pt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style:font-name="Times New Roman" fo:letter-spacing="-0.0034in" fo:font-size="10pt" style:font-size-asian="10pt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style:font-name="Times New Roman" fo:letter-spacing="-0.0034in" fo:font-size="10pt" style:font-size-asian="10pt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style:font-name="Times New Roman" fo:letter-spacing="-0.0034in" fo:font-size="10pt" style:font-size-asian="10pt"/>
    </style:style>
    <style:style style:name="T3935" style:parent-style-name="DefaultParagraphFont" style:family="text">
      <style:text-properties fo:font-size="10pt" style:font-size-asian="10pt"/>
    </style:style>
    <style:style style:name="T3936" style:parent-style-name="DefaultParagraphFont" style:family="text">
      <style:text-properties style:font-name="Times New Roman" fo:font-size="10pt" style:font-size-asian="10pt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style:font-name="Times New Roman" fo:font-size="10pt" style:font-size-asian="10pt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style:font-name="Times New Roman" fo:font-size="10pt" style:font-size-asian="10pt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style:font-name="Times New Roman" fo:font-size="10pt" style:font-size-asian="10pt"/>
    </style:style>
    <style:style style:name="T3943" style:parent-style-name="DefaultParagraphFont" style:family="text">
      <style:text-properties fo:font-size="10pt" style:font-size-asian="10pt"/>
    </style:style>
    <style:style style:name="T3944" style:parent-style-name="DefaultParagraphFont" style:family="text">
      <style:text-properties style:font-name="Times New Roman" fo:font-size="10pt" style:font-size-asian="10pt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style:font-name="Times New Roman" fo:font-size="10pt" style:font-size-asian="10pt"/>
    </style:style>
    <style:style style:name="T3947" style:parent-style-name="DefaultParagraphFont" style:family="text">
      <style:text-properties fo:font-size="10pt" style:font-size-asian="10pt"/>
    </style:style>
    <style:style style:name="T3948" style:parent-style-name="DefaultParagraphFont" style:family="text">
      <style:text-properties style:font-name="Times New Roman" fo:font-size="10pt" style:font-size-asian="10pt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style:font-name="Times New Roman" fo:font-size="10pt" style:font-size-asian="10pt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style:font-name="Times New Roman" fo:font-size="10pt" style:font-size-asian="10pt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style:font-name="Times New Roman" fo:font-size="10pt" style:font-size-asian="10pt"/>
    </style:style>
    <style:style style:name="T3955" style:parent-style-name="DefaultParagraphFont" style:family="text">
      <style:text-properties fo:font-size="10pt" style:font-size-asian="10pt"/>
    </style:style>
    <style:style style:name="T3956" style:parent-style-name="DefaultParagraphFont" style:family="text">
      <style:text-properties style:font-name="Times New Roman" fo:font-size="10pt" style:font-size-asian="10pt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style:font-name="Times New Roman" fo:font-size="10pt" style:font-size-asian="10pt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style:font-name="Times New Roman" fo:font-size="10pt" style:font-size-asian="10pt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style:font-name="Times New Roman"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style:font-name="Times New Roman"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style:font-name="Times New Roman" fo:font-size="10pt" style:font-size-asian="10pt"/>
    </style:style>
    <style:style style:name="T3967" style:parent-style-name="DefaultParagraphFont" style:family="text">
      <style:text-properties fo:font-size="10pt" style:font-size-asian="10pt"/>
    </style:style>
    <style:style style:name="T3968" style:parent-style-name="DefaultParagraphFont" style:family="text">
      <style:text-properties style:font-name="Times New Roman" fo:font-size="10pt" style:font-size-asian="10pt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style:font-name="Times New Roman" fo:font-size="10pt" style:font-size-asian="10pt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style:font-name="Times New Roman" fo:font-size="10pt" style:font-size-asian="10pt"/>
    </style:style>
    <style:style style:name="T3973" style:parent-style-name="DefaultParagraphFont" style:family="text">
      <style:text-properties fo:letter-spacing="-0.0013in" fo:font-size="10pt" style:font-size-asian="10pt"/>
    </style:style>
    <style:style style:name="P3974" style:parent-style-name="TableParagraph" style:family="paragraph">
      <style:paragraph-properties fo:margin-top="0.0166in" fo:margin-left="0in">
        <style:tab-stops/>
      </style:paragraph-properties>
      <style:text-properties style:font-name="Arial" fo:font-size="10pt" style:font-size-asian="10pt"/>
    </style:style>
    <style:style style:name="P3975" style:parent-style-name="TableParagraph" style:family="paragraph">
      <style:paragraph-properties fo:margin-top="0in" fo:margin-left="0.0756in">
        <style:tab-stops/>
      </style:paragraph-properties>
    </style:style>
    <style:style style:name="T397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3977" style:parent-style-name="TableParagraph" style:family="paragraph">
      <style:paragraph-properties fo:margin-top="0.1236in" fo:margin-left="0.0756in">
        <style:tab-stops/>
      </style:paragraph-properties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style:font-name="Times New Roman" fo:letter-spacing="-0.0076in" fo:font-size="10pt" style:font-size-asian="10pt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style:font-name="Times New Roman" fo:letter-spacing="-0.0083in" fo:font-size="10pt" style:font-size-asian="10pt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style:font-name="Times New Roman" fo:letter-spacing="-0.0083in" fo:font-size="10pt" style:font-size-asian="10pt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style:font-name="Times New Roman" fo:letter-spacing="-0.0083in" fo:font-size="10pt" style:font-size-asian="10pt"/>
    </style:style>
    <style:style style:name="T3986" style:parent-style-name="DefaultParagraphFont" style:family="text">
      <style:text-properties fo:letter-spacing="-0.0013in" fo:font-size="10pt" style:font-size-asian="10pt"/>
    </style:style>
    <style:style style:name="P3987" style:parent-style-name="TableParagraph" style:family="paragraph">
      <style:paragraph-properties fo:margin-top="0.1277in" fo:margin-left="0.0756in" fo:margin-right="0.0423in">
        <style:tab-stops/>
      </style:paragraph-properties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style:font-name="Times New Roman" fo:font-size="10pt" style:font-size-asian="10pt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style:font-name="Times New Roman" fo:font-size="10pt" style:font-size-asian="10pt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style:font-name="Times New Roman" fo:font-size="10pt" style:font-size-asian="10pt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style:font-name="Times New Roman" fo:font-size="10pt" style:font-size-asian="10pt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style:font-name="Times New Roman"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style:font-name="Times New Roman" fo:font-size="10pt" style:font-size-asian="10pt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style:font-name="Times New Roman" fo:font-size="10pt" style:font-size-asian="10pt"/>
    </style:style>
    <style:style style:name="T4002" style:parent-style-name="DefaultParagraphFont" style:family="text">
      <style:text-properties fo:font-size="10pt" style:font-size-asian="10pt"/>
    </style:style>
    <style:style style:name="T4003" style:parent-style-name="DefaultParagraphFont" style:family="text">
      <style:text-properties style:font-name="Times New Roman" fo:font-size="10pt" style:font-size-asian="10pt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style:font-name="Times New Roman" fo:font-size="10pt" style:font-size-asian="10pt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style:font-name="Times New Roman"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style:font-name="Times New Roman" fo:font-size="10pt" style:font-size-asian="10pt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style:font-name="Times New Roman" fo:font-size="10pt" style:font-size-asian="10pt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style:font-name="Times New Roman"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style:font-name="Times New Roman" fo:font-size="10pt" style:font-size-asian="10pt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style:font-name="Times New Roman" fo:font-size="10pt" style:font-size-asian="10pt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style:font-name="Times New Roman" fo:font-size="10pt" style:font-size-asian="10pt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style:font-name="Times New Roman" fo:font-size="10pt" style:font-size-asian="10pt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style:font-name="Times New Roman" fo:font-size="10pt" style:font-size-asian="10pt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style:font-name="Times New Roman" fo:letter-spacing="-0.009in" fo:font-size="10pt" style:font-size-asian="10pt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style:font-name="Times New Roman" fo:letter-spacing="-0.0083in" fo:font-size="10pt" style:font-size-asian="10pt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style:font-name="Times New Roman" fo:letter-spacing="-0.009in" fo:font-size="10pt" style:font-size-asian="10pt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style:font-name="Times New Roman" fo:letter-spacing="-0.0083in" fo:font-size="10pt" style:font-size-asian="10pt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style:font-name="Times New Roman" fo:letter-spacing="-0.009in" fo:font-size="10pt" style:font-size-asian="10pt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style:font-name="Times New Roman" fo:font-size="10pt" style:font-size-asian="10pt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style:font-name="Times New Roman" fo:letter-spacing="-0.0083in" fo:font-size="10pt" style:font-size-asian="10pt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style:font-name="Times New Roman" fo:letter-spacing="-0.0083in" fo:font-size="10pt" style:font-size-asian="10pt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style:font-name="Times New Roman" fo:letter-spacing="-0.0083in" fo:font-size="10pt" style:font-size-asian="10pt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style:font-name="Times New Roman" fo:letter-spacing="-0.0083in" fo:font-size="10pt" style:font-size-asian="10pt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style:font-name="Times New Roman" fo:letter-spacing="-0.0083in" fo:font-size="10pt" style:font-size-asian="10pt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style:font-name="Times New Roman" fo:letter-spacing="-0.0083in" fo:font-size="10pt" style:font-size-asian="10pt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style:font-name="Times New Roman" fo:font-size="10pt" style:font-size-asian="10pt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style:font-name="Times New Roman" fo:font-size="10pt" style:font-size-asian="10pt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="Times New Roman" fo:font-size="10pt" style:font-size-asian="10pt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style:font-name="Times New Roman" fo:font-size="10pt" style:font-size-asian="10pt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style:font-name="Times New Roman" fo:font-size="10pt" style:font-size-asian="10pt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style:font-name="Times New Roman" fo:font-size="10pt" style:font-size-asian="10pt"/>
    </style:style>
    <style:style style:name="T4060" style:parent-style-name="DefaultParagraphFont" style:family="text">
      <style:text-properties fo:font-size="10pt" style:font-size-asian="10pt"/>
    </style:style>
    <style:style style:name="T4061" style:parent-style-name="DefaultParagraphFont" style:family="text">
      <style:text-properties style:font-name="Times New Roman" fo:font-size="10pt" style:font-size-asian="10pt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style:font-name="Times New Roman" fo:font-size="10pt" style:font-size-asian="10pt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style:font-name="Times New Roman" fo:font-size="10pt" style:font-size-asian="10pt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style:font-name="Times New Roman" fo:font-size="10pt" style:font-size-asian="10pt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style:font-name="Times New Roman" fo:font-size="10pt" style:font-size-asian="10pt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style:font-name="Times New Roman" fo:font-size="10pt" style:font-size-asian="10pt"/>
    </style:style>
    <style:style style:name="T4072" style:parent-style-name="DefaultParagraphFont" style:family="text">
      <style:text-properties fo:font-size="10pt" style:font-size-asian="10pt"/>
    </style:style>
    <style:style style:name="T4073" style:parent-style-name="DefaultParagraphFont" style:family="text">
      <style:text-properties style:font-name="Times New Roman" fo:font-size="10pt" style:font-size-asian="10pt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style:font-name="Times New Roman" fo:font-size="10pt" style:font-size-asian="10pt"/>
    </style:style>
    <style:style style:name="T4076" style:parent-style-name="DefaultParagraphFont" style:family="text">
      <style:text-properties fo:font-size="10pt" style:font-size-asian="10pt"/>
    </style:style>
    <style:style style:name="T4077" style:parent-style-name="DefaultParagraphFont" style:family="text">
      <style:text-properties style:font-name="Times New Roman" fo:font-size="10pt" style:font-size-asian="10pt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style:font-name="Times New Roman" fo:font-size="10pt" style:font-size-asian="10pt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style:font-name="Times New Roman" fo:font-size="10pt" style:font-size-asian="10pt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style:font-name="Times New Roman" fo:font-size="10pt" style:font-size-asian="10pt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style:font-name="Times New Roman" fo:font-size="10pt" style:font-size-asian="10pt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style:font-name="Times New Roman" fo:font-size="10pt" style:font-size-asian="10pt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style:font-name="Times New Roman" fo:font-size="10pt" style:font-size-asian="10pt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style:font-name="Times New Roman" fo:font-size="10pt" style:font-size-asian="10pt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style:font-name="Times New Roman" fo:font-size="10pt" style:font-size-asian="10pt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style:font-name="Times New Roman" fo:font-size="10pt" style:font-size-asian="10pt"/>
    </style:style>
    <style:style style:name="T4096" style:parent-style-name="DefaultParagraphFont" style:family="text">
      <style:text-properties fo:font-size="10pt" style:font-size-asian="10pt"/>
    </style:style>
    <style:style style:name="T4097" style:parent-style-name="DefaultParagraphFont" style:family="text">
      <style:text-properties style:font-name="Times New Roman" fo:font-size="10pt" style:font-size-asian="10pt"/>
    </style:style>
    <style:style style:name="T4098" style:parent-style-name="DefaultParagraphFont" style:family="text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top="0.0291in" fo:line-height="107%" fo:margin-left="0.0736in">
        <style:tab-stops/>
      </style:paragraph-properties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style:font-name="Times New Roman" fo:letter-spacing="-0.0083in" fo:font-size="10pt" style:font-size-asian="10pt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style:font-name="Times New Roman" fo:letter-spacing="-0.0076in" fo:font-size="10pt" style:font-size-asian="10pt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style:font-name="Times New Roman" fo:letter-spacing="-0.0076in" fo:font-size="10pt" style:font-size-asian="10pt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style:font-name="Times New Roman" fo:letter-spacing="-0.0083in" fo:font-size="10pt" style:font-size-asian="10pt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style:font-name="Times New Roman" fo:letter-spacing="-0.0083in" fo:font-size="10pt" style:font-size-asian="10pt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style:font-name="Times New Roman" fo:letter-spacing="-0.0083in" fo:font-size="10pt" style:font-size-asian="10pt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style:font-name="Times New Roman" fo:font-size="10pt" style:font-size-asian="10pt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style:font-name="Times New Roman" fo:font-size="10pt" style:font-size-asian="10pt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style:font-name="Times New Roman" fo:font-size="10pt" style:font-size-asian="10pt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style:font-name="Times New Roman" fo:font-size="10pt" style:font-size-asian="10pt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style:font-name="Times New Roman" fo:font-size="10pt" style:font-size-asian="10pt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style:font-name="Times New Roman" fo:font-size="10pt" style:font-size-asian="10pt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style:font-name="Times New Roman" fo:font-size="10pt" style:font-size-asian="10pt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style:font-name="Times New Roman" fo:font-size="10pt" style:font-size-asian="10pt"/>
    </style:style>
    <style:style style:name="T4129" style:parent-style-name="DefaultParagraphFont" style:family="text">
      <style:text-properties fo:letter-spacing="-0.0013in" fo:font-size="10pt" style:font-size-asian="10pt"/>
    </style:style>
    <style:style style:name="TableCell4130" style:family="table-cell">
      <style:table-cell-properties fo:border="0.0069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right="0.0881in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style:font-name="Times New Roman" fo:letter-spacing="-0.0076in" fo:font-size="10pt" style:font-size-asian="10pt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style:font-name="Times New Roman" fo:letter-spacing="-0.0083in"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style:font-name="Times New Roman" fo:letter-spacing="-0.009in" fo:font-size="10pt" style:font-size-asian="10pt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style:font-name="Times New Roman" fo:letter-spacing="-0.0076in" fo:font-size="10pt" style:font-size-asian="10pt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style:font-name="Times New Roman" fo:letter-spacing="-0.0076in" fo:font-size="10pt" style:font-size-asian="10pt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style:font-name="Times New Roman" fo:font-size="10pt" style:font-size-asian="10pt"/>
    </style:style>
    <style:style style:name="T4144" style:parent-style-name="DefaultParagraphFont" style:family="text">
      <style:text-properties fo:font-size="10pt" style:font-size-asian="10pt"/>
    </style:style>
    <style:style style:name="T4145" style:parent-style-name="DefaultParagraphFont" style:family="text">
      <style:text-properties style:font-name="Times New Roman" fo:font-size="10pt" style:font-size-asian="10pt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style:font-name="Times New Roman" fo:font-size="10pt" style:font-size-asian="10pt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style:font-name="Times New Roman" fo:font-size="10pt" style:font-size-asian="10pt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style:font-name="Times New Roman" fo:font-size="10pt" style:font-size-asian="10pt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style:font-name="Times New Roman" fo:font-size="10pt" style:font-size-asian="10pt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style:font-name="Times New Roman" fo:font-size="10pt" style:font-size-asian="10pt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style:font-name="Times New Roman" fo:font-size="10pt" style:font-size-asian="10pt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style:font-name="Times New Roman" fo:font-size="10pt" style:font-size-asian="10pt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style:font-name="Times New Roman" fo:font-size="10pt" style:font-size-asian="10pt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style:font-name="Times New Roman" fo:font-size="10pt" style:font-size-asian="10pt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style:font-name="Times New Roman" fo:font-size="10pt" style:font-size-asian="10pt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style:font-name="Times New Roman" fo:font-size="10pt" style:font-size-asian="10pt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style:font-name="Times New Roman"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style:font-name="Times New Roman" fo:font-size="10pt" style:font-size-asian="10pt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style:font-name="Times New Roman" fo:font-size="10pt" style:font-size-asian="10pt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style:font-name="Times New Roman"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style:font-name="Times New Roman" fo:letter-spacing="-0.0083in" fo:font-size="10pt" style:font-size-asian="10pt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style:font-name="Times New Roman" fo:letter-spacing="-0.0083in" fo:font-size="10pt" style:font-size-asian="10pt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style:font-name="Times New Roman" fo:letter-spacing="-0.009in" fo:font-size="10pt" style:font-size-asian="10pt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style:font-name="Times New Roman" fo:letter-spacing="-0.0076in" fo:font-size="10pt" style:font-size-asian="10pt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style:font-name="Times New Roman" fo:letter-spacing="-0.009in" fo:font-size="10pt" style:font-size-asian="10pt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style:font-name="Times New Roman" fo:letter-spacing="-0.0076in"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style:font-name="Times New Roman" fo:font-size="10pt" style:font-size-asian="10pt"/>
    </style:style>
    <style:style style:name="T4190" style:parent-style-name="DefaultParagraphFont" style:family="text">
      <style:text-properties fo:font-weight="bold" style:font-weight-asian="bold" fo:font-size="10pt" style:font-size-asian="10pt"/>
    </style:style>
    <style:style style:name="T4191" style:parent-style-name="DefaultParagraphFont" style:family="text">
      <style:text-properties style:font-name="Times New Roman" fo:font-size="10pt" style:font-size-asian="10pt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style:font-name="Times New Roman" fo:font-size="10pt" style:font-size-asian="10pt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style:font-name="Times New Roman" fo:font-size="10pt" style:font-size-asian="10pt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style:font-name="Times New Roman" fo:font-size="10pt" style:font-size-asian="10pt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style:font-name="Times New Roman" fo:letter-spacing="-0.009in" fo:font-size="10pt" style:font-size-asian="10pt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style:font-name="Times New Roman" fo:letter-spacing="-0.0083in" fo:font-size="10pt" style:font-size-asian="10pt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style:font-name="Times New Roman" fo:letter-spacing="-0.009in" fo:font-size="10pt" style:font-size-asian="10pt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style:font-name="Times New Roman" fo:font-size="10pt" style:font-size-asian="10pt"/>
    </style:style>
    <style:style style:name="T4206" style:parent-style-name="DefaultParagraphFont" style:family="text">
      <style:text-properties fo:letter-spacing="-0.0013in" fo:font-size="10pt" style:font-size-asian="10pt"/>
    </style:style>
    <style:style style:name="TableRow4207" style:family="table-row">
      <style:table-row-properties style:min-row-height="1.4715in" style:use-optimal-row-height="false"/>
    </style:style>
    <style:style style:name="TableCell4208" style:family="table-cell">
      <style:table-cell-properties fo:border="0.0069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center" fo:margin-top="0.0291in" fo:margin-left="0in" fo:margin-right="0.1263in">
        <style:tab-stops/>
      </style:paragraph-properties>
    </style:style>
    <style:style style:name="T4210" style:parent-style-name="DefaultParagraphFont" style:family="text">
      <style:text-properties fo:letter-spacing="-0.0034in" fo:font-size="10pt" style:font-size-asian="10pt"/>
    </style:style>
    <style:style style:name="TableCell4211" style:family="table-cell">
      <style:table-cell-properties fo:border="0.0069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top="0.0291in"/>
    </style:style>
    <style:style style:name="T421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4214" style:parent-style-name="DefaultParagraphFont" style:family="text">
      <style:text-properties style:font-name="Times New Roman" fo:letter-spacing="0.0006in" fo:font-size="10pt" style:font-size-asian="10pt"/>
    </style:style>
    <style:style style:name="T421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216" style:family="table-cell">
      <style:table-cell-properties fo:border="0.0069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margin-top="0.0291in" fo:line-height="107%" fo:margin-left="0.0763in">
        <style:tab-stops/>
      </style:paragraph-properties>
    </style:style>
    <style:style style:name="T4218" style:parent-style-name="DefaultParagraphFont" style:family="text">
      <style:text-properties fo:font-size="10pt" style:font-size-asian="10pt"/>
    </style:style>
    <style:style style:name="T4219" style:parent-style-name="DefaultParagraphFont" style:family="text">
      <style:text-properties style:font-name="Times New Roman" fo:font-size="10pt" style:font-size-asian="10pt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style:font-name="Times New Roman" fo:font-size="10pt" style:font-size-asian="10pt"/>
    </style:style>
    <style:style style:name="T4222" style:parent-style-name="DefaultParagraphFont" style:family="text">
      <style:text-properties fo:letter-spacing="-0.0013in" fo:font-size="10pt" style:font-size-asian="10pt"/>
    </style:style>
    <style:style style:name="T4223" style:parent-style-name="DefaultParagraphFont" style:family="text">
      <style:text-properties style:font-name="Times New Roman" fo:letter-spacing="-0.0013in" fo:font-size="10pt" style:font-size-asian="10pt"/>
    </style:style>
    <style:style style:name="T4224" style:parent-style-name="DefaultParagraphFont" style:family="text">
      <style:text-properties fo:letter-spacing="-0.0013in" fo:font-size="10pt" style:font-size-asian="10pt"/>
    </style:style>
    <style:style style:name="T4225" style:parent-style-name="DefaultParagraphFont" style:family="text">
      <style:text-properties style:font-name="Times New Roman" fo:letter-spacing="-0.0076in" fo:font-size="10pt" style:font-size-asian="10pt"/>
    </style:style>
    <style:style style:name="T4226" style:parent-style-name="DefaultParagraphFont" style:family="text">
      <style:text-properties fo:letter-spacing="-0.0013in" fo:font-size="10pt" style:font-size-asian="10pt"/>
    </style:style>
    <style:style style:name="TableCell4227" style:family="table-cell">
      <style:table-cell-properties fo:border="0.0069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left="0.0756in" fo:margin-right="0.0756in">
        <style:tab-stops/>
      </style:paragraph-properties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style:font-name="Times New Roman" fo:font-size="10pt" style:font-size-asian="10pt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style:font-name="Times New Roman" fo:font-size="10pt" style:font-size-asian="10pt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style:font-name="Times New Roman" fo:font-size="10pt" style:font-size-asian="10pt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style:font-name="Times New Roman" fo:font-size="10pt" style:font-size-asian="10pt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style:font-name="Times New Roman" fo:font-size="10pt" style:font-size-asian="10pt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style:font-name="Times New Roman" fo:font-size="10pt" style:font-size-asian="10pt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style:font-name="Times New Roman" fo:font-size="10pt" style:font-size-asian="10pt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style:font-name="Times New Roman" fo:font-size="10pt" style:font-size-asian="10pt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style:font-name="Times New Roman" fo:font-size="10pt" style:font-size-asian="10pt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style:font-name="Times New Roman" fo:font-size="10pt" style:font-size-asian="10pt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style:font-name="Times New Roman" fo:font-size="10pt" style:font-size-asian="10pt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style:font-name="Times New Roman" fo:font-size="10pt" style:font-size-asian="10pt"/>
    </style:style>
    <style:style style:name="T4253" style:parent-style-name="DefaultParagraphFont" style:family="text">
      <style:text-properties fo:font-size="10pt" style:font-size-asian="10pt"/>
    </style:style>
    <style:style style:name="T4254" style:parent-style-name="DefaultParagraphFont" style:family="text">
      <style:text-properties style:font-name="Times New Roman" fo:font-size="10pt" style:font-size-asian="10pt"/>
    </style:style>
    <style:style style:name="T4255" style:parent-style-name="DefaultParagraphFont" style:family="text">
      <style:text-properties fo:font-size="10pt" style:font-size-asian="10pt"/>
    </style:style>
    <style:style style:name="T4256" style:parent-style-name="DefaultParagraphFont" style:family="text">
      <style:text-properties style:font-name="Times New Roman" fo:font-size="10pt" style:font-size-asian="10pt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style:font-name="Times New Roman" fo:font-size="10pt" style:font-size-asian="10pt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style:font-name="Times New Roman" fo:font-size="10pt" style:font-size-asian="10pt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style:font-name="Times New Roman" fo:font-size="10pt" style:font-size-asian="10pt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style:font-name="Times New Roman" fo:letter-spacing="-0.009in" fo:font-size="10pt" style:font-size-asian="10pt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name="Times New Roman" fo:letter-spacing="-0.0083in" fo:font-size="10pt" style:font-size-asian="10pt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style:font-name="Times New Roman" fo:letter-spacing="-0.009in" fo:font-size="10pt" style:font-size-asian="10pt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style:font-name="Times New Roman" fo:letter-spacing="-0.0083in" fo:font-size="10pt" style:font-size-asian="10pt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style:font-name="Times New Roman" fo:font-size="10pt" style:font-size-asian="10pt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style:font-name="Times New Roman" fo:font-size="10pt" style:font-size-asian="10pt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style:font-name="Times New Roman" fo:font-size="10pt" style:font-size-asian="10pt"/>
    </style:style>
    <style:style style:name="T4277" style:parent-style-name="DefaultParagraphFont" style:family="text">
      <style:text-properties fo:font-size="10pt" style:font-size-asian="10pt"/>
    </style:style>
    <style:style style:name="TableCell4278" style:family="table-cell">
      <style:table-cell-properties fo:border="0.0069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text-align="justify" fo:margin-top="0.0291in" fo:line-height="107%" fo:margin-left="0.0736in" fo:margin-right="0.1611in">
        <style:tab-stops/>
      </style:paragraph-properties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style:font-name="Times New Roman" fo:letter-spacing="-0.009in" fo:font-size="10pt" style:font-size-asian="10pt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style:font-name="Times New Roman" fo:letter-spacing="-0.0083in" fo:font-size="10pt" style:font-size-asian="10pt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style:font-name="Times New Roman" fo:letter-spacing="-0.009in" fo:font-size="10pt" style:font-size-asian="10pt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style:font-name="Times New Roman" fo:letter-spacing="-0.0083in" fo:font-size="10pt" style:font-size-asian="10pt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name="Times New Roman" fo:letter-spacing="-0.009in" fo:font-size="10pt" style:font-size-asian="10pt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style:font-name="Times New Roman" fo:font-size="10pt" style:font-size-asian="10pt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style:font-name="Times New Roman" fo:letter-spacing="-0.0083in" fo:font-size="10pt" style:font-size-asian="10pt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style:font-name="Times New Roman" fo:letter-spacing="-0.009in" fo:font-size="10pt" style:font-size-asian="10pt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style:font-name="Times New Roman" fo:letter-spacing="-0.0083in" fo:font-size="10pt" style:font-size-asian="10pt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style:font-name="Times New Roman" fo:letter-spacing="-0.0083in" fo:font-size="10pt" style:font-size-asian="10pt"/>
    </style:style>
    <style:style style:name="T4300" style:parent-style-name="DefaultParagraphFont" style:family="text">
      <style:text-properties fo:font-size="10pt" style:font-size-asian="10pt"/>
    </style:style>
    <style:style style:name="T4301" style:parent-style-name="DefaultParagraphFont" style:family="text">
      <style:text-properties style:font-name="Times New Roman" fo:font-size="10pt" style:font-size-asian="10pt"/>
    </style:style>
    <style:style style:name="T4302" style:parent-style-name="DefaultParagraphFont" style:family="text">
      <style:text-properties fo:font-size="10pt" style:font-size-asian="10pt"/>
    </style:style>
    <style:style style:name="T4303" style:parent-style-name="DefaultParagraphFont" style:family="text">
      <style:text-properties style:font-name="Times New Roman" fo:font-size="10pt" style:font-size-asian="10pt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style:font-name="Times New Roman" fo:font-size="10pt" style:font-size-asian="10pt"/>
    </style:style>
    <style:style style:name="T4306" style:parent-style-name="DefaultParagraphFont" style:family="text">
      <style:text-properties fo:font-size="10pt" style:font-size-asian="10pt"/>
    </style:style>
    <style:style style:name="T4307" style:parent-style-name="DefaultParagraphFont" style:family="text">
      <style:text-properties style:font-name="Times New Roman" fo:font-size="10pt" style:font-size-asian="10pt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style:font-name="Times New Roman" fo:font-size="10pt" style:font-size-asian="10pt"/>
    </style:style>
    <style:style style:name="T4310" style:parent-style-name="DefaultParagraphFont" style:family="text">
      <style:text-properties fo:font-size="10pt" style:font-size-asian="10pt"/>
    </style:style>
    <style:style style:name="T4311" style:parent-style-name="DefaultParagraphFont" style:family="text">
      <style:text-properties style:font-name="Times New Roman" fo:font-size="10pt" style:font-size-asian="10pt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TableParagraph" style:family="paragraph">
      <style:paragraph-properties fo:margin-top="0.1111in" fo:line-height="107%" fo:margin-left="0.0736in" fo:margin-right="0.0659in">
        <style:tab-stops/>
      </style:paragraph-properties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style:font-name="Times New Roman" fo:font-size="10pt" style:font-size-asian="10pt"/>
    </style:style>
    <style:style style:name="T4316" style:parent-style-name="DefaultParagraphFont" style:family="text">
      <style:text-properties fo:font-size="10pt" style:font-size-asian="10pt"/>
    </style:style>
    <style:style style:name="T4317" style:parent-style-name="DefaultParagraphFont" style:family="text">
      <style:text-properties style:font-name="Times New Roman" fo:font-size="10pt" style:font-size-asian="10pt"/>
    </style:style>
    <style:style style:name="T431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319" style:parent-style-name="DefaultParagraphFont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32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321" style:parent-style-name="DefaultParagraphFont" style:family="text">
      <style:text-properties style:font-name="Times New Roman" fo:color="#0000FF" fo:font-size="10pt" style:font-size-asian="10pt"/>
    </style:style>
    <style:style style:name="T4322" style:parent-style-name="DefaultParagraphFont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323" style:parent-style-name="DefaultParagraphFont" style:family="text">
      <style:text-properties style:font-name="Times New Roman"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324" style:parent-style-name="DefaultParagraphFont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325" style:parent-style-name="DefaultParagraphFont" style:family="text">
      <style:text-properties fo:letter-spacing="-0.0013in" fo:font-size="10pt" style:font-size-asian="10pt"/>
    </style:style>
    <style:style style:name="TableCell4326" style:family="table-cell">
      <style:table-cell-properties fo:border="0.0069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line-height="100%"/>
    </style:style>
    <style:style style:name="T4328" style:parent-style-name="DefaultParagraphFont" style:family="text">
      <style:text-properties fo:font-size="10pt" style:font-size-asian="10pt"/>
    </style:style>
    <style:style style:name="T4329" style:parent-style-name="DefaultParagraphFont" style:family="text">
      <style:text-properties style:font-name="Times New Roman" fo:font-size="10pt" style:font-size-asian="10pt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style:font-name="Times New Roman" fo:font-size="10pt" style:font-size-asian="10pt"/>
    </style:style>
    <style:style style:name="T4332" style:parent-style-name="DefaultParagraphFont" style:family="text">
      <style:text-properties fo:font-size="10pt" style:font-size-asian="10pt"/>
    </style:style>
    <style:style style:name="T4333" style:parent-style-name="DefaultParagraphFont" style:family="text">
      <style:text-properties style:font-name="Times New Roman" fo:font-size="10pt" style:font-size-asian="10pt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style:font-name="Times New Roman" fo:font-size="10pt" style:font-size-asian="10pt"/>
    </style:style>
    <style:style style:name="T4336" style:parent-style-name="DefaultParagraphFont" style:family="text">
      <style:text-properties fo:font-size="10pt" style:font-size-asian="10pt"/>
    </style:style>
    <style:style style:name="T4337" style:parent-style-name="DefaultParagraphFont" style:family="text">
      <style:text-properties style:font-name="Times New Roman" fo:font-size="10pt" style:font-size-asian="10pt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style:font-name="Times New Roman" fo:letter-spacing="-0.0083in" fo:font-size="10pt" style:font-size-asian="10pt"/>
    </style:style>
    <style:style style:name="T4340" style:parent-style-name="DefaultParagraphFont" style:family="text">
      <style:text-properties fo:font-size="10pt" style:font-size-asian="10pt"/>
    </style:style>
    <style:style style:name="T4341" style:parent-style-name="DefaultParagraphFont" style:family="text">
      <style:text-properties style:font-name="Times New Roman" fo:letter-spacing="-0.0076in" fo:font-size="10pt" style:font-size-asian="10pt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style:font-name="Times New Roman" fo:letter-spacing="-0.009in" fo:font-size="10pt" style:font-size-asian="10pt"/>
    </style:style>
    <style:style style:name="T4344" style:parent-style-name="DefaultParagraphFont" style:family="text">
      <style:text-properties fo:font-size="10pt" style:font-size-asian="10pt"/>
    </style:style>
    <style:style style:name="T4345" style:parent-style-name="DefaultParagraphFont" style:family="text">
      <style:text-properties style:font-name="Times New Roman" fo:letter-spacing="-0.0069in" fo:font-size="10pt" style:font-size-asian="10pt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style:font-name="Times New Roman" fo:letter-spacing="-0.0083in" fo:font-size="10pt" style:font-size-asian="10pt"/>
    </style:style>
    <style:style style:name="T4348" style:parent-style-name="DefaultParagraphFont" style:family="text">
      <style:text-properties fo:font-size="10pt" style:font-size-asian="10pt"/>
    </style:style>
    <style:style style:name="T4349" style:parent-style-name="DefaultParagraphFont" style:family="text">
      <style:text-properties style:font-name="Times New Roman" fo:letter-spacing="-0.009in" fo:font-size="10pt" style:font-size-asian="10pt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style:font-name="Times New Roman" fo:font-size="10pt" style:font-size-asian="10pt"/>
    </style:style>
    <style:style style:name="T4352" style:parent-style-name="DefaultParagraphFont" style:family="text">
      <style:text-properties fo:font-size="10pt" style:font-size-asian="10pt"/>
    </style:style>
    <style:style style:name="T4353" style:parent-style-name="DefaultParagraphFont" style:family="text">
      <style:text-properties style:font-name="Times New Roman" fo:font-size="10pt" style:font-size-asian="10pt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style:font-name="Times New Roman" fo:font-size="10pt" style:font-size-asian="10pt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style:font-name="Times New Roman" fo:font-size="10pt" style:font-size-asian="10pt"/>
    </style:style>
    <style:style style:name="T4358" style:parent-style-name="DefaultParagraphFont" style:family="text">
      <style:text-properties fo:font-size="10pt" style:font-size-asian="10pt"/>
    </style:style>
    <style:style style:name="T4359" style:parent-style-name="DefaultParagraphFont" style:family="text">
      <style:text-properties style:font-name="Times New Roman" fo:font-size="10pt" style:font-size-asian="10pt"/>
    </style:style>
    <style:style style:name="T4360" style:parent-style-name="DefaultParagraphFont" style:family="text">
      <style:text-properties fo:font-size="10pt" style:font-size-asian="10pt"/>
    </style:style>
    <style:style style:name="T4361" style:parent-style-name="DefaultParagraphFont" style:family="text">
      <style:text-properties style:font-name="Times New Roman" fo:font-size="10pt" style:font-size-asian="10pt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style:font-name="Times New Roman" fo:font-size="10pt" style:font-size-asian="10pt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style:font-name="Times New Roman" fo:font-size="10pt" style:font-size-asian="10pt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style:font-name="Times New Roman" fo:font-size="10pt" style:font-size-asian="10pt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style:font-name="Times New Roman" fo:font-size="10pt" style:font-size-asian="10pt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BodyText" style:master-page-name="MP10" style:family="paragraph">
      <style:paragraph-properties fo:break-before="page"/>
    </style:style>
    <style:style style:name="P4373" style:parent-style-name="BodyText" style:family="paragraph">
      <style:paragraph-properties fo:margin-top="0.0736in"/>
    </style:style>
    <style:style style:name="TableColumn4375" style:family="table-column">
      <style:table-column-properties style:column-width="0.4215in" style:use-optimal-column-width="false"/>
    </style:style>
    <style:style style:name="TableColumn4376" style:family="table-column">
      <style:table-column-properties style:column-width="1.4354in" style:use-optimal-column-width="false"/>
    </style:style>
    <style:style style:name="TableColumn4377" style:family="table-column">
      <style:table-column-properties style:column-width="1.3791in" style:use-optimal-column-width="false"/>
    </style:style>
    <style:style style:name="TableColumn4378" style:family="table-column">
      <style:table-column-properties style:column-width="2.3951in" style:use-optimal-column-width="false"/>
    </style:style>
    <style:style style:name="TableColumn4379" style:family="table-column">
      <style:table-column-properties style:column-width="2.3305in" style:use-optimal-column-width="false"/>
    </style:style>
    <style:style style:name="TableColumn4380" style:family="table-column">
      <style:table-column-properties style:column-width="1.9708in" style:use-optimal-column-width="false"/>
    </style:style>
    <style:style style:name="Table4374" style:family="table">
      <style:table-properties style:width="9.9326in" fo:margin-left="0.084in" table:align="left"/>
    </style:style>
    <style:style style:name="TableRow4381" style:family="table-row">
      <style:table-row-properties style:min-row-height="0.3312in" style:use-optimal-row-height="false"/>
    </style:style>
    <style:style style:name="TableCell438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83" style:parent-style-name="TableParagraph" style:family="paragraph">
      <style:paragraph-properties fo:text-align="center" fo:margin-left="0.0631in" fo:margin-right="0.1263in">
        <style:tab-stops/>
      </style:paragraph-properties>
    </style:style>
    <style:style style:name="T4384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438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438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438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88" style:parent-style-name="TableParagraph" style:family="paragraph">
      <style:paragraph-properties fo:margin-left="0.0743in">
        <style:tab-stops/>
      </style:paragraph-properties>
    </style:style>
    <style:style style:name="T438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39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91" style:parent-style-name="TableParagraph" style:family="paragraph">
      <style:paragraph-properties fo:margin-left="0.0743in">
        <style:tab-stops/>
      </style:paragraph-properties>
    </style:style>
    <style:style style:name="T439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39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94" style:parent-style-name="TableParagraph" style:family="paragraph">
      <style:paragraph-properties fo:margin-left="0.0736in">
        <style:tab-stops/>
      </style:paragraph-properties>
    </style:style>
    <style:style style:name="T4395" style:parent-style-name="DefaultParagraphFont" style:family="text">
      <style:text-properties fo:font-weight="bold" style:font-weight-asian="bold" fo:font-size="10pt" style:font-size-asian="10pt"/>
    </style:style>
    <style:style style:name="T4396" style:parent-style-name="DefaultParagraphFont" style:family="text">
      <style:text-properties style:font-name="Times New Roman" fo:letter-spacing="-0.0069in" fo:font-size="10pt" style:font-size-asian="10pt"/>
    </style:style>
    <style:style style:name="T439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39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99" style:parent-style-name="TableParagraph" style:family="paragraph">
      <style:paragraph-properties fo:margin-left="0.0736in">
        <style:tab-stops/>
      </style:paragraph-properties>
    </style:style>
    <style:style style:name="T440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4401" style:family="table-row">
      <style:table-row-properties style:min-row-height="5.7402in" style:use-optimal-row-height="false"/>
    </style:style>
    <style:style style:name="TableCell4402" style:family="table-cell">
      <style:table-cell-properties fo:border="0.0069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text-align="center" fo:margin-top="0.0291in" fo:margin-left="0in" fo:margin-right="0.1263in">
        <style:tab-stops/>
      </style:paragraph-properties>
    </style:style>
    <style:style style:name="T4404" style:parent-style-name="DefaultParagraphFont" style:family="text">
      <style:text-properties fo:letter-spacing="-0.0034in" fo:font-size="10pt" style:font-size-asian="10pt"/>
    </style:style>
    <style:style style:name="TableCell4405" style:family="table-cell">
      <style:table-cell-properties fo:border="0.0069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top="0.0291in" fo:line-height="107%" fo:margin-right="0.0638in"/>
    </style:style>
    <style:style style:name="T4407" style:parent-style-name="DefaultParagraphFont" style:family="text">
      <style:text-properties fo:font-weight="bold" style:font-weight-asian="bold" fo:font-size="10pt" style:font-size-asian="10pt"/>
    </style:style>
    <style:style style:name="T4408" style:parent-style-name="DefaultParagraphFont" style:family="text">
      <style:text-properties style:font-name="Times New Roman" fo:letter-spacing="-0.009in" fo:font-size="10pt" style:font-size-asian="10pt"/>
    </style:style>
    <style:style style:name="T4409" style:parent-style-name="DefaultParagraphFont" style:family="text">
      <style:text-properties fo:font-weight="bold" style:font-weight-asian="bold" fo:font-size="10pt" style:font-size-asian="10pt"/>
    </style:style>
    <style:style style:name="T4410" style:parent-style-name="DefaultParagraphFont" style:family="text">
      <style:text-properties style:font-name="Times New Roman" fo:letter-spacing="-0.0083in" fo:font-size="10pt" style:font-size-asian="10pt"/>
    </style:style>
    <style:style style:name="T4411" style:parent-style-name="DefaultParagraphFont" style:family="text">
      <style:text-properties fo:font-weight="bold" style:font-weight-asian="bold" fo:font-size="10pt" style:font-size-asian="10pt"/>
    </style:style>
    <style:style style:name="T4412" style:parent-style-name="DefaultParagraphFont" style:family="text">
      <style:text-properties style:font-name="Times New Roman" fo:font-size="10pt" style:font-size-asian="10pt"/>
    </style:style>
    <style:style style:name="T4413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P4414" style:parent-style-name="TableParagraph" style:family="paragraph">
      <style:paragraph-properties fo:margin-top="0.0006in"/>
    </style:style>
    <style:style style:name="T441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416" style:family="table-cell">
      <style:table-cell-properties fo:border="0.0069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291in" fo:line-height="173%" fo:margin-left="0.0763in">
        <style:tab-stops/>
      </style:paragraph-properties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style:font-name="Times New Roman" fo:font-size="10pt" style:font-size-asian="10pt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style:font-name="Times New Roman" fo:font-size="10pt" style:font-size-asian="10pt"/>
    </style:style>
    <style:style style:name="T4422" style:parent-style-name="DefaultParagraphFont" style:family="text">
      <style:text-properties fo:letter-spacing="-0.0013in" fo:font-size="10pt" style:font-size-asian="10pt"/>
    </style:style>
    <style:style style:name="T4423" style:parent-style-name="DefaultParagraphFont" style:family="text">
      <style:text-properties style:font-name="Times New Roman" fo:letter-spacing="-0.0013in" fo:font-size="10pt" style:font-size-asian="10pt"/>
    </style:style>
    <style:style style:name="T4424" style:parent-style-name="DefaultParagraphFont" style:family="text">
      <style:text-properties fo:letter-spacing="-0.0013in" fo:font-size="10pt" style:font-size-asian="10pt"/>
    </style:style>
    <style:style style:name="T4425" style:parent-style-name="DefaultParagraphFont" style:family="text">
      <style:text-properties style:font-name="Times New Roman" fo:letter-spacing="-0.0076in" fo:font-size="10pt" style:font-size-asian="10pt"/>
    </style:style>
    <style:style style:name="T4426" style:parent-style-name="DefaultParagraphFont" style:family="text">
      <style:text-properties fo:letter-spacing="-0.0013in" fo:font-size="10pt" style:font-size-asian="10pt"/>
    </style:style>
    <style:style style:name="TableCell4427" style:family="table-cell">
      <style:table-cell-properties fo:border="0.0069in solid #000000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margin-top="0.0291in" fo:line-height="100%" fo:margin-left="0.0756in">
        <style:tab-stops/>
      </style:paragraph-properties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style:font-name="Times New Roman" fo:letter-spacing="-0.009in" fo:font-size="10pt" style:font-size-asian="10pt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style:font-name="Times New Roman" fo:letter-spacing="-0.0083in" fo:font-size="10pt" style:font-size-asian="10pt"/>
    </style:style>
    <style:style style:name="T4433" style:parent-style-name="DefaultParagraphFont" style:family="text">
      <style:text-properties fo:font-size="10pt" style:font-size-asian="10pt"/>
    </style:style>
    <style:style style:name="T4434" style:parent-style-name="DefaultParagraphFont" style:family="text">
      <style:text-properties style:font-name="Times New Roman" fo:letter-spacing="-0.009in" fo:font-size="10pt" style:font-size-asian="10pt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style:font-name="Times New Roman" fo:letter-spacing="-0.0083in" fo:font-size="10pt" style:font-size-asian="10pt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style:font-name="Times New Roman" fo:letter-spacing="-0.009in" fo:font-size="10pt" style:font-size-asian="10pt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style:font-name="Times New Roman" fo:font-size="10pt" style:font-size-asian="10pt"/>
    </style:style>
    <style:style style:name="T4441" style:parent-style-name="DefaultParagraphFont" style:family="text">
      <style:text-properties fo:letter-spacing="-0.0013in" fo:font-size="10pt" style:font-size-asian="10pt"/>
    </style:style>
    <style:style style:name="T4442" style:parent-style-name="DefaultParagraphFont" style:family="text">
      <style:text-properties style:font-name="Times New Roman" fo:font-size="10pt" style:font-size-asian="10pt"/>
    </style:style>
    <style:style style:name="T4443" style:parent-style-name="DefaultParagraphFont" style:family="text">
      <style:text-properties fo:letter-spacing="-0.0013in" fo:font-size="10pt" style:font-size-asian="10pt"/>
    </style:style>
    <style:style style:name="T4444" style:parent-style-name="DefaultParagraphFont" style:family="text">
      <style:text-properties style:font-name="Times New Roman" fo:font-size="10pt" style:font-size-asian="10pt"/>
    </style:style>
    <style:style style:name="T4445" style:parent-style-name="DefaultParagraphFont" style:family="text">
      <style:text-properties fo:letter-spacing="-0.0013in" fo:font-size="10pt" style:font-size-asian="10pt"/>
    </style:style>
    <style:style style:name="T4446" style:parent-style-name="DefaultParagraphFont" style:family="text">
      <style:text-properties style:font-name="Times New Roman" fo:font-size="10pt" style:font-size-asian="10pt"/>
    </style:style>
    <style:style style:name="T4447" style:parent-style-name="DefaultParagraphFont" style:family="text">
      <style:text-properties fo:letter-spacing="-0.0013in" fo:font-size="10pt" style:font-size-asian="10pt"/>
    </style:style>
    <style:style style:name="P4448" style:parent-style-name="TableParagraph" style:list-style-name="LFO2" style:family="paragraph">
      <style:paragraph-properties fo:margin-top="0.1097in" fo:margin-left="0.2937in" fo:text-indent="-0.1944in">
        <style:tab-stops>
          <style:tab-stop style:type="left" style:position="0in"/>
        </style:tab-stops>
      </style:paragraph-properties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style:font-name="Times New Roman" fo:letter-spacing="-0.0069in" fo:font-size="10pt" style:font-size-asian="10pt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style:font-name="Times New Roman" fo:letter-spacing="-0.0062in" fo:font-size="10pt" style:font-size-asian="10pt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style:font-name="Times New Roman" fo:letter-spacing="-0.0076in" fo:font-size="10pt" style:font-size-asian="10pt"/>
    </style:style>
    <style:style style:name="T4455" style:parent-style-name="DefaultParagraphFont" style:family="text">
      <style:text-properties fo:letter-spacing="-0.0013in" fo:font-size="10pt" style:font-size-asian="10pt"/>
    </style:style>
    <style:style style:name="P4456" style:parent-style-name="TableParagraph" style:list-style-name="LFO2" style:family="paragraph">
      <style:paragraph-properties fo:margin-top="0.127in" fo:line-height="106%" fo:margin-right="0.3805in">
        <style:tab-stops>
          <style:tab-stop style:type="left" style:position="0in"/>
        </style:tab-stops>
      </style:paragraph-properties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style:font-name="Times New Roman" fo:letter-spacing="-0.009in" fo:font-size="10pt" style:font-size-asian="10pt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style:font-name="Times New Roman" fo:letter-spacing="-0.0083in" fo:font-size="10pt" style:font-size-asian="10pt"/>
    </style:style>
    <style:style style:name="T4461" style:parent-style-name="DefaultParagraphFont" style:family="text">
      <style:text-properties fo:font-size="10pt" style:font-size-asian="10pt"/>
    </style:style>
    <style:style style:name="T4462" style:parent-style-name="DefaultParagraphFont" style:family="text">
      <style:text-properties style:font-name="Times New Roman" fo:letter-spacing="-0.009in" fo:font-size="10pt" style:font-size-asian="10pt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style:font-name="Times New Roman" fo:letter-spacing="-0.0083in" fo:font-size="10pt" style:font-size-asian="10pt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style:font-name="Times New Roman" fo:letter-spacing="-0.009in" fo:font-size="10pt" style:font-size-asian="10pt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style:font-name="Times New Roman" fo:font-size="10pt" style:font-size-asian="10pt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style:font-name="Times New Roman" fo:font-size="10pt" style:font-size-asian="10pt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style:font-name="Times New Roman" fo:font-size="10pt" style:font-size-asian="10pt"/>
    </style:style>
    <style:style style:name="T4473" style:parent-style-name="DefaultParagraphFont" style:family="text">
      <style:text-properties fo:font-size="10pt" style:font-size-asian="10pt"/>
    </style:style>
    <style:style style:name="T4474" style:parent-style-name="DefaultParagraphFont" style:family="text">
      <style:text-properties style:font-name="Times New Roman" fo:font-size="10pt" style:font-size-asian="10pt"/>
    </style:style>
    <style:style style:name="T4475" style:parent-style-name="DefaultParagraphFont" style:family="text">
      <style:text-properties fo:font-size="10pt" style:font-size-asian="10pt"/>
    </style:style>
    <style:style style:name="T4476" style:parent-style-name="DefaultParagraphFont" style:family="text">
      <style:text-properties style:font-name="Times New Roman" fo:font-size="10pt" style:font-size-asian="10pt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TableParagraph" style:family="paragraph">
      <style:paragraph-properties fo:margin-top="0.1138in" fo:margin-left="0.1076in">
        <style:tab-stops/>
      </style:paragraph-properties>
    </style:style>
    <style:style style:name="T4479" style:parent-style-name="DefaultParagraphFont" style:family="text">
      <style:text-properties fo:letter-spacing="-0.0013in" fo:font-size="10pt" style:font-size-asian="10pt"/>
    </style:style>
    <style:style style:name="P4480" style:parent-style-name="TableParagraph" style:family="paragraph">
      <style:paragraph-properties fo:margin-top="0.0138in" fo:line-height="100%" fo:margin-left="0.0756in" fo:margin-right="0.0756in">
        <style:tab-stops/>
      </style:paragraph-properties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style:font-name="Times New Roman" fo:letter-spacing="-0.009in" fo:font-size="10pt" style:font-size-asian="10pt"/>
    </style:style>
    <style:style style:name="T4483" style:parent-style-name="DefaultParagraphFont" style:family="text">
      <style:text-properties fo:font-size="10pt" style:font-size-asian="10pt"/>
    </style:style>
    <style:style style:name="T4484" style:parent-style-name="DefaultParagraphFont" style:family="text">
      <style:text-properties style:font-name="Times New Roman" fo:letter-spacing="-0.0083in" fo:font-size="10pt" style:font-size-asian="10pt"/>
    </style:style>
    <style:style style:name="T4485" style:parent-style-name="DefaultParagraphFont" style:family="text">
      <style:text-properties fo:font-size="10pt" style:font-size-asian="10pt"/>
    </style:style>
    <style:style style:name="T4486" style:parent-style-name="DefaultParagraphFont" style:family="text">
      <style:text-properties style:font-name="Times New Roman" fo:letter-spacing="-0.009in" fo:font-size="10pt" style:font-size-asian="10pt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style:font-name="Times New Roman" fo:letter-spacing="-0.0083in" fo:font-size="10pt" style:font-size-asian="10pt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style:font-name="Times New Roman" fo:letter-spacing="-0.0083in" fo:font-size="10pt" style:font-size-asian="10pt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style:font-name="Times New Roman" fo:font-size="10pt" style:font-size-asian="10pt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style:font-name="Times New Roman" fo:font-size="10pt" style:font-size-asian="10pt"/>
    </style:style>
    <style:style style:name="T4495" style:parent-style-name="DefaultParagraphFont" style:family="text">
      <style:text-properties fo:font-size="10pt" style:font-size-asian="10pt"/>
    </style:style>
    <style:style style:name="T4496" style:parent-style-name="DefaultParagraphFont" style:family="text">
      <style:text-properties style:font-name="Times New Roman" fo:font-size="10pt" style:font-size-asian="10pt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TableParagraph" style:list-style-name="LFO2" style:family="paragraph">
      <style:paragraph-properties fo:margin-top="0.1104in" fo:margin-left="0.2937in" fo:text-indent="-0.1944in">
        <style:tab-stops>
          <style:tab-stop style:type="left" style:position="0in"/>
        </style:tab-stops>
      </style:paragraph-properties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letter-spacing="-0.0048in" fo:font-size="10pt" style:font-size-asian="10pt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fo:letter-spacing="-0.0055in" fo:font-size="10pt" style:font-size-asian="10pt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fo:letter-spacing="-0.0041in" fo:font-size="10pt" style:font-size-asian="10pt"/>
    </style:style>
    <style:style style:name="T4505" style:parent-style-name="DefaultParagraphFont" style:family="text">
      <style:text-properties fo:letter-spacing="-0.0034in" fo:font-size="10pt" style:font-size-asian="10pt"/>
    </style:style>
    <style:style style:name="P4506" style:parent-style-name="TableParagraph" style:family="paragraph">
      <style:paragraph-properties fo:margin-top="0.127in" fo:margin-left="0.2944in" fo:margin-right="0.1416in" fo:text-indent="-0.0055in">
        <style:tab-stops/>
      </style:paragraph-properties>
    </style:style>
    <style:style style:name="T4507" style:parent-style-name="DefaultParagraphFont" style:family="text">
      <style:text-properties fo:font-size="10pt" style:font-size-asian="10pt"/>
    </style:style>
    <style:style style:name="T4508" style:parent-style-name="DefaultParagraphFont" style:family="text">
      <style:text-properties style:font-name="Times New Roman" fo:font-size="10pt" style:font-size-asian="10pt"/>
    </style:style>
    <style:style style:name="T4509" style:parent-style-name="DefaultParagraphFont" style:family="text">
      <style:text-properties fo:font-size="10pt" style:font-size-asian="10pt"/>
    </style:style>
    <style:style style:name="T4510" style:parent-style-name="DefaultParagraphFont" style:family="text">
      <style:text-properties style:font-name="Times New Roman" fo:font-size="10pt" style:font-size-asian="10pt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style:font-name="Times New Roman" fo:font-size="10pt" style:font-size-asian="10pt"/>
    </style:style>
    <style:style style:name="T4513" style:parent-style-name="DefaultParagraphFont" style:family="text">
      <style:text-properties fo:font-size="10pt" style:font-size-asian="10pt"/>
    </style:style>
    <style:style style:name="T4514" style:parent-style-name="DefaultParagraphFont" style:family="text">
      <style:text-properties style:font-name="Times New Roman" fo:font-size="10pt" style:font-size-asian="10pt"/>
    </style:style>
    <style:style style:name="T4515" style:parent-style-name="DefaultParagraphFont" style:family="text">
      <style:text-properties fo:font-size="10pt" style:font-size-asian="10pt"/>
    </style:style>
    <style:style style:name="T4516" style:parent-style-name="DefaultParagraphFont" style:family="text">
      <style:text-properties style:font-name="Times New Roman" fo:letter-spacing="-0.009in" fo:font-size="10pt" style:font-size-asian="10pt"/>
    </style:style>
    <style:style style:name="T4517" style:parent-style-name="DefaultParagraphFont" style:family="text">
      <style:text-properties fo:font-size="10pt" style:font-size-asian="10pt"/>
    </style:style>
    <style:style style:name="T4518" style:parent-style-name="DefaultParagraphFont" style:family="text">
      <style:text-properties style:font-name="Times New Roman" fo:letter-spacing="-0.0083in" fo:font-size="10pt" style:font-size-asian="10pt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style:font-name="Times New Roman" fo:letter-spacing="-0.009in" fo:font-size="10pt" style:font-size-asian="10pt"/>
    </style:style>
    <style:style style:name="T4521" style:parent-style-name="DefaultParagraphFont" style:family="text">
      <style:text-properties fo:font-size="10pt" style:font-size-asian="10pt"/>
    </style:style>
    <style:style style:name="T4522" style:parent-style-name="DefaultParagraphFont" style:family="text">
      <style:text-properties style:font-name="Times New Roman" fo:letter-spacing="-0.0083in" fo:font-size="10pt" style:font-size-asian="10pt"/>
    </style:style>
    <style:style style:name="T4523" style:parent-style-name="DefaultParagraphFont" style:family="text">
      <style:text-properties fo:font-size="10pt" style:font-size-asian="10pt"/>
    </style:style>
    <style:style style:name="T4524" style:parent-style-name="DefaultParagraphFont" style:family="text">
      <style:text-properties style:font-name="Times New Roman" fo:font-size="10pt" style:font-size-asian="10pt"/>
    </style:style>
    <style:style style:name="T4525" style:parent-style-name="DefaultParagraphFont" style:family="text">
      <style:text-properties fo:font-size="10pt" style:font-size-asian="10pt"/>
    </style:style>
    <style:style style:name="T4526" style:parent-style-name="DefaultParagraphFont" style:family="text">
      <style:text-properties style:font-name="Times New Roman" fo:font-size="10pt" style:font-size-asian="10pt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style:font-name="Times New Roman" fo:font-size="10pt" style:font-size-asian="10pt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style:font-name="Times New Roman" fo:font-size="10pt" style:font-size-asian="10pt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style:font-name="Times New Roman" fo:font-size="10pt" style:font-size-asian="10pt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style:font-name="Times New Roman" fo:font-size="10pt" style:font-size-asian="10pt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style:font-name="Times New Roman" fo:letter-spacing="-0.009in"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style:font-name="Times New Roman" fo:letter-spacing="-0.0076in" fo:font-size="10pt" style:font-size-asian="10pt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style:font-name="Times New Roman" fo:letter-spacing="-0.009in" fo:font-size="10pt" style:font-size-asian="10pt"/>
    </style:style>
    <style:style style:name="T4541" style:parent-style-name="DefaultParagraphFont" style:family="text">
      <style:text-properties fo:font-size="10pt" style:font-size-asian="10pt"/>
    </style:style>
    <style:style style:name="T4542" style:parent-style-name="DefaultParagraphFont" style:family="text">
      <style:text-properties style:font-name="Times New Roman" fo:letter-spacing="-0.0069in" fo:font-size="10pt" style:font-size-asian="10pt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style:font-name="Times New Roman" fo:letter-spacing="-0.0062in" fo:font-size="10pt" style:font-size-asian="10pt"/>
    </style:style>
    <style:style style:name="T4545" style:parent-style-name="DefaultParagraphFont" style:family="text">
      <style:text-properties fo:font-size="10pt" style:font-size-asian="10pt"/>
    </style:style>
    <style:style style:name="T4546" style:parent-style-name="DefaultParagraphFont" style:family="text">
      <style:text-properties style:font-name="Times New Roman" fo:font-size="10pt" style:font-size-asian="10pt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style:font-name="Times New Roman" fo:font-size="10pt" style:font-size-asian="10pt"/>
    </style:style>
    <style:style style:name="T4549" style:parent-style-name="DefaultParagraphFont" style:family="text">
      <style:text-properties fo:font-size="10pt" style:font-size-asian="10pt"/>
    </style:style>
    <style:style style:name="T4550" style:parent-style-name="DefaultParagraphFont" style:family="text">
      <style:text-properties style:font-name="Times New Roman" fo:font-size="10pt" style:font-size-asian="10pt"/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style:font-name="Times New Roman" fo:font-size="10pt" style:font-size-asian="10pt"/>
    </style:style>
    <style:style style:name="T4553" style:parent-style-name="DefaultParagraphFont" style:family="text">
      <style:text-properties fo:font-size="10pt" style:font-size-asian="10pt"/>
    </style:style>
    <style:style style:name="T4554" style:parent-style-name="DefaultParagraphFont" style:family="text">
      <style:text-properties style:font-name="Times New Roman" fo:font-size="10pt" style:font-size-asian="10pt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style:font-name="Times New Roman" fo:font-size="10pt" style:font-size-asian="10pt"/>
    </style:style>
    <style:style style:name="T4557" style:parent-style-name="DefaultParagraphFont" style:family="text">
      <style:text-properties fo:font-size="10pt" style:font-size-asian="10pt"/>
    </style:style>
    <style:style style:name="T4558" style:parent-style-name="DefaultParagraphFont" style:family="text">
      <style:text-properties style:font-name="Times New Roman" fo:font-size="10pt" style:font-size-asian="10pt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style:font-name="Times New Roman" fo:font-size="10pt" style:font-size-asian="10pt"/>
    </style:style>
    <style:style style:name="T4561" style:parent-style-name="DefaultParagraphFont" style:family="text">
      <style:text-properties fo:font-size="10pt" style:font-size-asian="10pt"/>
    </style:style>
    <style:style style:name="T4562" style:parent-style-name="DefaultParagraphFont" style:family="text">
      <style:text-properties style:font-name="Times New Roman" fo:font-size="10pt" style:font-size-asian="10pt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style:font-name="Times New Roman" fo:font-size="10pt" style:font-size-asian="10pt"/>
    </style:style>
    <style:style style:name="T4565" style:parent-style-name="DefaultParagraphFont" style:family="text">
      <style:text-properties fo:font-size="10pt" style:font-size-asian="10pt"/>
    </style:style>
    <style:style style:name="T4566" style:parent-style-name="DefaultParagraphFont" style:family="text">
      <style:text-properties style:font-name="Times New Roman" fo:font-size="10pt" style:font-size-asian="10pt"/>
    </style:style>
    <style:style style:name="T4567" style:parent-style-name="DefaultParagraphFont" style:family="text">
      <style:text-properties fo:font-size="10pt" style:font-size-asian="10pt"/>
    </style:style>
    <style:style style:name="T4568" style:parent-style-name="DefaultParagraphFont" style:family="text">
      <style:text-properties style:font-name="Times New Roman" fo:font-size="10pt" style:font-size-asian="10pt"/>
    </style:style>
    <style:style style:name="T4569" style:parent-style-name="DefaultParagraphFont" style:family="text">
      <style:text-properties fo:font-size="10pt" style:font-size-asian="10pt"/>
    </style:style>
    <style:style style:name="T4570" style:parent-style-name="DefaultParagraphFont" style:family="text">
      <style:text-properties style:font-name="Times New Roman" fo:font-size="10pt" style:font-size-asian="10pt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style:font-name="Times New Roman" fo:font-size="10pt" style:font-size-asian="10pt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style:font-name="Times New Roman" fo:font-size="10pt" style:font-size-asian="10pt"/>
    </style:style>
    <style:style style:name="T4575" style:parent-style-name="DefaultParagraphFont" style:family="text">
      <style:text-properties fo:font-size="10pt" style:font-size-asian="10pt"/>
    </style:style>
    <style:style style:name="T4576" style:parent-style-name="DefaultParagraphFont" style:family="text">
      <style:text-properties style:font-name="Times New Roman" fo:font-size="10pt" style:font-size-asian="10pt"/>
    </style:style>
    <style:style style:name="T4577" style:parent-style-name="DefaultParagraphFont" style:family="text">
      <style:text-properties fo:font-size="10pt" style:font-size-asian="10pt"/>
    </style:style>
    <style:style style:name="T4578" style:parent-style-name="DefaultParagraphFont" style:family="text">
      <style:text-properties style:font-name="Times New Roman" fo:font-size="10pt" style:font-size-asian="10pt"/>
    </style:style>
    <style:style style:name="T4579" style:parent-style-name="DefaultParagraphFont" style:family="text">
      <style:text-properties fo:font-size="10pt" style:font-size-asian="10pt"/>
    </style:style>
    <style:style style:name="T4580" style:parent-style-name="DefaultParagraphFont" style:family="text">
      <style:text-properties style:font-name="Times New Roman" fo:font-size="10pt" style:font-size-asian="10pt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TableParagraph" style:family="paragraph">
      <style:paragraph-properties fo:margin-top="0.0034in" fo:line-height="107%" fo:margin-left="0.2944in" fo:margin-right="0.1416in" fo:text-indent="-0.1638in">
        <style:tab-stops/>
      </style:paragraph-properties>
    </style:style>
    <style:style style:name="T4583" style:parent-style-name="DefaultParagraphFont" style:family="text">
      <style:text-properties fo:font-size="10pt" style:font-size-asian="10pt"/>
    </style:style>
    <style:style style:name="T4584" style:parent-style-name="DefaultParagraphFont" style:family="text">
      <style:text-properties style:font-name="Times New Roman" fo:font-size="10pt" style:font-size-asian="10pt"/>
    </style:style>
    <style:style style:name="T4585" style:parent-style-name="DefaultParagraphFont" style:family="text">
      <style:text-properties fo:font-size="10pt" style:font-size-asian="10pt"/>
    </style:style>
    <style:style style:name="T4586" style:parent-style-name="DefaultParagraphFont" style:family="text">
      <style:text-properties style:font-name="Times New Roman" fo:font-size="10pt" style:font-size-asian="10pt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style:font-name="Times New Roman" fo:font-size="10pt" style:font-size-asian="10pt"/>
    </style:style>
    <style:style style:name="T4589" style:parent-style-name="DefaultParagraphFont" style:family="text">
      <style:text-properties fo:font-size="10pt" style:font-size-asian="10pt"/>
    </style:style>
    <style:style style:name="T4590" style:parent-style-name="DefaultParagraphFont" style:family="text">
      <style:text-properties style:font-name="Times New Roman" fo:font-size="10pt" style:font-size-asian="10pt"/>
    </style:style>
    <style:style style:name="T4591" style:parent-style-name="DefaultParagraphFont" style:family="text">
      <style:text-properties fo:font-size="10pt" style:font-size-asian="10pt"/>
    </style:style>
    <style:style style:name="T4592" style:parent-style-name="DefaultParagraphFont" style:family="text">
      <style:text-properties style:font-name="Times New Roman" fo:font-size="10pt" style:font-size-asian="10pt"/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style:font-name="Times New Roman" fo:font-size="10pt" style:font-size-asian="10pt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style:font-name="Times New Roman" fo:font-size="10pt" style:font-size-asian="10pt"/>
    </style:style>
    <style:style style:name="T4597" style:parent-style-name="DefaultParagraphFont" style:family="text">
      <style:text-properties fo:font-size="10pt" style:font-size-asian="10pt"/>
    </style:style>
    <style:style style:name="T4598" style:parent-style-name="DefaultParagraphFont" style:family="text">
      <style:text-properties style:font-name="Times New Roman" fo:font-size="10pt" style:font-size-asian="10pt"/>
    </style:style>
    <style:style style:name="T4599" style:parent-style-name="DefaultParagraphFont" style:family="text">
      <style:text-properties fo:font-size="10pt" style:font-size-asian="10pt"/>
    </style:style>
    <style:style style:name="T4600" style:parent-style-name="DefaultParagraphFont" style:family="text">
      <style:text-properties style:font-name="Times New Roman" fo:font-size="10pt" style:font-size-asian="10pt"/>
    </style:style>
    <style:style style:name="T4601" style:parent-style-name="DefaultParagraphFont" style:family="text">
      <style:text-properties fo:font-size="10pt" style:font-size-asian="10pt"/>
    </style:style>
    <style:style style:name="T4602" style:parent-style-name="DefaultParagraphFont" style:family="text">
      <style:text-properties style:font-name="Times New Roman" fo:font-size="10pt" style:font-size-asian="10pt"/>
    </style:style>
    <style:style style:name="T4603" style:parent-style-name="DefaultParagraphFont" style:family="text">
      <style:text-properties fo:font-size="10pt" style:font-size-asian="10pt"/>
    </style:style>
    <style:style style:name="T4604" style:parent-style-name="DefaultParagraphFont" style:family="text">
      <style:text-properties style:font-name="Times New Roman" fo:letter-spacing="-0.0041in" fo:font-size="10pt" style:font-size-asian="10pt"/>
    </style:style>
    <style:style style:name="T4605" style:parent-style-name="DefaultParagraphFont" style:family="text">
      <style:text-properties fo:font-size="10pt" style:font-size-asian="10pt"/>
    </style:style>
    <style:style style:name="T4606" style:parent-style-name="DefaultParagraphFont" style:family="text">
      <style:text-properties style:font-name="Times New Roman" fo:letter-spacing="-0.0041in" fo:font-size="10pt" style:font-size-asian="10pt"/>
    </style:style>
    <style:style style:name="T4607" style:parent-style-name="DefaultParagraphFont" style:family="text">
      <style:text-properties fo:font-size="10pt" style:font-size-asian="10pt"/>
    </style:style>
    <style:style style:name="T4608" style:parent-style-name="DefaultParagraphFont" style:family="text">
      <style:text-properties style:font-name="Times New Roman" fo:letter-spacing="-0.0048in" fo:font-size="10pt" style:font-size-asian="10pt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style:font-name="Times New Roman" fo:letter-spacing="-0.0048in" fo:font-size="10pt" style:font-size-asian="10pt"/>
    </style:style>
    <style:style style:name="T4611" style:parent-style-name="DefaultParagraphFont" style:family="text">
      <style:text-properties fo:font-size="10pt" style:font-size-asian="10pt"/>
    </style:style>
    <style:style style:name="T4612" style:parent-style-name="DefaultParagraphFont" style:family="text">
      <style:text-properties style:font-name="Times New Roman" fo:font-size="10pt" style:font-size-asian="10pt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fo:letter-spacing="-0.0076in" fo:font-size="10pt" style:font-size-asian="10pt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fo:letter-spacing="-0.0069in" fo:font-size="10pt" style:font-size-asian="10pt"/>
    </style:style>
    <style:style style:name="T4617" style:parent-style-name="DefaultParagraphFont" style:family="text">
      <style:text-properties fo:font-size="10pt" style:font-size-asian="10pt"/>
    </style:style>
    <style:style style:name="T4618" style:parent-style-name="DefaultParagraphFont" style:family="text">
      <style:text-properties fo:letter-spacing="-0.0083in" fo:font-size="10pt" style:font-size-asian="10pt"/>
    </style:style>
    <style:style style:name="T4619" style:parent-style-name="DefaultParagraphFont" style:family="text">
      <style:text-properties fo:font-size="10pt" style:font-size-asian="10pt"/>
    </style:style>
    <style:style style:name="T4620" style:parent-style-name="DefaultParagraphFont" style:family="text">
      <style:text-properties fo:letter-spacing="-0.0069in" fo:font-size="10pt" style:font-size-asian="10pt"/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style:font-name="Times New Roman" fo:letter-spacing="-0.0006in" fo:font-size="10pt" style:font-size-asian="10pt"/>
    </style:style>
    <style:style style:name="T4623" style:parent-style-name="DefaultParagraphFont" style:family="text">
      <style:text-properties fo:font-size="10pt" style:font-size-asian="10pt"/>
    </style:style>
    <style:style style:name="P4624" style:parent-style-name="TableParagraph" style:family="paragraph">
      <style:paragraph-properties fo:margin-top="0.1138in" fo:margin-left="0.0756in">
        <style:tab-stops/>
      </style:paragraph-properties>
    </style:style>
    <style:style style:name="T4625" style:parent-style-name="DefaultParagraphFont" style:family="text">
      <style:text-properties fo:font-size="10pt" style:font-size-asian="10pt"/>
    </style:style>
    <style:style style:name="T4626" style:parent-style-name="DefaultParagraphFont" style:family="text">
      <style:text-properties style:font-name="Times New Roman" fo:font-size="10pt" style:font-size-asian="10pt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style:font-name="Times New Roman" fo:font-size="10pt" style:font-size-asian="10pt"/>
    </style:style>
    <style:style style:name="T4629" style:parent-style-name="DefaultParagraphFont" style:family="text">
      <style:text-properties fo:font-size="10pt" style:font-size-asian="10pt"/>
    </style:style>
    <style:style style:name="T4630" style:parent-style-name="DefaultParagraphFont" style:family="text">
      <style:text-properties style:font-name="Times New Roman" fo:font-size="10pt" style:font-size-asian="10pt"/>
    </style:style>
    <style:style style:name="T4631" style:parent-style-name="DefaultParagraphFont" style:family="text">
      <style:text-properties fo:font-size="10pt" style:font-size-asian="10pt"/>
    </style:style>
    <style:style style:name="T4632" style:parent-style-name="DefaultParagraphFont" style:family="text">
      <style:text-properties style:font-name="Times New Roman" fo:font-size="10pt" style:font-size-asian="10pt"/>
    </style:style>
    <style:style style:name="T4633" style:parent-style-name="DefaultParagraphFont" style:family="text">
      <style:text-properties fo:font-size="10pt" style:font-size-asian="10pt"/>
    </style:style>
    <style:style style:name="T4634" style:parent-style-name="DefaultParagraphFont" style:family="text">
      <style:text-properties style:font-name="Times New Roman" fo:font-size="10pt" style:font-size-asian="10pt"/>
    </style:style>
    <style:style style:name="T4635" style:parent-style-name="DefaultParagraphFont" style:family="text">
      <style:text-properties fo:font-size="10pt" style:font-size-asian="10pt"/>
    </style:style>
    <style:style style:name="T4636" style:parent-style-name="DefaultParagraphFont" style:family="text">
      <style:text-properties style:font-name="Times New Roman" fo:font-size="10pt" style:font-size-asian="10pt"/>
    </style:style>
    <style:style style:name="T4637" style:parent-style-name="DefaultParagraphFont" style:family="text">
      <style:text-properties fo:font-size="10pt" style:font-size-asian="10pt"/>
    </style:style>
    <style:style style:name="T4638" style:parent-style-name="DefaultParagraphFont" style:family="text">
      <style:text-properties style:font-name="Times New Roman" fo:font-size="10pt" style:font-size-asian="10pt"/>
    </style:style>
    <style:style style:name="T4639" style:parent-style-name="DefaultParagraphFont" style:family="text">
      <style:text-properties fo:font-size="10pt" style:font-size-asian="10pt"/>
    </style:style>
    <style:style style:name="T4640" style:parent-style-name="DefaultParagraphFont" style:family="text">
      <style:text-properties style:font-name="Times New Roman" fo:font-size="10pt" style:font-size-asian="10pt"/>
    </style:style>
    <style:style style:name="T4641" style:parent-style-name="DefaultParagraphFont" style:family="text">
      <style:text-properties fo:font-size="10pt" style:font-size-asian="10pt"/>
    </style:style>
    <style:style style:name="T4642" style:parent-style-name="DefaultParagraphFont" style:family="text">
      <style:text-properties style:font-name="Times New Roman" fo:font-size="10pt" style:font-size-asian="10pt"/>
    </style:style>
    <style:style style:name="T4643" style:parent-style-name="DefaultParagraphFont" style:family="text">
      <style:text-properties fo:font-size="10pt" style:font-size-asian="10pt"/>
    </style:style>
    <style:style style:name="T4644" style:parent-style-name="DefaultParagraphFont" style:family="text">
      <style:text-properties style:font-name="Times New Roman" fo:font-size="10pt" style:font-size-asian="10pt"/>
    </style:style>
    <style:style style:name="T4645" style:parent-style-name="DefaultParagraphFont" style:family="text">
      <style:text-properties fo:font-size="10pt" style:font-size-asian="10pt"/>
    </style:style>
    <style:style style:name="T4646" style:parent-style-name="DefaultParagraphFont" style:family="text">
      <style:text-properties style:font-name="Times New Roman" fo:font-size="10pt" style:font-size-asian="10pt"/>
    </style:style>
    <style:style style:name="T4647" style:parent-style-name="DefaultParagraphFont" style:family="text">
      <style:text-properties fo:font-size="10pt" style:font-size-asian="10pt"/>
    </style:style>
    <style:style style:name="T4648" style:parent-style-name="DefaultParagraphFont" style:family="text">
      <style:text-properties style:font-name="Times New Roman" fo:letter-spacing="-0.0076in" fo:font-size="10pt" style:font-size-asian="10pt"/>
    </style:style>
    <style:style style:name="T4649" style:parent-style-name="DefaultParagraphFont" style:family="text">
      <style:text-properties fo:font-size="10pt" style:font-size-asian="10pt"/>
    </style:style>
    <style:style style:name="T4650" style:parent-style-name="DefaultParagraphFont" style:family="text">
      <style:text-properties style:font-name="Times New Roman" fo:letter-spacing="-0.0083in" fo:font-size="10pt" style:font-size-asian="10pt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style:font-name="Times New Roman" fo:letter-spacing="-0.0083in" fo:font-size="10pt" style:font-size-asian="10pt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style:font-name="Times New Roman" fo:letter-spacing="-0.0076in" fo:font-size="10pt" style:font-size-asian="10pt"/>
    </style:style>
    <style:style style:name="T4655" style:parent-style-name="DefaultParagraphFont" style:family="text">
      <style:text-properties fo:font-size="10pt" style:font-size-asian="10pt"/>
    </style:style>
    <style:style style:name="T4656" style:parent-style-name="DefaultParagraphFont" style:family="text">
      <style:text-properties style:font-name="Times New Roman" fo:letter-spacing="-0.0076in" fo:font-size="10pt" style:font-size-asian="10pt"/>
    </style:style>
    <style:style style:name="T4657" style:parent-style-name="DefaultParagraphFont" style:family="text">
      <style:text-properties fo:font-size="10pt" style:font-size-asian="10pt"/>
    </style:style>
    <style:style style:name="T4658" style:parent-style-name="DefaultParagraphFont" style:family="text">
      <style:text-properties style:font-name="Times New Roman" fo:letter-spacing="-0.0069in" fo:font-size="10pt" style:font-size-asian="10pt"/>
    </style:style>
    <style:style style:name="T4659" style:parent-style-name="DefaultParagraphFont" style:family="text">
      <style:text-properties fo:font-size="10pt" style:font-size-asian="10pt"/>
    </style:style>
    <style:style style:name="T4660" style:parent-style-name="DefaultParagraphFont" style:family="text">
      <style:text-properties style:font-name="Times New Roman" fo:letter-spacing="-0.0076in" fo:font-size="10pt" style:font-size-asian="10pt"/>
    </style:style>
    <style:style style:name="T4661" style:parent-style-name="DefaultParagraphFont" style:family="text">
      <style:text-properties fo:font-size="10pt" style:font-size-asian="10pt"/>
    </style:style>
    <style:style style:name="T4662" style:parent-style-name="DefaultParagraphFont" style:family="text">
      <style:text-properties style:font-name="Times New Roman" fo:font-size="10pt" style:font-size-asian="10pt"/>
    </style:style>
    <style:style style:name="T4663" style:parent-style-name="DefaultParagraphFont" style:family="text">
      <style:text-properties fo:font-size="10pt" style:font-size-asian="10pt"/>
    </style:style>
    <style:style style:name="T4664" style:parent-style-name="DefaultParagraphFont" style:family="text">
      <style:text-properties style:font-name="Times New Roman" fo:font-size="10pt" style:font-size-asian="10pt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style:font-name="Times New Roman" fo:font-size="10pt" style:font-size-asian="10pt"/>
    </style:style>
    <style:style style:name="T4667" style:parent-style-name="DefaultParagraphFont" style:family="text">
      <style:text-properties fo:font-size="10pt" style:font-size-asian="10pt"/>
    </style:style>
    <style:style style:name="T4668" style:parent-style-name="DefaultParagraphFont" style:family="text">
      <style:text-properties style:font-name="Times New Roman" fo:font-size="10pt" style:font-size-asian="10pt"/>
    </style:style>
    <style:style style:name="T4669" style:parent-style-name="DefaultParagraphFont" style:family="text">
      <style:text-properties fo:font-size="10pt" style:font-size-asian="10pt"/>
    </style:style>
    <style:style style:name="T4670" style:parent-style-name="DefaultParagraphFont" style:family="text">
      <style:text-properties style:font-name="Times New Roman" fo:font-size="10pt" style:font-size-asian="10pt"/>
    </style:style>
    <style:style style:name="T4671" style:parent-style-name="DefaultParagraphFont" style:family="text">
      <style:text-properties fo:font-size="10pt" style:font-size-asian="10pt"/>
    </style:style>
    <style:style style:name="T4672" style:parent-style-name="DefaultParagraphFont" style:family="text">
      <style:text-properties style:font-name="Times New Roman" fo:font-size="10pt" style:font-size-asian="10pt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style:font-name="Times New Roman" fo:font-size="10pt" style:font-size-asian="10pt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style:font-name="Times New Roman" fo:font-size="10pt" style:font-size-asian="10pt"/>
    </style:style>
    <style:style style:name="T4677" style:parent-style-name="DefaultParagraphFont" style:family="text">
      <style:text-properties fo:font-size="10pt" style:font-size-asian="10pt"/>
    </style:style>
    <style:style style:name="TableCell4678" style:family="table-cell">
      <style:table-cell-properties fo:border="0.0069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top="0.0291in" fo:line-height="107%" fo:margin-left="0.0736in">
        <style:tab-stops/>
      </style:paragraph-properties>
    </style:style>
    <style:style style:name="T4680" style:parent-style-name="DefaultParagraphFont" style:family="text">
      <style:text-properties fo:font-size="10pt" style:font-size-asian="10pt"/>
    </style:style>
    <style:style style:name="T4681" style:parent-style-name="DefaultParagraphFont" style:family="text">
      <style:text-properties style:font-name="Times New Roman" fo:letter-spacing="-0.009in" fo:font-size="10pt" style:font-size-asian="10pt"/>
    </style:style>
    <style:style style:name="T4682" style:parent-style-name="DefaultParagraphFont" style:family="text">
      <style:text-properties fo:font-size="10pt" style:font-size-asian="10pt"/>
    </style:style>
    <style:style style:name="T4683" style:parent-style-name="DefaultParagraphFont" style:family="text">
      <style:text-properties style:font-name="Times New Roman" fo:letter-spacing="-0.0083in" fo:font-size="10pt" style:font-size-asian="10pt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style:font-name="Times New Roman" fo:letter-spacing="-0.009in" fo:font-size="10pt" style:font-size-asian="10pt"/>
    </style:style>
    <style:style style:name="T4686" style:parent-style-name="DefaultParagraphFont" style:family="text">
      <style:text-properties fo:font-size="10pt" style:font-size-asian="10pt"/>
    </style:style>
    <style:style style:name="T4687" style:parent-style-name="DefaultParagraphFont" style:family="text">
      <style:text-properties style:font-name="Times New Roman" fo:letter-spacing="-0.0083in" fo:font-size="10pt" style:font-size-asian="10pt"/>
    </style:style>
    <style:style style:name="T4688" style:parent-style-name="DefaultParagraphFont" style:family="text">
      <style:text-properties fo:font-size="10pt" style:font-size-asian="10pt"/>
    </style:style>
    <style:style style:name="T4689" style:parent-style-name="DefaultParagraphFont" style:family="text">
      <style:text-properties style:font-name="Times New Roman" fo:letter-spacing="-0.009in" fo:font-size="10pt" style:font-size-asian="10pt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style:font-name="Times New Roman" fo:font-size="10pt" style:font-size-asian="10pt"/>
    </style:style>
    <style:style style:name="T4692" style:parent-style-name="DefaultParagraphFont" style:family="text">
      <style:text-properties fo:font-size="10pt" style:font-size-asian="10pt"/>
    </style:style>
    <style:style style:name="T4693" style:parent-style-name="DefaultParagraphFont" style:family="text">
      <style:text-properties style:font-name="Times New Roman" fo:font-size="10pt" style:font-size-asian="10pt"/>
    </style:style>
    <style:style style:name="T4694" style:parent-style-name="DefaultParagraphFont" style:family="text">
      <style:text-properties fo:font-size="10pt" style:font-size-asian="10pt"/>
    </style:style>
    <style:style style:name="T4695" style:parent-style-name="DefaultParagraphFont" style:family="text">
      <style:text-properties style:font-name="Times New Roman" fo:font-size="10pt" style:font-size-asian="10pt"/>
    </style:style>
    <style:style style:name="T4696" style:parent-style-name="DefaultParagraphFont" style:family="text">
      <style:text-properties fo:font-size="10pt" style:font-size-asian="10pt"/>
    </style:style>
    <style:style style:name="T4697" style:parent-style-name="DefaultParagraphFont" style:family="text">
      <style:text-properties style:font-name="Times New Roman" fo:font-size="10pt" style:font-size-asian="10pt"/>
    </style:style>
    <style:style style:name="T4698" style:parent-style-name="DefaultParagraphFont" style:family="text">
      <style:text-properties fo:font-size="10pt" style:font-size-asian="10pt"/>
    </style:style>
    <style:style style:name="T4699" style:parent-style-name="DefaultParagraphFont" style:family="text">
      <style:text-properties style:font-name="Times New Roman" fo:font-size="10pt" style:font-size-asian="10pt"/>
    </style:style>
    <style:style style:name="T4700" style:parent-style-name="DefaultParagraphFont" style:family="text">
      <style:text-properties fo:font-size="10pt" style:font-size-asian="10pt"/>
    </style:style>
    <style:style style:name="T4701" style:parent-style-name="DefaultParagraphFont" style:family="text">
      <style:text-properties style:font-name="Times New Roman" fo:font-size="10pt" style:font-size-asian="10pt"/>
    </style:style>
    <style:style style:name="T4702" style:parent-style-name="DefaultParagraphFont" style:family="text">
      <style:text-properties fo:font-size="10pt" style:font-size-asian="10pt"/>
    </style:style>
    <style:style style:name="T4703" style:parent-style-name="DefaultParagraphFont" style:family="text">
      <style:text-properties style:font-name="Times New Roman" fo:font-size="10pt" style:font-size-asian="10pt"/>
    </style:style>
    <style:style style:name="T4704" style:parent-style-name="DefaultParagraphFont" style:family="text">
      <style:text-properties fo:font-size="10pt" style:font-size-asian="10pt"/>
    </style:style>
    <style:style style:name="T4705" style:parent-style-name="DefaultParagraphFont" style:family="text">
      <style:text-properties style:font-name="Times New Roman" fo:font-size="10pt" style:font-size-asian="10pt"/>
    </style:style>
    <style:style style:name="T4706" style:parent-style-name="DefaultParagraphFont" style:family="text">
      <style:text-properties fo:font-size="10pt" style:font-size-asian="10pt"/>
    </style:style>
    <style:style style:name="T4707" style:parent-style-name="DefaultParagraphFont" style:family="text">
      <style:text-properties style:font-name="Times New Roman" fo:font-size="10pt" style:font-size-asian="10pt"/>
    </style:style>
    <style:style style:name="T4708" style:parent-style-name="DefaultParagraphFont" style:family="text">
      <style:text-properties fo:font-size="10pt" style:font-size-asian="10pt"/>
    </style:style>
    <style:style style:name="T4709" style:parent-style-name="DefaultParagraphFont" style:family="text">
      <style:text-properties style:font-name="Times New Roman" fo:font-size="10pt" style:font-size-asian="10pt"/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style:font-name="Times New Roman" fo:font-size="10pt" style:font-size-asian="10pt"/>
    </style:style>
    <style:style style:name="T4712" style:parent-style-name="DefaultParagraphFont" style:family="text">
      <style:text-properties fo:font-size="10pt" style:font-size-asian="10pt"/>
    </style:style>
    <style:style style:name="T4713" style:parent-style-name="DefaultParagraphFont" style:family="text">
      <style:text-properties style:font-name="Times New Roman" fo:font-size="10pt" style:font-size-asian="10pt"/>
    </style:style>
    <style:style style:name="T4714" style:parent-style-name="DefaultParagraphFont" style:family="text">
      <style:text-properties fo:font-size="10pt" style:font-size-asian="10pt"/>
    </style:style>
    <style:style style:name="T4715" style:parent-style-name="DefaultParagraphFont" style:family="text">
      <style:text-properties style:font-name="Times New Roman" fo:font-size="10pt" style:font-size-asian="10pt"/>
    </style:style>
    <style:style style:name="T4716" style:parent-style-name="DefaultParagraphFont" style:family="text">
      <style:text-properties fo:font-size="10pt" style:font-size-asian="10pt"/>
    </style:style>
    <style:style style:name="T4717" style:parent-style-name="DefaultParagraphFont" style:family="text">
      <style:text-properties style:font-name="Times New Roman" fo:font-size="10pt" style:font-size-asian="10pt"/>
    </style:style>
    <style:style style:name="T4718" style:parent-style-name="DefaultParagraphFont" style:family="text">
      <style:text-properties fo:font-size="10pt" style:font-size-asian="10pt"/>
    </style:style>
    <style:style style:name="T4719" style:parent-style-name="DefaultParagraphFont" style:family="text">
      <style:text-properties style:font-name="Times New Roman" fo:font-size="10pt" style:font-size-asian="10pt"/>
    </style:style>
    <style:style style:name="T4720" style:parent-style-name="DefaultParagraphFont" style:family="text">
      <style:text-properties fo:font-size="10pt" style:font-size-asian="10pt"/>
    </style:style>
    <style:style style:name="P4721" style:parent-style-name="TableParagraph" style:family="paragraph">
      <style:paragraph-properties fo:margin-top="0.1347in" fo:margin-left="0in">
        <style:tab-stops/>
      </style:paragraph-properties>
      <style:text-properties style:font-name="Arial" fo:font-size="10pt" style:font-size-asian="10pt"/>
    </style:style>
    <style:style style:name="P4722" style:parent-style-name="TableParagraph" style:family="paragraph">
      <style:paragraph-properties fo:margin-top="0in" fo:line-height="173%" fo:margin-left="0.0736in" fo:margin-right="0.0659in">
        <style:tab-stops/>
      </style:paragraph-properties>
    </style:style>
    <style:style style:name="T4723" style:parent-style-name="DefaultParagraphFont" style:family="text">
      <style:text-properties fo:font-size="10pt" style:font-size-asian="10pt"/>
    </style:style>
    <style:style style:name="T4724" style:parent-style-name="DefaultParagraphFont" style:family="text">
      <style:text-properties style:font-name="Times New Roman" fo:font-size="10pt" style:font-size-asian="10pt"/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style:font-name="Times New Roman" fo:font-size="10pt" style:font-size-asian="10pt"/>
    </style:style>
    <style:style style:name="T472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728" style:parent-style-name="DefaultParagraphFont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72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730" style:parent-style-name="DefaultParagraphFont" style:family="text">
      <style:text-properties style:font-name="Times New Roman" fo:color="#0000FF" fo:font-size="10pt" style:font-size-asian="10pt"/>
    </style:style>
    <style:style style:name="T4731" style:parent-style-name="DefaultParagraphFont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732" style:parent-style-name="DefaultParagraphFont" style:family="text">
      <style:text-properties style:font-name="Times New Roman"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733" style:parent-style-name="DefaultParagraphFont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734" style:parent-style-name="DefaultParagraphFont" style:family="text">
      <style:text-properties fo:letter-spacing="-0.0013in" fo:font-size="10pt" style:font-size-asian="10pt"/>
    </style:style>
    <style:style style:name="TableCell4735" style:family="table-cell">
      <style:table-cell-properties fo:border="0.0069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line-height="100%" fo:margin-right="0.1298in"/>
    </style:style>
    <style:style style:name="T4737" style:parent-style-name="DefaultParagraphFont" style:family="text">
      <style:text-properties fo:font-size="10pt" style:font-size-asian="10pt"/>
    </style:style>
    <style:style style:name="T4738" style:parent-style-name="DefaultParagraphFont" style:family="text">
      <style:text-properties style:font-name="Times New Roman" fo:font-size="10pt" style:font-size-asian="10pt"/>
    </style:style>
    <style:style style:name="T4739" style:parent-style-name="DefaultParagraphFont" style:family="text">
      <style:text-properties fo:font-size="10pt" style:font-size-asian="10pt"/>
    </style:style>
    <style:style style:name="T4740" style:parent-style-name="DefaultParagraphFont" style:family="text">
      <style:text-properties style:font-name="Times New Roman" fo:font-size="10pt" style:font-size-asian="10pt"/>
    </style:style>
    <style:style style:name="T4741" style:parent-style-name="DefaultParagraphFont" style:family="text">
      <style:text-properties fo:font-size="10pt" style:font-size-asian="10pt"/>
    </style:style>
    <style:style style:name="T4742" style:parent-style-name="DefaultParagraphFont" style:family="text">
      <style:text-properties style:font-name="Times New Roman" fo:font-size="10pt" style:font-size-asian="10pt"/>
    </style:style>
    <style:style style:name="T4743" style:parent-style-name="DefaultParagraphFont" style:family="text">
      <style:text-properties fo:font-size="10pt" style:font-size-asian="10pt"/>
    </style:style>
    <style:style style:name="T4744" style:parent-style-name="DefaultParagraphFont" style:family="text">
      <style:text-properties style:font-name="Times New Roman" fo:font-size="10pt" style:font-size-asian="10pt"/>
    </style:style>
    <style:style style:name="T4745" style:parent-style-name="DefaultParagraphFont" style:family="text">
      <style:text-properties fo:font-size="10pt" style:font-size-asian="10pt"/>
    </style:style>
    <style:style style:name="T4746" style:parent-style-name="DefaultParagraphFont" style:family="text">
      <style:text-properties style:font-name="Times New Roman" fo:font-size="10pt" style:font-size-asian="10pt"/>
    </style:style>
    <style:style style:name="T4747" style:parent-style-name="DefaultParagraphFont" style:family="text">
      <style:text-properties fo:font-size="10pt" style:font-size-asian="10pt"/>
    </style:style>
    <style:style style:name="T4748" style:parent-style-name="DefaultParagraphFont" style:family="text">
      <style:text-properties style:font-name="Times New Roman" fo:font-size="10pt" style:font-size-asian="10pt"/>
    </style:style>
    <style:style style:name="T4749" style:parent-style-name="DefaultParagraphFont" style:family="text">
      <style:text-properties fo:font-size="10pt" style:font-size-asian="10pt"/>
    </style:style>
    <style:style style:name="T4750" style:parent-style-name="DefaultParagraphFont" style:family="text">
      <style:text-properties style:font-name="Times New Roman" fo:font-size="10pt" style:font-size-asian="10pt"/>
    </style:style>
    <style:style style:name="T4751" style:parent-style-name="DefaultParagraphFont" style:family="text">
      <style:text-properties fo:font-size="10pt" style:font-size-asian="10pt"/>
    </style:style>
    <style:style style:name="T4752" style:parent-style-name="DefaultParagraphFont" style:family="text">
      <style:text-properties style:font-name="Times New Roman" fo:font-size="10pt" style:font-size-asian="10pt"/>
    </style:style>
    <style:style style:name="T4753" style:parent-style-name="DefaultParagraphFont" style:family="text">
      <style:text-properties fo:font-size="10pt" style:font-size-asian="10pt"/>
    </style:style>
    <style:style style:name="T4754" style:parent-style-name="DefaultParagraphFont" style:family="text">
      <style:text-properties style:font-name="Times New Roman" fo:font-size="10pt" style:font-size-asian="10pt"/>
    </style:style>
    <style:style style:name="T4755" style:parent-style-name="DefaultParagraphFont" style:family="text">
      <style:text-properties fo:font-size="10pt" style:font-size-asian="10pt"/>
    </style:style>
    <style:style style:name="T4756" style:parent-style-name="DefaultParagraphFont" style:family="text">
      <style:text-properties style:font-name="Times New Roman" fo:font-size="10pt" style:font-size-asian="10pt"/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style:font-name="Times New Roman" fo:font-size="10pt" style:font-size-asian="10pt"/>
    </style:style>
    <style:style style:name="T4759" style:parent-style-name="DefaultParagraphFont" style:family="text">
      <style:text-properties fo:font-size="10pt" style:font-size-asian="10pt"/>
    </style:style>
    <style:style style:name="T4760" style:parent-style-name="DefaultParagraphFont" style:family="text">
      <style:text-properties style:font-name="Times New Roman" fo:letter-spacing="-0.009in" fo:font-size="10pt" style:font-size-asian="10pt"/>
    </style:style>
    <style:style style:name="T4761" style:parent-style-name="DefaultParagraphFont" style:family="text">
      <style:text-properties fo:font-size="10pt" style:font-size-asian="10pt"/>
    </style:style>
    <style:style style:name="T4762" style:parent-style-name="DefaultParagraphFont" style:family="text">
      <style:text-properties style:font-name="Times New Roman" fo:letter-spacing="-0.0083in" fo:font-size="10pt" style:font-size-asian="10pt"/>
    </style:style>
    <style:style style:name="T4763" style:parent-style-name="DefaultParagraphFont" style:family="text">
      <style:text-properties fo:font-size="10pt" style:font-size-asian="10pt"/>
    </style:style>
    <style:style style:name="P4764" style:parent-style-name="BodyText" style:master-page-name="MP11" style:family="paragraph">
      <style:paragraph-properties fo:break-before="page"/>
    </style:style>
    <style:style style:name="P4766" style:parent-style-name="BodyText" style:family="paragraph">
      <style:paragraph-properties fo:margin-top="0.0736in"/>
    </style:style>
    <style:style style:name="TableColumn4768" style:family="table-column">
      <style:table-column-properties style:column-width="0.4215in" style:use-optimal-column-width="false"/>
    </style:style>
    <style:style style:name="TableColumn4769" style:family="table-column">
      <style:table-column-properties style:column-width="1.4354in" style:use-optimal-column-width="false"/>
    </style:style>
    <style:style style:name="TableColumn4770" style:family="table-column">
      <style:table-column-properties style:column-width="1.3791in" style:use-optimal-column-width="false"/>
    </style:style>
    <style:style style:name="TableColumn4771" style:family="table-column">
      <style:table-column-properties style:column-width="2.3951in" style:use-optimal-column-width="false"/>
    </style:style>
    <style:style style:name="TableColumn4772" style:family="table-column">
      <style:table-column-properties style:column-width="2.3305in" style:use-optimal-column-width="false"/>
    </style:style>
    <style:style style:name="TableColumn4773" style:family="table-column">
      <style:table-column-properties style:column-width="1.9708in" style:use-optimal-column-width="false"/>
    </style:style>
    <style:style style:name="Table4767" style:family="table">
      <style:table-properties style:width="9.9326in" fo:margin-left="0.084in" table:align="left"/>
    </style:style>
    <style:style style:name="TableRow4774" style:family="table-row">
      <style:table-row-properties style:min-row-height="0.3312in" style:use-optimal-row-height="false"/>
    </style:style>
    <style:style style:name="TableCell477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776" style:parent-style-name="TableParagraph" style:family="paragraph">
      <style:paragraph-properties fo:text-align="center" fo:margin-left="0.0631in" fo:margin-right="0.1263in">
        <style:tab-stops/>
      </style:paragraph-properties>
    </style:style>
    <style:style style:name="T4777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477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477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478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781" style:parent-style-name="TableParagraph" style:family="paragraph">
      <style:paragraph-properties fo:margin-left="0.0743in">
        <style:tab-stops/>
      </style:paragraph-properties>
    </style:style>
    <style:style style:name="T478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78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784" style:parent-style-name="TableParagraph" style:family="paragraph">
      <style:paragraph-properties fo:margin-left="0.0743in">
        <style:tab-stops/>
      </style:paragraph-properties>
    </style:style>
    <style:style style:name="T478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78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787" style:parent-style-name="TableParagraph" style:family="paragraph">
      <style:paragraph-properties fo:margin-left="0.0736in">
        <style:tab-stops/>
      </style:paragraph-properties>
    </style:style>
    <style:style style:name="T4788" style:parent-style-name="DefaultParagraphFont" style:family="text">
      <style:text-properties fo:font-weight="bold" style:font-weight-asian="bold" fo:font-size="10pt" style:font-size-asian="10pt"/>
    </style:style>
    <style:style style:name="T4789" style:parent-style-name="DefaultParagraphFont" style:family="text">
      <style:text-properties style:font-name="Times New Roman" fo:letter-spacing="-0.0069in" fo:font-size="10pt" style:font-size-asian="10pt"/>
    </style:style>
    <style:style style:name="T479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79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792" style:parent-style-name="TableParagraph" style:family="paragraph">
      <style:paragraph-properties fo:margin-left="0.0736in">
        <style:tab-stops/>
      </style:paragraph-properties>
    </style:style>
    <style:style style:name="T479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4794" style:family="table-row">
      <style:table-row-properties style:min-row-height="5.4701in" style:use-optimal-row-height="false"/>
    </style:style>
    <style:style style:name="TableCell4795" style:family="table-cell">
      <style:table-cell-properties fo:border="0.0069in solid #000000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text-align="center" fo:margin-top="0.0277in" fo:margin-left="0.0166in" fo:margin-right="0.1263in">
        <style:tab-stops/>
      </style:paragraph-properties>
    </style:style>
    <style:style style:name="T4797" style:parent-style-name="DefaultParagraphFont" style:family="text">
      <style:text-properties fo:letter-spacing="-0.0034in"/>
    </style:style>
    <style:style style:name="TableCell4798" style:family="table-cell">
      <style:table-cell-properties fo:border="0.0069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top="0.0277in"/>
    </style:style>
    <style:style style:name="T4800" style:parent-style-name="DefaultParagraphFont" style:family="text">
      <style:text-properties fo:font-weight="bold" style:font-weight-asian="bold"/>
    </style:style>
    <style:style style:name="T4801" style:parent-style-name="DefaultParagraphFont" style:family="text">
      <style:text-properties style:font-name="Times New Roman" fo:letter-spacing="-0.0055in"/>
    </style:style>
    <style:style style:name="T4802" style:parent-style-name="DefaultParagraphFont" style:family="text">
      <style:text-properties fo:font-weight="bold" style:font-weight-asian="bold" fo:letter-spacing="-0.0013in"/>
    </style:style>
    <style:style style:name="TableCell4803" style:family="table-cell">
      <style:table-cell-properties fo:border="0.0069in solid #000000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margin-top="0.0277in" fo:line-height="107%" fo:margin-left="0.0763in" fo:margin-right="0.2173in">
        <style:tab-stops/>
      </style:paragraph-properties>
    </style:style>
    <style:style style:name="T4805" style:parent-style-name="DefaultParagraphFont" style:family="text">
      <style:text-properties style:font-name="Times New Roman"/>
    </style:style>
    <style:style style:name="T4806" style:parent-style-name="DefaultParagraphFont" style:family="text">
      <style:text-properties style:font-name="Times New Roman"/>
    </style:style>
    <style:style style:name="T4807" style:parent-style-name="DefaultParagraphFont" style:family="text">
      <style:text-properties style:font-name="Times New Roman"/>
    </style:style>
    <style:style style:name="T4808" style:parent-style-name="DefaultParagraphFont" style:family="text">
      <style:text-properties fo:letter-spacing="-0.0013in"/>
    </style:style>
    <style:style style:name="T4809" style:parent-style-name="DefaultParagraphFont" style:family="text">
      <style:text-properties style:font-name="Times New Roman" fo:letter-spacing="-0.0013in"/>
    </style:style>
    <style:style style:name="T4810" style:parent-style-name="DefaultParagraphFont" style:family="text">
      <style:text-properties style:font-name="Times New Roman" fo:letter-spacing="-0.0097in"/>
    </style:style>
    <style:style style:name="TableCell4811" style:family="table-cell">
      <style:table-cell-properties fo:border="0.0069in solid #000000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margin-top="0.0277in" fo:margin-left="0.0756in" fo:margin-right="0.0423in">
        <style:tab-stops/>
      </style:paragraph-properties>
    </style:style>
    <style:style style:name="T4813" style:parent-style-name="DefaultParagraphFont" style:family="text">
      <style:text-properties style:font-name="Times New Roman"/>
    </style:style>
    <style:style style:name="T4814" style:parent-style-name="DefaultParagraphFont" style:family="text">
      <style:text-properties style:font-name="Times New Roman"/>
    </style:style>
    <style:style style:name="T4815" style:parent-style-name="DefaultParagraphFont" style:family="text">
      <style:text-properties style:font-name="Times New Roman"/>
    </style:style>
    <style:style style:name="T4816" style:parent-style-name="DefaultParagraphFont" style:family="text">
      <style:text-properties style:font-name="Times New Roman"/>
    </style:style>
    <style:style style:name="T4817" style:parent-style-name="DefaultParagraphFont" style:family="text">
      <style:text-properties fo:font-weight="bold" style:font-weight-asian="bold"/>
    </style:style>
    <style:style style:name="T4818" style:parent-style-name="DefaultParagraphFont" style:family="text">
      <style:text-properties style:font-name="Times New Roman"/>
    </style:style>
    <style:style style:name="T4819" style:parent-style-name="DefaultParagraphFont" style:family="text">
      <style:text-properties fo:font-weight="bold" style:font-weight-asian="bold"/>
    </style:style>
    <style:style style:name="T4820" style:parent-style-name="DefaultParagraphFont" style:family="text">
      <style:text-properties style:font-name="Times New Roman"/>
    </style:style>
    <style:style style:name="T4821" style:parent-style-name="DefaultParagraphFont" style:family="text">
      <style:text-properties fo:font-weight="bold" style:font-weight-asian="bold"/>
    </style:style>
    <style:style style:name="T4822" style:parent-style-name="DefaultParagraphFont" style:family="text">
      <style:text-properties style:font-name="Times New Roman"/>
    </style:style>
    <style:style style:name="T4823" style:parent-style-name="DefaultParagraphFont" style:family="text">
      <style:text-properties fo:font-weight="bold" style:font-weight-asian="bold"/>
    </style:style>
    <style:style style:name="T4824" style:parent-style-name="DefaultParagraphFont" style:family="text">
      <style:text-properties style:font-name="Times New Roman" fo:letter-spacing="-0.0097in"/>
    </style:style>
    <style:style style:name="T4825" style:parent-style-name="DefaultParagraphFont" style:family="text">
      <style:text-properties style:font-name="Times New Roman" fo:letter-spacing="-0.0097in"/>
    </style:style>
    <style:style style:name="T4826" style:parent-style-name="DefaultParagraphFont" style:family="text">
      <style:text-properties style:font-name="Times New Roman" fo:letter-spacing="-0.0097in"/>
    </style:style>
    <style:style style:name="T4827" style:parent-style-name="DefaultParagraphFont" style:family="text">
      <style:text-properties style:font-name="Times New Roman" fo:letter-spacing="-0.009in"/>
    </style:style>
    <style:style style:name="T4828" style:parent-style-name="DefaultParagraphFont" style:family="text">
      <style:text-properties style:font-name="Times New Roman"/>
    </style:style>
    <style:style style:name="T4829" style:parent-style-name="DefaultParagraphFont" style:family="text">
      <style:text-properties style:font-name="Times New Roman"/>
    </style:style>
    <style:style style:name="T4830" style:parent-style-name="DefaultParagraphFont" style:family="text">
      <style:text-properties style:font-name="Times New Roman"/>
    </style:style>
    <style:style style:name="T4831" style:parent-style-name="DefaultParagraphFont" style:family="text">
      <style:text-properties style:font-name="Times New Roman"/>
    </style:style>
    <style:style style:name="T4832" style:parent-style-name="DefaultParagraphFont" style:family="text">
      <style:text-properties style:font-name="Times New Roman"/>
    </style:style>
    <style:style style:name="T4833" style:parent-style-name="DefaultParagraphFont" style:family="text">
      <style:text-properties style:font-name="Times New Roman"/>
    </style:style>
    <style:style style:name="P4834" style:parent-style-name="TableParagraph" style:family="paragraph">
      <style:paragraph-properties fo:margin-top="0.0263in" fo:margin-left="0in">
        <style:tab-stops/>
      </style:paragraph-properties>
      <style:text-properties style:font-name="Arial"/>
    </style:style>
    <style:style style:name="P4835" style:parent-style-name="TableParagraph" style:list-style-name="LFO1" style:family="paragraph">
      <style:paragraph-properties fo:margin-top="0.0006in" fo:margin-right="0.106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836" style:parent-style-name="DefaultParagraphFont" style:family="text">
      <style:text-properties style:font-name="Times New Roman"/>
    </style:style>
    <style:style style:name="T4837" style:parent-style-name="DefaultParagraphFont" style:family="text">
      <style:text-properties style:font-name="Times New Roman"/>
    </style:style>
    <style:style style:name="T4838" style:parent-style-name="DefaultParagraphFont" style:family="text">
      <style:text-properties style:font-name="Times New Roman"/>
    </style:style>
    <style:style style:name="T4839" style:parent-style-name="DefaultParagraphFont" style:family="text">
      <style:text-properties style:font-name="Times New Roman"/>
    </style:style>
    <style:style style:name="T4840" style:parent-style-name="DefaultParagraphFont" style:family="text">
      <style:text-properties style:font-name="Times New Roman"/>
    </style:style>
    <style:style style:name="T4841" style:parent-style-name="DefaultParagraphFont" style:family="text">
      <style:text-properties style:font-name="Times New Roman"/>
    </style:style>
    <style:style style:name="T4842" style:parent-style-name="DefaultParagraphFont" style:family="text">
      <style:text-properties style:font-name="Times New Roman"/>
    </style:style>
    <style:style style:name="T4843" style:parent-style-name="DefaultParagraphFont" style:family="text">
      <style:text-properties style:font-name="Times New Roman"/>
    </style:style>
    <style:style style:name="T4844" style:parent-style-name="DefaultParagraphFont" style:family="text">
      <style:text-properties style:font-name="Times New Roman"/>
    </style:style>
    <style:style style:name="T4845" style:parent-style-name="DefaultParagraphFont" style:family="text">
      <style:text-properties style:font-name="Times New Roman"/>
    </style:style>
    <style:style style:name="T4846" style:parent-style-name="DefaultParagraphFont" style:family="text">
      <style:text-properties style:font-name="Times New Roman"/>
    </style:style>
    <style:style style:name="T4847" style:parent-style-name="DefaultParagraphFont" style:family="text">
      <style:text-properties style:font-name="Times New Roman" fo:letter-spacing="-0.0076in"/>
    </style:style>
    <style:style style:name="T4848" style:parent-style-name="DefaultParagraphFont" style:family="text">
      <style:text-properties style:font-name="Times New Roman" fo:letter-spacing="-0.009in"/>
    </style:style>
    <style:style style:name="T4849" style:parent-style-name="DefaultParagraphFont" style:family="text">
      <style:text-properties style:font-name="Times New Roman" fo:letter-spacing="-0.0083in"/>
    </style:style>
    <style:style style:name="T4850" style:parent-style-name="DefaultParagraphFont" style:family="text">
      <style:text-properties style:font-name="Times New Roman" fo:letter-spacing="-0.0083in"/>
    </style:style>
    <style:style style:name="T4851" style:parent-style-name="DefaultParagraphFont" style:family="text">
      <style:text-properties style:font-name="Times New Roman" fo:letter-spacing="-0.0083in"/>
    </style:style>
    <style:style style:name="T4852" style:parent-style-name="DefaultParagraphFont" style:family="text">
      <style:text-properties style:font-name="Times New Roman" fo:letter-spacing="-0.0076in"/>
    </style:style>
    <style:style style:name="T4853" style:parent-style-name="DefaultParagraphFont" style:family="text">
      <style:text-properties style:font-name="Times New Roman"/>
    </style:style>
    <style:style style:name="T4854" style:parent-style-name="DefaultParagraphFont" style:family="text">
      <style:text-properties style:font-name="Times New Roman"/>
    </style:style>
    <style:style style:name="T4855" style:parent-style-name="DefaultParagraphFont" style:family="text">
      <style:text-properties style:font-name="Times New Roman"/>
    </style:style>
    <style:style style:name="T4856" style:parent-style-name="DefaultParagraphFont" style:family="text">
      <style:text-properties style:font-name="Times New Roman"/>
    </style:style>
    <style:style style:name="T4857" style:parent-style-name="DefaultParagraphFont" style:family="text">
      <style:text-properties style:font-name="Times New Roman"/>
    </style:style>
    <style:style style:name="T4858" style:parent-style-name="DefaultParagraphFont" style:family="text">
      <style:text-properties style:font-name="Times New Roman"/>
    </style:style>
    <style:style style:name="T4859" style:parent-style-name="DefaultParagraphFont" style:family="text">
      <style:text-properties style:font-name="Times New Roman"/>
    </style:style>
    <style:style style:name="T4860" style:parent-style-name="DefaultParagraphFont" style:family="text">
      <style:text-properties style:font-name="Times New Roman"/>
    </style:style>
    <style:style style:name="T4861" style:parent-style-name="DefaultParagraphFont" style:family="text">
      <style:text-properties style:font-name="Times New Roman"/>
    </style:style>
    <style:style style:name="T4862" style:parent-style-name="DefaultParagraphFont" style:family="text">
      <style:text-properties style:font-name="Times New Roman"/>
    </style:style>
    <style:style style:name="T4863" style:parent-style-name="DefaultParagraphFont" style:family="text">
      <style:text-properties style:font-name="Times New Roman"/>
    </style:style>
    <style:style style:name="T4864" style:parent-style-name="DefaultParagraphFont" style:family="text">
      <style:text-properties style:font-name="Times New Roman"/>
    </style:style>
    <style:style style:name="T4865" style:parent-style-name="DefaultParagraphFont" style:family="text">
      <style:text-properties style:font-name="Times New Roman"/>
    </style:style>
    <style:style style:name="T4866" style:parent-style-name="DefaultParagraphFont" style:family="text">
      <style:text-properties style:font-name="Times New Roman"/>
    </style:style>
    <style:style style:name="T4867" style:parent-style-name="DefaultParagraphFont" style:family="text">
      <style:text-properties style:font-name="Times New Roman"/>
    </style:style>
    <style:style style:name="T4868" style:parent-style-name="DefaultParagraphFont" style:family="text">
      <style:text-properties style:font-name="Times New Roman"/>
    </style:style>
    <style:style style:name="T4869" style:parent-style-name="DefaultParagraphFont" style:family="text">
      <style:text-properties style:font-name="Times New Roman"/>
    </style:style>
    <style:style style:name="T4870" style:parent-style-name="DefaultParagraphFont" style:family="text">
      <style:text-properties style:font-name="Times New Roman"/>
    </style:style>
    <style:style style:name="T4871" style:parent-style-name="DefaultParagraphFont" style:family="text">
      <style:text-properties style:font-name="Times New Roman"/>
    </style:style>
    <style:style style:name="T4872" style:parent-style-name="DefaultParagraphFont" style:family="text">
      <style:text-properties style:font-name="Times New Roman"/>
    </style:style>
    <style:style style:name="T4873" style:parent-style-name="DefaultParagraphFont" style:family="text">
      <style:text-properties style:font-name="Times New Roman"/>
    </style:style>
    <style:style style:name="P4874" style:parent-style-name="TableParagraph" style:list-style-name="LFO1" style:family="paragraph">
      <style:paragraph-properties fo:margin-top="0.0312in" fo:line-height="108%" fo:margin-right="0.5534in" fo:text-indent="0in">
        <style:tab-stops>
          <style:tab-stop style:type="left" style:position="0.1791in"/>
        </style:tab-stops>
      </style:paragraph-properties>
    </style:style>
    <style:style style:name="T4875" style:parent-style-name="DefaultParagraphFont" style:family="text">
      <style:text-properties style:font-name="Times New Roman" fo:letter-spacing="-0.0097in"/>
    </style:style>
    <style:style style:name="T4876" style:parent-style-name="DefaultParagraphFont" style:family="text">
      <style:text-properties style:font-name="Times New Roman" fo:letter-spacing="-0.0097in"/>
    </style:style>
    <style:style style:name="T4877" style:parent-style-name="DefaultParagraphFont" style:family="text">
      <style:text-properties style:font-name="Times New Roman" fo:letter-spacing="-0.0097in"/>
    </style:style>
    <style:style style:name="T4878" style:parent-style-name="DefaultParagraphFont" style:family="text">
      <style:text-properties style:font-name="Times New Roman"/>
    </style:style>
    <style:style style:name="T4879" style:parent-style-name="DefaultParagraphFont" style:family="text">
      <style:text-properties style:font-name="Times New Roman" fo:letter-spacing="0.0277in"/>
    </style:style>
    <style:style style:name="P4880" style:parent-style-name="TableParagraph" style:list-style-name="LFO1" style:family="paragraph">
      <style:paragraph-properties fo:margin-top="0.0131in" fo:line-height="107%" fo:margin-right="0.0645in" fo:text-indent="0in">
        <style:tab-stops>
          <style:tab-stop style:type="left" style:position="0.1791in"/>
        </style:tab-stops>
      </style:paragraph-properties>
    </style:style>
    <style:style style:name="T4881" style:parent-style-name="DefaultParagraphFont" style:family="text">
      <style:text-properties style:font-name="Times New Roman"/>
    </style:style>
    <style:style style:name="T4882" style:parent-style-name="DefaultParagraphFont" style:family="text">
      <style:text-properties style:font-name="Times New Roman"/>
    </style:style>
    <style:style style:name="T4883" style:parent-style-name="DefaultParagraphFont" style:family="text">
      <style:text-properties style:font-name="Times New Roman"/>
    </style:style>
    <style:style style:name="T4884" style:parent-style-name="DefaultParagraphFont" style:family="text">
      <style:text-properties style:font-name="Times New Roman"/>
    </style:style>
    <style:style style:name="T4885" style:parent-style-name="DefaultParagraphFont" style:family="text">
      <style:text-properties style:font-name="Times New Roman"/>
    </style:style>
    <style:style style:name="T4886" style:parent-style-name="DefaultParagraphFont" style:family="text">
      <style:text-properties style:font-name="Times New Roman"/>
    </style:style>
    <style:style style:name="T4887" style:parent-style-name="DefaultParagraphFont" style:family="text">
      <style:text-properties style:font-name="Times New Roman" fo:letter-spacing="-0.0041in"/>
    </style:style>
    <style:style style:name="T4888" style:parent-style-name="DefaultParagraphFont" style:family="text">
      <style:text-properties style:font-name="Times New Roman" fo:letter-spacing="-0.0034in"/>
    </style:style>
    <style:style style:name="T4889" style:parent-style-name="DefaultParagraphFont" style:family="text">
      <style:text-properties style:font-name="Times New Roman" fo:letter-spacing="-0.0034in"/>
    </style:style>
    <style:style style:name="T4890" style:parent-style-name="DefaultParagraphFont" style:family="text">
      <style:text-properties style:font-name="Times New Roman" fo:letter-spacing="-0.0041in"/>
    </style:style>
    <style:style style:name="T4891" style:parent-style-name="DefaultParagraphFont" style:family="text">
      <style:text-properties style:font-name="Times New Roman" fo:letter-spacing="-0.0034in"/>
    </style:style>
    <style:style style:name="T4892" style:parent-style-name="DefaultParagraphFont" style:family="text">
      <style:text-properties style:font-name="Times New Roman"/>
    </style:style>
    <style:style style:name="T4893" style:parent-style-name="DefaultParagraphFont" style:family="text">
      <style:text-properties style:font-name="Times New Roman"/>
    </style:style>
    <style:style style:name="T4894" style:parent-style-name="DefaultParagraphFont" style:family="text">
      <style:text-properties style:font-name="Times New Roman"/>
    </style:style>
    <style:style style:name="T4895" style:parent-style-name="DefaultParagraphFont" style:family="text">
      <style:text-properties style:font-name="Times New Roman"/>
    </style:style>
    <style:style style:name="T4896" style:parent-style-name="DefaultParagraphFont" style:family="text">
      <style:text-properties style:font-name="Times New Roman"/>
    </style:style>
    <style:style style:name="T4897" style:parent-style-name="DefaultParagraphFont" style:family="text">
      <style:text-properties style:font-name="Times New Roman"/>
    </style:style>
    <style:style style:name="T4898" style:parent-style-name="DefaultParagraphFont" style:family="text">
      <style:text-properties style:font-name="Times New Roman" fo:letter-spacing="-0.0097in"/>
    </style:style>
    <style:style style:name="T4899" style:parent-style-name="DefaultParagraphFont" style:family="text">
      <style:text-properties style:font-name="Times New Roman" fo:letter-spacing="-0.0097in"/>
    </style:style>
    <style:style style:name="T4900" style:parent-style-name="DefaultParagraphFont" style:family="text">
      <style:text-properties style:font-name="Times New Roman" fo:letter-spacing="-0.0097in"/>
    </style:style>
    <style:style style:name="T4901" style:parent-style-name="DefaultParagraphFont" style:family="text">
      <style:text-properties style:font-name="Times New Roman" fo:letter-spacing="-0.009in"/>
    </style:style>
    <style:style style:name="T4902" style:parent-style-name="DefaultParagraphFont" style:family="text">
      <style:text-properties style:font-name="Times New Roman" fo:letter-spacing="-0.009in"/>
    </style:style>
    <style:style style:name="T4903" style:parent-style-name="DefaultParagraphFont" style:family="text">
      <style:text-properties style:font-name="Times New Roman"/>
    </style:style>
    <style:style style:name="T4904" style:parent-style-name="DefaultParagraphFont" style:family="text">
      <style:text-properties style:font-name="Times New Roman"/>
    </style:style>
    <style:style style:name="T4905" style:parent-style-name="DefaultParagraphFont" style:family="text">
      <style:text-properties style:font-name="Times New Roman"/>
    </style:style>
    <style:style style:name="P4906" style:parent-style-name="TableParagraph" style:list-style-name="LFO1" style:family="paragraph">
      <style:paragraph-properties fo:margin-top="0in" fo:line-height="100%" fo:margin-right="0.4486in" fo:text-indent="0in">
        <style:tab-stops>
          <style:tab-stop style:type="left" style:position="0.1791in"/>
        </style:tab-stops>
      </style:paragraph-properties>
    </style:style>
    <style:style style:name="T4907" style:parent-style-name="DefaultParagraphFont" style:family="text">
      <style:text-properties style:font-name="Times New Roman" fo:letter-spacing="-0.0097in"/>
    </style:style>
    <style:style style:name="T4908" style:parent-style-name="DefaultParagraphFont" style:family="text">
      <style:text-properties style:font-name="Times New Roman" fo:letter-spacing="-0.0097in"/>
    </style:style>
    <style:style style:name="T4909" style:parent-style-name="DefaultParagraphFont" style:family="text">
      <style:text-properties style:font-name="Times New Roman" fo:letter-spacing="-0.0097in"/>
    </style:style>
    <style:style style:name="T4910" style:parent-style-name="DefaultParagraphFont" style:family="text">
      <style:text-properties style:font-name="Times New Roman"/>
    </style:style>
    <style:style style:name="T4911" style:parent-style-name="DefaultParagraphFont" style:family="text">
      <style:text-properties style:font-name="Times New Roman"/>
    </style:style>
    <style:style style:name="T4912" style:parent-style-name="DefaultParagraphFont" style:family="text">
      <style:text-properties style:font-name="Times New Roman"/>
    </style:style>
    <style:style style:name="T4913" style:parent-style-name="DefaultParagraphFont" style:family="text">
      <style:text-properties style:font-name="Times New Roman"/>
    </style:style>
    <style:style style:name="T4914" style:parent-style-name="DefaultParagraphFont" style:family="text">
      <style:text-properties style:font-name="Times New Roman"/>
    </style:style>
    <style:style style:name="T4915" style:parent-style-name="DefaultParagraphFont" style:family="text">
      <style:text-properties style:font-name="Times New Roman"/>
    </style:style>
    <style:style style:name="P4916" style:parent-style-name="TableParagraph" style:list-style-name="LFO1" style:family="paragraph">
      <style:paragraph-properties fo:margin-top="0.1118in" fo:line-height="100%" fo:margin-right="0.1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917" style:parent-style-name="DefaultParagraphFont" style:family="text">
      <style:text-properties style:font-name="Times New Roman" fo:letter-spacing="-0.0013in"/>
    </style:style>
    <style:style style:name="T4918" style:parent-style-name="DefaultParagraphFont" style:family="text">
      <style:text-properties style:font-name="Times New Roman" fo:letter-spacing="-0.0006in"/>
    </style:style>
    <style:style style:name="T4919" style:parent-style-name="DefaultParagraphFont" style:family="text">
      <style:text-properties style:font-name="Times New Roman" fo:letter-spacing="-0.0006in"/>
    </style:style>
    <style:style style:name="T4920" style:parent-style-name="DefaultParagraphFont" style:family="text">
      <style:text-properties style:font-name="Times New Roman" fo:letter-spacing="-0.0006in"/>
    </style:style>
    <style:style style:name="T4921" style:parent-style-name="DefaultParagraphFont" style:family="text">
      <style:text-properties style:font-name="Times New Roman" fo:letter-spacing="-0.0013in"/>
    </style:style>
    <style:style style:name="T4922" style:parent-style-name="DefaultParagraphFont" style:family="text">
      <style:text-properties style:font-name="Times New Roman"/>
    </style:style>
    <style:style style:name="T4923" style:parent-style-name="DefaultParagraphFont" style:family="text">
      <style:text-properties style:font-name="Times New Roman" fo:letter-spacing="-0.0062in"/>
    </style:style>
    <style:style style:name="T4924" style:parent-style-name="DefaultParagraphFont" style:family="text">
      <style:text-properties style:font-name="Times New Roman" fo:letter-spacing="-0.0055in"/>
    </style:style>
    <style:style style:name="T4925" style:parent-style-name="DefaultParagraphFont" style:family="text">
      <style:text-properties style:font-name="Times New Roman" fo:letter-spacing="-0.0062in"/>
    </style:style>
    <style:style style:name="T4926" style:parent-style-name="DefaultParagraphFont" style:family="text">
      <style:text-properties style:font-name="Times New Roman" fo:letter-spacing="-0.0062in"/>
    </style:style>
    <style:style style:name="T4927" style:parent-style-name="DefaultParagraphFont" style:family="text">
      <style:text-properties style:font-name="Times New Roman"/>
    </style:style>
    <style:style style:name="T4928" style:parent-style-name="DefaultParagraphFont" style:family="text">
      <style:text-properties style:font-name="Times New Roman"/>
    </style:style>
    <style:style style:name="T4929" style:parent-style-name="DefaultParagraphFont" style:family="text">
      <style:text-properties style:font-name="Times New Roman"/>
    </style:style>
    <style:style style:name="T4930" style:parent-style-name="DefaultParagraphFont" style:family="text">
      <style:text-properties style:font-name="Times New Roman"/>
    </style:style>
    <style:style style:name="T4931" style:parent-style-name="DefaultParagraphFont" style:family="text">
      <style:text-properties style:font-name="Times New Roman"/>
    </style:style>
    <style:style style:name="T4932" style:parent-style-name="DefaultParagraphFont" style:family="text">
      <style:text-properties style:font-name="Times New Roman"/>
    </style:style>
    <style:style style:name="T4933" style:parent-style-name="DefaultParagraphFont" style:family="text">
      <style:text-properties style:font-name="Times New Roman" fo:letter-spacing="-0.0097in"/>
    </style:style>
    <style:style style:name="T4934" style:parent-style-name="DefaultParagraphFont" style:family="text">
      <style:text-properties style:font-name="Times New Roman" fo:letter-spacing="-0.0097in"/>
    </style:style>
    <style:style style:name="T4935" style:parent-style-name="DefaultParagraphFont" style:family="text">
      <style:text-properties style:font-name="Times New Roman" fo:letter-spacing="-0.0097in"/>
    </style:style>
    <style:style style:name="T4936" style:parent-style-name="DefaultParagraphFont" style:family="text">
      <style:text-properties style:font-name="Times New Roman" fo:letter-spacing="-0.009in"/>
    </style:style>
    <style:style style:name="T4937" style:parent-style-name="DefaultParagraphFont" style:family="text">
      <style:text-properties style:font-name="Times New Roman"/>
    </style:style>
    <style:style style:name="T4938" style:parent-style-name="DefaultParagraphFont" style:family="text">
      <style:text-properties style:font-name="Times New Roman"/>
    </style:style>
    <style:style style:name="TableCell4939" style:family="table-cell">
      <style:table-cell-properties fo:border="0.0069in solid #000000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margin-top="0.0277in" fo:line-height="107%" fo:margin-left="0.0736in">
        <style:tab-stops/>
      </style:paragraph-properties>
    </style:style>
    <style:style style:name="T4941" style:parent-style-name="DefaultParagraphFont" style:family="text">
      <style:text-properties style:font-name="Times New Roman" fo:letter-spacing="-0.009in"/>
    </style:style>
    <style:style style:name="T4942" style:parent-style-name="DefaultParagraphFont" style:family="text">
      <style:text-properties style:font-name="Times New Roman" fo:letter-spacing="-0.0076in"/>
    </style:style>
    <style:style style:name="T4943" style:parent-style-name="DefaultParagraphFont" style:family="text">
      <style:text-properties style:font-name="Times New Roman" fo:letter-spacing="-0.0097in"/>
    </style:style>
    <style:style style:name="T4944" style:parent-style-name="DefaultParagraphFont" style:family="text">
      <style:text-properties style:font-name="Times New Roman" fo:letter-spacing="-0.0076in"/>
    </style:style>
    <style:style style:name="T4945" style:parent-style-name="DefaultParagraphFont" style:family="text">
      <style:text-properties style:font-name="Times New Roman" fo:letter-spacing="-0.009in"/>
    </style:style>
    <style:style style:name="T4946" style:parent-style-name="DefaultParagraphFont" style:family="text">
      <style:text-properties style:font-name="Times New Roman"/>
    </style:style>
    <style:style style:name="T4947" style:parent-style-name="DefaultParagraphFont" style:family="text">
      <style:text-properties style:font-name="Times New Roman"/>
    </style:style>
    <style:style style:name="T4948" style:parent-style-name="DefaultParagraphFont" style:family="text">
      <style:text-properties style:font-name="Times New Roman"/>
    </style:style>
    <style:style style:name="T4949" style:parent-style-name="DefaultParagraphFont" style:family="text">
      <style:text-properties style:font-name="Times New Roman"/>
    </style:style>
    <style:style style:name="T4950" style:parent-style-name="DefaultParagraphFont" style:family="text">
      <style:text-properties fo:letter-spacing="-0.0013in"/>
    </style:style>
    <style:style style:name="TableCell4951" style:family="table-cell">
      <style:table-cell-properties fo:border="0.0069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291in" fo:line-height="100%" fo:margin-right="0.0451in"/>
    </style:style>
    <style:style style:name="T4953" style:parent-style-name="DefaultParagraphFont" style:family="text">
      <style:text-properties style:font-name="Times New Roman" fo:letter-spacing="-0.0013in"/>
    </style:style>
    <style:style style:name="T4954" style:parent-style-name="DefaultParagraphFont" style:family="text">
      <style:text-properties style:font-name="Times New Roman" fo:letter-spacing="-0.0006in"/>
    </style:style>
    <style:style style:name="T4955" style:parent-style-name="DefaultParagraphFont" style:family="text">
      <style:text-properties style:font-name="Times New Roman" fo:letter-spacing="-0.0013in"/>
    </style:style>
    <style:style style:name="T4956" style:parent-style-name="DefaultParagraphFont" style:family="text">
      <style:text-properties style:font-name="Times New Roman"/>
    </style:style>
    <style:style style:name="T4957" style:parent-style-name="DefaultParagraphFont" style:family="text">
      <style:text-properties style:font-name="Times New Roman" fo:letter-spacing="-0.0097in"/>
    </style:style>
    <style:style style:name="T4958" style:parent-style-name="DefaultParagraphFont" style:family="text">
      <style:text-properties style:font-name="Times New Roman" fo:letter-spacing="-0.0097in"/>
    </style:style>
    <style:style style:name="T4959" style:parent-style-name="DefaultParagraphFont" style:family="text">
      <style:text-properties style:font-name="Times New Roman" fo:letter-spacing="-0.0097in"/>
    </style:style>
    <style:style style:name="T4960" style:parent-style-name="DefaultParagraphFont" style:family="text">
      <style:text-properties style:font-name="Times New Roman" fo:letter-spacing="-0.009in"/>
    </style:style>
    <style:style style:name="T4961" style:parent-style-name="DefaultParagraphFont" style:family="text">
      <style:text-properties style:font-name="Times New Roman"/>
    </style:style>
    <style:style style:name="T4962" style:parent-style-name="DefaultParagraphFont" style:family="text">
      <style:text-properties style:font-name="Times New Roman"/>
    </style:style>
    <style:style style:name="T4963" style:parent-style-name="DefaultParagraphFont" style:family="text">
      <style:text-properties style:font-name="Times New Roman"/>
    </style:style>
    <style:style style:name="T4964" style:parent-style-name="DefaultParagraphFont" style:family="text">
      <style:text-properties style:font-name="Times New Roman"/>
    </style:style>
    <style:style style:name="T4965" style:parent-style-name="DefaultParagraphFont" style:family="text">
      <style:text-properties style:font-name="Times New Roman"/>
    </style:style>
    <style:style style:name="T4966" style:parent-style-name="DefaultParagraphFont" style:family="text">
      <style:text-properties style:font-name="Times New Roman"/>
    </style:style>
    <style:style style:name="T4967" style:parent-style-name="DefaultParagraphFont" style:family="text">
      <style:text-properties style:font-name="Times New Roman"/>
    </style:style>
    <style:style style:name="T4968" style:parent-style-name="DefaultParagraphFont" style:family="text">
      <style:text-properties style:font-name="Times New Roman"/>
    </style:style>
    <style:style style:name="T4969" style:parent-style-name="DefaultParagraphFont" style:family="text">
      <style:text-properties style:font-name="Times New Roman"/>
    </style:style>
    <style:style style:name="T4970" style:parent-style-name="DefaultParagraphFont" style:family="text">
      <style:text-properties style:font-name="Times New Roman"/>
    </style:style>
    <style:style style:name="T4971" style:parent-style-name="DefaultParagraphFont" style:family="text">
      <style:text-properties style:font-name="Times New Roman"/>
    </style:style>
    <style:style style:name="P4972" style:parent-style-name="BodyText" style:master-page-name="MP12" style:family="paragraph">
      <style:paragraph-properties fo:break-before="page"/>
    </style:style>
    <style:style style:name="P4974" style:parent-style-name="BodyText" style:family="paragraph">
      <style:paragraph-properties fo:margin-top="0.0736in"/>
    </style:style>
    <style:style style:name="TableColumn4976" style:family="table-column">
      <style:table-column-properties style:column-width="0.4215in" style:use-optimal-column-width="false"/>
    </style:style>
    <style:style style:name="TableColumn4977" style:family="table-column">
      <style:table-column-properties style:column-width="1.4354in" style:use-optimal-column-width="false"/>
    </style:style>
    <style:style style:name="TableColumn4978" style:family="table-column">
      <style:table-column-properties style:column-width="1.3791in" style:use-optimal-column-width="false"/>
    </style:style>
    <style:style style:name="TableColumn4979" style:family="table-column">
      <style:table-column-properties style:column-width="2.3951in" style:use-optimal-column-width="false"/>
    </style:style>
    <style:style style:name="TableColumn4980" style:family="table-column">
      <style:table-column-properties style:column-width="2.3305in" style:use-optimal-column-width="false"/>
    </style:style>
    <style:style style:name="TableColumn4981" style:family="table-column">
      <style:table-column-properties style:column-width="1.9708in" style:use-optimal-column-width="false"/>
    </style:style>
    <style:style style:name="Table4975" style:family="table">
      <style:table-properties style:width="9.9326in" fo:margin-left="0.084in" table:align="left"/>
    </style:style>
    <style:style style:name="TableRow4982" style:family="table-row">
      <style:table-row-properties style:min-row-height="0.3312in" style:use-optimal-row-height="false"/>
    </style:style>
    <style:style style:name="TableCell498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84" style:parent-style-name="TableParagraph" style:family="paragraph">
      <style:paragraph-properties fo:text-align="center" fo:margin-left="0.0631in" fo:margin-right="0.1263in">
        <style:tab-stops/>
      </style:paragraph-properties>
    </style:style>
    <style:style style:name="T4985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498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498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498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89" style:parent-style-name="TableParagraph" style:family="paragraph">
      <style:paragraph-properties fo:margin-left="0.0743in">
        <style:tab-stops/>
      </style:paragraph-properties>
    </style:style>
    <style:style style:name="T499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99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92" style:parent-style-name="TableParagraph" style:family="paragraph">
      <style:paragraph-properties fo:margin-left="0.0743in">
        <style:tab-stops/>
      </style:paragraph-properties>
    </style:style>
    <style:style style:name="T499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99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95" style:parent-style-name="TableParagraph" style:family="paragraph">
      <style:paragraph-properties fo:margin-left="0.0736in">
        <style:tab-stops/>
      </style:paragraph-properties>
    </style:style>
    <style:style style:name="T4996" style:parent-style-name="DefaultParagraphFont" style:family="text">
      <style:text-properties fo:font-weight="bold" style:font-weight-asian="bold" fo:font-size="10pt" style:font-size-asian="10pt"/>
    </style:style>
    <style:style style:name="T4997" style:parent-style-name="DefaultParagraphFont" style:family="text">
      <style:text-properties style:font-name="Times New Roman" fo:letter-spacing="-0.0069in" fo:font-size="10pt" style:font-size-asian="10pt"/>
    </style:style>
    <style:style style:name="T499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99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000" style:parent-style-name="TableParagraph" style:family="paragraph">
      <style:paragraph-properties fo:margin-left="0.0736in">
        <style:tab-stops/>
      </style:paragraph-properties>
    </style:style>
    <style:style style:name="T500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5002" style:family="table-row">
      <style:table-row-properties style:min-row-height="5.1305in" style:use-optimal-row-height="false"/>
    </style:style>
    <style:style style:name="TableCell5003" style:family="table-cell">
      <style:table-cell-properties fo:border="0.0069in solid #000000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text-align="center" fo:margin-top="0.0277in" fo:margin-left="0.0166in" fo:margin-right="0.1263in">
        <style:tab-stops/>
      </style:paragraph-properties>
    </style:style>
    <style:style style:name="T5005" style:parent-style-name="DefaultParagraphFont" style:family="text">
      <style:text-properties fo:letter-spacing="-0.0034in"/>
    </style:style>
    <style:style style:name="TableCell5006" style:family="table-cell">
      <style:table-cell-properties fo:border="0.0069in solid #000000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margin-top="0.0277in"/>
    </style:style>
    <style:style style:name="T5008" style:parent-style-name="DefaultParagraphFont" style:family="text">
      <style:text-properties fo:font-weight="bold" style:font-weight-asian="bold"/>
    </style:style>
    <style:style style:name="T5009" style:parent-style-name="DefaultParagraphFont" style:family="text">
      <style:text-properties style:font-name="Times New Roman" fo:letter-spacing="-0.0048in"/>
    </style:style>
    <style:style style:name="T5010" style:parent-style-name="DefaultParagraphFont" style:family="text">
      <style:text-properties fo:font-weight="bold" style:font-weight-asian="bold"/>
    </style:style>
    <style:style style:name="T5011" style:parent-style-name="DefaultParagraphFont" style:family="text">
      <style:text-properties style:font-name="Times New Roman" fo:letter-spacing="-0.0048in"/>
    </style:style>
    <style:style style:name="T5012" style:parent-style-name="DefaultParagraphFont" style:family="text">
      <style:text-properties fo:font-weight="bold" style:font-weight-asian="bold" fo:letter-spacing="-0.0034in"/>
    </style:style>
    <style:style style:name="TableCell5013" style:family="table-cell">
      <style:table-cell-properties fo:border="0.0069in solid #000000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margin-top="0.0277in" fo:margin-left="0.0763in">
        <style:tab-stops/>
      </style:paragraph-properties>
    </style:style>
    <style:style style:name="T5015" style:parent-style-name="DefaultParagraphFont" style:family="text">
      <style:text-properties style:font-name="Times New Roman" fo:letter-spacing="-0.0062in"/>
    </style:style>
    <style:style style:name="T5016" style:parent-style-name="DefaultParagraphFont" style:family="text">
      <style:text-properties style:font-name="Times New Roman" fo:letter-spacing="-0.0069in"/>
    </style:style>
    <style:style style:name="T5017" style:parent-style-name="DefaultParagraphFont" style:family="text">
      <style:text-properties style:font-name="Times New Roman" fo:letter-spacing="-0.0048in"/>
    </style:style>
    <style:style style:name="T5018" style:parent-style-name="DefaultParagraphFont" style:family="text">
      <style:text-properties fo:letter-spacing="-0.0027in"/>
    </style:style>
    <style:style style:name="P5019" style:parent-style-name="TableParagraph" style:family="paragraph">
      <style:paragraph-properties fo:margin-top="0.0145in" fo:margin-left="0.0763in">
        <style:tab-stops/>
      </style:paragraph-properties>
    </style:style>
    <style:style style:name="T5020" style:parent-style-name="DefaultParagraphFont" style:family="text">
      <style:text-properties fo:letter-spacing="-0.0013in"/>
    </style:style>
    <style:style style:name="TableCell5021" style:family="table-cell">
      <style:table-cell-properties fo:border="0.0069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top="0.0291in" fo:margin-left="0.0756in" fo:margin-right="0.0375in">
        <style:tab-stops/>
      </style:paragraph-properties>
    </style:style>
    <style:style style:name="T5023" style:parent-style-name="DefaultParagraphFont" style:family="text">
      <style:text-properties style:font-name="Times New Roman"/>
    </style:style>
    <style:style style:name="T5024" style:parent-style-name="DefaultParagraphFont" style:family="text">
      <style:text-properties style:font-name="Times New Roman"/>
    </style:style>
    <style:style style:name="T5025" style:parent-style-name="DefaultParagraphFont" style:family="text">
      <style:text-properties style:font-name="Times New Roman"/>
    </style:style>
    <style:style style:name="T5026" style:parent-style-name="DefaultParagraphFont" style:family="text">
      <style:text-properties style:font-name="Times New Roman"/>
    </style:style>
    <style:style style:name="T5027" style:parent-style-name="DefaultParagraphFont" style:family="text">
      <style:text-properties style:font-name="Times New Roman"/>
    </style:style>
    <style:style style:name="T5028" style:parent-style-name="DefaultParagraphFont" style:family="text">
      <style:text-properties style:font-name="Times New Roman"/>
    </style:style>
    <style:style style:name="T5029" style:parent-style-name="DefaultParagraphFont" style:family="text">
      <style:text-properties style:font-name="Times New Roman"/>
    </style:style>
    <style:style style:name="T5030" style:parent-style-name="DefaultParagraphFont" style:family="text">
      <style:text-properties style:font-name="Times New Roman"/>
    </style:style>
    <style:style style:name="T5031" style:parent-style-name="DefaultParagraphFont" style:family="text">
      <style:text-properties style:font-name="Times New Roman"/>
    </style:style>
    <style:style style:name="T5032" style:parent-style-name="DefaultParagraphFont" style:family="text">
      <style:text-properties style:font-name="Times New Roman"/>
    </style:style>
    <style:style style:name="T5033" style:parent-style-name="DefaultParagraphFont" style:family="text">
      <style:text-properties style:font-name="Times New Roman"/>
    </style:style>
    <style:style style:name="T5034" style:parent-style-name="DefaultParagraphFont" style:family="text">
      <style:text-properties style:font-name="Times New Roman"/>
    </style:style>
    <style:style style:name="T5035" style:parent-style-name="DefaultParagraphFont" style:family="text">
      <style:text-properties style:font-name="Times New Roman"/>
    </style:style>
    <style:style style:name="T5036" style:parent-style-name="DefaultParagraphFont" style:family="text">
      <style:text-properties style:font-name="Times New Roman"/>
    </style:style>
    <style:style style:name="T5037" style:parent-style-name="DefaultParagraphFont" style:family="text">
      <style:text-properties style:font-name="Times New Roman"/>
    </style:style>
    <style:style style:name="T5038" style:parent-style-name="DefaultParagraphFont" style:family="text">
      <style:text-properties style:font-name="Times New Roman"/>
    </style:style>
    <style:style style:name="T5039" style:parent-style-name="DefaultParagraphFont" style:family="text">
      <style:text-properties style:font-name="Times New Roman" fo:letter-spacing="-0.0069in"/>
    </style:style>
    <style:style style:name="T5040" style:parent-style-name="DefaultParagraphFont" style:family="text">
      <style:text-properties style:font-name="Times New Roman" fo:letter-spacing="-0.0097in"/>
    </style:style>
    <style:style style:name="T5041" style:parent-style-name="DefaultParagraphFont" style:family="text">
      <style:text-properties style:font-name="Times New Roman" fo:letter-spacing="-0.0083in"/>
    </style:style>
    <style:style style:name="T5042" style:parent-style-name="DefaultParagraphFont" style:family="text">
      <style:text-properties style:font-name="Times New Roman" fo:letter-spacing="-0.0076in"/>
    </style:style>
    <style:style style:name="T5043" style:parent-style-name="DefaultParagraphFont" style:family="text">
      <style:text-properties style:font-name="Times New Roman" fo:letter-spacing="-0.0083in"/>
    </style:style>
    <style:style style:name="T5044" style:parent-style-name="DefaultParagraphFont" style:family="text">
      <style:text-properties style:font-name="Times New Roman" fo:letter-spacing="-0.0069in"/>
    </style:style>
    <style:style style:name="T5045" style:parent-style-name="DefaultParagraphFont" style:family="text">
      <style:text-properties style:font-name="Times New Roman"/>
    </style:style>
    <style:style style:name="T5046" style:parent-style-name="DefaultParagraphFont" style:family="text">
      <style:text-properties style:font-name="Times New Roman"/>
    </style:style>
    <style:style style:name="T5047" style:parent-style-name="DefaultParagraphFont" style:family="text">
      <style:text-properties style:font-name="Times New Roman"/>
    </style:style>
    <style:style style:name="T5048" style:parent-style-name="DefaultParagraphFont" style:family="text">
      <style:text-properties style:font-name="Times New Roman"/>
    </style:style>
    <style:style style:name="T5049" style:parent-style-name="DefaultParagraphFont" style:family="text">
      <style:text-properties style:font-name="Times New Roman"/>
    </style:style>
    <style:style style:name="T5050" style:parent-style-name="DefaultParagraphFont" style:family="text">
      <style:text-properties style:font-name="Times New Roman"/>
    </style:style>
    <style:style style:name="T5051" style:parent-style-name="DefaultParagraphFont" style:family="text">
      <style:text-properties style:font-name="Times New Roman"/>
    </style:style>
    <style:style style:name="T5052" style:parent-style-name="DefaultParagraphFont" style:family="text">
      <style:text-properties style:font-name="Times New Roman"/>
    </style:style>
    <style:style style:name="T5053" style:parent-style-name="DefaultParagraphFont" style:family="text">
      <style:text-properties style:font-name="Times New Roman"/>
    </style:style>
    <style:style style:name="T5054" style:parent-style-name="DefaultParagraphFont" style:family="text">
      <style:text-properties style:font-name="Times New Roman"/>
    </style:style>
    <style:style style:name="T5055" style:parent-style-name="DefaultParagraphFont" style:family="text">
      <style:text-properties style:font-name="Times New Roman"/>
    </style:style>
    <style:style style:name="P5056" style:parent-style-name="TableParagraph" style:family="paragraph">
      <style:paragraph-properties fo:margin-top="0.1145in" fo:line-height="107%" fo:margin-left="0.0756in" fo:margin-right="0.0423in">
        <style:tab-stops/>
      </style:paragraph-properties>
    </style:style>
    <style:style style:name="T5057" style:parent-style-name="DefaultParagraphFont" style:family="text">
      <style:text-properties style:font-name="Times New Roman" fo:letter-spacing="-0.0076in"/>
    </style:style>
    <style:style style:name="T5058" style:parent-style-name="DefaultParagraphFont" style:family="text">
      <style:text-properties style:font-name="Times New Roman" fo:letter-spacing="-0.0069in"/>
    </style:style>
    <style:style style:name="T5059" style:parent-style-name="DefaultParagraphFont" style:family="text">
      <style:text-properties style:font-name="Times New Roman" fo:letter-spacing="-0.0076in"/>
    </style:style>
    <style:style style:name="T5060" style:parent-style-name="DefaultParagraphFont" style:family="text">
      <style:text-properties style:font-name="Times New Roman" fo:letter-spacing="-0.0083in"/>
    </style:style>
    <style:style style:name="T5061" style:parent-style-name="DefaultParagraphFont" style:family="text">
      <style:text-properties style:font-name="Times New Roman" fo:letter-spacing="-0.0076in"/>
    </style:style>
    <style:style style:name="T5062" style:parent-style-name="DefaultParagraphFont" style:family="text">
      <style:text-properties style:font-name="Times New Roman" fo:letter-spacing="-0.0069in"/>
    </style:style>
    <style:style style:name="T5063" style:parent-style-name="DefaultParagraphFont" style:family="text">
      <style:text-properties style:font-name="Times New Roman" fo:letter-spacing="-0.0069in"/>
    </style:style>
    <style:style style:name="T5064" style:parent-style-name="DefaultParagraphFont" style:family="text">
      <style:text-properties style:font-name="Times New Roman"/>
    </style:style>
    <style:style style:name="T5065" style:parent-style-name="DefaultParagraphFont" style:family="text">
      <style:text-properties style:font-name="Times New Roman"/>
    </style:style>
    <style:style style:name="T5066" style:parent-style-name="DefaultParagraphFont" style:family="text">
      <style:text-properties style:font-name="Times New Roman"/>
    </style:style>
    <style:style style:name="T5067" style:parent-style-name="DefaultParagraphFont" style:family="text">
      <style:text-properties style:font-name="Times New Roman"/>
    </style:style>
    <style:style style:name="T5068" style:parent-style-name="DefaultParagraphFont" style:family="text">
      <style:text-properties style:font-name="Times New Roman"/>
    </style:style>
    <style:style style:name="T5069" style:parent-style-name="DefaultParagraphFont" style:family="text">
      <style:text-properties style:font-name="Times New Roman"/>
    </style:style>
    <style:style style:name="T5070" style:parent-style-name="DefaultParagraphFont" style:family="text">
      <style:text-properties style:font-name="Times New Roman"/>
    </style:style>
    <style:style style:name="T5071" style:parent-style-name="DefaultParagraphFont" style:family="text">
      <style:text-properties style:font-name="Times New Roman"/>
    </style:style>
    <style:style style:name="T5072" style:parent-style-name="DefaultParagraphFont" style:family="text">
      <style:text-properties style:font-name="Times New Roman"/>
    </style:style>
    <style:style style:name="T5073" style:parent-style-name="DefaultParagraphFont" style:family="text">
      <style:text-properties style:font-name="Times New Roman"/>
    </style:style>
    <style:style style:name="T5074" style:parent-style-name="DefaultParagraphFont" style:family="text">
      <style:text-properties style:font-name="Times New Roman"/>
    </style:style>
    <style:style style:name="T5075" style:parent-style-name="DefaultParagraphFont" style:family="text">
      <style:text-properties style:font-name="Times New Roman"/>
    </style:style>
    <style:style style:name="T5076" style:parent-style-name="DefaultParagraphFont" style:family="text">
      <style:text-properties style:font-name="Times New Roman"/>
    </style:style>
    <style:style style:name="T5077" style:parent-style-name="DefaultParagraphFont" style:family="text">
      <style:text-properties style:font-name="Times New Roman"/>
    </style:style>
    <style:style style:name="T5078" style:parent-style-name="DefaultParagraphFont" style:family="text">
      <style:text-properties style:font-name="Times New Roman"/>
    </style:style>
    <style:style style:name="T5079" style:parent-style-name="DefaultParagraphFont" style:family="text">
      <style:text-properties style:font-name="Times New Roman"/>
    </style:style>
    <style:style style:name="T5080" style:parent-style-name="DefaultParagraphFont" style:family="text">
      <style:text-properties style:font-name="Times New Roman"/>
    </style:style>
    <style:style style:name="T5081" style:parent-style-name="DefaultParagraphFont" style:family="text">
      <style:text-properties style:font-name="Times New Roman"/>
    </style:style>
    <style:style style:name="T5082" style:parent-style-name="DefaultParagraphFont" style:family="text">
      <style:text-properties style:font-name="Times New Roman"/>
    </style:style>
    <style:style style:name="T5083" style:parent-style-name="DefaultParagraphFont" style:family="text">
      <style:text-properties style:font-name="Times New Roman"/>
    </style:style>
    <style:style style:name="T5084" style:parent-style-name="DefaultParagraphFont" style:family="text">
      <style:text-properties style:font-name="Times New Roman"/>
    </style:style>
    <style:style style:name="T5085" style:parent-style-name="DefaultParagraphFont" style:family="text">
      <style:text-properties style:font-name="Times New Roman"/>
    </style:style>
    <style:style style:name="T5086" style:parent-style-name="DefaultParagraphFont" style:family="text">
      <style:text-properties style:font-name="Times New Roman"/>
    </style:style>
    <style:style style:name="T5087" style:parent-style-name="DefaultParagraphFont" style:family="text">
      <style:text-properties style:font-name="Times New Roman"/>
    </style:style>
    <style:style style:name="T5088" style:parent-style-name="DefaultParagraphFont" style:family="text">
      <style:text-properties style:font-name="Times New Roman"/>
    </style:style>
    <style:style style:name="T5089" style:parent-style-name="DefaultParagraphFont" style:family="text">
      <style:text-properties style:font-name="Times New Roman"/>
    </style:style>
    <style:style style:name="T5090" style:parent-style-name="DefaultParagraphFont" style:family="text">
      <style:text-properties style:font-name="Times New Roman"/>
    </style:style>
    <style:style style:name="T5091" style:parent-style-name="DefaultParagraphFont" style:family="text">
      <style:text-properties style:font-name="Times New Roman"/>
    </style:style>
    <style:style style:name="T5092" style:parent-style-name="DefaultParagraphFont" style:family="text">
      <style:text-properties style:font-name="Times New Roman"/>
    </style:style>
    <style:style style:name="T5093" style:parent-style-name="DefaultParagraphFont" style:family="text">
      <style:text-properties style:font-name="Times New Roman"/>
    </style:style>
    <style:style style:name="T5094" style:parent-style-name="DefaultParagraphFont" style:family="text">
      <style:text-properties style:font-name="Times New Roman" fo:letter-spacing="-0.0027in"/>
    </style:style>
    <style:style style:name="T5095" style:parent-style-name="DefaultParagraphFont" style:family="text">
      <style:text-properties style:font-name="Times New Roman" fo:letter-spacing="-0.0041in"/>
    </style:style>
    <style:style style:name="T5096" style:parent-style-name="DefaultParagraphFont" style:family="text">
      <style:text-properties style:font-name="Times New Roman" fo:letter-spacing="-0.0041in"/>
    </style:style>
    <style:style style:name="T5097" style:parent-style-name="DefaultParagraphFont" style:family="text">
      <style:text-properties style:font-name="Times New Roman" fo:letter-spacing="-0.0041in"/>
    </style:style>
    <style:style style:name="T5098" style:parent-style-name="DefaultParagraphFont" style:family="text">
      <style:text-properties style:font-name="Times New Roman" fo:letter-spacing="-0.0041in"/>
    </style:style>
    <style:style style:name="T5099" style:parent-style-name="DefaultParagraphFont" style:family="text">
      <style:text-properties style:font-name="Times New Roman" fo:letter-spacing="-0.0034in"/>
    </style:style>
    <style:style style:name="T5100" style:parent-style-name="DefaultParagraphFont" style:family="text">
      <style:text-properties style:font-name="Times New Roman" fo:letter-spacing="-0.0034in"/>
    </style:style>
    <style:style style:name="T5101" style:parent-style-name="DefaultParagraphFont" style:family="text">
      <style:text-properties style:font-name="Times New Roman" fo:letter-spacing="-0.0034in"/>
    </style:style>
    <style:style style:name="T5102" style:parent-style-name="DefaultParagraphFont" style:family="text">
      <style:text-properties style:font-name="Times New Roman"/>
    </style:style>
    <style:style style:name="T5103" style:parent-style-name="DefaultParagraphFont" style:family="text">
      <style:text-properties style:font-name="Times New Roman"/>
    </style:style>
    <style:style style:name="P5104" style:parent-style-name="TableParagraph" style:family="paragraph">
      <style:paragraph-properties fo:margin-top="0.0104in" fo:margin-left="0in">
        <style:tab-stops/>
      </style:paragraph-properties>
      <style:text-properties style:font-name="Arial"/>
    </style:style>
    <style:style style:name="P5105" style:parent-style-name="TableParagraph" style:family="paragraph">
      <style:paragraph-properties fo:margin-top="0in" fo:margin-left="0.0756in">
        <style:tab-stops/>
      </style:paragraph-properties>
    </style:style>
    <style:style style:name="T5106" style:parent-style-name="DefaultParagraphFont" style:family="text">
      <style:text-properties style:font-name="Times New Roman"/>
    </style:style>
    <style:style style:name="T5107" style:parent-style-name="DefaultParagraphFont" style:family="text">
      <style:text-properties style:font-name="Times New Roman"/>
    </style:style>
    <style:style style:name="T5108" style:parent-style-name="DefaultParagraphFont" style:family="text">
      <style:text-properties style:font-name="Times New Roman"/>
    </style:style>
    <style:style style:name="T5109" style:parent-style-name="DefaultParagraphFont" style:family="text">
      <style:text-properties style:font-name="Times New Roman"/>
    </style:style>
    <style:style style:name="T5110" style:parent-style-name="DefaultParagraphFont" style:family="text">
      <style:text-properties style:font-name="Times New Roman"/>
    </style:style>
    <style:style style:name="T5111" style:parent-style-name="DefaultParagraphFont" style:family="text">
      <style:text-properties style:font-name="Times New Roman"/>
    </style:style>
    <style:style style:name="T5112" style:parent-style-name="DefaultParagraphFont" style:family="text">
      <style:text-properties style:font-name="Times New Roman"/>
    </style:style>
    <style:style style:name="T5113" style:parent-style-name="DefaultParagraphFont" style:family="text">
      <style:text-properties style:font-name="Times New Roman"/>
    </style:style>
    <style:style style:name="T5114" style:parent-style-name="DefaultParagraphFont" style:family="text">
      <style:text-properties style:font-name="Times New Roman"/>
    </style:style>
    <style:style style:name="T5115" style:parent-style-name="DefaultParagraphFont" style:family="text">
      <style:text-properties style:font-name="Times New Roman"/>
    </style:style>
    <style:style style:name="T5116" style:parent-style-name="DefaultParagraphFont" style:family="text">
      <style:text-properties style:font-name="Times New Roman"/>
    </style:style>
    <style:style style:name="T5117" style:parent-style-name="DefaultParagraphFont" style:family="text">
      <style:text-properties style:font-name="Times New Roman"/>
    </style:style>
    <style:style style:name="T5118" style:parent-style-name="DefaultParagraphFont" style:family="text">
      <style:text-properties style:font-name="Times New Roman"/>
    </style:style>
    <style:style style:name="T5119" style:parent-style-name="DefaultParagraphFont" style:family="text">
      <style:text-properties style:font-name="Times New Roman"/>
    </style:style>
    <style:style style:name="T5120" style:parent-style-name="DefaultParagraphFont" style:family="text">
      <style:text-properties style:font-name="Times New Roman"/>
    </style:style>
    <style:style style:name="T5121" style:parent-style-name="DefaultParagraphFont" style:family="text">
      <style:text-properties style:font-name="Times New Roman"/>
    </style:style>
    <style:style style:name="T5122" style:parent-style-name="DefaultParagraphFont" style:family="text">
      <style:text-properties style:font-name="Times New Roman"/>
    </style:style>
    <style:style style:name="T5123" style:parent-style-name="DefaultParagraphFont" style:family="text">
      <style:text-properties style:font-name="Times New Roman"/>
    </style:style>
    <style:style style:name="T5124" style:parent-style-name="DefaultParagraphFont" style:family="text">
      <style:text-properties style:font-name="Times New Roman"/>
    </style:style>
    <style:style style:name="T5125" style:parent-style-name="DefaultParagraphFont" style:family="text">
      <style:text-properties style:font-name="Times New Roman"/>
    </style:style>
    <style:style style:name="T5126" style:parent-style-name="DefaultParagraphFont" style:family="text">
      <style:text-properties style:font-name="Times New Roman"/>
    </style:style>
    <style:style style:name="T5127" style:parent-style-name="DefaultParagraphFont" style:family="text">
      <style:text-properties style:font-name="Times New Roman"/>
    </style:style>
    <style:style style:name="T5128" style:parent-style-name="DefaultParagraphFont" style:family="text">
      <style:text-properties style:font-name="Times New Roman"/>
    </style:style>
    <style:style style:name="T5129" style:parent-style-name="DefaultParagraphFont" style:family="text">
      <style:text-properties style:font-name="Times New Roman" fo:letter-spacing="-0.0083in"/>
    </style:style>
    <style:style style:name="T5130" style:parent-style-name="DefaultParagraphFont" style:family="text">
      <style:text-properties style:font-name="Times New Roman" fo:letter-spacing="-0.0076in"/>
    </style:style>
    <style:style style:name="T5131" style:parent-style-name="DefaultParagraphFont" style:family="text">
      <style:text-properties style:font-name="Times New Roman" fo:letter-spacing="-0.0083in"/>
    </style:style>
    <style:style style:name="T5132" style:parent-style-name="DefaultParagraphFont" style:family="text">
      <style:text-properties style:font-name="Times New Roman" fo:letter-spacing="-0.0083in"/>
    </style:style>
    <style:style style:name="T5133" style:parent-style-name="DefaultParagraphFont" style:family="text">
      <style:text-properties style:font-name="Times New Roman" fo:letter-spacing="-0.0083in"/>
    </style:style>
    <style:style style:name="T5134" style:parent-style-name="DefaultParagraphFont" style:family="text">
      <style:text-properties style:font-name="Times New Roman" fo:letter-spacing="-0.0076in"/>
    </style:style>
    <style:style style:name="T5135" style:parent-style-name="DefaultParagraphFont" style:family="text">
      <style:text-properties style:font-name="Times New Roman"/>
    </style:style>
    <style:style style:name="T5136" style:parent-style-name="DefaultParagraphFont" style:family="text">
      <style:text-properties style:font-name="Times New Roman"/>
    </style:style>
    <style:style style:name="T5137" style:parent-style-name="DefaultParagraphFont" style:family="text">
      <style:text-properties style:font-name="Times New Roman"/>
    </style:style>
    <style:style style:name="T5138" style:parent-style-name="DefaultParagraphFont" style:family="text">
      <style:text-properties style:font-name="Times New Roman"/>
    </style:style>
    <style:style style:name="T5139" style:parent-style-name="DefaultParagraphFont" style:family="text">
      <style:text-properties style:font-name="Times New Roman"/>
    </style:style>
    <style:style style:name="T5140" style:parent-style-name="DefaultParagraphFont" style:family="text">
      <style:text-properties style:font-name="Times New Roman"/>
    </style:style>
    <style:style style:name="T5141" style:parent-style-name="DefaultParagraphFont" style:family="text">
      <style:text-properties style:font-name="Times New Roman"/>
    </style:style>
    <style:style style:name="T5142" style:parent-style-name="DefaultParagraphFont" style:family="text">
      <style:text-properties style:font-name="Times New Roman"/>
    </style:style>
    <style:style style:name="T5143" style:parent-style-name="DefaultParagraphFont" style:family="text">
      <style:text-properties style:font-name="Times New Roman"/>
    </style:style>
    <style:style style:name="T5144" style:parent-style-name="DefaultParagraphFont" style:family="text">
      <style:text-properties style:font-name="Times New Roman"/>
    </style:style>
    <style:style style:name="T5145" style:parent-style-name="DefaultParagraphFont" style:family="text">
      <style:text-properties style:font-name="Times New Roman"/>
    </style:style>
    <style:style style:name="T5146" style:parent-style-name="DefaultParagraphFont" style:family="text">
      <style:text-properties style:font-name="Times New Roman"/>
    </style:style>
    <style:style style:name="T5147" style:parent-style-name="DefaultParagraphFont" style:family="text">
      <style:text-properties style:font-name="Times New Roman"/>
    </style:style>
    <style:style style:name="T5148" style:parent-style-name="DefaultParagraphFont" style:family="text">
      <style:text-properties style:font-name="Times New Roman"/>
    </style:style>
    <style:style style:name="T5149" style:parent-style-name="DefaultParagraphFont" style:family="text">
      <style:text-properties style:font-name="Times New Roman"/>
    </style:style>
    <style:style style:name="T5150" style:parent-style-name="DefaultParagraphFont" style:family="text">
      <style:text-properties style:font-name="Times New Roman"/>
    </style:style>
    <style:style style:name="P5151" style:parent-style-name="TableParagraph" style:family="paragraph">
      <style:paragraph-properties fo:margin-top="0in" style:line-height-at-least="0.1875in" fo:margin-left="0.0756in" fo:margin-right="0.0756in">
        <style:tab-stops/>
      </style:paragraph-properties>
    </style:style>
    <style:style style:name="T5152" style:parent-style-name="DefaultParagraphFont" style:family="text">
      <style:text-properties style:font-name="Times New Roman" fo:letter-spacing="-0.0083in"/>
    </style:style>
    <style:style style:name="T5153" style:parent-style-name="DefaultParagraphFont" style:family="text">
      <style:text-properties style:font-name="Times New Roman" fo:letter-spacing="-0.0083in"/>
    </style:style>
    <style:style style:name="T5154" style:parent-style-name="DefaultParagraphFont" style:family="text">
      <style:text-properties style:font-name="Times New Roman" fo:letter-spacing="-0.0076in"/>
    </style:style>
    <style:style style:name="T5155" style:parent-style-name="DefaultParagraphFont" style:family="text">
      <style:text-properties style:font-name="Times New Roman" fo:letter-spacing="-0.0083in"/>
    </style:style>
    <style:style style:name="T5156" style:parent-style-name="DefaultParagraphFont" style:family="text">
      <style:text-properties style:font-name="Times New Roman" fo:letter-spacing="-0.0097in"/>
    </style:style>
    <style:style style:name="T5157" style:parent-style-name="DefaultParagraphFont" style:family="text">
      <style:text-properties style:font-name="Times New Roman" fo:letter-spacing="-0.0076in"/>
    </style:style>
    <style:style style:name="T5158" style:parent-style-name="DefaultParagraphFont" style:family="text">
      <style:text-properties style:font-name="Times New Roman"/>
    </style:style>
    <style:style style:name="T5159" style:parent-style-name="DefaultParagraphFont" style:family="text">
      <style:text-properties style:font-name="Times New Roman"/>
    </style:style>
    <style:style style:name="TableCell5160" style:family="table-cell">
      <style:table-cell-properties fo:border="0.0069in solid #000000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margin-top="0.0277in" fo:line-height="107%" fo:margin-left="0.0736in" fo:margin-right="0.018in">
        <style:tab-stops/>
      </style:paragraph-properties>
    </style:style>
    <style:style style:name="T5162" style:parent-style-name="DefaultParagraphFont" style:family="text">
      <style:text-properties style:font-name="Times New Roman"/>
    </style:style>
    <style:style style:name="T5163" style:parent-style-name="DefaultParagraphFont" style:family="text">
      <style:text-properties style:font-name="Times New Roman"/>
    </style:style>
    <style:style style:name="T5164" style:parent-style-name="DefaultParagraphFont" style:family="text">
      <style:text-properties style:font-name="Times New Roman"/>
    </style:style>
    <style:style style:name="T5165" style:parent-style-name="DefaultParagraphFont" style:family="text">
      <style:text-properties style:font-name="Times New Roman"/>
    </style:style>
    <style:style style:name="T5166" style:parent-style-name="DefaultParagraphFont" style:family="text">
      <style:text-properties style:font-name="Times New Roman"/>
    </style:style>
    <style:style style:name="T5167" style:parent-style-name="DefaultParagraphFont" style:family="text">
      <style:text-properties style:font-name="Times New Roman"/>
    </style:style>
    <style:style style:name="T5168" style:parent-style-name="DefaultParagraphFont" style:family="text">
      <style:text-properties style:font-name="Times New Roman" fo:letter-spacing="-0.0097in"/>
    </style:style>
    <style:style style:name="T5169" style:parent-style-name="DefaultParagraphFont" style:family="text">
      <style:text-properties style:font-name="Times New Roman" fo:letter-spacing="-0.0097in"/>
    </style:style>
    <style:style style:name="T5170" style:parent-style-name="DefaultParagraphFont" style:family="text">
      <style:text-properties style:font-name="Times New Roman" fo:letter-spacing="-0.0097in"/>
    </style:style>
    <style:style style:name="T5171" style:parent-style-name="DefaultParagraphFont" style:family="text">
      <style:text-properties style:font-name="Times New Roman" fo:letter-spacing="-0.009in"/>
    </style:style>
    <style:style style:name="T5172" style:parent-style-name="DefaultParagraphFont" style:family="text">
      <style:text-properties style:font-name="Times New Roman"/>
    </style:style>
    <style:style style:name="T5173" style:parent-style-name="DefaultParagraphFont" style:family="text">
      <style:text-properties style:font-name="Times New Roman"/>
    </style:style>
    <style:style style:name="T5174" style:parent-style-name="DefaultParagraphFont" style:family="text">
      <style:text-properties style:font-name="Times New Roman"/>
    </style:style>
    <style:style style:name="T5175" style:parent-style-name="DefaultParagraphFont" style:family="text">
      <style:text-properties style:font-name="Times New Roman"/>
    </style:style>
    <style:style style:name="T5176" style:parent-style-name="DefaultParagraphFont" style:family="text">
      <style:text-properties style:font-name="Times New Roman"/>
    </style:style>
    <style:style style:name="T5177" style:parent-style-name="DefaultParagraphFont" style:family="text">
      <style:text-properties style:font-name="Times New Roman"/>
    </style:style>
    <style:style style:name="T5178" style:parent-style-name="DefaultParagraphFont" style:family="text">
      <style:text-properties style:font-name="Times New Roman"/>
    </style:style>
    <style:style style:name="T5179" style:parent-style-name="DefaultParagraphFont" style:family="text">
      <style:text-properties fo:letter-spacing="-0.0013in"/>
    </style:style>
    <style:style style:name="TableCell5180" style:family="table-cell">
      <style:table-cell-properties fo:border="0.0069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margin-top="0.0291in" fo:margin-right="0.0881in"/>
    </style:style>
    <style:style style:name="T5182" style:parent-style-name="DefaultParagraphFont" style:family="text">
      <style:text-properties style:font-name="Times New Roman" fo:letter-spacing="-0.009in"/>
    </style:style>
    <style:style style:name="T5183" style:parent-style-name="DefaultParagraphFont" style:family="text">
      <style:text-properties style:font-name="Times New Roman" fo:letter-spacing="-0.0083in"/>
    </style:style>
    <style:style style:name="T5184" style:parent-style-name="DefaultParagraphFont" style:family="text">
      <style:text-properties style:font-name="Times New Roman" fo:letter-spacing="-0.009in"/>
    </style:style>
    <style:style style:name="T5185" style:parent-style-name="DefaultParagraphFont" style:family="text">
      <style:text-properties style:font-name="Times New Roman"/>
    </style:style>
    <style:style style:name="T5186" style:parent-style-name="DefaultParagraphFont" style:family="text">
      <style:text-properties style:font-name="Times New Roman" fo:letter-spacing="-0.0097in"/>
    </style:style>
    <style:style style:name="T5187" style:parent-style-name="DefaultParagraphFont" style:family="text">
      <style:text-properties style:font-name="Times New Roman" fo:letter-spacing="-0.0097in"/>
    </style:style>
    <style:style style:name="T5188" style:parent-style-name="DefaultParagraphFont" style:family="text">
      <style:text-properties style:font-name="Times New Roman" fo:letter-spacing="-0.0097in"/>
    </style:style>
    <style:style style:name="T5189" style:parent-style-name="DefaultParagraphFont" style:family="text">
      <style:text-properties style:font-name="Times New Roman"/>
    </style:style>
    <style:style style:name="T5190" style:parent-style-name="DefaultParagraphFont" style:family="text">
      <style:text-properties style:font-name="Times New Roman"/>
    </style:style>
    <style:style style:name="T5191" style:parent-style-name="DefaultParagraphFont" style:family="text">
      <style:text-properties style:font-name="Times New Roman"/>
    </style:style>
    <style:style style:name="T5192" style:parent-style-name="DefaultParagraphFont" style:family="text">
      <style:text-properties style:font-name="Times New Roman"/>
    </style:style>
    <style:style style:name="T5193" style:parent-style-name="DefaultParagraphFont" style:family="text">
      <style:text-properties style:font-name="Times New Roman"/>
    </style:style>
    <style:style style:name="T5194" style:parent-style-name="DefaultParagraphFont" style:family="text">
      <style:text-properties style:font-name="Times New Roman"/>
    </style:style>
    <style:style style:name="T5195" style:parent-style-name="DefaultParagraphFont" style:family="text">
      <style:text-properties style:font-name="Times New Roman"/>
    </style:style>
    <style:style style:name="T5196" style:parent-style-name="DefaultParagraphFont" style:family="text">
      <style:text-properties style:font-name="Times New Roman"/>
    </style:style>
    <style:style style:name="T5197" style:parent-style-name="DefaultParagraphFont" style:family="text">
      <style:text-properties style:font-name="Times New Roman"/>
    </style:style>
    <style:style style:name="T5198" style:parent-style-name="DefaultParagraphFont" style:family="text">
      <style:text-properties style:font-name="Times New Roman"/>
    </style:style>
    <style:style style:name="T5199" style:parent-style-name="DefaultParagraphFont" style:family="text">
      <style:text-properties style:font-name="Times New Roman"/>
    </style:style>
    <style:style style:name="T5200" style:parent-style-name="DefaultParagraphFont" style:family="text">
      <style:text-properties style:font-name="Times New Roman"/>
    </style:style>
    <style:style style:name="T5201" style:parent-style-name="DefaultParagraphFont" style:family="text">
      <style:text-properties style:font-name="Times New Roman"/>
    </style:style>
    <style:style style:name="T5202" style:parent-style-name="DefaultParagraphFont" style:family="text">
      <style:text-properties style:font-name="Times New Roman"/>
    </style:style>
    <style:style style:name="T5203" style:parent-style-name="DefaultParagraphFont" style:family="text">
      <style:text-properties style:font-name="Times New Roman"/>
    </style:style>
    <style:style style:name="T5204" style:parent-style-name="DefaultParagraphFont" style:family="text">
      <style:text-properties style:font-name="Times New Roman"/>
    </style:style>
    <style:style style:name="T5205" style:parent-style-name="DefaultParagraphFont" style:family="text">
      <style:text-properties style:font-name="Times New Roman"/>
    </style:style>
    <style:style style:name="T5206" style:parent-style-name="DefaultParagraphFont" style:family="text">
      <style:text-properties style:font-name="Times New Roman"/>
    </style:style>
    <style:style style:name="T5207" style:parent-style-name="DefaultParagraphFont" style:family="text">
      <style:text-properties style:font-name="Times New Roman"/>
    </style:style>
    <style:style style:name="T5208" style:parent-style-name="DefaultParagraphFont" style:family="text">
      <style:text-properties style:font-name="Times New Roman"/>
    </style:style>
    <style:style style:name="T5209" style:parent-style-name="DefaultParagraphFont" style:family="text">
      <style:text-properties style:font-name="Times New Roman"/>
    </style:style>
    <style:style style:name="T5210" style:parent-style-name="DefaultParagraphFont" style:family="text">
      <style:text-properties fo:letter-spacing="-0.0013i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THE<text:span text:style-name="T8"><text:s/></text:span>POLICE<text:span text:style-name="T9"><text:s/></text:span>AND<text:span text:style-name="T10"><text:s/></text:span>CRIME<text:span text:style-name="T11"><text:s/></text:span>COMMISSIONER LOCAL<text:span text:style-name="T12"><text:s/></text:span>GOVERNMENT<text:span text:style-name="T13"><text:s/></text:span>PENSION<text:span text:style-name="T14"><text:s/></text:span><text:span text:style-name="T15">SCHEME</text:span></text:p>
      <text:p text:style-name="P16">PAYMENT<text:span text:style-name="T17"><text:s/></text:span>OF<text:span text:style-name="T18"><text:s/></text:span>DISCRETIONARY<text:span text:style-name="T19"><text:s/></text:span>COMPENSATION<text:span text:style-name="T20"><text:s/></text:span>TO<text:span text:style-name="T21"><text:s/></text:span>EMPLOYEES POLICY ON EXERCISE OF EMPLOYER DISCRETIONS</text:p>
      <text:p text:style-name="P22">The Police and Crime Commissioner (PCC) as an employer is under a legal duty to prepare and publish<text:span text:style-name="T23"><text:s/></text:span>a<text:span text:style-name="T24"><text:s/></text:span>written<text:span text:style-name="T25"><text:s/></text:span>statement<text:span text:style-name="T26"><text:s/></text:span>of<text:span text:style-name="T27"><text:s/></text:span>its<text:span text:style-name="T28"><text:s/></text:span>policy<text:span text:style-name="T29"><text:s/></text:span>relating<text:span text:style-name="T30"><text:s/></text:span>to<text:span text:style-name="T31"><text:s/></text:span>certain<text:span text:style-name="T32"><text:s/></text:span>discretionary<text:span text:style-name="T33"><text:s/></text:span>powers<text:span text:style-name="T34"><text:s/></text:span>under<text:span text:style-name="T35"><text:s/></text:span>the<text:span text:style-name="T36"><text:s/></text:span>Regulations which apply to the Local Government Pension Scheme (“the LGPS”).</text:p>
      <text:p text:style-name="BodyText"/>
      <text:p text:style-name="P37">The PCC is also under a duty to formulate, publish and keep under review the policy that the PCC applies<text:span text:style-name="T38"><text:s/></text:span>in<text:span text:style-name="T39"><text:s/></text:span>exercising<text:span text:style-name="T40"><text:s/></text:span>discretionary<text:span text:style-name="T41"><text:s/></text:span>powers<text:span text:style-name="T42"><text:s/></text:span>under<text:span text:style-name="T43"><text:s/></text:span>Regulations<text:span text:style-name="T44"><text:s/></text:span>relating<text:span text:style-name="T45"><text:s/></text:span>to<text:span text:style-name="T46"><text:s/></text:span>the<text:span text:style-name="T47"><text:s/></text:span>payment<text:span text:style-name="T48"><text:s/></text:span>of<text:span text:style-name="T49"><text:s/></text:span>compensation to employees whose employment is terminated as a result of redundancy or certain other reasons.</text:p>
      <text:p text:style-name="P50">This document is intended to comply with these duties and, in the following table, sets out the discretionary<text:span text:style-name="T51"><text:s/></text:span>powers<text:span text:style-name="T52"><text:s/></text:span>concerned,<text:span text:style-name="T53"><text:s/></text:span>identifies<text:span text:style-name="T54"><text:s/></text:span>the<text:span text:style-name="T55"><text:s/></text:span>relevant<text:span text:style-name="T56"><text:s/></text:span>Regulation<text:span text:style-name="T57"><text:s/></text:span>that<text:span text:style-name="T58"><text:s/></text:span>gives<text:span text:style-name="T59"><text:s/></text:span>the<text:span text:style-name="T60"><text:s/></text:span>PCC<text:span text:style-name="T61"><text:s/></text:span>the<text:span text:style-name="T62"><text:s/></text:span>discretion and describes how the discretion will be exercised.</text:p>
      <text:p text:style-name="P63"/>
      <text:p text:style-name="P64">The<text:span text:style-name="T65"><text:s/></text:span>policy<text:span text:style-name="T66"><text:s/></text:span>set<text:span text:style-name="T67"><text:s/></text:span>out<text:span text:style-name="T68"><text:s/></text:span>in<text:span text:style-name="T69"><text:s/></text:span>this<text:span text:style-name="T70"><text:s/></text:span>document<text:span text:style-name="T71"><text:s/></text:span>will<text:span text:style-name="T72"><text:s/></text:span>not<text:span text:style-name="T73"><text:s/></text:span>be<text:span text:style-name="T74"><text:s/></text:span>departed<text:span text:style-name="T75"><text:s/></text:span>from except<text:span text:style-name="T76"><text:s/></text:span>as<text:span text:style-name="T77"><text:s/></text:span>provided<text:span text:style-name="T78"><text:s/></text:span>for<text:span text:style-name="T79"><text:s/></text:span>in<text:span text:style-name="T80"><text:s/></text:span>the<text:span text:style-name="T81"><text:s/></text:span>policy<text:span text:style-name="T82"><text:s/></text:span>or following a variation to the policy approved by the PCC.</text:p>
      <text:p text:style-name="P83">This<text:span text:style-name="T84"><text:s/></text:span>statement<text:span text:style-name="T85"><text:s/></text:span>is<text:span text:style-name="T86"><text:s/></text:span>not<text:span text:style-name="T87"><text:s/></text:span>a<text:span text:style-name="T88"><text:s/></text:span>definitive<text:span text:style-name="T89"><text:s/></text:span>statement<text:span text:style-name="T90"><text:s/></text:span>of<text:span text:style-name="T91"><text:s/></text:span>the<text:span text:style-name="T92"><text:s/></text:span>law<text:span text:style-name="T93"><text:s/></text:span>and<text:span text:style-name="T94"><text:s/></text:span>is<text:span text:style-name="T95"><text:s/></text:span>subject<text:span text:style-name="T96"><text:s/></text:span>to<text:span text:style-name="T97"><text:s/></text:span>the<text:span text:style-name="T98"><text:s/></text:span>provisions<text:span text:style-name="T99"><text:s/></text:span>of<text:span text:style-name="T100"><text:s/></text:span>the<text:span text:style-name="T101"><text:s/></text:span>relevant<text:s/><text:span text:style-name="T102">Regulations.</text:span></text:p>
      <text:p text:style-name="P103"/>
      <text:p text:style-name="P104">The<text:span text:style-name="T105"><text:s/></text:span>Regulations<text:span text:style-name="T106"><text:s/></text:span>that<text:span text:style-name="T107"><text:s/></text:span>apply<text:span text:style-name="T108"><text:s/></text:span>to<text:span text:style-name="T109"><text:s/></text:span>the<text:span text:style-name="T110"><text:s/></text:span>LGPS<text:span text:style-name="T111"><text:s/></text:span><text:span text:style-name="T112">are:</text:span></text:p>
      <text:list text:style-name="LFO5" text:continue-numbering="true">
        <text:list-item>
          <text:p text:style-name="P113"><text:span text:style-name="T114">The</text:span><text:span text:style-name="T115"><text:s/></text:span><text:span text:style-name="T116">Local</text:span><text:span text:style-name="T117"><text:s/></text:span><text:span text:style-name="T118">Government</text:span><text:span text:style-name="T119"><text:s/></text:span><text:span text:style-name="T120">Pension</text:span><text:span text:style-name="T121"><text:s/></text:span><text:span text:style-name="T122">Scheme</text:span><text:span text:style-name="T123"><text:s/></text:span><text:span text:style-name="T124">Regulations</text:span><text:span text:style-name="T125"><text:s/></text:span><text:span text:style-name="T126">2013</text:span><text:span text:style-name="T127"><text:s/></text:span><text:span text:style-name="T128">(these</text:span><text:span text:style-name="T129"><text:s/></text:span><text:span text:style-name="T130">are</text:span><text:span text:style-name="T131"><text:s/></text:span><text:span text:style-name="T132">referred</text:span><text:span text:style-name="T133"><text:s/></text:span><text:span text:style-name="T134">to</text:span><text:span text:style-name="T135"><text:s/></text:span><text:span text:style-name="T136">as</text:span><text:span text:style-name="T137"><text:s/>the</text:span></text:p>
        </text:list-item>
      </text:list>
      <text:p text:style-name="P138">“Pensions<text:span text:style-name="T139"><text:s/></text:span><text:span text:style-name="T140">Regulations”);</text:span></text:p>
      <text:list text:style-name="LFO5" text:continue-numbering="true">
        <text:list-item>
          <text:p text:style-name="P141"><text:span text:style-name="T142">The</text:span><text:span text:style-name="T143"><text:s/></text:span><text:span text:style-name="T144">Local</text:span><text:span text:style-name="T145"><text:s/></text:span><text:span text:style-name="T146">Government</text:span><text:span text:style-name="T147"><text:s/></text:span><text:span text:style-name="T148">Pension</text:span><text:span text:style-name="T149"><text:s/></text:span><text:span text:style-name="T150">Scheme</text:span><text:span text:style-name="T151"><text:s/></text:span><text:span text:style-name="T152">(Transitional</text:span><text:span text:style-name="T153"><text:s/></text:span><text:span text:style-name="T154">Provisions,</text:span><text:span text:style-name="T155"><text:s/></text:span><text:span text:style-name="T156">Savings</text:span></text:p>
        </text:list-item>
      </text:list>
      <text:p text:style-name="P157">and<text:span text:style-name="T158"><text:s/></text:span>Amendment)<text:span text:style-name="T159"><text:s/></text:span>Regulations<text:span text:style-name="T160"><text:s/></text:span>2014<text:span text:style-name="T161"><text:s/></text:span>(referred<text:span text:style-name="T162"><text:s/></text:span>to<text:span text:style-name="T163"><text:s/></text:span>as<text:span text:style-name="T164"><text:s/></text:span>the<text:span text:style-name="T165"><text:s/></text:span>“Transitional<text:span text:style-name="T166"><text:s/></text:span><text:span text:style-name="T167">Regulations”);</text:span></text:p>
      <text:list text:style-name="LFO5" text:continue-numbering="true">
        <text:list-item>
          <text:p text:style-name="P168"><text:span text:style-name="T169">The Local Government Pension Scheme (Benefits, Membership and Contributions) Regulations</text:span><text:span text:style-name="T170"><text:s/></text:span><text:span text:style-name="T171">2007</text:span><text:span text:style-name="T172"><text:s/></text:span><text:span text:style-name="T173">applied</text:span><text:span text:style-name="T174"><text:s/></text:span><text:span text:style-name="T175">to</text:span><text:span text:style-name="T176"><text:s/></text:span><text:span text:style-name="T177">the</text:span><text:span text:style-name="T178"><text:s/></text:span><text:span text:style-name="T179">LGPS</text:span><text:span text:style-name="T180"><text:s/></text:span><text:span text:style-name="T181">before</text:span><text:span text:style-name="T182"><text:s/></text:span><text:span text:style-name="T183">1</text:span><text:span text:style-name="T184"><text:s/></text:span><text:span text:style-name="T185">April</text:span><text:span text:style-name="T186"><text:s/></text:span><text:span text:style-name="T187">2014,</text:span><text:span text:style-name="T188"><text:s/></text:span><text:span text:style-name="T189">are</text:span><text:span text:style-name="T190"><text:s/></text:span><text:span text:style-name="T191">preserved</text:span><text:span text:style-name="T192"><text:s/></text:span><text:span text:style-name="T193">in</text:span><text:span text:style-name="T194"><text:s/></text:span><text:span text:style-name="T195">part</text:span><text:span text:style-name="T196"><text:s/></text:span><text:span text:style-name="T197">on</text:span><text:span text:style-name="T198"><text:s/></text:span><text:span text:style-name="T199">a transitional basis by the Transitional Regulations and are referred to as the “Benefits<text:s/></text:span><text:span text:style-name="T200">Regulations”</text:span></text:p>
        </text:list-item>
      </text:list>
      <text:p text:style-name="P201">The<text:span text:style-name="T202"><text:s/></text:span>Regulations<text:span text:style-name="T203"><text:s/></text:span>which<text:span text:style-name="T204"><text:s/></text:span>apply<text:span text:style-name="T205"><text:s/></text:span>to<text:span text:style-name="T206"><text:s/></text:span>the<text:span text:style-name="T207"><text:s/></text:span>payment<text:span text:style-name="T208"><text:s/></text:span>of<text:span text:style-name="T209"><text:s/></text:span>compensation<text:span text:style-name="T210"><text:s/></text:span>to<text:span text:style-name="T211"><text:s/></text:span>employees<text:span text:style-name="T212"><text:s/></text:span>whose<text:span text:style-name="T213"><text:s/></text:span>employment<text:span text:style-name="T214"><text:s/></text:span>is terminated as a result of redundancy, other specified reasons or injury are:</text:p>
      <text:list text:style-name="LFO5" text:continue-numbering="true">
        <text:list-item>
          <text:p text:style-name="P215"><text:span text:style-name="T216">The</text:span><text:span text:style-name="T217"><text:s/></text:span><text:span text:style-name="T218">Local</text:span><text:span text:style-name="T219"><text:s/></text:span><text:span text:style-name="T220">Government</text:span><text:span text:style-name="T221"><text:s/></text:span><text:span text:style-name="T222">(Early</text:span><text:span text:style-name="T223"><text:s/></text:span><text:span text:style-name="T224">Termination</text:span><text:span text:style-name="T225"><text:s/></text:span><text:span text:style-name="T226">of</text:span><text:span text:style-name="T227"><text:s/></text:span><text:span text:style-name="T228">Employment)</text:span><text:span text:style-name="T229"><text:s/></text:span><text:span text:style-name="T230">(Discretionary</text:span><text:span text:style-name="T231"><text:s/></text:span><text:span text:style-name="T232">Compensation)</text:span></text:p>
        </text:list-item>
      </text:list>
      <text:p text:style-name="P233">(England<text:span text:style-name="T234"><text:s/></text:span>and<text:span text:style-name="T235"><text:s/></text:span>Wales)<text:span text:style-name="T236"><text:s/></text:span>Regulations<text:span text:style-name="T237"><text:s/></text:span>2006<text:span text:style-name="T238"><text:s/></text:span>(referred<text:span text:style-name="T239"><text:s/></text:span>to<text:span text:style-name="T240"><text:s/></text:span>as<text:span text:style-name="T241"><text:s/></text:span>the”<text:span text:style-name="T242"><text:s/></text:span>Compensation<text:span text:style-name="T243"><text:s/></text:span><text:span text:style-name="T244">Regulations”).</text:span></text:p>
      <text:list text:style-name="LFO5" text:continue-numbering="true">
        <text:list-item>
          <text:p text:style-name="P245"><text:span text:style-name="T246">The</text:span><text:span text:style-name="T247"><text:s/></text:span><text:span text:style-name="T248">Local</text:span><text:span text:style-name="T249"><text:s/></text:span><text:span text:style-name="T250">Government</text:span><text:span text:style-name="T251"><text:s/></text:span><text:span text:style-name="T252">(Discretionary</text:span><text:span text:style-name="T253"><text:s/></text:span><text:span text:style-name="T254">Payments)</text:span><text:span text:style-name="T255"><text:s/></text:span><text:span text:style-name="T256">(Injury</text:span></text:p>
        </text:list-item>
      </text:list>
      <text:p text:style-name="P257">Allowances)<text:span text:style-name="T258"><text:s/></text:span>Regulations<text:span text:style-name="T259"><text:s/></text:span>2011<text:span text:style-name="T260"><text:s/></text:span>(referred<text:span text:style-name="T261"><text:s/></text:span>to<text:span text:style-name="T262"><text:s/></text:span>as<text:span text:style-name="T263"><text:s/></text:span>the<text:span text:style-name="T264"><text:s/></text:span>“Injury<text:span text:style-name="T265"><text:s/></text:span><text:span text:style-name="T266">Regulations”).</text:span></text:p>
      <text:p text:style-name="P267">In<text:span text:style-name="T268"><text:s/></text:span>the<text:span text:style-name="T269"><text:s/></text:span>table<text:span text:style-name="T270"><text:s/>below:</text:span></text:p>
      <text:p text:style-name="P271"/>
      <text:list text:style-name="LFO4" text:continue-numbering="true">
        <text:list-item>
          <text:p text:style-name="P272"><text:span text:style-name="T273">“The</text:span><text:span text:style-name="T274"><text:s/></text:span><text:span text:style-name="T275">Scheme”</text:span><text:span text:style-name="T276"><text:s/></text:span><text:span text:style-name="T277">or</text:span><text:span text:style-name="T278"><text:s/></text:span><text:span text:style-name="T279">“the</text:span><text:span text:style-name="T280"><text:s/></text:span><text:span text:style-name="T281">Pension</text:span><text:span text:style-name="T282"><text:s/></text:span><text:span text:style-name="T283">Scheme”</text:span><text:span text:style-name="T284"><text:s/></text:span><text:span text:style-name="T285">means</text:span><text:span text:style-name="T286"><text:s/></text:span><text:span text:style-name="T287">the</text:span><text:span text:style-name="T288"><text:s/></text:span><text:span text:style-name="T289">LGPS</text:span><text:span text:style-name="T290"><text:s/></text:span><text:span text:style-name="T291">and</text:span><text:span text:style-name="T292"><text:s/></text:span><text:span text:style-name="T293">“the</text:span><text:span text:style-name="T294"><text:s/></text:span><text:span text:style-name="T295">Fund” or “the Pension Fund” means the fund maintained under the LGPS;</text:span></text:p>
        </text:list-item>
      </text:list>
      <text:p text:style-name="P296"/>
      <text:list text:style-name="LFO4" text:continue-numbering="true">
        <text:list-item>
          <text:p text:style-name="P297"><text:span text:style-name="T298">“Member”</text:span><text:span text:style-name="T299"><text:s/></text:span><text:span text:style-name="T300">means</text:span><text:span text:style-name="T301"><text:s/></text:span><text:span text:style-name="T302">a</text:span><text:span text:style-name="T303"><text:s/></text:span><text:span text:style-name="T304">member</text:span><text:span text:style-name="T305"><text:s/></text:span><text:span text:style-name="T306">of</text:span><text:span text:style-name="T307"><text:s/></text:span><text:span text:style-name="T308">the</text:span><text:span text:style-name="T309"><text:s/></text:span><text:span text:style-name="T310">LGPS;</text:span></text:p>
        </text:list-item>
      </text:list>
      <text:p text:style-name="P311"/>
      <text:p text:style-name="P313"/>
      <text:list text:style-name="LFO4" text:continue-numbering="true">
        <text:list-item>
          <text:p text:style-name="P314"><text:span text:style-name="T315">“Active</text:span><text:span text:style-name="T316"><text:s/></text:span><text:span text:style-name="T317">member”</text:span><text:span text:style-name="T318"><text:s/></text:span><text:span text:style-name="T319">means</text:span><text:span text:style-name="T320"><text:s/></text:span><text:span text:style-name="T321">a</text:span><text:span text:style-name="T322"><text:s/></text:span><text:span text:style-name="T323">member</text:span><text:span text:style-name="T324"><text:s/></text:span><text:span text:style-name="T325">in</text:span><text:span text:style-name="T326"><text:s/></text:span><text:span text:style-name="T327">employment</text:span><text:span text:style-name="T328"><text:s/></text:span><text:span text:style-name="T329">and</text:span><text:span text:style-name="T330"><text:s/></text:span><text:span text:style-name="T331">paying,</text:span><text:span text:style-name="T332"><text:s/></text:span><text:span text:style-name="T333">or</text:span><text:span text:style-name="T334"><text:s/></text:span><text:span text:style-name="T335">treated as paying, contributions to the LGPS, or absent from employment for a reason mentioned in Regulation 11 of the Pensions Regulations.</text:span></text:p>
        </text:list-item>
        <text:list-item>
          <text:p text:style-name="P336"><text:span text:style-name="T337">References to a member with transitional protection are those who can count membership accrued before 1 October 2006<text:s/></text:span><text:span text:style-name="T338">and</text:span><text:span text:style-name="T339"><text:s/>who have statutory transitional protection under the Transitional</text:span><text:span text:style-name="T340"><text:s/></text:span><text:span text:style-name="T341">Regulations,</text:span><text:span text:style-name="T342"><text:s/></text:span><text:span text:style-name="T343">wholly</text:span><text:span text:style-name="T344"><text:s/></text:span><text:span text:style-name="T345">or</text:span><text:span text:style-name="T346"><text:s/></text:span><text:span text:style-name="T347">partly,</text:span><text:span text:style-name="T348"><text:s/></text:span><text:span text:style-name="T349">from</text:span><text:span text:style-name="T350"><text:s/></text:span><text:span text:style-name="T351">changes</text:span><text:span text:style-name="T352"><text:s/></text:span><text:span text:style-name="T353">that</text:span><text:span text:style-name="T354"><text:s/></text:span><text:span text:style-name="T355">would</text:span><text:span text:style-name="T356"><text:s/></text:span><text:span text:style-name="T357">otherwise</text:span><text:span text:style-name="T358"><text:s/></text:span><text:span text:style-name="T359">be made</text:span><text:span text:style-name="T360"><text:s/></text:span><text:span text:style-name="T361">to</text:span><text:span text:style-name="T362"><text:s/></text:span><text:span text:style-name="T363">their pension entitlements and/or from actuarial reductions that would otherwise be applied to their pension benefits as a result of the coming into force of the Pensions Regulations on 1 April<text:s/></text:span><text:span text:style-name="T364">2014.</text:span></text:p>
        </text:list-item>
      </text:list>
      <text:p text:style-name="P365"/>
      <text:list text:style-name="LFO4" text:continue-numbering="true">
        <text:list-item>
          <text:p text:style-name="P366"><text:span text:style-name="T367">References</text:span><text:span text:style-name="T368"><text:s/></text:span><text:span text:style-name="T369">to</text:span><text:span text:style-name="T370"><text:s/></text:span><text:span text:style-name="T371">a</text:span><text:span text:style-name="T372"><text:s/></text:span><text:span text:style-name="T373">member</text:span><text:span text:style-name="T374"><text:s/></text:span><text:span text:style-name="T375">meeting</text:span><text:span text:style-name="T376"><text:s/></text:span><text:span text:style-name="T377">“the</text:span><text:span text:style-name="T378"><text:s/></text:span><text:span text:style-name="T379">85 year</text:span><text:span text:style-name="T380"><text:s/></text:span><text:span text:style-name="T381">rule”</text:span><text:span text:style-name="T382"><text:s/></text:span><text:span text:style-name="T383">are</text:span><text:span text:style-name="T384"><text:s/></text:span><text:span text:style-name="T385">those</text:span><text:span text:style-name="T386"><text:s/></text:span><text:span text:style-name="T387">a</text:span><text:span text:style-name="T388"><text:s/></text:span><text:span text:style-name="T389">members</text:span><text:span text:style-name="T390"><text:s/></text:span><text:span text:style-name="T391">whose</text:span><text:span text:style-name="T392"><text:s/></text:span><text:span text:style-name="T393">age</text:span><text:span text:style-name="T394"><text:s/></text:span><text:span text:style-name="T395">in</text:span><text:span text:style-name="T396"><text:s/></text:span><text:span text:style-name="T397">whole years when added to the member’s total membership in whole years is 85 years or more.</text:span></text:p>
        </text:list-item>
      </text:list>
      <text:p text:style-name="P398">The<text:span text:style-name="T399"><text:s/></text:span>power<text:span text:style-name="T400"><text:s/></text:span>to<text:span text:style-name="T401"><text:s/></text:span>exercise<text:span text:style-name="T402"><text:s/></text:span>and<text:span text:style-name="T403"><text:s/></text:span>to<text:span text:style-name="T404"><text:s/></text:span>take<text:span text:style-name="T405"><text:s/></text:span>any<text:span text:style-name="T406"><text:s/></text:span>decision<text:span text:style-name="T407"><text:s/></text:span>in relation<text:span text:style-name="T408"><text:s/></text:span>to<text:span text:style-name="T409"><text:s/></text:span>the<text:span text:style-name="T410"><text:s/></text:span>each<text:span text:style-name="T411"><text:s/></text:span>of<text:span text:style-name="T412"><text:s/></text:span>the<text:span text:style-name="T413"><text:s/></text:span>discretions<text:span text:style-name="T414"><text:s/></text:span>is<text:span text:style-name="T415"><text:s/></text:span>delegated by the PCC to the Pension Board (Staff).</text:p>
      <text:p text:style-name="P416"/>
      <text:p text:style-name="P417">This<text:span text:style-name="T418"><text:s/></text:span>statement<text:span text:style-name="T419"><text:s/></text:span>was<text:span text:style-name="T420"><text:s/></text:span>approved<text:span text:style-name="T421"><text:s/></text:span>by<text:span text:style-name="T422"><text:s/></text:span>the<text:span text:style-name="T423"><text:s/></text:span>PCC and<text:span text:style-name="T424"><text:s/></text:span>is<text:span text:style-name="T425"><text:s/></text:span>intended<text:span text:style-name="T426"><text:s/></text:span>to<text:span text:style-name="T427"><text:s/></text:span>comply<text:span text:style-name="T428"><text:s/></text:span>with<text:span text:style-name="T429"><text:s/></text:span>the<text:span text:style-name="T430"><text:s/></text:span>PCC’s<text:span text:style-name="T431"><text:s/></text:span>duties<text:span text:style-name="T432"><text:s/></text:span>under Regulation 60 of the Pensions Regulations, Regulation 7 of the Compensation Regulations and Regulation 14 of the Injury Regulations.</text:p>
      <text:p text:style-name="P433"/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No.</text:span></text:p>
          </table:table-cell>
          <table:table-cell table:style-name="TableCell447">
            <text:p text:style-name="TableParagraph"><text:span text:style-name="T448">Area</text:span></text:p>
          </table:table-cell>
          <table:table-cell table:style-name="TableCell449">
            <text:p text:style-name="TableParagraph"><text:span text:style-name="T450">Regulation</text:span></text:p>
          </table:table-cell>
          <table:table-cell table:style-name="TableCell451">
            <text:p text:style-name="TableParagraph"><text:span text:style-name="T452">Discretion</text:span></text:p>
          </table:table-cell>
          <table:table-cell table:style-name="TableCell453">
            <text:p text:style-name="P454"><text:span text:style-name="T455">Policy</text:span><text:span text:style-name="T456"><text:s/></text:span><text:span text:style-name="T457">Summary</text:span></text:p>
          </table:table-cell>
          <table:table-cell table:style-name="TableCell458">
            <text:p text:style-name="P459"><text:span text:style-name="T460">Explanation</text:span></text:p>
          </table:table-cell>
        </table:table-row>
        <table:table-row table:style-name="TableRow461"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<text:span text:style-name="T467">Whether</text:span><text:span text:style-name="T468"><text:s/></text:span><text:span text:style-name="T469">to</text:span><text:span text:style-name="T470"><text:s/></text:span><text:span text:style-name="T471">vary</text:span><text:span text:style-name="T472"><text:s/></text:span><text:span text:style-name="T473">an</text:span><text:span text:style-name="T474"><text:s/></text:span><text:span text:style-name="T475">employee’s<text:s/></text:span><text:span text:style-name="T476">contribution</text:span><text:span text:style-name="T477"><text:s/></text:span><text:span text:style-name="T478">band</text:span></text:p>
          </table:table-cell>
          <table:table-cell table:style-name="TableCell479">
            <text:p text:style-name="TableParagraph"><text:span text:style-name="T480">Regulations</text:span><text:span text:style-name="T481"><text:s/></text:span><text:span text:style-name="T482">9</text:span><text:span text:style-name="T483"><text:s/></text:span><text:span text:style-name="T484">and</text:span></text:p>
            <text:p text:style-name="P485"><text:span text:style-name="T486">10</text:span><text:span text:style-name="T487"><text:s/></text:span><text:span text:style-name="T488">Pensions</text:span><text:span text:style-name="T489"><text:s/></text:span><text:span text:style-name="T490">Regulations</text:span></text:p>
          </table:table-cell>
          <table:table-cell table:style-name="TableCell491">
            <text:p text:style-name="P492"><text:span text:style-name="T493">Members</text:span><text:span text:style-name="T494"><text:s/></text:span><text:span text:style-name="T495">must</text:span><text:span text:style-name="T496"><text:s/></text:span><text:span text:style-name="T497">pay</text:span><text:span text:style-name="T498"><text:s/></text:span><text:span text:style-name="T499">pension</text:span><text:span text:style-name="T500"><text:s/></text:span><text:span text:style-name="T501">contributions</text:span><text:span text:style-name="T502"><text:s/></text:span><text:span text:style-name="T503">at</text:span><text:span text:style-name="T504"><text:s/></text:span><text:span text:style-name="T505">the</text:span><text:span text:style-name="T506"><text:s/></text:span><text:span text:style-name="T507">appropriate</text:span><text:span text:style-name="T508"><text:s/></text:span><text:span text:style-name="T509">rate</text:span><text:span text:style-name="T510"><text:s/></text:span><text:span text:style-name="T511">set</text:span><text:span text:style-name="T512"><text:s/></text:span><text:span text:style-name="T513">on</text:span><text:span text:style-name="T514"><text:s/></text:span><text:span text:style-name="T515">1st</text:span><text:span text:style-name="T516"><text:s/></text:span><text:span text:style-name="T517">April</text:span><text:span text:style-name="T518"><text:s/></text:span><text:span text:style-name="T519">or</text:span><text:span text:style-name="T520"><text:s/></text:span><text:span text:style-name="T521">the</text:span><text:span text:style-name="T522"><text:s/></text:span><text:span text:style-name="T523">first</text:span><text:span text:style-name="T524"><text:s/></text:span><text:span text:style-name="T525">day</text:span><text:span text:style-name="T526"><text:s/></text:span><text:span text:style-name="T527">of</text:span><text:span text:style-name="T528"><text:s/></text:span><text:span text:style-name="T529">active</text:span><text:span text:style-name="T530"><text:s/></text:span><text:span text:style-name="T531">membership,</text:span><text:span text:style-name="T532"><text:s/></text:span><text:span text:style-name="T533">if</text:span><text:span text:style-name="T534"><text:s/></text:span><text:span text:style-name="T535">later.</text:span><text:span text:style-name="T536"><text:s/></text:span><text:span text:style-name="T537">The</text:span><text:span text:style-name="T538"><text:s/></text:span><text:span text:style-name="T539">employer</text:span><text:span text:style-name="T540"><text:s/></text:span><text:span text:style-name="T541">may</text:span><text:span text:style-name="T542"><text:s/></text:span><text:span text:style-name="T543">vary</text:span><text:span text:style-name="T544"><text:s/></text:span><text:span text:style-name="T545">the</text:span><text:span text:style-name="T546"><text:s/></text:span><text:span text:style-name="T547">contribution</text:span><text:span text:style-name="T548"><text:s/></text:span><text:span text:style-name="T549">rate</text:span><text:span text:style-name="T550"><text:s/></text:span><text:span text:style-name="T551">if</text:span><text:span text:style-name="T552"><text:s/></text:span><text:span text:style-name="T553">there</text:span><text:span text:style-name="T554"><text:s/></text:span><text:span text:style-name="T555">is</text:span><text:span text:style-name="T556"><text:s/></text:span><text:span text:style-name="T557">a</text:span><text:span text:style-name="T558"><text:s/></text:span><text:span text:style-name="T559">change</text:span><text:span text:style-name="T560"><text:s/></text:span><text:span text:style-name="T561">in</text:span><text:span text:style-name="T562"><text:s/></text:span><text:span text:style-name="T563">employment</text:span><text:span text:style-name="T564"><text:s/></text:span><text:span text:style-name="T565">or</text:span><text:span text:style-name="T566"><text:s/></text:span><text:span text:style-name="T567">a</text:span><text:span text:style-name="T568"><text:s/></text:span><text:span text:style-name="T569">material</text:span><text:span text:style-name="T570"><text:s/></text:span><text:span text:style-name="T571">change</text:span><text:span text:style-name="T572"><text:s/></text:span><text:span text:style-name="T573">that</text:span><text:span text:style-name="T574"><text:s/></text:span><text:span text:style-name="T575">affects</text:span><text:span text:style-name="T576"><text:s/></text:span><text:span text:style-name="T577">the</text:span></text:p>
            <text:p text:style-name="P578"><text:span text:style-name="T579">member’s</text:span><text:span text:style-name="T580"><text:s/></text:span><text:span text:style-name="T581">pensionable</text:span><text:span text:style-name="T582"><text:s/></text:span><text:span text:style-name="T583">pay.</text:span></text:p>
          </table:table-cell>
          <table:table-cell table:style-name="TableCell584">
            <text:p text:style-name="P585"><text:span text:style-name="T586">The</text:span><text:span text:style-name="T587"><text:s/></text:span><text:span text:style-name="T588">PCC</text:span><text:span text:style-name="T589"><text:s/></text:span><text:span text:style-name="T590">may vary the employee’s contribution</text:span><text:span text:style-name="T591"><text:s/></text:span><text:span text:style-name="T592">rate</text:span><text:span text:style-name="T593"><text:s/></text:span><text:span text:style-name="T594">if</text:span><text:span text:style-name="T595"><text:s/></text:span><text:span text:style-name="T596">there</text:span><text:span text:style-name="T597"><text:s/></text:span><text:span text:style-name="T598">is</text:span><text:span text:style-name="T599"><text:s/></text:span><text:span text:style-name="T600">a</text:span><text:span text:style-name="T601"><text:s/></text:span><text:span text:style-name="T602">material</text:span><text:span text:style-name="T603"><text:s/></text:span><text:span text:style-name="T604">change</text:span><text:span text:style-name="T605"><text:s/></text:span><text:span text:style-name="T606">and</text:span><text:span text:style-name="T607"><text:s/></text:span><text:span text:style-name="T608">each</text:span><text:span text:style-name="T609"><text:s/></text:span><text:span text:style-name="T610">case</text:span><text:span text:style-name="T611"><text:s/></text:span><text:span text:style-name="T612">will</text:span><text:span text:style-name="T613"><text:s/></text:span><text:span text:style-name="T614">be</text:span><text:span text:style-name="T615"><text:s/></text:span><text:span text:style-name="T616">considered</text:span><text:span text:style-name="T617"><text:s/></text:span><text:span text:style-name="T618">on</text:span><text:span text:style-name="T619"><text:s/></text:span><text:span text:style-name="T620">its</text:span><text:span text:style-name="T621"><text:s/></text:span><text:span text:style-name="T622">merits.</text:span></text:p>
          </table:table-cell>
          <table:table-cell table:style-name="TableCell623">
            <text:p text:style-name="P624"><text:span text:style-name="T625">Contribution</text:span><text:span text:style-name="T626"><text:s/></text:span><text:span text:style-name="T627">bands</text:span><text:span text:style-name="T628"><text:s/></text:span><text:span text:style-name="T629">are</text:span><text:span text:style-name="T630"><text:s/></text:span><text:span text:style-name="T631">set</text:span><text:span text:style-name="T632"><text:s/></text:span><text:span text:style-name="T633">on</text:span><text:span text:style-name="T634"><text:s/></text:span><text:span text:style-name="T635">1st</text:span><text:span text:style-name="T636"><text:s/></text:span><text:span text:style-name="T637">April</text:span><text:span text:style-name="T638"><text:s/></text:span><text:span text:style-name="T639">but</text:span><text:span text:style-name="T640"><text:s/></text:span><text:span text:style-name="T641">the</text:span><text:span text:style-name="T642"><text:s/></text:span><text:span text:style-name="T643">employer</text:span><text:span text:style-name="T644"><text:s/></text:span><text:span text:style-name="T645">may</text:span><text:span text:style-name="T646"><text:s/></text:span><text:span text:style-name="T647">change</text:span><text:span text:style-name="T648"><text:s/></text:span><text:span text:style-name="T649">them</text:span><text:span text:style-name="T650"><text:s/></text:span><text:span text:style-name="T651">if</text:span><text:span text:style-name="T652"><text:s/></text:span><text:span text:style-name="T653">a</text:span><text:span text:style-name="T654"><text:s/></text:span><text:span text:style-name="T655">member</text:span><text:span text:style-name="T656"><text:s/></text:span><text:span text:style-name="T657">changes</text:span><text:span text:style-name="T658"><text:s/></text:span><text:span text:style-name="T659">jobs</text:span><text:span text:style-name="T660"><text:s/></text:span><text:span text:style-name="T661">or</text:span><text:span text:style-name="T662"><text:s/></text:span><text:span text:style-name="T663">has</text:span><text:span text:style-name="T664"><text:s/></text:span><text:span text:style-name="T665">a</text:span><text:span text:style-name="T666"><text:s/></text:span><text:span text:style-name="T667">material</text:span><text:span text:style-name="T668"><text:s/></text:span><text:span text:style-name="T669">pay</text:span><text:span text:style-name="T670"><text:s/></text:span><text:span text:style-name="T671">increase</text:span><text:span text:style-name="T672"><text:s/></text:span><text:span text:style-name="T673">/</text:span><text:span text:style-name="T674"><text:s/></text:span><text:span text:style-name="T675">decrease.</text:span></text:p>
          </table:table-cell>
        </table:table-row>
        <table:table-row table:style-name="TableRow676">
          <table:table-cell table:style-name="TableCell677">
            <text:p text:style-name="P678"><text:span text:style-name="T679">2</text:span></text:p>
          </table:table-cell>
          <table:table-cell table:style-name="TableCell680">
            <text:p text:style-name="P681"><text:span text:style-name="T682">Whether</text:span><text:span text:style-name="T683"><text:s/></text:span><text:span text:style-name="T684">to</text:span><text:span text:style-name="T685"><text:s/></text:span><text:span text:style-name="T686">increase</text:span><text:span text:style-name="T687"><text:s/></text:span><text:span text:style-name="T688">assumed</text:span><text:span text:style-name="T689"><text:s/></text:span><text:span text:style-name="T690">pensionable</text:span><text:span text:style-name="T691"><text:s/></text:span><text:span text:style-name="T692">pay</text:span><text:span text:style-name="T693"><text:s/></text:span><text:span text:style-name="T694">in</text:span><text:span text:style-name="T695"><text:s/></text:span><text:span text:style-name="T696">certain</text:span><text:span text:style-name="T697"><text:s/></text:span><text:span text:style-name="T698">specific</text:span><text:span text:style-name="T699"><text:s/></text:span><text:span text:style-name="T700">circumstances</text:span></text:p>
          </table:table-cell>
          <table:table-cell table:style-name="TableCell701">
            <text:p text:style-name="P702"><text:span text:style-name="T703">Regulation</text:span><text:span text:style-name="T704"><text:s/></text:span><text:span text:style-name="T705">21(5),</text:span><text:span text:style-name="T706"><text:s/></text:span><text:span text:style-name="T707">21(5A)</text:span><text:span text:style-name="T708"><text:s/></text:span><text:span text:style-name="T709">and</text:span><text:span text:style-name="T710"><text:s/></text:span><text:span text:style-name="T711">21(5B)</text:span></text:p>
            <text:p text:style-name="P712"><text:span text:style-name="T713">Pension</text:span><text:span text:style-name="T714"><text:s/></text:span><text:span text:style-name="T715">Regulations</text:span></text:p>
          </table:table-cell>
          <table:table-cell table:style-name="TableCell716">
            <text:p text:style-name="P717"><text:span text:style-name="T718">If</text:span><text:span text:style-name="T719"><text:s/></text:span><text:span text:style-name="T720">a</text:span><text:span text:style-name="T721"><text:s/></text:span><text:span text:style-name="T722">member</text:span><text:span text:style-name="T723"><text:s/></text:span><text:span text:style-name="T724">is</text:span><text:span text:style-name="T725"><text:s/></text:span><text:span text:style-name="T726">absent</text:span><text:span text:style-name="T727"><text:s/></text:span><text:span text:style-name="T728">as</text:span><text:span text:style-name="T729"><text:s/></text:span><text:span text:style-name="T730">a</text:span><text:span text:style-name="T731"><text:s/></text:span><text:span text:style-name="T732">result</text:span><text:span text:style-name="T733"><text:s/></text:span><text:span text:style-name="T734">of</text:span><text:span text:style-name="T735"><text:s/></text:span><text:span text:style-name="T736">illness,</text:span><text:span text:style-name="T737"><text:s/></text:span><text:span text:style-name="T738">child</text:span><text:span text:style-name="T739"><text:s/></text:span><text:span text:style-name="T740">related</text:span><text:span text:style-name="T741"><text:s/></text:span><text:span text:style-name="T742">leave</text:span><text:span text:style-name="T743"><text:s/></text:span><text:span text:style-name="T744">or</text:span><text:span text:style-name="T745"><text:s/></text:span><text:span text:style-name="T746">reserve</text:span><text:span text:style-name="T747"><text:s/></text:span><text:span text:style-name="T748">forces</text:span><text:span text:style-name="T749"><text:s/></text:span><text:span text:style-name="T750">leave</text:span><text:span text:style-name="T751"><text:s/></text:span><text:span text:style-name="T752">their</text:span><text:span text:style-name="T753"><text:s/></text:span><text:span text:style-name="T754">pension</text:span><text:span text:style-name="T755"><text:s/></text:span><text:span text:style-name="T756">benefits</text:span><text:span text:style-name="T757"><text:s/></text:span><text:span text:style-name="T758">may</text:span><text:span text:style-name="T759"><text:s/></text:span><text:span text:style-name="T760">be</text:span><text:span text:style-name="T761"><text:s/></text:span><text:span text:style-name="T762">based</text:span><text:span text:style-name="T763"><text:s/></text:span><text:span text:style-name="T764">on</text:span><text:span text:style-name="T765"><text:s/></text:span><text:span text:style-name="T766">assumed</text:span><text:span text:style-name="T767"><text:s/></text:span><text:span text:style-name="T768">pensionable</text:span><text:span text:style-name="T769"><text:s/></text:span><text:span text:style-name="T770">pay</text:span><text:span text:style-name="T771"><text:s/></text:span><text:span text:style-name="T772">(APP).</text:span><text:span text:style-name="T773"><text:s/></text:span><text:span text:style-name="T774">If,</text:span><text:span text:style-name="T775"><text:s/></text:span><text:span text:style-name="T776">in</text:span><text:span text:style-name="T777"><text:s/></text:span><text:span text:style-name="T778">the</text:span><text:span text:style-name="T779"><text:s/></text:span><text:span text:style-name="T780">employer’s</text:span><text:span text:style-name="T781"><text:s/></text:span><text:span text:style-name="T782">opinion,</text:span><text:span text:style-name="T783"><text:s/></text:span><text:span text:style-name="T784">the member’s APP is materially lower than their</text:span><text:span text:style-name="T785"><text:s/></text:span><text:span text:style-name="T786">pay</text:span><text:span text:style-name="T787"><text:s/></text:span><text:span text:style-name="T788">in</text:span><text:span text:style-name="T789"><text:s/></text:span><text:span text:style-name="T790">the</text:span><text:span text:style-name="T791"><text:s/></text:span><text:span text:style-name="T792">twelve</text:span><text:span text:style-name="T793"><text:s/></text:span><text:span text:style-name="T794">months</text:span><text:span text:style-name="T795"><text:s/></text:span><text:span text:style-name="T796">preceding</text:span><text:span text:style-name="T797"><text:s/></text:span><text:span text:style-name="T798">the</text:span><text:span text:style-name="T799"><text:s/></text:span><text:span text:style-name="T800">absence</text:span><text:span text:style-name="T801"><text:s/></text:span><text:span text:style-name="T802">they</text:span><text:span text:style-name="T803"><text:s/></text:span><text:span text:style-name="T804">can</text:span><text:span text:style-name="T805"><text:s/></text:span><text:span text:style-name="T806">either</text:span><text:span text:style-name="T807"><text:s/></text:span><text:span text:style-name="T808">include (1) a “regular” lump sum received</text:span><text:span text:style-name="T809"><text:s/></text:span><text:span text:style-name="T810">during</text:span><text:span text:style-name="T811"><text:s/></text:span><text:span text:style-name="T812">that</text:span><text:span text:style-name="T813"><text:s/></text:span><text:span text:style-name="T814">period</text:span><text:span text:style-name="T815"><text:s/></text:span><text:span text:style-name="T816">or</text:span><text:span text:style-name="T817"><text:s/></text:span><text:span text:style-name="T818">(2)</text:span><text:span text:style-name="T819"><text:s/></text:span><text:span text:style-name="T820">substitute</text:span><text:span text:style-name="T821"><text:s/></text:span><text:span text:style-name="T822">a</text:span><text:span text:style-name="T823"><text:s/></text:span><text:span text:style-name="T824">higher</text:span><text:span text:style-name="T825"><text:s/></text:span><text:span text:style-name="T826">pensionable</text:span><text:span text:style-name="T827"><text:s/></text:span><text:span text:style-name="T828">pay</text:span><text:span text:style-name="T829"><text:s/></text:span><text:span text:style-name="T830">having</text:span><text:span text:style-name="T831"><text:s/></text:span><text:span text:style-name="T832">regard</text:span><text:span text:style-name="T833"><text:s/></text:span><text:span text:style-name="T834">for</text:span><text:span text:style-name="T835"><text:s/></text:span><text:span text:style-name="T836">their</text:span><text:span text:style-name="T837"><text:s/></text:span><text:span text:style-name="T838">earnings</text:span><text:span text:style-name="T839"><text:s/></text:span><text:span text:style-name="T840">in</text:span><text:span text:style-name="T841"><text:s/></text:span><text:span text:style-name="T842">that</text:span></text:p>
            <text:p text:style-name="P843"><text:span text:style-name="T844">period.</text:span></text:p>
          </table:table-cell>
          <table:table-cell table:style-name="TableCell845">
            <text:p text:style-name="P846"><text:span text:style-name="T847">The</text:span><text:span text:style-name="T848"><text:s/></text:span><text:span text:style-name="T849">PCC</text:span><text:span text:style-name="T850"><text:s/></text:span><text:span text:style-name="T851">may</text:span><text:span text:style-name="T852"><text:s/></text:span><text:span text:style-name="T853">increase</text:span><text:span text:style-name="T854"><text:s/></text:span><text:span text:style-name="T855">assumed</text:span><text:span text:style-name="T856"><text:s/></text:span><text:span text:style-name="T857">pensionable</text:span><text:span text:style-name="T858"><text:s/></text:span><text:span text:style-name="T859">pay</text:span><text:span text:style-name="T860"><text:s/></text:span><text:span text:style-name="T861">and</text:span><text:span text:style-name="T862"><text:s/></text:span><text:span text:style-name="T863">each</text:span><text:span text:style-name="T864"><text:s/></text:span><text:span text:style-name="T865">case</text:span><text:span text:style-name="T866"><text:s/></text:span><text:span text:style-name="T867">will</text:span><text:span text:style-name="T868"><text:s/></text:span><text:span text:style-name="T869">be</text:span><text:span text:style-name="T870"><text:s/></text:span><text:span text:style-name="T871">considered</text:span><text:span text:style-name="T872"><text:s/></text:span><text:span text:style-name="T873">on</text:span><text:span text:style-name="T874"><text:s/></text:span><text:span text:style-name="T875">its</text:span><text:span text:style-name="T876"><text:s/></text:span><text:span text:style-name="T877">merits.</text:span></text:p>
          </table:table-cell>
          <table:table-cell table:style-name="TableCell878">
            <text:p text:style-name="P879"><text:span text:style-name="T880">If a member’s APP is lower than their</text:span><text:span text:style-name="T881"><text:s/></text:span><text:span text:style-name="T882">regular</text:span><text:span text:style-name="T883"><text:s/></text:span><text:span text:style-name="T884">pensionable</text:span><text:span text:style-name="T885"><text:s/></text:span><text:span text:style-name="T886">pay</text:span><text:span text:style-name="T887"><text:s/></text:span><text:span text:style-name="T888">the</text:span><text:span text:style-name="T889"><text:s/></text:span><text:span text:style-name="T890">employer</text:span><text:span text:style-name="T891"><text:s/></text:span><text:span text:style-name="T892">can</text:span><text:span text:style-name="T893"><text:s/></text:span><text:span text:style-name="T894">either</text:span><text:span text:style-name="T895"><text:s/></text:span><text:span text:style-name="T896">substitute</text:span><text:span text:style-name="T897"><text:s/></text:span><text:span text:style-name="T898">a</text:span><text:span text:style-name="T899"><text:s/></text:span><text:span text:style-name="T900">higher</text:span><text:span text:style-name="T901"><text:s/></text:span><text:span text:style-name="T902">rate</text:span><text:span text:style-name="T903"><text:s/></text:span><text:span text:style-name="T904">of</text:span><text:span text:style-name="T905"><text:s/></text:span><text:span text:style-name="T906">pay,</text:span><text:span text:style-name="T907"><text:s/></text:span><text:span text:style-name="T908">based</text:span><text:span text:style-name="T909"><text:s/></text:span><text:span text:style-name="T910">on</text:span><text:span text:style-name="T911"><text:s/></text:span><text:span text:style-name="T912">the</text:span><text:span text:style-name="T913"><text:s/></text:span><text:span text:style-name="T914">pay</text:span><text:span text:style-name="T915"><text:s/></text:span><text:span text:style-name="T916">they</text:span><text:span text:style-name="T917"><text:s/></text:span><text:span text:style-name="T918">received</text:span><text:span text:style-name="T919"><text:s/></text:span><text:span text:style-name="T920">in</text:span><text:span text:style-name="T921"><text:s/></text:span><text:span text:style-name="T922">the</text:span><text:span text:style-name="T923"><text:s/></text:span><text:span text:style-name="T924">year</text:span><text:span text:style-name="T925"><text:s/></text:span><text:span text:style-name="T926">before</text:span><text:span text:style-name="T927"><text:s/></text:span><text:span text:style-name="T928">the</text:span><text:span text:style-name="T929"><text:s/></text:span><text:span text:style-name="T930">absence</text:span><text:span text:style-name="T931"><text:s/></text:span><text:span text:style-name="T932">began,</text:span><text:span text:style-name="T933"><text:s/></text:span><text:span text:style-name="T934">or,</text:span><text:span text:style-name="T935"><text:s/></text:span><text:span text:style-name="T936">include</text:span><text:span text:style-name="T937"><text:s/></text:span><text:span text:style-name="T938">regular</text:span><text:span text:style-name="T939"><text:s/></text:span><text:span text:style-name="T940">lump</text:span><text:span text:style-name="T941"><text:s/></text:span><text:span text:style-name="T942">sums</text:span><text:span text:style-name="T943"><text:s/></text:span><text:span text:style-name="T944">received</text:span><text:span text:style-name="T945"><text:s/></text:span><text:span text:style-name="T946">during</text:span><text:span text:style-name="T947"><text:s/></text:span><text:span text:style-name="T948">that</text:span><text:span text:style-name="T949"><text:s/></text:span><text:span text:style-name="T950">period.</text:span></text:p>
          </table:table-cell>
        </table:table-row>
      </table:table>
      <text:p text:style-name="P951"/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<text:span text:style-name="T964">No.</text:span></text:p>
          </table:table-cell>
          <table:table-cell table:style-name="TableCell965">
            <text:p text:style-name="TableParagraph"><text:span text:style-name="T966">Area</text:span></text:p>
          </table:table-cell>
          <table:table-cell table:style-name="TableCell967">
            <text:p text:style-name="TableParagraph"><text:span text:style-name="T968">Regulation</text:span></text:p>
          </table:table-cell>
          <table:table-cell table:style-name="TableCell969">
            <text:p text:style-name="TableParagraph"><text:span text:style-name="T970">Discretion</text:span></text:p>
          </table:table-cell>
          <table:table-cell table:style-name="TableCell971">
            <text:p text:style-name="P972"><text:span text:style-name="T973">Policy</text:span><text:span text:style-name="T974"><text:s/></text:span><text:span text:style-name="T975">Summary</text:span></text:p>
          </table:table-cell>
          <table:table-cell table:style-name="TableCell976">
            <text:p text:style-name="P977"><text:span text:style-name="T978">Explanation</text:span></text:p>
          </table:table-cell>
        </table:table-row>
        <table:table-row table:style-name="TableRow979">
          <table:table-cell table:style-name="TableCell980">
            <text:p text:style-name="P981"><text:span text:style-name="T982">3</text:span></text:p>
          </table:table-cell>
          <table:table-cell table:style-name="TableCell983">
            <text:p text:style-name="P984"><text:span text:style-name="T985">Funding</text:span><text:span text:style-name="T986"><text:s/></text:span><text:span text:style-name="T987">of</text:span><text:span text:style-name="T988"><text:s/></text:span><text:span text:style-name="T989">Additional</text:span><text:span text:style-name="T990"><text:s/></text:span><text:span text:style-name="T991">Pension</text:span><text:span text:style-name="T992"><text:s/></text:span><text:span text:style-name="T993">Contributions</text:span></text:p>
          </table:table-cell>
          <table:table-cell table:style-name="TableCell994">
            <text:p text:style-name="P995"><text:span text:style-name="T996">Regulations</text:span><text:span text:style-name="T997"><text:s/></text:span><text:span text:style-name="T998">16(2)(e)</text:span><text:span text:style-name="T999"><text:s/></text:span><text:span text:style-name="T1000">and</text:span><text:span text:style-name="T1001"><text:s/></text:span><text:span text:style-name="T1002">16(4)(d)</text:span></text:p>
          </table:table-cell>
          <table:table-cell table:style-name="TableCell1003">
            <text:p text:style-name="P1004"><text:span text:style-name="T1005">Whether</text:span><text:span text:style-name="T1006"><text:s/></text:span><text:span text:style-name="T1007">to</text:span><text:span text:style-name="T1008"><text:s/></text:span><text:span text:style-name="T1009">fund,</text:span><text:span text:style-name="T1010"><text:s/></text:span><text:span text:style-name="T1011">in</text:span><text:span text:style-name="T1012"><text:s/></text:span><text:span text:style-name="T1013">whole</text:span><text:span text:style-name="T1014"><text:s/></text:span><text:span text:style-name="T1015">or</text:span><text:span text:style-name="T1016"><text:s/></text:span><text:span text:style-name="T1017">in</text:span><text:span text:style-name="T1018"><text:s/></text:span><text:span text:style-name="T1019">part,</text:span><text:span text:style-name="T1020"><text:s/></text:span><text:span text:style-name="T1021">a</text:span><text:span text:style-name="T1022"><text:s/></text:span><text:span text:style-name="T1023">shared</text:span><text:span text:style-name="T1024"><text:s/></text:span><text:span text:style-name="T1025">cost</text:span><text:span text:style-name="T1026"><text:s/></text:span><text:span text:style-name="T1027">additional</text:span><text:span text:style-name="T1028"><text:s/></text:span><text:span text:style-name="T1029">pension</text:span><text:span text:style-name="T1030"><text:s/></text:span><text:span text:style-name="T1031">contributions</text:span><text:span text:style-name="T1032"><text:s/></text:span><text:span text:style-name="T1033">(SCAPC)</text:span><text:span text:style-name="T1034"><text:s/></text:span><text:span text:style-name="T1035">on</text:span><text:span text:style-name="T1036"><text:s/></text:span><text:span text:style-name="T1037">behalf</text:span><text:span text:style-name="T1038"><text:s/></text:span><text:span text:style-name="T1039">of</text:span><text:span text:style-name="T1040"><text:s/></text:span><text:span text:style-name="T1041">an</text:span><text:span text:style-name="T1042"><text:s/></text:span><text:span text:style-name="T1043">active</text:span><text:span text:style-name="T1044"><text:s/></text:span><text:span text:style-name="T1045">member</text:span><text:span text:style-name="T1046"><text:s/></text:span><text:span text:style-name="T1047">by</text:span><text:span text:style-name="T1048"><text:s/></text:span><text:span text:style-name="T1049">regular</text:span><text:span text:style-name="T1050"><text:s/></text:span><text:span text:style-name="T1051">contributions</text:span><text:span text:style-name="T1052"><text:s/></text:span><text:span text:style-name="T1053">(Regulation</text:span><text:span text:style-name="T1054"><text:s/></text:span><text:span text:style-name="T1055">16(2)(e))</text:span><text:span text:style-name="T1056"><text:s/></text:span><text:span text:style-name="T1057">or</text:span><text:span text:style-name="T1058"><text:s/></text:span><text:span text:style-name="T1059">by</text:span><text:span text:style-name="T1060"><text:s/></text:span><text:span text:style-name="T1061">lump</text:span><text:span text:style-name="T1062"><text:s/></text:span><text:span text:style-name="T1063">sum</text:span><text:span text:style-name="T1064"><text:s/></text:span><text:span text:style-name="T1065">(Regulation</text:span><text:span text:style-name="T1066"><text:s/></text:span><text:span text:style-name="T1067">16(4)(d)).</text:span></text:p>
            <text:p text:style-name="P1068"/>
            <text:p text:style-name="P1069"><text:span text:style-name="T1070">Note:</text:span></text:p>
            <text:p text:style-name="P1071"><text:span text:style-name="T1072">The</text:span><text:span text:style-name="T1073"><text:s/></text:span><text:span text:style-name="T1074">amount</text:span><text:span text:style-name="T1075"><text:s/></text:span><text:span text:style-name="T1076">of</text:span><text:span text:style-name="T1077"><text:s/></text:span><text:span text:style-name="T1078">additional</text:span><text:span text:style-name="T1079"><text:s/></text:span><text:span text:style-name="T1080">pension</text:span><text:span text:style-name="T1081"><text:s/></text:span><text:span text:style-name="T1082">that</text:span><text:span text:style-name="T1083"><text:s/></text:span><text:span text:style-name="T1084">may</text:span><text:span text:style-name="T1085"><text:s/></text:span><text:span text:style-name="T1086">be</text:span><text:span text:style-name="T1087"><text:s/></text:span><text:span text:style-name="T1088">credited</text:span><text:span text:style-name="T1089"><text:s/></text:span><text:span text:style-name="T1090">to</text:span><text:span text:style-name="T1091"><text:s/></text:span><text:span text:style-name="T1092">an</text:span><text:span text:style-name="T1093"><text:s/></text:span><text:span text:style-name="T1094">active</text:span><text:span text:style-name="T1095"><text:s/></text:span><text:span text:style-name="T1096">member’s pension</text:span><text:span text:style-name="T1097"><text:s/></text:span><text:span text:style-name="T1098">accounts</text:span><text:span text:style-name="T1099"><text:s/></text:span><text:span text:style-name="T1100">may</text:span><text:span text:style-name="T1101"><text:s/></text:span><text:span text:style-name="T1102">not</text:span><text:span text:style-name="T1103"><text:s/></text:span><text:span text:style-name="T1104">exceed</text:span><text:span text:style-name="T1105"><text:s/></text:span><text:span text:style-name="T1106">the</text:span><text:span text:style-name="T1107"><text:s/></text:span><text:span text:style-name="T1108">overall</text:span><text:span text:style-name="T1109"><text:s/></text:span><text:span text:style-name="T1110">additional</text:span><text:span text:style-name="T1111"><text:s/></text:span><text:span text:style-name="T1112">pension</text:span><text:span text:style-name="T1113"><text:s/></text:span><text:span text:style-name="T1114">limit</text:span><text:span text:style-name="T1115"><text:s/></text:span><text:span text:style-name="T1116">of</text:span></text:p>
            <text:p text:style-name="P1117"><text:span text:style-name="T1118">£6,822</text:span><text:span text:style-name="T1119"><text:s/></text:span><text:span text:style-name="T1120">(April</text:span><text:span text:style-name="T1121"><text:s/></text:span><text:span text:style-name="T1122">2018</text:span><text:span text:style-name="T1123"><text:s/></text:span><text:span text:style-name="T1124">and</text:span><text:span text:style-name="T1125"><text:s/></text:span><text:span text:style-name="T1126">uplifted</text:span></text:p>
            <text:p text:style-name="P1127"><text:span text:style-name="T1128">annually).</text:span></text:p>
          </table:table-cell>
          <table:table-cell table:style-name="TableCell1129">
            <text:p text:style-name="P1130"><text:span text:style-name="T1131">The</text:span><text:span text:style-name="T1132"><text:s/></text:span><text:span text:style-name="T1133">PCC</text:span><text:span text:style-name="T1134"><text:s/></text:span><text:span text:style-name="T1135">will</text:span><text:span text:style-name="T1136"><text:s/></text:span><text:span text:style-name="T1137">only</text:span><text:span text:style-name="T1138"><text:s/></text:span><text:span text:style-name="T1139">award</text:span><text:span text:style-name="T1140"><text:s/></text:span><text:span text:style-name="T1141">the</text:span><text:span text:style-name="T1142"><text:s/></text:span><text:span text:style-name="T1143">Funding</text:span><text:span text:style-name="T1144"><text:s/></text:span><text:span text:style-name="T1145">of</text:span><text:span text:style-name="T1146"><text:s/></text:span><text:span text:style-name="T1147">Additional</text:span><text:span text:style-name="T1148"><text:s/></text:span><text:span text:style-name="T1149">Pension</text:span><text:span text:style-name="T1150"><text:s/></text:span><text:span text:style-name="T1151">Contributions</text:span><text:span text:style-name="T1152"><text:s/></text:span><text:span text:style-name="T1153">in</text:span><text:span text:style-name="T1154"><text:s/></text:span><text:span text:style-name="T1155">exceptional</text:span><text:span text:style-name="T1156"><text:s/></text:span><text:span text:style-name="T1157">circumstances.</text:span></text:p>
          </table:table-cell>
          <table:table-cell table:style-name="TableCell1158">
            <text:p text:style-name="P1159"><text:span text:style-name="T1160">The</text:span><text:span text:style-name="T1161"><text:s/></text:span><text:span text:style-name="T1162">employing</text:span><text:span text:style-name="T1163"><text:s/></text:span><text:span text:style-name="T1164">authority</text:span><text:span text:style-name="T1165"><text:s/></text:span><text:span text:style-name="T1166">can</text:span><text:span text:style-name="T1167"><text:s/></text:span><text:span text:style-name="T1168">choose</text:span><text:span text:style-name="T1169"><text:s/></text:span><text:span text:style-name="T1170">to</text:span><text:span text:style-name="T1171"><text:s/></text:span><text:span text:style-name="T1172">pay</text:span><text:span text:style-name="T1173"><text:s/></text:span><text:span text:style-name="T1174">additional</text:span><text:span text:style-name="T1175"><text:s/></text:span><text:span text:style-name="T1176">pension</text:span><text:span text:style-name="T1177"><text:s/></text:span><text:span text:style-name="T1178">contributions</text:span><text:span text:style-name="T1179"><text:s/></text:span><text:span text:style-name="T1180">on</text:span><text:span text:style-name="T1181"><text:s/></text:span><text:span text:style-name="T1182">behalf</text:span><text:span text:style-name="T1183"><text:s/></text:span><text:span text:style-name="T1184">of</text:span><text:span text:style-name="T1185"><text:s/></text:span><text:span text:style-name="T1186">active</text:span><text:span text:style-name="T1187"><text:s/></text:span><text:span text:style-name="T1188">employees.</text:span></text:p>
          </table:table-cell>
        </table:table-row>
        <table:table-row table:style-name="TableRow1189">
          <table:table-cell table:style-name="TableCell1190">
            <text:p text:style-name="P1191"><text:span text:style-name="T1192">4</text:span></text:p>
          </table:table-cell>
          <table:table-cell table:style-name="TableCell1193">
            <text:p text:style-name="P1194"><text:span text:style-name="T1195">Shared</text:span><text:span text:style-name="T1196"><text:s/></text:span><text:span text:style-name="T1197">Cost</text:span><text:span text:style-name="T1198"><text:s/></text:span><text:span text:style-name="T1199">Additional</text:span><text:span text:style-name="T1200"><text:s/></text:span><text:span text:style-name="T1201">Voluntary</text:span><text:span text:style-name="T1202"><text:s/></text:span><text:span text:style-name="T1203">Contributions</text:span><text:span text:style-name="T1204"><text:s/></text:span><text:span text:style-name="T1205">(SCAVCs)</text:span></text:p>
          </table:table-cell>
          <table:table-cell table:style-name="TableCell1206">
            <text:p text:style-name="P1207"><text:span text:style-name="T1208">Regulation</text:span><text:span text:style-name="T1209"><text:s/></text:span><text:span text:style-name="T1210">17(1)</text:span><text:span text:style-name="T1211"><text:s/></text:span><text:span text:style-name="T1212">and</text:span></text:p>
            <text:p text:style-name="P1213"><text:span text:style-name="T1214">Schedule</text:span><text:span text:style-name="T1215"><text:s/></text:span><text:span text:style-name="T1216">1</text:span><text:span text:style-name="T1217"><text:s/></text:span><text:span text:style-name="T1218">(definition</text:span><text:span text:style-name="T1219"><text:s/></text:span><text:span text:style-name="T1220">of</text:span><text:span text:style-name="T1221"><text:s/></text:span><text:span text:style-name="T1222">SCAVC)</text:span><text:span text:style-name="T1223"><text:s/></text:span><text:span text:style-name="T1224">Pension</text:span><text:span text:style-name="T1225"><text:s/></text:span><text:span text:style-name="T1226">Regulations.</text:span></text:p>
          </table:table-cell>
          <table:table-cell table:style-name="TableCell1227">
            <text:p text:style-name="P1228"><text:span text:style-name="T1229">Whether</text:span><text:span text:style-name="T1230"><text:s/></text:span><text:span text:style-name="T1231">to</text:span><text:span text:style-name="T1232"><text:s/></text:span><text:span text:style-name="T1233">contribute</text:span><text:span text:style-name="T1234"><text:s/></text:span><text:span text:style-name="T1235">towards</text:span><text:span text:style-name="T1236"><text:s/></text:span><text:span text:style-name="T1237">a</text:span><text:span text:style-name="T1238"><text:s/></text:span><text:span text:style-name="T1239">Shared</text:span><text:span text:style-name="T1240"><text:s/></text:span><text:span text:style-name="T1241">Cost</text:span><text:span text:style-name="T1242"><text:s/></text:span><text:span text:style-name="T1243">Additional</text:span><text:span text:style-name="T1244"><text:s/></text:span><text:span text:style-name="T1245">Contribution</text:span><text:span text:style-name="T1246"><text:s/></text:span><text:span text:style-name="T1247">arrangement.</text:span></text:p>
            <text:p text:style-name="P1248"><text:span text:style-name="T1249">Pre-2014</text:span><text:span text:style-name="T1250"><text:s/></text:span><text:span text:style-name="T1251">SCAVCs</text:span><text:span text:style-name="T1252"><text:s/></text:span><text:span text:style-name="T1253">also</text:span><text:span text:style-name="T1254"><text:s/></text:span><text:span text:style-name="T1255">fall</text:span><text:span text:style-name="T1256"><text:s/></text:span><text:span text:style-name="T1257">under</text:span><text:span text:style-name="T1258"><text:s/></text:span><text:span text:style-name="T1259">Regulation</text:span><text:span text:style-name="T1260"><text:s/></text:span><text:span text:style-name="T1261">17</text:span><text:span text:style-name="T1262"><text:s/></text:span><text:span text:style-name="T1263">by</text:span><text:span text:style-name="T1264"><text:s/></text:span><text:span text:style-name="T1265">virtue</text:span><text:span text:style-name="T1266"><text:s/></text:span><text:span text:style-name="T1267">of</text:span><text:span text:style-name="T1268"><text:s/></text:span><text:span text:style-name="T1269">Regulation</text:span><text:span text:style-name="T1270"><text:s/></text:span><text:span text:style-name="T1271">15(2A)</text:span><text:span text:style-name="T1272"><text:s/></text:span><text:span text:style-name="T1273">Transitional</text:span><text:span text:style-name="T1274"><text:s/></text:span><text:span text:style-name="T1275">Regulations.</text:span></text:p>
            <text:p text:style-name="P1276"/>
            <text:p text:style-name="P1277"><text:span text:style-name="T1278">The</text:span><text:span text:style-name="T1279"><text:s/></text:span><text:span text:style-name="T1280">PCC</text:span><text:span text:style-name="T1281"><text:s/></text:span><text:span text:style-name="T1282">operates</text:span><text:span text:style-name="T1283"><text:s/></text:span><text:span text:style-name="T1284">a</text:span><text:span text:style-name="T1285"><text:s/></text:span><text:span text:style-name="T1286">non-shared</text:span><text:span text:style-name="T1287"><text:s/></text:span><text:span text:style-name="T1288">AVC</text:span><text:span text:style-name="T1289"><text:s/></text:span><text:span text:style-name="T1290">scheme</text:span><text:span text:style-name="T1291"><text:s/></text:span><text:span text:style-name="T1292">where</text:span><text:span text:style-name="T1293"><text:s/></text:span><text:span text:style-name="T1294">an</text:span><text:span text:style-name="T1295"><text:s/></text:span><text:span text:style-name="T1296">active</text:span><text:span text:style-name="T1297"><text:s/></text:span><text:span text:style-name="T1298">member</text:span><text:span text:style-name="T1299"><text:s/></text:span><text:span text:style-name="T1300">can</text:span><text:span text:style-name="T1301"><text:s/></text:span><text:span text:style-name="T1302">invest</text:span><text:span text:style-name="T1303"><text:s/></text:span><text:span text:style-name="T1304">money</text:span><text:span text:style-name="T1305"><text:s/></text:span><text:span text:style-name="T1306">through</text:span><text:span text:style-name="T1307"><text:s/></text:span><text:span text:style-name="T1308">an</text:span><text:span text:style-name="T1309"><text:s/></text:span><text:span text:style-name="T1310">AVC</text:span><text:span text:style-name="T1311"><text:s/></text:span><text:span text:style-name="T1312">provider.</text:span><text:span text:style-name="T1313"><text:s/></text:span><text:span text:style-name="T1314">The</text:span><text:span text:style-name="T1315"><text:s/></text:span><text:span text:style-name="T1316">scheme</text:span><text:span text:style-name="T1317"><text:s/></text:span><text:span text:style-name="T1318">provider</text:span><text:span text:style-name="T1319"><text:s/></text:span><text:span text:style-name="T1320">for</text:span><text:span text:style-name="T1321"><text:s/></text:span><text:span text:style-name="T1322">Surrey</text:span><text:span text:style-name="T1323"><text:s/></text:span><text:span text:style-name="T1324">County</text:span><text:span text:style-name="T1325"><text:s/></text:span><text:span text:style-name="T1326">Council</text:span><text:span text:style-name="T1327"><text:s/></text:span><text:span text:style-name="T1328">is</text:span><text:span text:style-name="T1329"><text:s/></text:span><text:span text:style-name="T1330">Prudential.</text:span><text:span text:style-name="T1331"><text:s/></text:span><text:span text:style-name="T1332">AVCs</text:span><text:span text:style-name="T1333"><text:s/></text:span><text:span text:style-name="T1334">are</text:span><text:span text:style-name="T1335"><text:s/></text:span><text:span text:style-name="T1336">deduced</text:span><text:span text:style-name="T1337"><text:s/></text:span><text:span text:style-name="T1338">directly</text:span><text:span text:style-name="T1339"><text:s/></text:span><text:span text:style-name="T1340">from</text:span><text:span text:style-name="T1341"><text:s/></text:span><text:span text:style-name="T1342">your</text:span><text:span text:style-name="T1343"><text:s/></text:span><text:span text:style-name="T1344">pay</text:span><text:span text:style-name="T1345"><text:s/></text:span><text:span text:style-name="T1346">and</text:span><text:span text:style-name="T1347"><text:s/></text:span><text:span text:style-name="T1348">attract</text:span><text:span text:style-name="T1349"><text:s/></text:span><text:span text:style-name="T1350">tax</text:span><text:span text:style-name="T1351"><text:s/></text:span><text:span text:style-name="T1352">relief.</text:span></text:p>
          </table:table-cell>
          <table:table-cell table:style-name="TableCell1353">
            <text:p text:style-name="P1354"><text:span text:style-name="T1355">The</text:span><text:span text:style-name="T1356"><text:s/></text:span><text:span text:style-name="T1357">PCC</text:span><text:span text:style-name="T1358"><text:s/></text:span><text:span text:style-name="T1359">will</text:span><text:span text:style-name="T1360"><text:s/></text:span><text:span text:style-name="T1361">only</text:span><text:span text:style-name="T1362"><text:s/></text:span><text:span text:style-name="T1363">award</text:span><text:span text:style-name="T1364"><text:s/></text:span><text:span text:style-name="T1365">Shared</text:span><text:span text:style-name="T1366"><text:s/></text:span><text:span text:style-name="T1367">Cost</text:span><text:span text:style-name="T1368"><text:s/></text:span><text:span text:style-name="T1369">of</text:span><text:span text:style-name="T1370"><text:s/></text:span><text:span text:style-name="T1371">Additional</text:span><text:span text:style-name="T1372"><text:s/></text:span><text:span text:style-name="T1373">Pension</text:span><text:span text:style-name="T1374"><text:s/></text:span><text:span text:style-name="T1375">Contributions</text:span><text:span text:style-name="T1376"><text:s/></text:span><text:span text:style-name="T1377">in</text:span><text:span text:style-name="T1378"><text:s/></text:span><text:span text:style-name="T1379">exceptional</text:span><text:span text:style-name="T1380"><text:s/></text:span><text:span text:style-name="T1381">circumstances.</text:span></text:p>
          </table:table-cell>
          <table:table-cell table:style-name="TableCell1382">
            <text:p text:style-name="P1383"><text:span text:style-name="T1384">An</text:span><text:span text:style-name="T1385"><text:s/></text:span><text:span text:style-name="T1386">employer</text:span><text:span text:style-name="T1387"><text:s/></text:span><text:span text:style-name="T1388">can</text:span><text:span text:style-name="T1389"><text:s/></text:span><text:span text:style-name="T1390">choose</text:span><text:span text:style-name="T1391"><text:s/></text:span><text:span text:style-name="T1392">to</text:span><text:span text:style-name="T1393"><text:s/></text:span><text:span text:style-name="T1394">contribute</text:span><text:span text:style-name="T1395"><text:s/></text:span><text:span text:style-name="T1396">towards</text:span><text:span text:style-name="T1397"><text:s/></text:span><text:span text:style-name="T1398">a</text:span><text:span text:style-name="T1399"><text:s/></text:span><text:span text:style-name="T1400">SCAVC.</text:span></text:p>
          </table:table-cell>
        </table:table-row>
      </table:table>
      <text:p text:style-name="P1401"/>
      <text:p text:style-name="P1403"/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<text:span text:style-name="T1414">No.</text:span></text:p>
          </table:table-cell>
          <table:table-cell table:style-name="TableCell1415">
            <text:p text:style-name="TableParagraph"><text:span text:style-name="T1416">Area</text:span></text:p>
          </table:table-cell>
          <table:table-cell table:style-name="TableCell1417">
            <text:p text:style-name="TableParagraph"><text:span text:style-name="T1418">Regulation</text:span></text:p>
          </table:table-cell>
          <table:table-cell table:style-name="TableCell1419">
            <text:p text:style-name="TableParagraph"><text:span text:style-name="T1420">Discretion</text:span></text:p>
          </table:table-cell>
          <table:table-cell table:style-name="TableCell1421">
            <text:p text:style-name="P1422"><text:span text:style-name="T1423">Policy</text:span><text:span text:style-name="T1424"><text:s/></text:span><text:span text:style-name="T1425">Summary</text:span></text:p>
          </table:table-cell>
          <table:table-cell table:style-name="TableCell1426">
            <text:p text:style-name="P1427"><text:span text:style-name="T1428">Explanation</text:span></text:p>
          </table:table-cell>
        </table:table-row>
        <table:table-row table:style-name="TableRow1429">
          <table:table-cell table:style-name="TableCell1430">
            <text:p text:style-name="P1431"><text:span text:style-name="T1432">5</text:span></text:p>
          </table:table-cell>
          <table:table-cell table:style-name="TableCell1433">
            <text:p text:style-name="P1434"><text:span text:style-name="T1435">Whether</text:span><text:span text:style-name="T1436"><text:s/></text:span><text:span text:style-name="T1437">to</text:span><text:span text:style-name="T1438"><text:s/></text:span><text:span text:style-name="T1439">grant</text:span><text:span text:style-name="T1440"><text:s/></text:span><text:span text:style-name="T1441">early</text:span><text:span text:style-name="T1442"><text:s/></text:span><text:span text:style-name="T1443">payment</text:span><text:span text:style-name="T1444"><text:s/></text:span><text:span text:style-name="T1445">of</text:span><text:span text:style-name="T1446"><text:s/></text:span><text:span text:style-name="T1447">pension</text:span><text:span text:style-name="T1448"><text:s/></text:span><text:span text:style-name="T1449">on</text:span><text:span text:style-name="T1450"><text:s/></text:span><text:span text:style-name="T1451">compassionate</text:span><text:span text:style-name="T1452"><text:s/></text:span><text:span text:style-name="T1453">grounds</text:span><text:span text:style-name="T1454"><text:s/></text:span><text:span text:style-name="T1455">(pre-1st</text:span><text:span text:style-name="T1456"><text:s/></text:span><text:span text:style-name="T1457">April</text:span><text:span text:style-name="T1458"><text:s/></text:span><text:span text:style-name="T1459">1998</text:span><text:span text:style-name="T1460"><text:s/></text:span><text:span text:style-name="T1461">leavers)</text:span></text:p>
          </table:table-cell>
          <table:table-cell table:style-name="TableCell1462">
            <text:p text:style-name="P1463"><text:span text:style-name="T1464">Regulation</text:span><text:span text:style-name="T1465"><text:s/></text:span><text:span text:style-name="T1466">D11(2)(c)</text:span><text:span text:style-name="T1467"><text:s/></text:span><text:span text:style-name="T1468">of</text:span><text:span text:style-name="T1469"><text:s/></text:span><text:span text:style-name="T1470">1995</text:span><text:span text:style-name="T1471"><text:s/></text:span><text:span text:style-name="T1472">Regulations</text:span></text:p>
          </table:table-cell>
          <table:table-cell table:style-name="TableCell1473">
            <text:p text:style-name="P1474"><text:span text:style-name="T1475">Whether</text:span><text:span text:style-name="T1476"><text:s/></text:span><text:span text:style-name="T1477">to</text:span><text:span text:style-name="T1478"><text:s/></text:span><text:span text:style-name="T1479">agree</text:span><text:span text:style-name="T1480"><text:s/></text:span><text:span text:style-name="T1481">to</text:span><text:span text:style-name="T1482"><text:s/></text:span><text:span text:style-name="T1483">early</text:span><text:span text:style-name="T1484"><text:s/></text:span><text:span text:style-name="T1485">payment</text:span><text:span text:style-name="T1486"><text:s/></text:span><text:span text:style-name="T1487">of</text:span><text:span text:style-name="T1488"><text:s/></text:span><text:span text:style-name="T1489">pension</text:span><text:span text:style-name="T1490"><text:s/></text:span><text:span text:style-name="T1491">benefits</text:span><text:span text:style-name="T1492"><text:s/></text:span><text:span text:style-name="T1493">from</text:span><text:span text:style-name="T1494"><text:s/></text:span><text:span text:style-name="T1495">age</text:span><text:span text:style-name="T1496"><text:s/></text:span><text:span text:style-name="T1497">50</text:span><text:span text:style-name="T1498"><text:s/></text:span><text:span text:style-name="T1499">on</text:span><text:span text:style-name="T1500"><text:s/></text:span><text:span text:style-name="T1501">compassionate</text:span><text:span text:style-name="T1502"><text:s/></text:span><text:span text:style-name="T1503">grounds.</text:span><text:span text:style-name="T1504"><text:s/></text:span><text:span text:style-name="T1505">The</text:span><text:span text:style-name="T1506"><text:s/></text:span><text:span text:style-name="T1507">employer</text:span><text:span text:style-name="T1508"><text:s/></text:span><text:span text:style-name="T1509">should</text:span><text:span text:style-name="T1510"><text:s/></text:span><text:span text:style-name="T1511">note</text:span><text:span text:style-name="T1512"><text:s/></text:span><text:span text:style-name="T1513">that</text:span><text:span text:style-name="T1514"><text:s/></text:span><text:span text:style-name="T1515">pension</text:span><text:span text:style-name="T1516"><text:s/></text:span><text:span text:style-name="T1517">benefits</text:span><text:span text:style-name="T1518"><text:s/></text:span><text:span text:style-name="T1519">paid</text:span><text:span text:style-name="T1520"><text:s/></text:span><text:span text:style-name="T1521">before</text:span><text:span text:style-name="T1522"><text:s/></text:span><text:span text:style-name="T1523">age</text:span><text:span text:style-name="T1524"><text:s/></text:span><text:span text:style-name="T1525">55</text:span><text:span text:style-name="T1526"><text:s/></text:span><text:span text:style-name="T1527">may</text:span><text:span text:style-name="T1528"><text:s/></text:span><text:span text:style-name="T1529">attract</text:span><text:span text:style-name="T1530"><text:s/></text:span><text:span text:style-name="T1531">an</text:span><text:span text:style-name="T1532"><text:s/></text:span><text:span text:style-name="T1533">unauthorised</text:span><text:span text:style-name="T1534"><text:s/></text:span><text:span text:style-name="T1535">payments</text:span><text:span text:style-name="T1536"><text:s/></text:span><text:span text:style-name="T1537">surcharge</text:span><text:span text:style-name="T1538"><text:s/></text:span><text:span text:style-name="T1539">and</text:span><text:span text:style-name="T1540"><text:s/></text:span><text:span text:style-name="T1541">they</text:span><text:span text:style-name="T1542"><text:s/></text:span><text:span text:style-name="T1543">may</text:span><text:span text:style-name="T1544"><text:s/></text:span><text:span text:style-name="T1545">have</text:span><text:span text:style-name="T1546"><text:s/></text:span><text:span text:style-name="T1547">to</text:span><text:span text:style-name="T1548"><text:s/></text:span><text:span text:style-name="T1549">pay</text:span><text:span text:style-name="T1550"><text:s/></text:span><text:span text:style-name="T1551">a</text:span><text:span text:style-name="T1552"><text:s/></text:span><text:span text:style-name="T1553">strain</text:span><text:span text:style-name="T1554"><text:s/></text:span><text:span text:style-name="T1555">cost</text:span><text:span text:style-name="T1556"><text:s/></text:span><text:span text:style-name="T1557">because</text:span><text:span text:style-name="T1558"><text:s/></text:span><text:span text:style-name="T1559">the</text:span><text:span text:style-name="T1560"><text:s/></text:span><text:span text:style-name="T1561">pension</text:span><text:span text:style-name="T1562"><text:s/></text:span><text:span text:style-name="T1563">benefits</text:span><text:span text:style-name="T1564"><text:s/></text:span><text:span text:style-name="T1565">cannot</text:span><text:span text:style-name="T1566"><text:s/></text:span><text:span text:style-name="T1567">be</text:span><text:span text:style-name="T1568"><text:s/></text:span><text:span text:style-name="T1569">reduced.</text:span></text:p>
          </table:table-cell>
          <table:table-cell table:style-name="TableCell1570">
            <text:p text:style-name="P1571"><text:span text:style-name="T1572">The</text:span><text:span text:style-name="T1573"><text:s/></text:span><text:span text:style-name="T1574">PCC</text:span><text:span text:style-name="T1575"><text:s/></text:span><text:span text:style-name="T1576">will</text:span><text:span text:style-name="T1577"><text:s/></text:span><text:span text:style-name="T1578">only</text:span><text:span text:style-name="T1579"><text:s/></text:span><text:span text:style-name="T1580">grant</text:span><text:span text:style-name="T1581"><text:s/></text:span><text:span text:style-name="T1582">early</text:span><text:span text:style-name="T1583"><text:s/></text:span><text:span text:style-name="T1584">payment</text:span><text:span text:style-name="T1585"><text:s/></text:span><text:span text:style-name="T1586">on</text:span><text:span text:style-name="T1587"><text:s/></text:span><text:span text:style-name="T1588">compassionate</text:span><text:span text:style-name="T1589"><text:s/></text:span><text:span text:style-name="T1590">grounds</text:span><text:span text:style-name="T1591"><text:s/></text:span><text:span text:style-name="T1592">in</text:span><text:span text:style-name="T1593"><text:s/></text:span><text:span text:style-name="T1594">exceptional</text:span><text:span text:style-name="T1595"><text:s/></text:span><text:span text:style-name="T1596">circumstances.</text:span></text:p>
          </table:table-cell>
          <table:table-cell table:style-name="TableCell1597">
            <text:p text:style-name="P1598"><text:span text:style-name="T1599">The</text:span><text:span text:style-name="T1600"><text:s/></text:span><text:span text:style-name="T1601">employer</text:span><text:span text:style-name="T1602"><text:s/></text:span><text:span text:style-name="T1603">may</text:span><text:span text:style-name="T1604"><text:s/></text:span><text:span text:style-name="T1605">agree</text:span><text:span text:style-name="T1606"><text:s/></text:span><text:span text:style-name="T1607">to</text:span><text:span text:style-name="T1608"><text:s/></text:span><text:span text:style-name="T1609">payment</text:span><text:span text:style-name="T1610"><text:s/></text:span><text:span text:style-name="T1611">from</text:span><text:span text:style-name="T1612"><text:s/></text:span><text:span text:style-name="T1613">age</text:span><text:span text:style-name="T1614"><text:s/></text:span><text:span text:style-name="T1615">50,</text:span><text:span text:style-name="T1616"><text:s/></text:span><text:span text:style-name="T1617">but</text:span><text:span text:style-name="T1618"><text:s/></text:span><text:span text:style-name="T1619">they</text:span><text:span text:style-name="T1620"><text:s/></text:span><text:span text:style-name="T1621">may</text:span><text:span text:style-name="T1622"><text:s/></text:span><text:span text:style-name="T1623">incur</text:span><text:span text:style-name="T1624"><text:s/></text:span><text:span text:style-name="T1625">an</text:span><text:span text:style-name="T1626"><text:s/></text:span><text:span text:style-name="T1627">unauthorised</text:span><text:span text:style-name="T1628"><text:s/></text:span><text:span text:style-name="T1629">payments</text:span><text:span text:style-name="T1630"><text:s/></text:span><text:span text:style-name="T1631">surcharge</text:span><text:span text:style-name="T1632"><text:s/></text:span><text:span text:style-name="T1633">and/or</text:span><text:span text:style-name="T1634"><text:s/></text:span><text:span text:style-name="T1635">a</text:span><text:span text:style-name="T1636"><text:s/></text:span><text:span text:style-name="T1637">capital</text:span><text:span text:style-name="T1638"><text:s/></text:span><text:span text:style-name="T1639">cost.</text:span></text:p>
          </table:table-cell>
        </table:table-row>
        <table:table-row table:style-name="TableRow1640">
          <table:table-cell table:style-name="TableCell1641">
            <text:p text:style-name="P1642"><text:span text:style-name="T1643">6</text:span></text:p>
          </table:table-cell>
          <table:table-cell table:style-name="TableCell1644">
            <text:p text:style-name="TableParagraph"><text:span text:style-name="T1645">Flexible</text:span><text:span text:style-name="T1646"><text:s/></text:span><text:span text:style-name="T1647">Retirement</text:span></text:p>
          </table:table-cell>
          <table:table-cell table:style-name="TableCell1648">
            <text:p text:style-name="P1649"><text:span text:style-name="T1650">Regulation</text:span><text:span text:style-name="T1651"><text:s/></text:span><text:span text:style-name="T1652">30(6),</text:span><text:span text:style-name="T1653"><text:s/></text:span><text:span text:style-name="T1654">Pensions</text:span><text:span text:style-name="T1655"><text:s/></text:span><text:span text:style-name="T1656">Regulations</text:span><text:span text:style-name="T1657"><text:s/></text:span><text:span text:style-name="T1658">Regulations</text:span><text:span text:style-name="T1659"><text:s/></text:span><text:span text:style-name="T1660">11(2)</text:span></text:p>
            <text:p text:style-name="P1661"><text:span text:style-name="T1662">and</text:span><text:span text:style-name="T1663"><text:s/></text:span><text:span text:style-name="T1664">(3)</text:span><text:span text:style-name="T1665"><text:s/></text:span><text:span text:style-name="T1666">of</text:span><text:span text:style-name="T1667"><text:s/></text:span><text:span text:style-name="T1668">Transitional</text:span></text:p>
            <text:p text:style-name="P1669"><text:span text:style-name="T1670">Regulations</text:span></text:p>
          </table:table-cell>
          <table:table-cell table:style-name="TableCell1671">
            <text:p text:style-name="P1672"><text:span text:style-name="T1673">Whether</text:span><text:span text:style-name="T1674"><text:s/></text:span><text:span text:style-name="T1675">to</text:span><text:span text:style-name="T1676"><text:s/></text:span><text:span text:style-name="T1677">agree</text:span><text:span text:style-name="T1678"><text:s/></text:span><text:span text:style-name="T1679">to</text:span><text:span text:style-name="T1680"><text:s/></text:span><text:span text:style-name="T1681">an</text:span><text:span text:style-name="T1682"><text:s/></text:span><text:span text:style-name="T1683">employee</text:span><text:span text:style-name="T1684"><text:s/></text:span><text:span text:style-name="T1685">aged</text:span><text:span text:style-name="T1686"><text:s/></text:span><text:span text:style-name="T1687">55</text:span><text:span text:style-name="T1688"><text:s/></text:span><text:span text:style-name="T1689">or</text:span><text:span text:style-name="T1690"><text:s/></text:span><text:span text:style-name="T1691">over</text:span><text:span text:style-name="T1692"><text:s/></text:span><text:span text:style-name="T1693">reducing</text:span><text:span text:style-name="T1694"><text:s/></text:span><text:span text:style-name="T1695">their</text:span><text:span text:style-name="T1696"><text:s/></text:span><text:span text:style-name="T1697">hours</text:span><text:span text:style-name="T1698"><text:s/></text:span><text:span text:style-name="T1699">of</text:span><text:span text:style-name="T1700"><text:s/></text:span><text:span text:style-name="T1701">work</text:span><text:span text:style-name="T1702"><text:s/></text:span><text:span text:style-name="T1703">or</text:span><text:span text:style-name="T1704"><text:s/></text:span><text:span text:style-name="T1705">their</text:span><text:span text:style-name="T1706"><text:s/></text:span><text:span text:style-name="T1707">grade</text:span><text:span text:style-name="T1708"><text:s/></text:span><text:span text:style-name="T1709">so</text:span><text:span text:style-name="T1710"><text:s/></text:span><text:span text:style-name="T1711">that</text:span><text:span text:style-name="T1712"><text:s/></text:span><text:span text:style-name="T1713">they</text:span><text:span text:style-name="T1714"><text:s/></text:span><text:span text:style-name="T1715">may</text:span><text:span text:style-name="T1716"><text:s/></text:span><text:span text:style-name="T1717">receive</text:span><text:span text:style-name="T1718"><text:s/></text:span><text:span text:style-name="T1719">all</text:span><text:span text:style-name="T1720"><text:s/></text:span><text:span text:style-name="T1721">or</text:span><text:span text:style-name="T1722"><text:s/></text:span><text:span text:style-name="T1723">some</text:span><text:span text:style-name="T1724"><text:s/></text:span><text:span text:style-name="T1725">of</text:span><text:span text:style-name="T1726"><text:s/></text:span><text:span text:style-name="T1727">their</text:span><text:span text:style-name="T1728"><text:s/></text:span><text:span text:style-name="T1729">retirement</text:span><text:span text:style-name="T1730"><text:s/></text:span><text:span text:style-name="T1731">pension</text:span><text:span text:style-name="T1732"><text:s/></text:span><text:span text:style-name="T1733">while</text:span><text:span text:style-name="T1734"><text:s/></text:span><text:span text:style-name="T1735">still</text:span><text:span text:style-name="T1736"><text:s/></text:span><text:span text:style-name="T1737">employed.</text:span></text:p>
          </table:table-cell>
          <table:table-cell table:style-name="TableCell1738">
            <text:p text:style-name="P1739"><text:span text:style-name="T1740">The</text:span><text:span text:style-name="T1741"><text:s/></text:span><text:span text:style-name="T1742">PCC</text:span><text:span text:style-name="T1743"><text:s/></text:span><text:span text:style-name="T1744">may</text:span><text:span text:style-name="T1745"><text:s/></text:span><text:span text:style-name="T1746">award</text:span><text:span text:style-name="T1747"><text:s/></text:span><text:span text:style-name="T1748">Flexible</text:span><text:span text:style-name="T1749"><text:s/></text:span><text:span text:style-name="T1750">Retirement</text:span><text:span text:style-name="T1751"><text:s/></text:span><text:span text:style-name="T1752">but</text:span><text:span text:style-name="T1753"><text:s/></text:span><text:span text:style-name="T1754">each</text:span><text:span text:style-name="T1755"><text:s/></text:span><text:span text:style-name="T1756">case</text:span><text:span text:style-name="T1757"><text:s/></text:span><text:span text:style-name="T1758">will</text:span><text:span text:style-name="T1759"><text:s/></text:span><text:span text:style-name="T1760">be</text:span><text:span text:style-name="T1761"><text:s/></text:span><text:span text:style-name="T1762">considered</text:span><text:span text:style-name="T1763"><text:s/></text:span><text:span text:style-name="T1764">on</text:span><text:span text:style-name="T1765"><text:s/></text:span><text:span text:style-name="T1766">its</text:span><text:span text:style-name="T1767"><text:s/></text:span><text:span text:style-name="T1768">merits.</text:span></text:p>
            <text:p text:style-name="P1769"><text:span text:style-name="T1770">See</text:span><text:span text:style-name="T1771"><text:s/></text:span><text:span text:style-name="T1772">the</text:span><text:span text:style-name="T1773"><text:s/></text:span><text:a xlink:href="http://informationhub.shdc.police.uk/_layouts/15/WopiFrame.aspx?sourcedoc=/PP1/Flexible%20Retirement.docx&amp;action=default&amp;DefaultItemOpen=1" office:target-frame-name="_top" xlink:show="replace"><text:span text:style-name="T1774">‘</text:span><text:span text:style-name="T1775">Flexible</text:span><text:span text:style-name="T1776"><text:s/></text:span><text:span text:style-name="T1777">Retirement</text:span></text:a><text:a xlink:href="http://informationhub.shdc.police.uk/_layouts/15/WopiFrame.aspx?sourcedoc=/PP1/Flexible%20Retirement.docx&amp;action=default&amp;DefaultItemOpen=1" office:target-frame-name="_top" xlink:show="replace"><text:span text:style-name="T1778">’</text:span></text:a><text:span text:style-name="T1779"><text:s/></text:span><text:span text:style-name="T1780">policy.</text:span></text:p>
          </table:table-cell>
          <table:table-cell table:style-name="TableCell1781">
            <text:p text:style-name="P1782"><text:span text:style-name="T1783">The</text:span><text:span text:style-name="T1784"><text:s/></text:span><text:span text:style-name="T1785">employing</text:span><text:span text:style-name="T1786"><text:s/></text:span><text:span text:style-name="T1787">authority</text:span><text:span text:style-name="T1788"><text:s/></text:span><text:span text:style-name="T1789">can</text:span><text:span text:style-name="T1790"><text:s/></text:span><text:span text:style-name="T1791">agree</text:span><text:span text:style-name="T1792"><text:s/></text:span><text:span text:style-name="T1793">to</text:span><text:span text:style-name="T1794"><text:s/></text:span><text:span text:style-name="T1795">an</text:span><text:span text:style-name="T1796"><text:s/></text:span><text:span text:style-name="T1797">employee</text:span><text:span text:style-name="T1798"><text:s/></text:span><text:span text:style-name="T1799">aged</text:span><text:span text:style-name="T1800"><text:s/></text:span><text:span text:style-name="T1801">55</text:span><text:span text:style-name="T1802"><text:s/></text:span><text:span text:style-name="T1803">or</text:span><text:span text:style-name="T1804"><text:s/></text:span><text:span text:style-name="T1805">over</text:span><text:span text:style-name="T1806"><text:s/></text:span><text:span text:style-name="T1807">drawing</text:span><text:span text:style-name="T1808"><text:s/></text:span><text:span text:style-name="T1809">all</text:span><text:span text:style-name="T1810"><text:s/></text:span><text:span text:style-name="T1811">or</text:span><text:span text:style-name="T1812"><text:s/></text:span><text:span text:style-name="T1813">some</text:span><text:span text:style-name="T1814"><text:s/></text:span><text:span text:style-name="T1815">of</text:span><text:span text:style-name="T1816"><text:s/></text:span><text:span text:style-name="T1817">their</text:span><text:span text:style-name="T1818"><text:s/></text:span><text:span text:style-name="T1819">pension</text:span><text:span text:style-name="T1820"><text:s/></text:span><text:span text:style-name="T1821">and</text:span><text:span text:style-name="T1822"><text:s/></text:span><text:span text:style-name="T1823">continuing</text:span><text:span text:style-name="T1824"><text:s/></text:span><text:span text:style-name="T1825">to</text:span><text:span text:style-name="T1826"><text:s/></text:span><text:span text:style-name="T1827">work</text:span><text:span text:style-name="T1828"><text:s/></text:span><text:span text:style-name="T1829">in</text:span><text:span text:style-name="T1830"><text:s/></text:span><text:span text:style-name="T1831">the</text:span><text:span text:style-name="T1832"><text:s/></text:span><text:span text:style-name="T1833">same</text:span><text:span text:style-name="T1834"><text:s/></text:span><text:span text:style-name="T1835">employment</text:span><text:span text:style-name="T1836"><text:s/></text:span><text:span text:style-name="T1837">on</text:span><text:span text:style-name="T1838"><text:s/></text:span><text:span text:style-name="T1839">reduced</text:span><text:span text:style-name="T1840"><text:s/></text:span><text:span text:style-name="T1841">hours,</text:span><text:span text:style-name="T1842"><text:s/></text:span><text:span text:style-name="T1843">pay</text:span><text:span text:style-name="T1844"><text:s/></text:span><text:span text:style-name="T1845">or</text:span><text:span text:style-name="T1846"><text:s/></text:span><text:span text:style-name="T1847">grade.</text:span>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<text:span text:style-name="T1857">Whether,</text:span><text:span text:style-name="T1858"><text:s/></text:span><text:span text:style-name="T1859">in</text:span><text:span text:style-name="T1860"><text:s/></text:span><text:span text:style-name="T1861">addition</text:span><text:span text:style-name="T1862"><text:s/></text:span><text:span text:style-name="T1863">to</text:span><text:span text:style-name="T1864"><text:s/></text:span><text:span text:style-name="T1865">any</text:span><text:span text:style-name="T1866"><text:s/></text:span><text:span text:style-name="T1867">pre-</text:span><text:span text:style-name="T1868">1st</text:span></text:p>
            <text:p text:style-name="P1869"><text:span text:style-name="T1870">April</text:span><text:span text:style-name="T1871"><text:s/></text:span><text:span text:style-name="T1872">2008</text:span><text:span text:style-name="T1873"><text:s/></text:span><text:span text:style-name="T1874">pension</text:span><text:span text:style-name="T1875"><text:s/></text:span><text:span text:style-name="T1876">benefits</text:span><text:span text:style-name="T1877"><text:s/></text:span><text:span text:style-name="T1878">which</text:span><text:span text:style-name="T1879"><text:s/></text:span><text:span text:style-name="T1880">the</text:span><text:span text:style-name="T1881"><text:s/></text:span><text:span text:style-name="T1882">member</text:span><text:span text:style-name="T1883"><text:s/></text:span><text:span text:style-name="T1884">must</text:span><text:span text:style-name="T1885"><text:s/></text:span><text:span text:style-name="T1886">draw,</text:span><text:span text:style-name="T1887"><text:s/></text:span><text:span text:style-name="T1888">to</text:span><text:span text:style-name="T1889"><text:s/></text:span><text:span text:style-name="T1890">permit</text:span><text:span text:style-name="T1891"><text:s/></text:span><text:span text:style-name="T1892">the</text:span><text:span text:style-name="T1893"><text:s/></text:span><text:span text:style-name="T1894">member</text:span><text:span text:style-name="T1895"><text:s/></text:span><text:span text:style-name="T1896">to</text:span><text:span text:style-name="T1897"><text:s/></text:span><text:span text:style-name="T1898">draw;</text:span><text:span text:style-name="T1899"><text:s/></text:span><text:span text:style-name="T1900">(a)</text:span><text:span text:style-name="T1901"><text:s/></text:span><text:span text:style-name="T1902">all,</text:span><text:span text:style-name="T1903"><text:s/></text:span><text:span text:style-name="T1904">part</text:span><text:span text:style-name="T1905"><text:s/></text:span><text:span text:style-name="T1906">or</text:span><text:span text:style-name="T1907"><text:s/></text:span><text:span text:style-name="T1908">none</text:span><text:span text:style-name="T1909"><text:s/></text:span><text:span text:style-name="T1910">of</text:span><text:span text:style-name="T1911"><text:s/></text:span><text:span text:style-name="T1912">benefits</text:span><text:span text:style-name="T1913"><text:s/></text:span><text:span text:style-name="T1914">accrued</text:span><text:span text:style-name="T1915"><text:s/></text:span><text:span text:style-name="T1916">between</text:span><text:span text:style-name="T1917"><text:s/></text:span><text:span text:style-name="T1918">1st</text:span><text:span text:style-name="T1919"><text:s/></text:span><text:span text:style-name="T1920">April</text:span><text:span text:style-name="T1921"><text:s/></text:span><text:span text:style-name="T1922">2008</text:span><text:span text:style-name="T1923"><text:s/></text:span><text:span text:style-name="T1924">and</text:span><text:span text:style-name="T1925"><text:s/></text:span><text:span text:style-name="T1926">31st</text:span><text:span text:style-name="T1927"><text:s/></text:span><text:span text:style-name="T1928">March</text:span><text:span text:style-name="T1929"><text:s/></text:span><text:span text:style-name="T1930">2014</text:span><text:span text:style-name="T1931"><text:s/></text:span><text:span text:style-name="T1932">and</text:span><text:span text:style-name="T1933"><text:s/></text:span><text:span text:style-name="T1934">(b)</text:span><text:span text:style-name="T1935"><text:s/></text:span><text:span text:style-name="T1936">all,</text:span><text:span text:style-name="T1937"><text:s/></text:span><text:span text:style-name="T1938">part</text:span><text:span text:style-name="T1939"><text:s/></text:span><text:span text:style-name="T1940">or</text:span><text:span text:style-name="T1941"><text:s/></text:span><text:span text:style-name="T1942">none</text:span><text:span text:style-name="T1943"><text:s/></text:span><text:span text:style-name="T1944">of</text:span><text:span text:style-name="T1945"><text:s/></text:span><text:span text:style-name="T1946">the</text:span><text:span text:style-name="T1947"><text:s/></text:span><text:span text:style-name="T1948">pension</text:span><text:span text:style-name="T1949"><text:s/></text:span><text:span text:style-name="T1950">benefits</text:span></text:p>
            <text:p text:style-name="P1951"><text:span text:style-name="T1952">built</text:span><text:span text:style-name="T1953"><text:s/></text:span><text:span text:style-name="T1954">up</text:span><text:span text:style-name="T1955"><text:s/></text:span><text:span text:style-name="T1956">after</text:span><text:span text:style-name="T1957"><text:s/></text:span><text:span text:style-name="T1958">31st</text:span><text:span text:style-name="T1959"><text:s/></text:span><text:span text:style-name="T1960">March</text:span><text:span text:style-name="T1961"><text:s/></text:span><text:span text:style-name="T1962">2014</text:span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<text:span text:style-name="T1967">The</text:span><text:span text:style-name="T1968"><text:s/></text:span><text:span text:style-name="T1969">employer</text:span><text:span text:style-name="T1970"><text:s/></text:span><text:span text:style-name="T1971">should</text:span><text:span text:style-name="T1972"><text:s/></text:span><text:span text:style-name="T1973">note</text:span><text:span text:style-name="T1974"><text:s/></text:span><text:span text:style-name="T1975">that</text:span><text:span text:style-name="T1976"><text:s/></text:span><text:span text:style-name="T1977">granting</text:span><text:span text:style-name="T1978"><text:s/></text:span><text:span text:style-name="T1979">consent</text:span><text:span text:style-name="T1980"><text:s/></text:span><text:span text:style-name="T1981">would</text:span><text:span text:style-name="T1982"><text:s/></text:span><text:span text:style-name="T1983">trigger</text:span><text:span text:style-name="T1984"><text:s/></text:span><text:span text:style-name="T1985">the</text:span><text:span text:style-name="T1986"><text:s/></text:span><text:span text:style-name="T1987">85-year</text:span><text:span text:style-name="T1988"><text:s/></text:span><text:span text:style-name="T1989">rule</text:span><text:span text:style-name="T1990"><text:s/></text:span><text:span text:style-name="T1991">and</text:span><text:span text:style-name="T1992"><text:s/></text:span><text:span text:style-name="T1993">may</text:span><text:span text:style-name="T1994"><text:s/></text:span><text:span text:style-name="T1995">require</text:span><text:span text:style-name="T1996"><text:s/></text:span><text:span text:style-name="T1997">a</text:span><text:span text:style-name="T1998"><text:s/></text:span><text:span text:style-name="T1999">capital</text:span><text:span text:style-name="T2000"><text:s/></text:span><text:span text:style-name="T2001">payment.</text:span></text:p>
          </table:table-cell>
        </table:table-row>
      </table:table>
      <text:p text:style-name="P2002"/>
      <text:p text:style-name="P2004"/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><text:span text:style-name="T2015">No.</text:span></text:p>
          </table:table-cell>
          <table:table-cell table:style-name="TableCell2016">
            <text:p text:style-name="TableParagraph"><text:span text:style-name="T2017">Area</text:span></text:p>
          </table:table-cell>
          <table:table-cell table:style-name="TableCell2018">
            <text:p text:style-name="TableParagraph"><text:span text:style-name="T2019">Regulation</text:span></text:p>
          </table:table-cell>
          <table:table-cell table:style-name="TableCell2020">
            <text:p text:style-name="TableParagraph"><text:span text:style-name="T2021">Discretion</text:span></text:p>
          </table:table-cell>
          <table:table-cell table:style-name="TableCell2022">
            <text:p text:style-name="P2023"><text:span text:style-name="T2024">Policy</text:span><text:span text:style-name="T2025"><text:s/></text:span><text:span text:style-name="T2026">Summary</text:span></text:p>
          </table:table-cell>
          <table:table-cell table:style-name="TableCell2027">
            <text:p text:style-name="P2028"><text:span text:style-name="T2029">Explanation</text:span></text:p>
          </table:table-cell>
        </table:table-row>
        <table:table-row table:style-name="TableRow2030">
          <table:table-cell table:style-name="TableCell2031">
            <text:p text:style-name="P2032"><text:span text:style-name="T2033">7</text:span></text:p>
          </table:table-cell>
          <table:table-cell table:style-name="TableCell2034">
            <text:p text:style-name="P2035"><text:span text:style-name="T2036">Switching-on</text:span><text:span text:style-name="T2037"><text:s/></text:span><text:span text:style-name="T2038">the</text:span><text:span text:style-name="T2039"><text:s/></text:span><text:span text:style-name="T2040">85-</text:span><text:span text:style-name="T2041"><text:s/></text:span><text:span text:style-name="T2042">year</text:span><text:span text:style-name="T2043"><text:s/></text:span><text:span text:style-name="T2044">rule</text:span></text:p>
          </table:table-cell>
          <table:table-cell table:style-name="TableCell2045">
            <text:p text:style-name="P2046"><text:span text:style-name="T2047">Schedule</text:span><text:span text:style-name="T2048"><text:s/></text:span><text:span text:style-name="T2049">2</text:span><text:span text:style-name="T2050"><text:s/></text:span><text:span text:style-name="T2051">of</text:span><text:span text:style-name="T2052"><text:s/></text:span><text:span text:style-name="T2053">Transitional</text:span><text:span text:style-name="T2054"><text:s/></text:span><text:span text:style-name="T2055">Regulations</text:span></text:p>
          </table:table-cell>
          <table:table-cell table:style-name="TableCell2056">
            <text:p text:style-name="P2057"><text:span text:style-name="T2058">Whether</text:span><text:span text:style-name="T2059"><text:s/></text:span><text:span text:style-name="T2060">to</text:span><text:span text:style-name="T2061"><text:s/></text:span><text:span text:style-name="T2062">switch</text:span><text:span text:style-name="T2063"><text:s/></text:span><text:span text:style-name="T2064">on</text:span><text:span text:style-name="T2065"><text:s/></text:span><text:span text:style-name="T2066">the</text:span><text:span text:style-name="T2067"><text:s/></text:span><text:span text:style-name="T2068">85-year</text:span><text:span text:style-name="T2069"><text:s/></text:span><text:span text:style-name="T2070">rule</text:span><text:span text:style-name="T2071"><text:s/></text:span><text:span text:style-name="T2072">under</text:span><text:span text:style-name="T2073"><text:s/></text:span><text:span text:style-name="T2074">Regulation</text:span><text:span text:style-name="T2075"><text:s/></text:span><text:span text:style-name="T2076">1(2)</text:span><text:span text:style-name="T2077"><text:s/></text:span><text:span text:style-name="T2078">and</text:span><text:span text:style-name="T2079"><text:s/></text:span><text:span text:style-name="T2080">1(3)</text:span><text:span text:style-name="T2081"><text:s/></text:span><text:span text:style-name="T2082">of</text:span><text:span text:style-name="T2083"><text:s/></text:span><text:span text:style-name="T2084">Schedule</text:span><text:span text:style-name="T2085"><text:s/></text:span><text:span text:style-name="T2086">2</text:span><text:span text:style-name="T2087"><text:s/></text:span><text:span text:style-name="T2088">of</text:span><text:span text:style-name="T2089"><text:s/></text:span><text:span text:style-name="T2090">the</text:span><text:span text:style-name="T2091"><text:s/></text:span><text:span text:style-name="T2092">Transitional</text:span><text:span text:style-name="T2093"><text:s/></text:span><text:span text:style-name="T2094">Regulations.</text:span></text:p>
            <text:p text:style-name="P2095"><text:span text:style-name="T2096">If</text:span><text:span text:style-name="T2097"><text:s/></text:span><text:span text:style-name="T2098">a</text:span><text:span text:style-name="T2099"><text:s/></text:span><text:span text:style-name="T2100">member</text:span><text:span text:style-name="T2101"><text:s/></text:span><text:span text:style-name="T2102">retires</text:span><text:span text:style-name="T2103"><text:s/></text:span><text:span text:style-name="T2104">between</text:span><text:span text:style-name="T2105"><text:s/></text:span><text:span text:style-name="T2106">55</text:span><text:span text:style-name="T2107"><text:s/></text:span><text:span text:style-name="T2108">and</text:span><text:span text:style-name="T2109"><text:s/></text:span><text:span text:style-name="T2110">60</text:span><text:span text:style-name="T2111"><text:s/></text:span><text:span text:style-name="T2112">and had protection under the ’85 year rule’ (i.e. if you add age and length of service</text:span><text:span text:style-name="T2113"><text:s/></text:span><text:span text:style-name="T2114">in</text:span><text:span text:style-name="T2115"><text:s/></text:span><text:span text:style-name="T2116">whole</text:span><text:span text:style-name="T2117"><text:s/></text:span><text:span text:style-name="T2118">years</text:span><text:span text:style-name="T2119"><text:s/></text:span><text:span text:style-name="T2120">and</text:span><text:span text:style-name="T2121"><text:s/></text:span><text:span text:style-name="T2122">this</text:span><text:span text:style-name="T2123"><text:s/></text:span><text:span text:style-name="T2124">equates</text:span><text:span text:style-name="T2125"><text:s/></text:span><text:span text:style-name="T2126">to</text:span><text:span text:style-name="T2127"><text:s/></text:span><text:span text:style-name="T2128">85)</text:span><text:span text:style-name="T2129"><text:s/></text:span><text:span text:style-name="T2130">this</text:span><text:span text:style-name="T2131"><text:s/></text:span><text:span text:style-name="T2132">will</text:span><text:span text:style-name="T2133"><text:s/></text:span><text:span text:style-name="T2134">not</text:span><text:span text:style-name="T2135"><text:s/></text:span><text:span text:style-name="T2136">automatically</text:span><text:span text:style-name="T2137"><text:s/></text:span><text:span text:style-name="T2138">apply</text:span><text:span text:style-name="T2139"><text:s/></text:span><text:span text:style-name="T2140">in</text:span><text:span text:style-name="T2141"><text:s/></text:span><text:span text:style-name="T2142">full</text:span><text:span text:style-name="T2143"><text:s/></text:span><text:span text:style-name="T2144">and</text:span><text:span text:style-name="T2145"><text:s/></text:span><text:span text:style-name="T2146">their</text:span><text:span text:style-name="T2147"><text:s/></text:span><text:span text:style-name="T2148">benefits</text:span><text:span text:style-name="T2149"><text:s/></text:span><text:span text:style-name="T2150">might</text:span><text:span text:style-name="T2151"><text:s/></text:span><text:span text:style-name="T2152">therefore</text:span><text:span text:style-name="T2153"><text:s/></text:span><text:span text:style-name="T2154">be</text:span><text:span text:style-name="T2155"><text:s/></text:span><text:span text:style-name="T2156">subject</text:span><text:span text:style-name="T2157"><text:s/></text:span><text:span text:style-name="T2158">to</text:span><text:span text:style-name="T2159"><text:s/></text:span><text:span text:style-name="T2160">actuarial</text:span><text:span text:style-name="T2161"><text:s/></text:span><text:span text:style-name="T2162">reduction</text:span><text:span text:style-name="T2163"><text:s/></text:span><text:span text:style-name="T2164">(as</text:span><text:span text:style-name="T2165"><text:s/></text:span><text:span text:style-name="T2166">they</text:span><text:span text:style-name="T2167"><text:s/></text:span><text:span text:style-name="T2168">will</text:span><text:span text:style-name="T2169"><text:s/></text:span><text:span text:style-name="T2170">be</text:span><text:span text:style-name="T2171"><text:s/></text:span><text:span text:style-name="T2172">receiving</text:span><text:span text:style-name="T2173"><text:s/></text:span><text:span text:style-name="T2174">them</text:span><text:span text:style-name="T2175"><text:s/></text:span><text:span text:style-name="T2176">earlier</text:span><text:span text:style-name="T2177"><text:s/></text:span><text:span text:style-name="T2178">than</text:span><text:span text:style-name="T2179"><text:s/></text:span><text:span text:style-name="T2180">what</text:span><text:span text:style-name="T2181"><text:s/></text:span><text:span text:style-name="T2182">they</text:span><text:span text:style-name="T2183"><text:s/></text:span><text:span text:style-name="T2184">would</text:span><text:span text:style-name="T2185"><text:s/></text:span><text:span text:style-name="T2186">have</text:span><text:span text:style-name="T2187"><text:s/></text:span><text:span text:style-name="T2188">done).</text:span></text:p>
          </table:table-cell>
          <table:table-cell table:style-name="TableCell2189">
            <text:p text:style-name="P2190"><text:span text:style-name="T2191">The</text:span><text:span text:style-name="T2192"><text:s/></text:span><text:span text:style-name="T2193">PCC</text:span><text:span text:style-name="T2194"><text:s/></text:span><text:span text:style-name="T2195">will</text:span><text:span text:style-name="T2196"><text:s/></text:span><text:span text:style-name="T2197">only</text:span><text:span text:style-name="T2198"><text:s/></text:span><text:span text:style-name="T2199">consider</text:span><text:span text:style-name="T2200"><text:s/></text:span><text:span text:style-name="T2201">switching-</text:span><text:span text:style-name="T2202"><text:s/></text:span><text:span text:style-name="T2203">on</text:span><text:span text:style-name="T2204"><text:s/></text:span><text:span text:style-name="T2205">the</text:span><text:span text:style-name="T2206"><text:s/></text:span><text:span text:style-name="T2207">85year</text:span><text:span text:style-name="T2208"><text:s/></text:span><text:span text:style-name="T2209">rule</text:span><text:span text:style-name="T2210"><text:s/></text:span><text:span text:style-name="T2211">in</text:span><text:span text:style-name="T2212"><text:s/></text:span><text:span text:style-name="T2213">exceptional</text:span><text:span text:style-name="T2214"><text:s/></text:span><text:span text:style-name="T2215">circumstances.</text:span></text:p>
          </table:table-cell>
          <table:table-cell table:style-name="TableCell2216">
            <text:p text:style-name="P2217"><text:span text:style-name="T2218">The</text:span><text:span text:style-name="T2219"><text:s/></text:span><text:span text:style-name="T2220">employer</text:span><text:span text:style-name="T2221"><text:s/></text:span><text:span text:style-name="T2222">can</text:span><text:span text:style-name="T2223"><text:s/></text:span><text:span text:style-name="T2224">agree</text:span><text:span text:style-name="T2225"><text:s/></text:span><text:span text:style-name="T2226">to</text:span><text:span text:style-name="T2227"><text:s/></text:span><text:span text:style-name="T2228">switch</text:span><text:span text:style-name="T2229"><text:s/></text:span><text:span text:style-name="T2230">on</text:span><text:span text:style-name="T2231"><text:s/></text:span><text:span text:style-name="T2232">the</text:span><text:span text:style-name="T2233"><text:s/></text:span><text:span text:style-name="T2234">85-year</text:span><text:span text:style-name="T2235"><text:s/></text:span><text:span text:style-name="T2236">rule,</text:span><text:span text:style-name="T2237"><text:s/></text:span><text:span text:style-name="T2238">which</text:span><text:span text:style-name="T2239"><text:s/></text:span><text:span text:style-name="T2240">may</text:span><text:span text:style-name="T2241"><text:s/></text:span><text:span text:style-name="T2242">mitigate</text:span><text:span text:style-name="T2243"><text:s/></text:span><text:span text:style-name="T2244">reductions</text:span><text:span text:style-name="T2245"><text:s/></text:span><text:span text:style-name="T2246">that</text:span><text:span text:style-name="T2247"><text:s/></text:span><text:span text:style-name="T2248">would,</text:span><text:span text:style-name="T2249"><text:s/></text:span><text:span text:style-name="T2250">otherwise,</text:span><text:span text:style-name="T2251"><text:s/></text:span><text:span text:style-name="T2252">apply</text:span><text:span text:style-name="T2253"><text:s/></text:span><text:span text:style-name="T2254">but</text:span><text:span text:style-name="T2255"><text:s/></text:span><text:span text:style-name="T2256">the</text:span><text:span text:style-name="T2257"><text:s/></text:span><text:span text:style-name="T2258">employer</text:span><text:span text:style-name="T2259"><text:s/></text:span><text:span text:style-name="T2260">may</text:span><text:span text:style-name="T2261"><text:s/></text:span><text:span text:style-name="T2262">have</text:span><text:span text:style-name="T2263"><text:s/></text:span><text:span text:style-name="T2264">to</text:span><text:span text:style-name="T2265"><text:s/></text:span><text:span text:style-name="T2266">make</text:span><text:span text:style-name="T2267"><text:s/></text:span><text:span text:style-name="T2268">a</text:span><text:span text:style-name="T2269"><text:s/></text:span><text:span text:style-name="T2270">capital</text:span><text:span text:style-name="T2271"><text:s/></text:span><text:span text:style-name="T2272">payment.</text:span></text:p>
          </table:table-cell>
        </table:table-row>
      </table:table>
      <text:p text:style-name="P2273"/>
      <text:p text:style-name="P2275"/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>
            <text:p text:style-name="P2285"><text:span text:style-name="T2286">No.</text:span></text:p>
          </table:table-cell>
          <table:table-cell table:style-name="TableCell2287">
            <text:p text:style-name="TableParagraph"><text:span text:style-name="T2288">Area</text:span></text:p>
          </table:table-cell>
          <table:table-cell table:style-name="TableCell2289">
            <text:p text:style-name="P2290"><text:span text:style-name="T2291">Regulation</text:span></text:p>
          </table:table-cell>
          <table:table-cell table:style-name="TableCell2292">
            <text:p text:style-name="P2293"><text:span text:style-name="T2294">Discretion</text:span></text:p>
          </table:table-cell>
          <table:table-cell table:style-name="TableCell2295">
            <text:p text:style-name="P2296"><text:span text:style-name="T2297">Policy</text:span><text:span text:style-name="T2298"><text:s/></text:span><text:span text:style-name="T2299">Summary</text:span></text:p>
          </table:table-cell>
          <table:table-cell table:style-name="TableCell2300">
            <text:p text:style-name="P2301"><text:span text:style-name="T2302">Explanation</text:span></text:p>
          </table:table-cell>
        </table:table-row>
        <table:table-row table:style-name="TableRow2303">
          <table:table-cell table:style-name="TableCell2304">
            <text:p text:style-name="P2305"><text:span text:style-name="T2306">8</text:span></text:p>
          </table:table-cell>
          <table:table-cell table:style-name="TableCell2307">
            <text:p text:style-name="P2308"><text:span text:style-name="T2309">Waiving</text:span><text:span text:style-name="T2310"><text:s/></text:span><text:span text:style-name="T2311">of</text:span><text:span text:style-name="T2312"><text:s/></text:span><text:span text:style-name="T2313">Actuarial</text:span><text:span text:style-name="T2314"><text:s/></text:span><text:span text:style-name="T2315">Reduction</text:span><text:span text:style-name="T2316"><text:s/></text:span><text:span text:style-name="T2317">to</text:span><text:span text:style-name="T2318"><text:s/></text:span><text:span text:style-name="T2319">Pensions</text:span></text:p>
          </table:table-cell>
          <table:table-cell table:style-name="TableCell2320">
            <text:p text:style-name="P2321"><text:span text:style-name="T2322">Regulation</text:span><text:span text:style-name="T2323"><text:s/></text:span><text:span text:style-name="T2324">30(8),</text:span><text:span text:style-name="T2325"><text:s/></text:span><text:span text:style-name="T2326">Pensions</text:span><text:span text:style-name="T2327"><text:s/></text:span><text:span text:style-name="T2328">Regulations</text:span></text:p>
            <text:p text:style-name="P2329"/>
            <text:p text:style-name="P2330"><text:span text:style-name="T2331">Schedule</text:span><text:span text:style-name="T2332"><text:s/></text:span><text:span text:style-name="T2333">2</text:span><text:span text:style-name="T2334"><text:s/></text:span><text:span text:style-name="T2335">of</text:span><text:span text:style-name="T2336"><text:s/></text:span><text:span text:style-name="T2337">Transitional</text:span><text:span text:style-name="T2338"><text:s/></text:span><text:span text:style-name="T2339">Regulations</text:span></text:p>
          </table:table-cell>
          <table:table-cell table:style-name="TableCell2340">
            <text:p text:style-name="P2341"><text:span text:style-name="T2342">(Post</text:span><text:span text:style-name="T2343"><text:s/></text:span><text:span text:style-name="T2344">2014)</text:span><text:span text:style-name="T2345"><text:s/></text:span><text:span text:style-name="T2346">Whether</text:span><text:span text:style-name="T2347"><text:s/></text:span><text:span text:style-name="T2348">to</text:span><text:span text:style-name="T2349"><text:s/></text:span><text:span text:style-name="T2350">agree</text:span><text:span text:style-name="T2351"><text:s/></text:span><text:span text:style-name="T2352">to</text:span><text:span text:style-name="T2353"><text:s/></text:span><text:span text:style-name="T2354">waive,</text:span><text:span text:style-name="T2355"><text:s/></text:span><text:span text:style-name="T2356">in</text:span><text:span text:style-name="T2357"><text:s/></text:span><text:span text:style-name="T2358">whole</text:span><text:span text:style-name="T2359"><text:s/></text:span><text:span text:style-name="T2360">or</text:span><text:span text:style-name="T2361"><text:s/></text:span><text:span text:style-name="T2362">in</text:span><text:span text:style-name="T2363"><text:s/></text:span><text:span text:style-name="T2364">part,</text:span><text:span text:style-name="T2365"><text:s/></text:span><text:span text:style-name="T2366">any</text:span><text:span text:style-name="T2367"><text:s/></text:span><text:span text:style-name="T2368">actuarial</text:span><text:span text:style-name="T2369"><text:s/></text:span><text:span text:style-name="T2370">reduction</text:span><text:span text:style-name="T2371"><text:s/></text:span><text:span text:style-name="T2372">that</text:span><text:span text:style-name="T2373"><text:s/></text:span><text:span text:style-name="T2374">would</text:span><text:span text:style-name="T2375"><text:s/></text:span><text:span text:style-name="T2376">otherwise</text:span><text:span text:style-name="T2377"><text:s/></text:span><text:span text:style-name="T2378">apply</text:span><text:span text:style-name="T2379"><text:s/></text:span><text:span text:style-name="T2380">to</text:span><text:span text:style-name="T2381"><text:s/></text:span><text:span text:style-name="T2382">the</text:span><text:span text:style-name="T2383"><text:s/></text:span><text:span text:style-name="T2384">pension</text:span><text:span text:style-name="T2385"><text:s/></text:span><text:span text:style-name="T2386">paid</text:span><text:span text:style-name="T2387"><text:s/></text:span><text:span text:style-name="T2388">to</text:span><text:span text:style-name="T2389"><text:s/></text:span><text:span text:style-name="T2390">a</text:span><text:span text:style-name="T2391"><text:s/></text:span><text:span text:style-name="T2392">former</text:span><text:span text:style-name="T2393"><text:s/></text:span><text:span text:style-name="T2394">employee</text:span><text:span text:style-name="T2395"><text:s/></text:span><text:span text:style-name="T2396">aged</text:span><text:span text:style-name="T2397"><text:s/></text:span><text:span text:style-name="T2398">55</text:span><text:span text:style-name="T2399"><text:s/></text:span><text:span text:style-name="T2400">or</text:span><text:span text:style-name="T2401"><text:s/></text:span><text:span text:style-name="T2402">over</text:span><text:span text:style-name="T2403"><text:s/></text:span><text:span text:style-name="T2404">under</text:span><text:span text:style-name="T2405"><text:s/></text:span><text:span text:style-name="T2406">30(5)</text:span><text:span text:style-name="T2407"><text:s/></text:span><text:span text:style-name="T2408">or</text:span><text:span text:style-name="T2409"><text:s/></text:span><text:span text:style-name="T2410">30(6)</text:span><text:span text:style-name="T2411"><text:s/></text:span><text:span text:style-name="T2412">[flexible</text:span><text:span text:style-name="T2413"><text:s/></text:span><text:span text:style-name="T2414">retirement]</text:span><text:span text:style-name="T2415"><text:s/></text:span><text:span text:style-name="T2416">using</text:span><text:span text:style-name="T2417"><text:s/></text:span><text:span text:style-name="T2418">regulation</text:span><text:span text:style-name="T2419"><text:s/></text:span><text:span text:style-name="T2420">30(8)</text:span><text:span text:style-name="T2421"><text:s/></text:span><text:span text:style-name="T2422">of</text:span><text:span text:style-name="T2423"><text:s/></text:span><text:span text:style-name="T2424">the</text:span><text:span text:style-name="T2425"><text:s/></text:span><text:span text:style-name="T2426">Pension</text:span><text:span text:style-name="T2427"><text:s/></text:span><text:span text:style-name="T2428">Regulations.</text:span></text:p>
            <text:p text:style-name="P2429"/>
            <text:p text:style-name="P2430"><text:span text:style-name="T2431">The</text:span><text:span text:style-name="T2432"><text:s/></text:span><text:span text:style-name="T2433">PCC</text:span><text:span text:style-name="T2434"><text:s/></text:span><text:span text:style-name="T2435">does</text:span><text:span text:style-name="T2436"><text:s/></text:span><text:span text:style-name="T2437">not</text:span><text:span text:style-name="T2438"><text:s/></text:span><text:span text:style-name="T2439">normally</text:span><text:span text:style-name="T2440"><text:s/></text:span><text:span text:style-name="T2441">agree</text:span><text:span text:style-name="T2442"><text:s/></text:span><text:span text:style-name="T2443">to</text:span><text:span text:style-name="T2444"><text:s/></text:span><text:span text:style-name="T2445">waive</text:span><text:span text:style-name="T2446"><text:s/></text:span><text:span text:style-name="T2447">the</text:span><text:span text:style-name="T2448"><text:s/></text:span><text:span text:style-name="T2449">costs</text:span><text:span text:style-name="T2450"><text:s/></text:span><text:span text:style-name="T2451">of</text:span><text:span text:style-name="T2452"><text:s/></text:span><text:span text:style-name="T2453">the</text:span><text:span text:style-name="T2454"><text:s/></text:span><text:span text:style-name="T2455">actuarial</text:span><text:span text:style-name="T2456"><text:s/></text:span><text:span text:style-name="T2457">reduction.</text:span><text:span text:style-name="T2458"><text:s/></text:span><text:span text:style-name="T2459">Where</text:span><text:span text:style-name="T2460"><text:s/></text:span><text:span text:style-name="T2461">this</text:span><text:span text:style-name="T2462"><text:s/></text:span><text:span text:style-name="T2463">is</text:span><text:span text:style-name="T2464"><text:s/></text:span><text:span text:style-name="T2465">the</text:span><text:span text:style-name="T2466"><text:s/></text:span><text:span text:style-name="T2467">case,</text:span><text:span text:style-name="T2468"><text:s/></text:span><text:span text:style-name="T2469">the</text:span><text:span text:style-name="T2470"><text:s/></text:span><text:span text:style-name="T2471">grounds</text:span><text:span text:style-name="T2472"><text:s/></text:span><text:span text:style-name="T2473">for</text:span><text:span text:style-name="T2474"><text:s/></text:span><text:span text:style-name="T2475">doing</text:span><text:span text:style-name="T2476"><text:s/></text:span><text:span text:style-name="T2477">so</text:span><text:span text:style-name="T2478"><text:s/></text:span><text:span text:style-name="T2479">must</text:span><text:span text:style-name="T2480"><text:s/></text:span><text:span text:style-name="T2481">be</text:span><text:span text:style-name="T2482"><text:s/></text:span><text:span text:style-name="T2483">included</text:span><text:span text:style-name="T2484"><text:s/></text:span><text:span text:style-name="T2485">in</text:span><text:span text:style-name="T2486"><text:s/></text:span><text:span text:style-name="T2487">the</text:span><text:span text:style-name="T2488"><text:s/></text:span><text:span text:style-name="T2489">business</text:span><text:span text:style-name="T2490"><text:s/></text:span><text:span text:style-name="T2491">case</text:span><text:span text:style-name="T2492"><text:s/></text:span><text:span text:style-name="T2493">for</text:span><text:span text:style-name="T2494"><text:s/></text:span><text:span text:style-name="T2495">the</text:span><text:span text:style-name="T2496"><text:s/></text:span><text:span text:style-name="T2497">early</text:span><text:span text:style-name="T2498"><text:s/></text:span><text:span text:style-name="T2499">release</text:span><text:span text:style-name="T2500"><text:s/></text:span><text:span text:style-name="T2501">of</text:span><text:span text:style-name="T2502"><text:s/></text:span><text:span text:style-name="T2503">pension</text:span><text:span text:style-name="T2504"><text:s/></text:span><text:span text:style-name="T2505">and</text:span><text:span text:style-name="T2506"><text:s/></text:span><text:span text:style-name="T2507">is</text:span><text:span text:style-name="T2508"><text:s/></text:span><text:span text:style-name="T2509">subject</text:span><text:span text:style-name="T2510"><text:s/></text:span><text:span text:style-name="T2511">to</text:span><text:span text:style-name="T2512"><text:s/></text:span><text:span text:style-name="T2513">the</text:span><text:span text:style-name="T2514"><text:s/></text:span><text:span text:style-name="T2515">relevant</text:span><text:span text:style-name="T2516"><text:s/></text:span><text:span text:style-name="T2517">approval</text:span><text:span text:style-name="T2518"><text:s/></text:span><text:span text:style-name="T2519">processes.</text:span></text:p>
          </table:table-cell>
          <table:table-cell table:style-name="TableCell2520">
            <text:p text:style-name="P2521"><text:span text:style-name="T2522">The</text:span><text:span text:style-name="T2523"><text:s/></text:span><text:span text:style-name="T2524">PCC</text:span><text:span text:style-name="T2525"><text:s/></text:span><text:span text:style-name="T2526">will</text:span><text:span text:style-name="T2527"><text:s/></text:span><text:span text:style-name="T2528">only</text:span><text:span text:style-name="T2529"><text:s/></text:span><text:span text:style-name="T2530">waive</text:span><text:span text:style-name="T2531"><text:s/></text:span><text:span text:style-name="T2532">actuarial</text:span><text:span text:style-name="T2533"><text:s/></text:span><text:span text:style-name="T2534">reductions</text:span><text:span text:style-name="T2535"><text:s/></text:span><text:span text:style-name="T2536">in</text:span><text:span text:style-name="T2537"><text:s/></text:span><text:span text:style-name="T2538">exceptional</text:span><text:span text:style-name="T2539"><text:s/></text:span><text:span text:style-name="T2540">circumstances.</text:span></text:p>
            <text:p text:style-name="P2541"><text:span text:style-name="T2542">The</text:span><text:span text:style-name="T2543"><text:s/></text:span><text:span text:style-name="T2544">PCC</text:span><text:span text:style-name="T2545"><text:s/></text:span><text:span text:style-name="T2546">will</text:span><text:span text:style-name="T2547"><text:s/></text:span><text:span text:style-name="T2548">treat</text:span><text:span text:style-name="T2549"><text:s/></text:span><text:span text:style-name="T2550">each</text:span><text:span text:style-name="T2551"><text:s/></text:span><text:span text:style-name="T2552">case</text:span><text:span text:style-name="T2553"><text:s/></text:span><text:span text:style-name="T2554">fairly</text:span><text:span text:style-name="T2555"><text:s/></text:span><text:span text:style-name="T2556">based</text:span><text:span text:style-name="T2557"><text:s/></text:span><text:span text:style-name="T2558">on</text:span><text:span text:style-name="T2559"><text:s/></text:span><text:span text:style-name="T2560">the</text:span><text:span text:style-name="T2561"><text:s/></text:span><text:span text:style-name="T2562">circumstances</text:span><text:span text:style-name="T2563"><text:s/></text:span><text:span text:style-name="T2564">and</text:span><text:span text:style-name="T2565"><text:s/></text:span><text:span text:style-name="T2566">merits</text:span><text:span text:style-name="T2567"><text:s/></text:span><text:span text:style-name="T2568">of</text:span><text:span text:style-name="T2569"><text:s/></text:span><text:span text:style-name="T2570">the</text:span><text:span text:style-name="T2571"><text:s/></text:span><text:span text:style-name="T2572">case.</text:span></text:p>
          </table:table-cell>
          <table:table-cell table:style-name="TableCell2573">
            <text:p text:style-name="P2574"><text:span text:style-name="T2575">The</text:span><text:span text:style-name="T2576"><text:s/></text:span><text:span text:style-name="T2577">employing</text:span><text:span text:style-name="T2578"><text:s/></text:span><text:span text:style-name="T2579">authority</text:span><text:span text:style-name="T2580"><text:s/></text:span><text:span text:style-name="T2581">can</text:span><text:span text:style-name="T2582"><text:s/></text:span><text:span text:style-name="T2583">agree</text:span><text:span text:style-name="T2584"><text:s/></text:span><text:span text:style-name="T2585">to</text:span><text:span text:style-name="T2586"><text:s/></text:span><text:span text:style-name="T2587">waive</text:span><text:span text:style-name="T2588"><text:s/></text:span><text:span text:style-name="T2589">reductions</text:span><text:span text:style-name="T2590"><text:s/></text:span><text:span text:style-name="T2591">to</text:span><text:span text:style-name="T2592"><text:s/></text:span><text:span text:style-name="T2593">the</text:span><text:span text:style-name="T2594"><text:s/></text:span><text:span text:style-name="T2595">pension</text:span><text:span text:style-name="T2596"><text:s/></text:span><text:span text:style-name="T2597">of</text:span><text:span text:style-name="T2598"><text:s/></text:span><text:span text:style-name="T2599">a</text:span><text:span text:style-name="T2600"><text:s/></text:span><text:span text:style-name="T2601">member</text:span><text:span text:style-name="T2602"><text:s/></text:span><text:span text:style-name="T2603">aged</text:span><text:span text:style-name="T2604"><text:s/></text:span><text:span text:style-name="T2605">55</text:span><text:span text:style-name="T2606"><text:s/></text:span><text:span text:style-name="T2607">or</text:span><text:span text:style-name="T2608"><text:s/></text:span><text:span text:style-name="T2609">over</text:span><text:span text:style-name="T2610"><text:s/></text:span><text:span text:style-name="T2611">who</text:span><text:span text:style-name="T2612"><text:s/></text:span><text:span text:style-name="T2613">has</text:span><text:span text:style-name="T2614"><text:s/></text:span><text:span text:style-name="T2615">left</text:span><text:span text:style-name="T2616"><text:s/></text:span><text:span text:style-name="T2617">employment</text:span><text:span text:style-name="T2618"><text:s/></text:span><text:span text:style-name="T2619">or</text:span><text:span text:style-name="T2620"><text:s/></text:span><text:span text:style-name="T2621">been</text:span><text:span text:style-name="T2622"><text:s/></text:span><text:span text:style-name="T2623">granted</text:span><text:span text:style-name="T2624"><text:s/></text:span><text:span text:style-name="T2625">flexible</text:span><text:span text:style-name="T2626"><text:s/></text:span><text:span text:style-name="T2627">retirement.</text:span></text:p>
            <text:p text:style-name="P2628"/>
            <text:p text:style-name="P2629"><text:span text:style-name="T2630">The</text:span><text:span text:style-name="T2631"><text:s/></text:span><text:span text:style-name="T2632">employer</text:span><text:span text:style-name="T2633"><text:s/></text:span><text:span text:style-name="T2634">may</text:span><text:span text:style-name="T2635"><text:s/></text:span><text:span text:style-name="T2636">be</text:span><text:span text:style-name="T2637"><text:s/></text:span><text:span text:style-name="T2638">required</text:span><text:span text:style-name="T2639"><text:s/></text:span><text:span text:style-name="T2640">to</text:span><text:span text:style-name="T2641"><text:s/></text:span><text:span text:style-name="T2642">make</text:span><text:span text:style-name="T2643"><text:s/></text:span><text:span text:style-name="T2644">a</text:span><text:span text:style-name="T2645"><text:s/></text:span><text:span text:style-name="T2646">capital</text:span><text:span text:style-name="T2647"><text:s/></text:span><text:span text:style-name="T2648">payment</text:span><text:span text:style-name="T2649"><text:s/></text:span><text:span text:style-name="T2650">if</text:span><text:span text:style-name="T2651"><text:s/></text:span><text:span text:style-name="T2652">they</text:span><text:span text:style-name="T2653"><text:s/></text:span><text:span text:style-name="T2654">do</text:span><text:span text:style-name="T2655"><text:s/></text:span><text:span text:style-name="T2656">so.</text:span></text:p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><text:span text:style-name="T2666">(Pre-2014)</text:span><text:span text:style-name="T2667"><text:s/></text:span><text:span text:style-name="T2668">Whether</text:span><text:span text:style-name="T2669"><text:s/></text:span><text:span text:style-name="T2670">to</text:span><text:span text:style-name="T2671"><text:s/></text:span><text:span text:style-name="T2672">waive</text:span><text:span text:style-name="T2673"><text:s/></text:span><text:span text:style-name="T2674">actuarial</text:span><text:span text:style-name="T2675"><text:s/></text:span><text:span text:style-name="T2676">reductions</text:span><text:span text:style-name="T2677"><text:s/></text:span><text:span text:style-name="T2678">entirely</text:span><text:span text:style-name="T2679"><text:s/></text:span><text:span text:style-name="T2680">under</text:span><text:span text:style-name="T2681"><text:s/></text:span><text:span text:style-name="T2682">30(5)</text:span><text:span text:style-name="T2683"><text:s/></text:span><text:span text:style-name="T2684">or</text:span><text:span text:style-name="T2685"><text:s/></text:span><text:span text:style-name="T2686">30A(5)</text:span><text:span text:style-name="T2687"><text:s/></text:span><text:span text:style-name="T2688">[deferred</text:span><text:span text:style-name="T2689"><text:s/></text:span><text:span text:style-name="T2690">pensioner</text:span><text:span text:style-name="T2691"><text:s/></text:span><text:span text:style-name="T2692">members]</text:span><text:span text:style-name="T2693"><text:s/></text:span><text:span text:style-name="T2694">of</text:span><text:span text:style-name="T2695"><text:s/></text:span><text:span text:style-name="T2696">the</text:span><text:span text:style-name="T2697"><text:s/></text:span><text:span text:style-name="T2698">Benefits</text:span><text:span text:style-name="T2699"><text:s/></text:span><text:span text:style-name="T2700">Regulations</text:span><text:span text:style-name="T2701"><text:s/></text:span><text:span text:style-name="T2702">and</text:span><text:span text:style-name="T2703"><text:s/></text:span><text:span text:style-name="T2704">Regulation</text:span><text:span text:style-name="T2705"><text:s/></text:span><text:span text:style-name="T2706">2(1),</text:span><text:span text:style-name="T2707"><text:s/></text:span><text:span text:style-name="T2708">of</text:span><text:span text:style-name="T2709"><text:s/></text:span><text:span text:style-name="T2710">Schedule</text:span><text:span text:style-name="T2711"><text:s/></text:span><text:span text:style-name="T2712">2</text:span><text:span text:style-name="T2713"><text:s/></text:span><text:span text:style-name="T2714">of</text:span><text:span text:style-name="T2715"><text:s/></text:span><text:span text:style-name="T2716">the</text:span></text:p>
            <text:p text:style-name="P2717"><text:span text:style-name="T2718">Transitional</text:span><text:span text:style-name="T2719"><text:s/></text:span><text:span text:style-name="T2720">Regulations.</text:span>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</table:table>
      <text:p text:style-name="P2725"/>
      <text:p text:style-name="P2727"/>
      <table:table table:style-name="Table2728">
        <table:table-columns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</table:table-columns>
        <table:table-row table:style-name="TableRow2735">
          <table:table-cell table:style-name="TableCell2736">
            <text:p text:style-name="P2737"><text:span text:style-name="T2738">No.</text:span></text:p>
          </table:table-cell>
          <table:table-cell table:style-name="TableCell2739">
            <text:p text:style-name="TableParagraph"><text:span text:style-name="T2740">Area</text:span></text:p>
          </table:table-cell>
          <table:table-cell table:style-name="TableCell2741">
            <text:p text:style-name="P2742"><text:span text:style-name="T2743">Regulation</text:span></text:p>
          </table:table-cell>
          <table:table-cell table:style-name="TableCell2744">
            <text:p text:style-name="P2745"><text:span text:style-name="T2746">Discretion</text:span></text:p>
          </table:table-cell>
          <table:table-cell table:style-name="TableCell2747">
            <text:p text:style-name="P2748"><text:span text:style-name="T2749">Policy</text:span><text:span text:style-name="T2750"><text:s/></text:span><text:span text:style-name="T2751">Summary</text:span></text:p>
          </table:table-cell>
          <table:table-cell table:style-name="TableCell2752">
            <text:p text:style-name="P2753"><text:span text:style-name="T2754">Explanation</text:span></text:p>
          </table:table-cell>
        </table:table-row>
        <table:table-row table:style-name="TableRow2755">
          <table:table-cell table:style-name="TableCell2756">
            <text:p text:style-name="P2757"><text:span text:style-name="T2758">9</text:span></text:p>
          </table:table-cell>
          <table:table-cell table:style-name="TableCell2759">
            <text:p text:style-name="P2760"><text:span text:style-name="T2761">Award</text:span><text:span text:style-name="T2762"><text:s/></text:span><text:span text:style-name="T2763">of</text:span><text:span text:style-name="T2764"><text:s/></text:span><text:span text:style-name="T2765">Additional</text:span><text:span text:style-name="T2766"><text:s/></text:span><text:span text:style-name="T2767">Pension</text:span></text:p>
          </table:table-cell>
          <table:table-cell table:style-name="TableCell2768">
            <text:p text:style-name="P2769"><text:span text:style-name="T2770">Regulation</text:span><text:span text:style-name="T2771"><text:s/></text:span><text:span text:style-name="T2772">31,</text:span><text:span text:style-name="T2773"><text:s/></text:span><text:span text:style-name="T2774">Pensions</text:span><text:span text:style-name="T2775"><text:s/></text:span><text:span text:style-name="T2776">Regulations</text:span></text:p>
          </table:table-cell>
          <table:table-cell table:style-name="TableCell2777">
            <text:p text:style-name="P2778"><text:span text:style-name="T2779">To</text:span><text:span text:style-name="T2780"><text:s/></text:span><text:span text:style-name="T2781">award</text:span><text:span text:style-name="T2782"><text:s/></text:span><text:span text:style-name="T2783">additional</text:span><text:span text:style-name="T2784"><text:s/></text:span><text:span text:style-name="T2785">pension</text:span><text:span text:style-name="T2786"><text:s/></text:span><text:span text:style-name="T2787">at</text:span><text:span text:style-name="T2788"><text:s/></text:span><text:span text:style-name="T2789">full</text:span><text:span text:style-name="T2790"><text:s/></text:span><text:span text:style-name="T2791">cost</text:span><text:span text:style-name="T2792"><text:s/></text:span><text:span text:style-name="T2793">to</text:span><text:span text:style-name="T2794"><text:s/></text:span><text:span text:style-name="T2795">the</text:span><text:span text:style-name="T2796"><text:s/></text:span><text:span text:style-name="T2797">employer:</text:span></text:p>
            <text:p text:style-name="P2798"/>
            <text:list text:style-name="LFO3" text:continue-numbering="true">
              <text:list-item>
                <text:p text:style-name="P2799"><text:span text:style-name="T2800">an</text:span><text:span text:style-name="T2801"><text:s/></text:span><text:span text:style-name="T2802">active</text:span><text:span text:style-name="T2803"><text:s/></text:span><text:span text:style-name="T2804">member;</text:span><text:span text:style-name="T2805"><text:s/></text:span><text:span text:style-name="T2806">or</text:span></text:p>
              </text:list-item>
              <text:list-item>
                <text:p text:style-name="P2807"><text:span text:style-name="T2808">a</text:span><text:span text:style-name="T2809"><text:s/></text:span><text:span text:style-name="T2810">former</text:span><text:span text:style-name="T2811"><text:s/></text:span><text:span text:style-name="T2812">active</text:span><text:span text:style-name="T2813"><text:s/></text:span><text:span text:style-name="T2814">member</text:span><text:span text:style-name="T2815"><text:s/></text:span><text:span text:style-name="T2816">who</text:span><text:span text:style-name="T2817"><text:s/></text:span><text:span text:style-name="T2818">was</text:span><text:span text:style-name="T2819"><text:s/></text:span><text:span text:style-name="T2820">dismissed</text:span><text:span text:style-name="T2821"><text:s/></text:span><text:span text:style-name="T2822">by</text:span><text:span text:style-name="T2823"><text:s/></text:span><text:span text:style-name="T2824">reason</text:span><text:span text:style-name="T2825"><text:s/></text:span><text:span text:style-name="T2826">of</text:span><text:span text:style-name="T2827"><text:s/></text:span><text:span text:style-name="T2828">redundancy,</text:span><text:span text:style-name="T2829"><text:s/></text:span><text:span text:style-name="T2830">business</text:span><text:span text:style-name="T2831"><text:s/></text:span><text:span text:style-name="T2832">efficiency</text:span><text:span text:style-name="T2833"><text:s/></text:span><text:span text:style-name="T2834">or</text:span><text:span text:style-name="T2835"><text:s/></text:span><text:span text:style-name="T2836">mutual</text:span><text:span text:style-name="T2837"><text:s/></text:span><text:span text:style-name="T2838">consent</text:span><text:span text:style-name="T2839"><text:s/></text:span><text:span text:style-name="T2840">on</text:span><text:span text:style-name="T2841"><text:s/></text:span><text:span text:style-name="T2842">grounds</text:span><text:span text:style-name="T2843"><text:s/></text:span><text:span text:style-name="T2844">of</text:span><text:span text:style-name="T2845"><text:s/></text:span><text:span text:style-name="T2846">business</text:span><text:span text:style-name="T2847"><text:s/></text:span><text:span text:style-name="T2848">efficiency.</text:span></text:p>
              </text:list-item>
            </text:list>
            <text:p text:style-name="P2849"/>
            <text:p text:style-name="P2850"><text:span text:style-name="T2851">Note:</text:span></text:p>
            <text:p text:style-name="P2852"><text:span text:style-name="T2853">Any</text:span><text:span text:style-name="T2854"><text:s/></text:span><text:span text:style-name="T2855">additional</text:span><text:span text:style-name="T2856"><text:s/></text:span><text:span text:style-name="T2857">pension</text:span><text:span text:style-name="T2858"><text:s/></text:span><text:span text:style-name="T2859">awarded</text:span><text:span text:style-name="T2860"><text:s/></text:span><text:span text:style-name="T2861">(including</text:span><text:span text:style-name="T2862"><text:s/></text:span><text:span text:style-name="T2863">any</text:span><text:span text:style-name="T2864"><text:s/></text:span><text:span text:style-name="T2865">additional</text:span><text:span text:style-name="T2866"><text:s/></text:span><text:span text:style-name="T2867">pension</text:span><text:span text:style-name="T2868"><text:s/></text:span><text:span text:style-name="T2869">purchased</text:span><text:span text:style-name="T2870"><text:s/></text:span><text:span text:style-name="T2871">by</text:span><text:span text:style-name="T2872"><text:s/></text:span><text:span text:style-name="T2873">the</text:span><text:span text:style-name="T2874"><text:s/></text:span><text:span text:style-name="T2875">employer</text:span><text:span text:style-name="T2876"><text:s/></text:span><text:span text:style-name="T2877">or</text:span><text:span text:style-name="T2878"><text:s/></text:span><text:span text:style-name="T2879">the</text:span><text:span text:style-name="T2880"><text:s/></text:span><text:span text:style-name="T2881">member</text:span><text:span text:style-name="T2882"><text:s/></text:span><text:span text:style-name="T2883">under</text:span><text:span text:style-name="T2884"><text:s/></text:span><text:span text:style-name="T2885">Regulation</text:span><text:span text:style-name="T2886"><text:s/></text:span><text:span text:style-name="T2887">16</text:span><text:span text:style-name="T2888"><text:s/></text:span><text:span text:style-name="T2889">of</text:span><text:span text:style-name="T2890"><text:s/></text:span><text:span text:style-name="T2891">the</text:span><text:span text:style-name="T2892"><text:s/></text:span><text:span text:style-name="T2893">Pensions</text:span><text:span text:style-name="T2894"><text:s/></text:span><text:span text:style-name="T2895">Regulations)</text:span><text:span text:style-name="T2896"><text:s/></text:span><text:span text:style-name="T2897">may</text:span><text:span text:style-name="T2898"><text:s/></text:span><text:span text:style-name="T2899">not</text:span><text:span text:style-name="T2900"><text:s/></text:span><text:span text:style-name="T2901">exceed</text:span><text:span text:style-name="T2902"><text:s/></text:span><text:span text:style-name="T2903">the</text:span><text:span text:style-name="T2904"><text:s/></text:span><text:span text:style-name="T2905">overall</text:span><text:span text:style-name="T2906"><text:s/></text:span><text:span text:style-name="T2907">additional</text:span><text:span text:style-name="T2908"><text:s/></text:span><text:span text:style-name="T2909">pension</text:span><text:span text:style-name="T2910"><text:s/></text:span><text:span text:style-name="T2911">limit</text:span><text:span text:style-name="T2912"><text:s/></text:span><text:span text:style-name="T2913">of</text:span></text:p>
            <text:p text:style-name="P2914"><text:span text:style-name="T2915">£6,822</text:span><text:span text:style-name="T2916"><text:s/></text:span><text:span text:style-name="T2917">(April</text:span><text:span text:style-name="T2918"><text:s/></text:span><text:span text:style-name="T2919">2018</text:span><text:span text:style-name="T2920"><text:s/></text:span><text:span text:style-name="T2921">and</text:span><text:span text:style-name="T2922"><text:s/></text:span><text:span text:style-name="T2923">uplifted</text:span><text:span text:style-name="T2924"><text:s/></text:span><text:span text:style-name="T2925">annually).</text:span></text:p>
            <text:p text:style-name="P2926"><text:span text:style-name="T2927">Additionally,</text:span><text:span text:style-name="T2928"><text:s/></text:span><text:span text:style-name="T2929">in</text:span><text:span text:style-name="T2930"><text:s/></text:span><text:span text:style-name="T2931">the</text:span><text:span text:style-name="T2932"><text:s/></text:span><text:span text:style-name="T2933">case</text:span><text:span text:style-name="T2934"><text:s/></text:span><text:span text:style-name="T2935">of</text:span><text:span text:style-name="T2936"><text:s/></text:span><text:span text:style-name="T2937">a</text:span><text:span text:style-name="T2938"><text:s/></text:span><text:span text:style-name="T2939">member</text:span><text:span text:style-name="T2940"><text:s/></text:span><text:span text:style-name="T2941">falling</text:span><text:span text:style-name="T2942"><text:s/></text:span><text:span text:style-name="T2943">within</text:span><text:span text:style-name="T2944"><text:s/></text:span><text:span text:style-name="T2945">(2)</text:span><text:span text:style-name="T2946"><text:s/></text:span><text:span text:style-name="T2947">above,</text:span><text:span text:style-name="T2948"><text:s/></text:span><text:span text:style-name="T2949">the</text:span><text:span text:style-name="T2950"><text:s/></text:span><text:span text:style-name="T2951">resolution</text:span><text:span text:style-name="T2952"><text:s/></text:span><text:span text:style-name="T2953">to</text:span><text:span text:style-name="T2954"><text:s/></text:span><text:span text:style-name="T2955">award</text:span><text:span text:style-name="T2956"><text:s/></text:span><text:span text:style-name="T2957">additional</text:span><text:span text:style-name="T2958"><text:s/></text:span><text:span text:style-name="T2959">pension</text:span><text:span text:style-name="T2960"><text:s/></text:span><text:span text:style-name="T2961">must</text:span><text:span text:style-name="T2962"><text:s/></text:span><text:span text:style-name="T2963">be</text:span><text:span text:style-name="T2964"><text:s/></text:span><text:span text:style-name="T2965">made</text:span><text:span text:style-name="T2966"><text:s/></text:span><text:span text:style-name="T2967">within</text:span><text:span text:style-name="T2968"><text:s/></text:span><text:span text:style-name="T2969">6</text:span><text:span text:style-name="T2970"><text:s/></text:span><text:span text:style-name="T2971">months</text:span><text:span text:style-name="T2972"><text:s/></text:span><text:span text:style-name="T2973">from</text:span><text:span text:style-name="T2974"><text:s/></text:span><text:span text:style-name="T2975">the</text:span><text:span text:style-name="T2976"><text:s/></text:span><text:span text:style-name="T2977">date</text:span><text:span text:style-name="T2978"><text:s/></text:span><text:span text:style-name="T2979">on</text:span><text:span text:style-name="T2980"><text:s/></text:span><text:span text:style-name="T2981">which</text:span><text:span text:style-name="T2982"><text:s/></text:span><text:span text:style-name="T2983">the</text:span><text:span text:style-name="T2984"><text:s/></text:span><text:span text:style-name="T2985">employment</text:span><text:span text:style-name="T2986"><text:s/></text:span><text:span text:style-name="T2987">ended.</text:span></text:p>
          </table:table-cell>
          <table:table-cell table:style-name="TableCell2988">
            <text:p text:style-name="P2989"><text:span text:style-name="T2990">The</text:span><text:span text:style-name="T2991"><text:s/></text:span><text:span text:style-name="T2992">PCC</text:span><text:span text:style-name="T2993"><text:s/></text:span><text:span text:style-name="T2994">will</text:span><text:span text:style-name="T2995"><text:s/></text:span><text:span text:style-name="T2996">only</text:span><text:span text:style-name="T2997"><text:s/></text:span><text:span text:style-name="T2998">award</text:span><text:span text:style-name="T2999"><text:s/></text:span><text:span text:style-name="T3000">additional</text:span><text:span text:style-name="T3001"><text:s/></text:span><text:span text:style-name="T3002">pension</text:span><text:span text:style-name="T3003"><text:s/></text:span><text:span text:style-name="T3004">in</text:span><text:span text:style-name="T3005"><text:s/></text:span><text:span text:style-name="T3006">exceptional</text:span><text:span text:style-name="T3007"><text:s/></text:span><text:span text:style-name="T3008">circumstances.</text:span></text:p>
          </table:table-cell>
          <table:table-cell table:style-name="TableCell3009">
            <text:p text:style-name="P3010"><text:span text:style-name="T3011">This</text:span><text:span text:style-name="T3012"><text:s/></text:span><text:span text:style-name="T3013">means</text:span><text:span text:style-name="T3014"><text:s/></text:span><text:span text:style-name="T3015">the</text:span><text:span text:style-name="T3016"><text:s/></text:span><text:span text:style-name="T3017">employing</text:span><text:span text:style-name="T3018"><text:s/></text:span><text:span text:style-name="T3019">authority</text:span><text:span text:style-name="T3020"><text:s/></text:span><text:span text:style-name="T3021">has</text:span><text:span text:style-name="T3022"><text:s/></text:span><text:span text:style-name="T3023">the</text:span><text:span text:style-name="T3024"><text:s/></text:span><text:span text:style-name="T3025">power</text:span><text:span text:style-name="T3026"><text:s/></text:span><text:span text:style-name="T3027">to</text:span><text:span text:style-name="T3028"><text:s/></text:span><text:span text:style-name="T3029">award</text:span><text:span text:style-name="T3030"><text:s/></text:span><text:span text:style-name="T3031">additional</text:span><text:span text:style-name="T3032"><text:s/></text:span><text:span text:style-name="T3033">pension</text:span><text:span text:style-name="T3034"><text:s/></text:span><text:span text:style-name="T3035">to</text:span><text:span text:style-name="T3036"><text:s/></text:span><text:span text:style-name="T3037">an</text:span><text:span text:style-name="T3038"><text:s/></text:span><text:span text:style-name="T3039">active</text:span><text:span text:style-name="T3040"><text:s/></text:span><text:span text:style-name="T3041">member.</text:span></text:p>
            <text:p text:style-name="P3042"><text:span text:style-name="T3043">The</text:span><text:span text:style-name="T3044"><text:s/></text:span><text:span text:style-name="T3045">employer</text:span><text:span text:style-name="T3046"><text:s/></text:span><text:span text:style-name="T3047">can</text:span><text:span text:style-name="T3048"><text:s/></text:span><text:span text:style-name="T3049">also</text:span><text:span text:style-name="T3050"><text:s/></text:span><text:span text:style-name="T3051">award</text:span><text:span text:style-name="T3052"><text:s/></text:span><text:span text:style-name="T3053">additional</text:span><text:span text:style-name="T3054"><text:s/></text:span><text:span text:style-name="T3055">pension</text:span><text:span text:style-name="T3056"><text:s/></text:span><text:span text:style-name="T3057">to</text:span><text:span text:style-name="T3058"><text:s/></text:span><text:span text:style-name="T3059">members</text:span><text:span text:style-name="T3060"><text:s/></text:span><text:span text:style-name="T3061">who</text:span><text:span text:style-name="T3062"><text:s/></text:span><text:span text:style-name="T3063">leave</text:span><text:span text:style-name="T3064"><text:s/></text:span><text:span text:style-name="T3065">on</text:span></text:p>
            <text:p text:style-name="P3066"><text:span text:style-name="T3067">the</text:span><text:span text:style-name="T3068"><text:s/></text:span><text:span text:style-name="T3069">grounds</text:span><text:span text:style-name="T3070"><text:s/></text:span><text:span text:style-name="T3071">of</text:span><text:span text:style-name="T3072"><text:s/></text:span><text:span text:style-name="T3073">redundancy,</text:span><text:span text:style-name="T3074"><text:s/></text:span><text:span text:style-name="T3075">business</text:span><text:span text:style-name="T3076"><text:s/></text:span><text:span text:style-name="T3077">efficiency</text:span><text:span text:style-name="T3078"><text:s/></text:span><text:span text:style-name="T3079">or</text:span><text:span text:style-name="T3080"><text:s/></text:span><text:span text:style-name="T3081">mutual</text:span><text:span text:style-name="T3082"><text:s/></text:span><text:span text:style-name="T3083">consent</text:span><text:span text:style-name="T3084"><text:s/></text:span><text:span text:style-name="T3085">on</text:span><text:span text:style-name="T3086"><text:s/></text:span><text:span text:style-name="T3087">grounds</text:span><text:span text:style-name="T3088"><text:s/></text:span><text:span text:style-name="T3089">of</text:span><text:span text:style-name="T3090"><text:s/></text:span><text:span text:style-name="T3091">business</text:span><text:span text:style-name="T3092"><text:s/></text:span><text:span text:style-name="T3093">efficiency</text:span><text:span text:style-name="T3094"><text:s/></text:span><text:span text:style-name="T3095">– up</text:span><text:span text:style-name="T3096"><text:s/></text:span><text:span text:style-name="T3097">to</text:span><text:span text:style-name="T3098"><text:s/></text:span><text:span text:style-name="T3099">six</text:span><text:span text:style-name="T3100"><text:s/></text:span><text:span text:style-name="T3101">months</text:span><text:span text:style-name="T3102"><text:s/></text:span><text:span text:style-name="T3103">after</text:span><text:span text:style-name="T3104"><text:s/></text:span><text:span text:style-name="T3105">termination.</text:span></text:p>
            <text:p text:style-name="P3106"><text:span text:style-name="T3107">The</text:span><text:span text:style-name="T3108"><text:s/></text:span><text:span text:style-name="T3109">employer</text:span><text:span text:style-name="T3110"><text:s/></text:span><text:span text:style-name="T3111">would</text:span><text:span text:style-name="T3112"><text:s/></text:span><text:span text:style-name="T3113">be</text:span><text:span text:style-name="T3114"><text:s/></text:span><text:span text:style-name="T3115">required</text:span><text:span text:style-name="T3116"><text:s/></text:span><text:span text:style-name="T3117">to</text:span><text:span text:style-name="T3118"><text:s/></text:span><text:span text:style-name="T3119">make</text:span><text:span text:style-name="T3120"><text:s/></text:span><text:span text:style-name="T3121">a</text:span><text:span text:style-name="T3122"><text:s/></text:span><text:span text:style-name="T3123">capital</text:span><text:span text:style-name="T3124"><text:s/></text:span><text:span text:style-name="T3125">payment</text:span><text:span text:style-name="T3126"><text:s/></text:span><text:span text:style-name="T3127">(in</text:span><text:span text:style-name="T3128"><text:s/></text:span><text:span text:style-name="T3129">addition</text:span><text:span text:style-name="T3130"><text:s/></text:span><text:span text:style-name="T3131">to</text:span><text:span text:style-name="T3132"><text:s/></text:span><text:span text:style-name="T3133">the</text:span><text:span text:style-name="T3134"><text:s/></text:span><text:span text:style-name="T3135">cost</text:span><text:span text:style-name="T3136"><text:s/></text:span><text:span text:style-name="T3137">of</text:span><text:span text:style-name="T3138"><text:s/></text:span><text:span text:style-name="T3139">purchase)</text:span><text:span text:style-name="T3140"><text:s/></text:span><text:span text:style-name="T3141">if</text:span><text:span text:style-name="T3142"><text:s/></text:span><text:span text:style-name="T3143">the</text:span><text:span text:style-name="T3144"><text:s/></text:span><text:span text:style-name="T3145">member</text:span><text:span text:style-name="T3146"><text:s/></text:span><text:span text:style-name="T3147">retired</text:span><text:span text:style-name="T3148"><text:s/></text:span><text:span text:style-name="T3149">early</text:span><text:span text:style-name="T3150"><text:s/></text:span><text:span text:style-name="T3151">on</text:span><text:span text:style-name="T3152"><text:s/></text:span><text:span text:style-name="T3153">any</text:span><text:span text:style-name="T3154"><text:s/></text:span><text:span text:style-name="T3155">grounds</text:span><text:span text:style-name="T3156"><text:s/></text:span><text:span text:style-name="T3157">apart</text:span><text:span text:style-name="T3158"><text:s/></text:span><text:span text:style-name="T3159">from</text:span><text:span text:style-name="T3160"><text:s/></text:span><text:span text:style-name="T3161">permanent</text:span><text:span text:style-name="T3162"><text:s/></text:span><text:span text:style-name="T3163">ill-health.</text:span></text:p>
          </table:table-cell>
        </table:table-row>
      </table:table>
      <text:p text:style-name="P3164"/>
      <text:p text:style-name="P3166"/>
      <table:table table:style-name="Table3167">
        <table:table-columns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</table:table-columns>
        <table:table-row table:style-name="TableRow3174">
          <table:table-cell table:style-name="TableCell3175">
            <text:p text:style-name="P3176"><text:span text:style-name="T3177">No.</text:span></text:p>
          </table:table-cell>
          <table:table-cell table:style-name="TableCell3178">
            <text:p text:style-name="TableParagraph"><text:span text:style-name="T3179">Area</text:span></text:p>
          </table:table-cell>
          <table:table-cell table:style-name="TableCell3180">
            <text:p text:style-name="P3181"><text:span text:style-name="T3182">Regulation</text:span></text:p>
          </table:table-cell>
          <table:table-cell table:style-name="TableCell3183">
            <text:p text:style-name="P3184"><text:span text:style-name="T3185">Discretion</text:span></text:p>
          </table:table-cell>
          <table:table-cell table:style-name="TableCell3186">
            <text:p text:style-name="P3187"><text:span text:style-name="T3188">Policy</text:span><text:span text:style-name="T3189"><text:s/></text:span><text:span text:style-name="T3190">Summary</text:span></text:p>
          </table:table-cell>
          <table:table-cell table:style-name="TableCell3191">
            <text:p text:style-name="P3192"><text:span text:style-name="T3193">Explanation</text:span></text:p>
          </table:table-cell>
        </table:table-row>
        <table:table-row table:style-name="TableRow3194">
          <table:table-cell table:style-name="TableCell3195">
            <text:p text:style-name="P3196"><text:span text:style-name="T3197">10</text:span></text:p>
          </table:table-cell>
          <table:table-cell table:style-name="TableCell3198">
            <text:p text:style-name="P3199"><text:span text:style-name="T3200">Aggregation</text:span><text:span text:style-name="T3201"><text:s/></text:span><text:span text:style-name="T3202">of</text:span><text:span text:style-name="T3203"><text:s/></text:span><text:span text:style-name="T3204">Benefits:</text:span><text:span text:style-name="T3205"><text:s/></text:span><text:span text:style-name="T3206">Concurrent</text:span><text:span text:style-name="T3207"><text:s/></text:span><text:span text:style-name="T3208">Employments</text:span></text:p>
          </table:table-cell>
          <table:table-cell table:style-name="TableCell3209">
            <text:p text:style-name="P3210"><text:span text:style-name="T3211">Regulation</text:span><text:span text:style-name="T3212"><text:s/></text:span><text:span text:style-name="T3213">22</text:span><text:span text:style-name="T3214"><text:s/></text:span><text:span text:style-name="T3215">(7)(b),</text:span><text:span text:style-name="T3216"><text:s/></text:span><text:span text:style-name="T3217">Pensions</text:span><text:span text:style-name="T3218"><text:s/></text:span><text:span text:style-name="T3219">Regulations</text:span></text:p>
          </table:table-cell>
          <table:table-cell table:style-name="TableCell3220">
            <text:p text:style-name="P3221"><text:span text:style-name="T3222">Whether</text:span><text:span text:style-name="T3223"><text:s/></text:span><text:span text:style-name="T3224">to</text:span><text:span text:style-name="T3225"><text:s/></text:span><text:span text:style-name="T3226">allow</text:span><text:span text:style-name="T3227"><text:s/></text:span><text:span text:style-name="T3228">an</text:span><text:span text:style-name="T3229"><text:s/></text:span><text:span text:style-name="T3230">active</text:span><text:span text:style-name="T3231"><text:s/></text:span><text:span text:style-name="T3232">member</text:span><text:span text:style-name="T3233"><text:s/></text:span><text:span text:style-name="T3234">with</text:span><text:span text:style-name="T3235"><text:s/></text:span><text:span text:style-name="T3236">concurrent</text:span><text:span text:style-name="T3237"><text:s/></text:span><text:span text:style-name="T3238">employments,</text:span><text:span text:style-name="T3239"><text:s/></text:span><text:span text:style-name="T3240">who</text:span><text:span text:style-name="T3241"><text:s/></text:span><text:span text:style-name="T3242">ceases</text:span><text:span text:style-name="T3243"><text:s/></text:span><text:span text:style-name="T3244">an</text:span><text:span text:style-name="T3245"><text:s/></text:span><text:span text:style-name="T3246">employment</text:span><text:span text:style-name="T3247"><text:s/></text:span><text:span text:style-name="T3248">with</text:span><text:span text:style-name="T3249"><text:s/></text:span><text:span text:style-name="T3250">an</text:span><text:span text:style-name="T3251"><text:s/></text:span><text:span text:style-name="T3252">entitlement</text:span><text:span text:style-name="T3253"><text:s/></text:span><text:span text:style-name="T3254">to</text:span><text:span text:style-name="T3255"><text:s/></text:span><text:span text:style-name="T3256">a</text:span><text:span text:style-name="T3257"><text:s/></text:span><text:span text:style-name="T3258">deferred</text:span><text:span text:style-name="T3259"><text:s/></text:span><text:span text:style-name="T3260">pension,</text:span><text:span text:style-name="T3261"><text:s/></text:span><text:span text:style-name="T3262">more</text:span><text:span text:style-name="T3263"><text:s/></text:span><text:span text:style-name="T3264">than</text:span><text:span text:style-name="T3265"><text:s/></text:span><text:span text:style-name="T3266">12</text:span><text:span text:style-name="T3267"><text:s/></text:span><text:span text:style-name="T3268">months</text:span><text:span text:style-name="T3269"><text:s/></text:span><text:span text:style-name="T3270">to</text:span><text:span text:style-name="T3271"><text:s/></text:span><text:span text:style-name="T3272">elect</text:span><text:span text:style-name="T3273"><text:s/></text:span><text:span text:style-name="T3274">not</text:span><text:span text:style-name="T3275"><text:s/></text:span><text:span text:style-name="T3276">to</text:span><text:span text:style-name="T3277"><text:s/></text:span><text:span text:style-name="T3278">have</text:span><text:span text:style-name="T3279"><text:s/></text:span><text:span text:style-name="T3280">their</text:span><text:span text:style-name="T3281"><text:s/></text:span><text:span text:style-name="T3282">deferred</text:span><text:span text:style-name="T3283"><text:s/></text:span><text:span text:style-name="T3284">pension</text:span><text:span text:style-name="T3285"><text:s/></text:span><text:span text:style-name="T3286">aggregated</text:span><text:span text:style-name="T3287"><text:s/></text:span><text:span text:style-name="T3288">with their active member’s pension<text:s/></text:span><text:span text:style-name="T3289">account.</text:span></text:p>
          </table:table-cell>
          <table:table-cell table:style-name="TableCell3290">
            <text:p text:style-name="P3291"><text:span text:style-name="T3292">The</text:span><text:span text:style-name="T3293"><text:s/></text:span><text:span text:style-name="T3294">PCC</text:span><text:span text:style-name="T3295"><text:s/></text:span><text:span text:style-name="T3296">may</text:span><text:span text:style-name="T3297"><text:s/></text:span><text:span text:style-name="T3298">extend</text:span><text:span text:style-name="T3299"><text:s/></text:span><text:span text:style-name="T3300">the</text:span><text:span text:style-name="T3301"><text:s/></text:span><text:span text:style-name="T3302">deadline</text:span><text:span text:style-name="T3303"><text:s/></text:span><text:span text:style-name="T3304">but</text:span><text:span text:style-name="T3305"><text:s/></text:span><text:span text:style-name="T3306">each</text:span><text:span text:style-name="T3307"><text:s/></text:span><text:span text:style-name="T3308">case</text:span><text:span text:style-name="T3309"><text:s/></text:span><text:span text:style-name="T3310">will</text:span><text:span text:style-name="T3311"><text:s/></text:span><text:span text:style-name="T3312">be</text:span><text:span text:style-name="T3313"><text:s/></text:span><text:span text:style-name="T3314">considered</text:span><text:span text:style-name="T3315"><text:s/></text:span><text:span text:style-name="T3316">on</text:span><text:span text:style-name="T3317"><text:s/></text:span><text:span text:style-name="T3318">its</text:span><text:span text:style-name="T3319"><text:s/></text:span><text:span text:style-name="T3320">merits.</text:span></text:p>
          </table:table-cell>
          <table:table-cell table:style-name="TableCell3321">
            <text:p text:style-name="P3322"><text:span text:style-name="T3323">The</text:span><text:span text:style-name="T3324"><text:s/></text:span><text:span text:style-name="T3325">employing</text:span><text:span text:style-name="T3326"><text:s/></text:span><text:span text:style-name="T3327">authority</text:span><text:span text:style-name="T3328"><text:s/></text:span><text:span text:style-name="T3329">can</text:span><text:span text:style-name="T3330"><text:s/></text:span><text:span text:style-name="T3331">allow</text:span><text:span text:style-name="T3332"><text:s/></text:span><text:span text:style-name="T3333">a</text:span><text:span text:style-name="T3334"><text:s/></text:span><text:span text:style-name="T3335">member</text:span><text:span text:style-name="T3336"><text:s/></text:span><text:span text:style-name="T3337">who</text:span><text:span text:style-name="T3338"><text:s/></text:span><text:span text:style-name="T3339">leaves</text:span><text:span text:style-name="T3340"><text:s/></text:span><text:span text:style-name="T3341">one</text:span><text:span text:style-name="T3342"><text:s/></text:span><text:span text:style-name="T3343">of</text:span><text:span text:style-name="T3344"><text:s/></text:span><text:span text:style-name="T3345">two</text:span><text:span text:style-name="T3346"><text:s/></text:span><text:span text:style-name="T3347">(or</text:span><text:span text:style-name="T3348"><text:s/></text:span><text:span text:style-name="T3349">more)</text:span><text:span text:style-name="T3350"><text:s/></text:span><text:span text:style-name="T3351">employments</text:span><text:span text:style-name="T3352"><text:s/></text:span><text:span text:style-name="T3353">-</text:span><text:span text:style-name="T3354"><text:s/></text:span><text:span text:style-name="T3355">held</text:span><text:span text:style-name="T3356"><text:s/></text:span><text:span text:style-name="T3357">at</text:span><text:span text:style-name="T3358"><text:s/></text:span><text:span text:style-name="T3359">the</text:span><text:span text:style-name="T3360"><text:s/></text:span><text:span text:style-name="T3361">same</text:span><text:span text:style-name="T3362"><text:s/></text:span><text:span text:style-name="T3363">time</text:span><text:span text:style-name="T3364"><text:s/></text:span><text:span text:style-name="T3365">-</text:span><text:span text:style-name="T3366"><text:s/></text:span><text:span text:style-name="T3367">longer</text:span><text:span text:style-name="T3368"><text:s/></text:span><text:span text:style-name="T3369">than</text:span><text:span text:style-name="T3370"><text:s/></text:span><text:span text:style-name="T3371">12</text:span><text:span text:style-name="T3372"><text:s/></text:span><text:span text:style-name="T3373">months</text:span><text:span text:style-name="T3374"><text:s/></text:span><text:span text:style-name="T3375">to</text:span><text:span text:style-name="T3376"><text:s/></text:span><text:span text:style-name="T3377">elect</text:span><text:span text:style-name="T3378"><text:s/></text:span><text:span text:style-name="T3379">not</text:span><text:span text:style-name="T3380"><text:s/></text:span><text:span text:style-name="T3381">to</text:span><text:span text:style-name="T3382"><text:s/></text:span><text:span text:style-name="T3383">combine</text:span><text:span text:style-name="T3384"><text:s/></text:span><text:span text:style-name="T3385">the</text:span><text:span text:style-name="T3386"><text:s/></text:span><text:span text:style-name="T3387">deferred</text:span><text:span text:style-name="T3388"><text:s/></text:span><text:span text:style-name="T3389">pension</text:span><text:span text:style-name="T3390"><text:s/></text:span><text:span text:style-name="T3391">with</text:span><text:span text:style-name="T3392"><text:s/></text:span><text:span text:style-name="T3393">the</text:span><text:span text:style-name="T3394"><text:s/></text:span><text:span text:style-name="T3395">ongoing</text:span><text:span text:style-name="T3396"><text:s/></text:span><text:span text:style-name="T3397">active</text:span><text:span text:style-name="T3398"><text:s/></text:span><text:span text:style-name="T3399">pension.</text:span></text:p>
          </table:table-cell>
        </table:table-row>
        <table:table-row table:style-name="TableRow3400">
          <table:table-cell table:style-name="TableCell3401">
            <text:p text:style-name="P3402"><text:span text:style-name="T3403">11</text:span></text:p>
          </table:table-cell>
          <table:table-cell table:style-name="TableCell3404">
            <text:p text:style-name="P3405"><text:span text:style-name="T3406">Aggregation</text:span><text:span text:style-name="T3407"><text:s/></text:span><text:span text:style-name="T3408">of</text:span><text:span text:style-name="T3409"><text:s/></text:span><text:span text:style-name="T3410">Benefits:</text:span></text:p>
            <text:p text:style-name="P3411"/>
            <text:p text:style-name="P3412"><text:span text:style-name="T3413">Deferred</text:span><text:span text:style-name="T3414"><text:s/></text:span><text:span text:style-name="T3415">Member</text:span><text:span text:style-name="T3416"><text:s/></text:span><text:span text:style-name="T3417">becoming</text:span></text:p>
            <text:p text:style-name="P3418"><text:span text:style-name="T3419">Active</text:span><text:span text:style-name="T3420"><text:s/></text:span><text:span text:style-name="T3421">Member</text:span></text:p>
          </table:table-cell>
          <table:table-cell table:style-name="TableCell3422">
            <text:p text:style-name="P3423"><text:span text:style-name="T3424">Regulation</text:span><text:span text:style-name="T3425"><text:s/></text:span><text:span text:style-name="T3426">22</text:span><text:span text:style-name="T3427"><text:s/></text:span><text:span text:style-name="T3428">(8)(b),</text:span><text:span text:style-name="T3429"><text:s/></text:span><text:span text:style-name="T3430">Pensions</text:span><text:span text:style-name="T3431"><text:s/></text:span><text:span text:style-name="T3432">Regulations</text:span></text:p>
          </table:table-cell>
          <table:table-cell table:style-name="TableCell3433">
            <text:p text:style-name="P3434"><text:span text:style-name="T3435">Whether</text:span><text:span text:style-name="T3436"><text:s/></text:span><text:span text:style-name="T3437">to</text:span><text:span text:style-name="T3438"><text:s/></text:span><text:span text:style-name="T3439">allow</text:span><text:span text:style-name="T3440"><text:s/></text:span><text:span text:style-name="T3441">a</text:span><text:span text:style-name="T3442"><text:s/></text:span><text:span text:style-name="T3443">deferred</text:span><text:span text:style-name="T3444"><text:s/></text:span><text:span text:style-name="T3445">member</text:span><text:span text:style-name="T3446"><text:s/></text:span><text:span text:style-name="T3447">who</text:span><text:span text:style-name="T3448"><text:s/></text:span><text:span text:style-name="T3449">becomes</text:span><text:span text:style-name="T3450"><text:s/></text:span><text:span text:style-name="T3451">an</text:span><text:span text:style-name="T3452"><text:s/></text:span><text:span text:style-name="T3453">active</text:span><text:span text:style-name="T3454"><text:s/></text:span><text:span text:style-name="T3455">member</text:span><text:span text:style-name="T3456"><text:s/></text:span><text:span text:style-name="T3457">longer</text:span><text:span text:style-name="T3458"><text:s/></text:span><text:span text:style-name="T3459">than</text:span><text:span text:style-name="T3460"><text:s/></text:span><text:span text:style-name="T3461">12</text:span><text:span text:style-name="T3462"><text:s/></text:span><text:span text:style-name="T3463">months</text:span><text:span text:style-name="T3464"><text:s/></text:span><text:span text:style-name="T3465">in</text:span><text:span text:style-name="T3466"><text:s/></text:span><text:span text:style-name="T3467">which</text:span><text:span text:style-name="T3468"><text:s/></text:span><text:span text:style-name="T3469">to</text:span><text:span text:style-name="T3470"><text:s/></text:span><text:span text:style-name="T3471">elect</text:span><text:span text:style-name="T3472"><text:s/></text:span><text:span text:style-name="T3473">not</text:span><text:span text:style-name="T3474"><text:s/></text:span><text:span text:style-name="T3475">to</text:span><text:span text:style-name="T3476"><text:s/></text:span><text:span text:style-name="T3477">have</text:span><text:span text:style-name="T3478"><text:s/></text:span><text:span text:style-name="T3479">their</text:span><text:span text:style-name="T3480"><text:s/></text:span><text:span text:style-name="T3481">deferred</text:span><text:span text:style-name="T3482"><text:s/></text:span><text:span text:style-name="T3483">benefits</text:span><text:span text:style-name="T3484"><text:s/></text:span><text:span text:style-name="T3485">aggregated</text:span><text:span text:style-name="T3486"><text:s/></text:span><text:span text:style-name="T3487">with</text:span><text:span text:style-name="T3488"><text:s/></text:span><text:span text:style-name="T3489">the</text:span><text:span text:style-name="T3490"><text:s/></text:span><text:span text:style-name="T3491">benefits</text:span><text:span text:style-name="T3492"><text:s/></text:span><text:span text:style-name="T3493">in</text:span><text:span text:style-name="T3494"><text:s/></text:span><text:span text:style-name="T3495">their</text:span><text:span text:style-name="T3496"><text:s/></text:span><text:span text:style-name="T3497">active</text:span><text:span text:style-name="T3498"><text:s/></text:span><text:span text:style-name="T3499">member’s pension account.</text:span></text:p>
          </table:table-cell>
          <table:table-cell table:style-name="TableCell3500">
            <text:p text:style-name="P3501"><text:span text:style-name="T3502">The</text:span><text:span text:style-name="T3503"><text:s/></text:span><text:span text:style-name="T3504">PCC</text:span><text:span text:style-name="T3505"><text:s/></text:span><text:span text:style-name="T3506">may</text:span><text:span text:style-name="T3507"><text:s/></text:span><text:span text:style-name="T3508">extend</text:span><text:span text:style-name="T3509"><text:s/></text:span><text:span text:style-name="T3510">the</text:span><text:span text:style-name="T3511"><text:s/></text:span><text:span text:style-name="T3512">deadline</text:span><text:span text:style-name="T3513"><text:s/></text:span><text:span text:style-name="T3514">but</text:span><text:span text:style-name="T3515"><text:s/></text:span><text:span text:style-name="T3516">each</text:span><text:span text:style-name="T3517"><text:s/></text:span><text:span text:style-name="T3518">case</text:span><text:span text:style-name="T3519"><text:s/></text:span><text:span text:style-name="T3520">will</text:span><text:span text:style-name="T3521"><text:s/></text:span><text:span text:style-name="T3522">be</text:span><text:span text:style-name="T3523"><text:s/></text:span><text:span text:style-name="T3524">considered</text:span><text:span text:style-name="T3525"><text:s/></text:span><text:span text:style-name="T3526">on</text:span><text:span text:style-name="T3527"><text:s/></text:span><text:span text:style-name="T3528">its</text:span><text:span text:style-name="T3529"><text:s/></text:span><text:span text:style-name="T3530">merits.</text:span></text:p>
          </table:table-cell>
          <table:table-cell table:style-name="TableCell3531">
            <text:p text:style-name="P3532"><text:span text:style-name="T3533">The</text:span><text:span text:style-name="T3534"><text:s/></text:span><text:span text:style-name="T3535">benefits</text:span><text:span text:style-name="T3536"><text:s/></text:span><text:span text:style-name="T3537">are</text:span><text:span text:style-name="T3538"><text:s/></text:span><text:span text:style-name="T3539">usually</text:span><text:span text:style-name="T3540"><text:s/></text:span><text:span text:style-name="T3541">aggregated</text:span><text:span text:style-name="T3542"><text:s/></text:span><text:span text:style-name="T3543">(joined-up),</text:span><text:span text:style-name="T3544"><text:s/></text:span><text:span text:style-name="T3545">unless</text:span><text:span text:style-name="T3546"><text:s/></text:span><text:span text:style-name="T3547">the</text:span><text:span text:style-name="T3548"><text:s/></text:span><text:span text:style-name="T3549">member</text:span><text:span text:style-name="T3550"><text:s/></text:span><text:span text:style-name="T3551">elects</text:span><text:span text:style-name="T3552"><text:s/></text:span><text:span text:style-name="T3553">to</text:span><text:span text:style-name="T3554"><text:s/></text:span><text:span text:style-name="T3555">keep</text:span><text:span text:style-name="T3556"><text:s/></text:span><text:span text:style-name="T3557">them</text:span><text:span text:style-name="T3558"><text:s/></text:span><text:span text:style-name="T3559">separate.</text:span><text:span text:style-name="T3560"><text:s/></text:span><text:span text:style-name="T3561">The</text:span><text:span text:style-name="T3562"><text:s/></text:span><text:span text:style-name="T3563">employing</text:span><text:span text:style-name="T3564"><text:s/></text:span><text:span text:style-name="T3565">authority</text:span><text:span text:style-name="T3566"><text:s/></text:span><text:span text:style-name="T3567">can</text:span><text:span text:style-name="T3568"><text:s/></text:span><text:span text:style-name="T3569">agree</text:span><text:span text:style-name="T3570"><text:s/></text:span><text:span text:style-name="T3571">to</text:span><text:span text:style-name="T3572"><text:s/></text:span><text:span text:style-name="T3573">a</text:span><text:span text:style-name="T3574"><text:s/></text:span><text:span text:style-name="T3575">former</text:span><text:span text:style-name="T3576"><text:s/></text:span><text:span text:style-name="T3577">member</text:span><text:span text:style-name="T3578"><text:s/></text:span><text:span text:style-name="T3579">having</text:span><text:span text:style-name="T3580"><text:s/></text:span><text:span text:style-name="T3581">longer</text:span><text:span text:style-name="T3582"><text:s/></text:span><text:span text:style-name="T3583">than</text:span><text:span text:style-name="T3584"><text:s/></text:span><text:span text:style-name="T3585">12</text:span></text:p>
            <text:p text:style-name="P3586"><text:span text:style-name="T3587">months</text:span><text:span text:style-name="T3588"><text:s/></text:span><text:span text:style-name="T3589">to</text:span><text:span text:style-name="T3590"><text:s/></text:span><text:span text:style-name="T3591">choose</text:span><text:span text:style-name="T3592"><text:s/></text:span><text:span text:style-name="T3593">not</text:span><text:span text:style-name="T3594"><text:s/></text:span><text:span text:style-name="T3595">to</text:span><text:span text:style-name="T3596"><text:s/></text:span><text:span text:style-name="T3597">combine</text:span><text:span text:style-name="T3598"><text:s/></text:span><text:span text:style-name="T3599">their</text:span><text:span text:style-name="T3600"><text:s/></text:span><text:span text:style-name="T3601">pensions.</text:span></text:p>
          </table:table-cell>
        </table:table-row>
        <table:table-row table:style-name="TableRow3602">
          <table:table-cell table:style-name="TableCell3603">
            <text:p text:style-name="P3604"><text:span text:style-name="T3605">12</text:span></text:p>
          </table:table-cell>
          <table:table-cell table:style-name="TableCell3606">
            <text:p text:style-name="P3607"><text:span text:style-name="T3608">Aggregation</text:span><text:span text:style-name="T3609"><text:s/></text:span><text:span text:style-name="T3610">of</text:span><text:span text:style-name="T3611"><text:s/></text:span><text:span text:style-name="T3612">Benefits:</text:span></text:p>
            <text:p text:style-name="P3613"><text:span text:style-name="T3614">Deferred</text:span><text:span text:style-name="T3615"><text:s/></text:span><text:span text:style-name="T3616">Member</text:span><text:span text:style-name="T3617"><text:s/></text:span><text:span text:style-name="T3618">becoming</text:span><text:span text:style-name="T3619"><text:s/></text:span><text:span text:style-name="T3620">Active</text:span><text:span text:style-name="T3621"><text:s/></text:span><text:span text:style-name="T3622">Member</text:span><text:span text:style-name="T3623"><text:s/></text:span><text:span text:style-name="T3624">(pre-2014</text:span><text:span text:style-name="T3625"><text:s/></text:span><text:span text:style-name="T3626">membership)</text:span></text:p>
          </table:table-cell>
          <table:table-cell table:style-name="TableCell3627">
            <text:p text:style-name="P3628"><text:span text:style-name="T3629">Regulation</text:span><text:span text:style-name="T3630"><text:s/></text:span><text:span text:style-name="T3631">10(6)(b)</text:span><text:span text:style-name="T3632"><text:s/></text:span><text:span text:style-name="T3633">Transitional</text:span><text:span text:style-name="T3634"><text:s/></text:span><text:span text:style-name="T3635">Regulations</text:span></text:p>
          </table:table-cell>
          <table:table-cell table:style-name="TableCell3636">
            <text:p text:style-name="P3637"><text:span text:style-name="T3638">Whether</text:span><text:span text:style-name="T3639"><text:s/></text:span><text:span text:style-name="T3640">to</text:span><text:span text:style-name="T3641"><text:s/></text:span><text:span text:style-name="T3642">allow</text:span><text:span text:style-name="T3643"><text:s/></text:span><text:span text:style-name="T3644">a</text:span><text:span text:style-name="T3645"><text:s/></text:span><text:span text:style-name="T3646">deferred</text:span><text:span text:style-name="T3647"><text:s/></text:span><text:span text:style-name="T3648">member</text:span><text:span text:style-name="T3649"><text:s/></text:span><text:span text:style-name="T3650">who</text:span><text:span text:style-name="T3651"><text:s/></text:span><text:span text:style-name="T3652">becomes</text:span><text:span text:style-name="T3653"><text:s/></text:span><text:span text:style-name="T3654">an</text:span><text:span text:style-name="T3655"><text:s/></text:span><text:span text:style-name="T3656">active</text:span><text:span text:style-name="T3657"><text:s/></text:span><text:span text:style-name="T3658">member</text:span><text:span text:style-name="T3659"><text:s/></text:span><text:span text:style-name="T3660">longer</text:span><text:span text:style-name="T3661"><text:s/></text:span><text:span text:style-name="T3662">than</text:span><text:span text:style-name="T3663"><text:s/></text:span><text:span text:style-name="T3664">12</text:span><text:span text:style-name="T3665"><text:s/></text:span><text:span text:style-name="T3666">months</text:span><text:span text:style-name="T3667"><text:s/></text:span><text:span text:style-name="T3668">in</text:span><text:span text:style-name="T3669"><text:s/></text:span><text:span text:style-name="T3670">which</text:span><text:span text:style-name="T3671"><text:s/></text:span><text:span text:style-name="T3672">to</text:span><text:span text:style-name="T3673"><text:s/></text:span><text:span text:style-name="T3674">elect</text:span><text:span text:style-name="T3675"><text:s/></text:span><text:span text:style-name="T3676">for</text:span><text:span text:style-name="T3677"><text:s/></text:span><text:span text:style-name="T3678">their</text:span><text:span text:style-name="T3679"><text:s/></text:span><text:span text:style-name="T3680">pre-2014</text:span><text:span text:style-name="T3681"><text:s/></text:span><text:span text:style-name="T3682">deferred</text:span><text:span text:style-name="T3683"><text:s/></text:span><text:span text:style-name="T3684">benefits</text:span><text:span text:style-name="T3685"><text:s/></text:span><text:span text:style-name="T3686">to</text:span><text:span text:style-name="T3687"><text:s/></text:span><text:span text:style-name="T3688">be</text:span><text:span text:style-name="T3689"><text:s/></text:span><text:span text:style-name="T3690">aggregated with their active member’s pension</text:span><text:span text:style-name="T3691"><text:s/></text:span><text:span text:style-name="T3692">account</text:span><text:span text:style-name="T3693"><text:s/></text:span><text:span text:style-name="T3694">(but,</text:span><text:span text:style-name="T3695"><text:s/></text:span><text:span text:style-name="T3696">technically,</text:span><text:span text:style-name="T3697"><text:s/></text:span><text:span text:style-name="T3698">they</text:span><text:span text:style-name="T3699"><text:s/></text:span><text:span text:style-name="T3700">would</text:span><text:span text:style-name="T3701"><text:s/></text:span><text:span text:style-name="T3702">lose</text:span><text:span text:style-name="T3703"><text:s/></text:span><text:span text:style-name="T3704">the</text:span><text:span text:style-name="T3705"><text:s/></text:span><text:span text:style-name="T3706">final</text:span><text:span text:style-name="T3707"><text:s/></text:span><text:span text:style-name="T3708">salary</text:span><text:span text:style-name="T3709"><text:s/></text:span><text:span text:style-name="T3710">link</text:span><text:span text:style-name="T3711"><text:s/></text:span><text:span text:style-name="T3712">if</text:span><text:span text:style-name="T3713"><text:s/></text:span><text:span text:style-name="T3714">they</text:span><text:span text:style-name="T3715"><text:s/></text:span><text:span text:style-name="T3716">have</text:span><text:span text:style-name="T3717"><text:s/></text:span><text:span text:style-name="T3718">not</text:span><text:span text:style-name="T3719"><text:s/></text:span><text:span text:style-name="T3720">made</text:span><text:span text:style-name="T3721"><text:s/></text:span><text:span text:style-name="T3722">an</text:span><text:span text:style-name="T3723"><text:s/></text:span><text:span text:style-name="T3724">election</text:span><text:span text:style-name="T3725"><text:s/></text:span><text:span text:style-name="T3726">under</text:span><text:span text:style-name="T3727"><text:s/></text:span><text:span text:style-name="T3728">5(5)</text:span><text:span text:style-name="T3729"><text:s/></text:span><text:span text:style-name="T3730">Transitional</text:span><text:span text:style-name="T3731"><text:s/></text:span><text:span text:style-name="T3732">Regulations</text:span><text:span text:style-name="T3733"><text:s/></text:span><text:span text:style-name="T3734">within</text:span><text:span text:style-name="T3735"><text:s/></text:span><text:span text:style-name="T3736">twelve</text:span><text:span text:style-name="T3737"><text:s/></text:span><text:span text:style-name="T3738">months</text:span><text:span text:style-name="T3739"><text:s/></text:span><text:span text:style-name="T3740">of</text:span><text:span text:style-name="T3741"><text:s/></text:span><text:span text:style-name="T3742">becoming</text:span><text:span text:style-name="T3743"><text:s/></text:span><text:span text:style-name="T3744">an</text:span><text:span text:style-name="T3745"><text:s/></text:span><text:span text:style-name="T3746">active</text:span><text:span text:style-name="T3747"><text:s/></text:span><text:span text:style-name="T3748">member</text:span><text:span text:style-name="T3749"><text:s/></text:span><text:span text:style-name="T3750">of</text:span><text:span text:style-name="T3751"><text:s/></text:span><text:span text:style-name="T3752">2013</text:span><text:span text:style-name="T3753"><text:s/></text:span><text:span text:style-name="T3754">scheme).</text:span></text:p>
          </table:table-cell>
          <table:table-cell table:style-name="TableCell3755">
            <text:p text:style-name="P3756"><text:span text:style-name="T3757">The</text:span><text:span text:style-name="T3758"><text:s/></text:span><text:span text:style-name="T3759">PCC</text:span><text:span text:style-name="T3760"><text:s/></text:span><text:span text:style-name="T3761">will</text:span><text:span text:style-name="T3762"><text:s/></text:span><text:span text:style-name="T3763">only</text:span><text:span text:style-name="T3764"><text:s/></text:span><text:span text:style-name="T3765">extend</text:span><text:span text:style-name="T3766"><text:s/></text:span><text:span text:style-name="T3767">the</text:span><text:span text:style-name="T3768"><text:s/></text:span><text:span text:style-name="T3769">deadline</text:span><text:span text:style-name="T3770"><text:s/></text:span><text:span text:style-name="T3771">in</text:span><text:span text:style-name="T3772"><text:s/></text:span><text:span text:style-name="T3773">exceptional</text:span><text:span text:style-name="T3774"><text:s/></text:span><text:span text:style-name="T3775">circumstances.</text:span></text:p>
          </table:table-cell>
          <table:table-cell table:style-name="TableCell3776">
            <text:p text:style-name="P3777"><text:span text:style-name="T3778">The</text:span><text:span text:style-name="T3779"><text:s/></text:span><text:span text:style-name="T3780">pre-2014</text:span><text:span text:style-name="T3781"><text:s/></text:span><text:span text:style-name="T3782">preserved</text:span><text:span text:style-name="T3783"><text:s/></text:span><text:span text:style-name="T3784">benefits</text:span><text:span text:style-name="T3785"><text:s/></text:span><text:span text:style-name="T3786">will</text:span><text:span text:style-name="T3787"><text:s/></text:span><text:span text:style-name="T3788">be</text:span><text:span text:style-name="T3789"><text:s/></text:span><text:span text:style-name="T3790">kept</text:span><text:span text:style-name="T3791"><text:s/></text:span><text:span text:style-name="T3792">separate</text:span><text:span text:style-name="T3793"><text:s/></text:span><text:span text:style-name="T3794">unless</text:span><text:span text:style-name="T3795"><text:s/></text:span><text:span text:style-name="T3796">the</text:span><text:span text:style-name="T3797"><text:s/></text:span><text:span text:style-name="T3798">member</text:span><text:span text:style-name="T3799"><text:s/></text:span><text:span text:style-name="T3800">makes</text:span><text:span text:style-name="T3801"><text:s/></text:span><text:span text:style-name="T3802">a</text:span><text:span text:style-name="T3803"><text:s/></text:span><text:span text:style-name="T3804">positive</text:span><text:span text:style-name="T3805"><text:s/></text:span><text:span text:style-name="T3806">election</text:span><text:span text:style-name="T3807"><text:s/></text:span><text:span text:style-name="T3808">to</text:span><text:span text:style-name="T3809"><text:s/></text:span><text:span text:style-name="T3810">aggregate</text:span><text:span text:style-name="T3811"><text:s/></text:span><text:span text:style-name="T3812">them.</text:span></text:p>
            <text:p text:style-name="P3813"><text:span text:style-name="T3814">The</text:span><text:span text:style-name="T3815"><text:s/></text:span><text:span text:style-name="T3816">employing</text:span><text:span text:style-name="T3817"><text:s/></text:span><text:span text:style-name="T3818">authority</text:span><text:span text:style-name="T3819"><text:s/></text:span><text:span text:style-name="T3820">can</text:span><text:span text:style-name="T3821"><text:s/></text:span><text:span text:style-name="T3822">agree</text:span><text:span text:style-name="T3823"><text:s/></text:span><text:span text:style-name="T3824">to</text:span><text:span text:style-name="T3825"><text:s/></text:span><text:span text:style-name="T3826">a</text:span><text:span text:style-name="T3827"><text:s/></text:span><text:span text:style-name="T3828">former</text:span><text:span text:style-name="T3829"><text:s/></text:span><text:span text:style-name="T3830">member</text:span><text:span text:style-name="T3831"><text:s/></text:span><text:span text:style-name="T3832">having</text:span><text:span text:style-name="T3833"><text:s/></text:span><text:span text:style-name="T3834">longer</text:span><text:span text:style-name="T3835"><text:s/></text:span><text:span text:style-name="T3836">than</text:span><text:span text:style-name="T3837"><text:s/></text:span><text:span text:style-name="T3838">12</text:span><text:span text:style-name="T3839"><text:s/></text:span><text:span text:style-name="T3840">months</text:span><text:span text:style-name="T3841"><text:s/></text:span><text:span text:style-name="T3842">to</text:span><text:span text:style-name="T3843"><text:s/></text:span><text:span text:style-name="T3844">choose</text:span><text:span text:style-name="T3845"><text:s/></text:span><text:span text:style-name="T3846">to</text:span><text:span text:style-name="T3847"><text:s/></text:span><text:span text:style-name="T3848">combine</text:span><text:span text:style-name="T3849"><text:s/></text:span><text:span text:style-name="T3850">their</text:span><text:span text:style-name="T3851"><text:s/></text:span><text:span text:style-name="T3852">pensions.</text:span></text:p>
          </table:table-cell>
        </table:table-row>
      </table:table>
      <text:p text:style-name="P3853"/>
      <text:p text:style-name="P3855"/>
      <table:table table:style-name="Table3856">
        <table:table-columns>
          <table:table-column table:style-name="TableColumn3857"/>
          <table:table-column table:style-name="TableColumn3858"/>
          <table:table-column table:style-name="TableColumn3859"/>
          <table:table-column table:style-name="TableColumn3860"/>
          <table:table-column table:style-name="TableColumn3861"/>
          <table:table-column table:style-name="TableColumn3862"/>
        </table:table-columns>
        <table:table-row table:style-name="TableRow3863">
          <table:table-cell table:style-name="TableCell3864">
            <text:p text:style-name="P3865"><text:span text:style-name="T3866">No.</text:span></text:p>
          </table:table-cell>
          <table:table-cell table:style-name="TableCell3867">
            <text:p text:style-name="TableParagraph"><text:span text:style-name="T3868">Area</text:span></text:p>
          </table:table-cell>
          <table:table-cell table:style-name="TableCell3869">
            <text:p text:style-name="P3870"><text:span text:style-name="T3871">Regulation</text:span></text:p>
          </table:table-cell>
          <table:table-cell table:style-name="TableCell3872">
            <text:p text:style-name="P3873"><text:span text:style-name="T3874">Discretion</text:span></text:p>
          </table:table-cell>
          <table:table-cell table:style-name="TableCell3875">
            <text:p text:style-name="P3876"><text:span text:style-name="T3877">Policy</text:span><text:span text:style-name="T3878"><text:s/></text:span><text:span text:style-name="T3879">Summary</text:span></text:p>
          </table:table-cell>
          <table:table-cell table:style-name="TableCell3880">
            <text:p text:style-name="P3881"><text:span text:style-name="T3882">Explanation</text:span></text:p>
          </table:table-cell>
        </table:table-row>
        <table:table-row table:style-name="TableRow3883">
          <table:table-cell table:style-name="TableCell3884">
            <text:p text:style-name="P3885"><text:span text:style-name="T3886">13</text:span></text:p>
          </table:table-cell>
          <table:table-cell table:style-name="TableCell3887">
            <text:p text:style-name="P3888"><text:span text:style-name="T3889">Inward</text:span><text:span text:style-name="T3890"><text:s/></text:span><text:span text:style-name="T3891">Transfer</text:span><text:span text:style-name="T3892"><text:s/></text:span><text:span text:style-name="T3893">of</text:span><text:span text:style-name="T3894"><text:s/></text:span><text:span text:style-name="T3895">Pension</text:span></text:p>
            <text:p text:style-name="P3896"><text:span text:style-name="T3897">Rights</text:span></text:p>
          </table:table-cell>
          <table:table-cell table:style-name="TableCell3898">
            <text:p text:style-name="P3899"><text:span text:style-name="T3900">Regulation</text:span><text:span text:style-name="T3901"><text:s/></text:span><text:span text:style-name="T3902">100,</text:span><text:span text:style-name="T3903"><text:s/></text:span><text:span text:style-name="T3904">Pensions</text:span><text:span text:style-name="T3905"><text:s/></text:span><text:span text:style-name="T3906">Regulations</text:span></text:p>
          </table:table-cell>
          <table:table-cell table:style-name="TableCell3907">
            <text:p text:style-name="P3908"><text:span text:style-name="T3909">Whether</text:span><text:span text:style-name="T3910"><text:s/></text:span><text:span text:style-name="T3911">to</text:span><text:span text:style-name="T3912"><text:s/></text:span><text:span text:style-name="T3913">allow</text:span><text:span text:style-name="T3914"><text:s/></text:span><text:span text:style-name="T3915">an</text:span><text:span text:style-name="T3916"><text:s/></text:span><text:span text:style-name="T3917">employee</text:span><text:span text:style-name="T3918"><text:s/></text:span><text:span text:style-name="T3919">who</text:span><text:span text:style-name="T3920"><text:s/></text:span><text:span text:style-name="T3921">has</text:span><text:span text:style-name="T3922"><text:s/></text:span><text:span text:style-name="T3923">been</text:span><text:span text:style-name="T3924"><text:s/></text:span><text:span text:style-name="T3925">an</text:span><text:span text:style-name="T3926"><text:s/></text:span><text:span text:style-name="T3927">active</text:span><text:span text:style-name="T3928"><text:s/></text:span><text:span text:style-name="T3929">member</text:span><text:span text:style-name="T3930"><text:s/></text:span><text:span text:style-name="T3931">in</text:span><text:span text:style-name="T3932"><text:s/></text:span><text:span text:style-name="T3933">their</text:span><text:span text:style-name="T3934"><text:s/></text:span><text:span text:style-name="T3935">current</text:span><text:span text:style-name="T3936"><text:s/></text:span><text:span text:style-name="T3937">employment</text:span><text:span text:style-name="T3938"><text:s/></text:span><text:span text:style-name="T3939">for</text:span><text:span text:style-name="T3940"><text:s/></text:span><text:span text:style-name="T3941">more</text:span><text:span text:style-name="T3942"><text:s/></text:span><text:span text:style-name="T3943">than</text:span><text:span text:style-name="T3944"><text:s/></text:span><text:span text:style-name="T3945">12</text:span><text:span text:style-name="T3946"><text:s/></text:span><text:span text:style-name="T3947">months</text:span><text:span text:style-name="T3948"><text:s/></text:span><text:span text:style-name="T3949">to</text:span><text:span text:style-name="T3950"><text:s/></text:span><text:span text:style-name="T3951">ask</text:span><text:span text:style-name="T3952"><text:s/></text:span><text:span text:style-name="T3953">for</text:span><text:span text:style-name="T3954"><text:s/></text:span><text:span text:style-name="T3955">the</text:span><text:span text:style-name="T3956"><text:s/></text:span><text:span text:style-name="T3957">transfer</text:span><text:span text:style-name="T3958"><text:s/></text:span><text:span text:style-name="T3959">of</text:span><text:span text:style-name="T3960"><text:s/></text:span><text:span text:style-name="T3961">certain</text:span><text:span text:style-name="T3962"><text:s/></text:span><text:span text:style-name="T3963">accrued</text:span><text:span text:style-name="T3964"><text:s/></text:span><text:span text:style-name="T3965">pension</text:span><text:span text:style-name="T3966"><text:s/></text:span><text:span text:style-name="T3967">rights</text:span><text:span text:style-name="T3968"><text:s/></text:span><text:span text:style-name="T3969">to</text:span><text:span text:style-name="T3970"><text:s/></text:span><text:span text:style-name="T3971">be</text:span><text:span text:style-name="T3972"><text:s/></text:span><text:span text:style-name="T3973">considered.</text:span></text:p>
            <text:p text:style-name="P3974"/>
            <text:p text:style-name="P3975"><text:span text:style-name="T3976">Note:</text:span></text:p>
            <text:p text:style-name="P3977"><text:span text:style-name="T3978">Regulation</text:span><text:span text:style-name="T3979"><text:s/></text:span><text:span text:style-name="T3980">100(6)</text:span><text:span text:style-name="T3981"><text:s/></text:span><text:span text:style-name="T3982">of</text:span><text:span text:style-name="T3983"><text:s/></text:span><text:span text:style-name="T3984">the</text:span><text:span text:style-name="T3985"><text:s/></text:span><text:span text:style-name="T3986">Pensions</text:span></text:p>
            <text:p text:style-name="P3987"><text:span text:style-name="T3988">Regulations</text:span><text:span text:style-name="T3989"><text:s/></text:span><text:span text:style-name="T3990">requires</text:span><text:span text:style-name="T3991"><text:s/></text:span><text:span text:style-name="T3992">that</text:span><text:span text:style-name="T3993"><text:s/></text:span><text:span text:style-name="T3994">a</text:span><text:span text:style-name="T3995"><text:s/></text:span><text:span text:style-name="T3996">request</text:span><text:span text:style-name="T3997"><text:s/></text:span><text:span text:style-name="T3998">must</text:span><text:span text:style-name="T3999"><text:s/></text:span><text:span text:style-name="T4000">be</text:span><text:span text:style-name="T4001"><text:s/></text:span><text:span text:style-name="T4002">made</text:span><text:span text:style-name="T4003"><text:s/></text:span><text:span text:style-name="T4004">within</text:span><text:span text:style-name="T4005"><text:s/></text:span><text:span text:style-name="T4006">12</text:span><text:span text:style-name="T4007"><text:s/></text:span><text:span text:style-name="T4008">months</text:span><text:span text:style-name="T4009"><text:s/></text:span><text:span text:style-name="T4010">beginning</text:span><text:span text:style-name="T4011"><text:s/></text:span><text:span text:style-name="T4012">with</text:span><text:span text:style-name="T4013"><text:s/></text:span><text:span text:style-name="T4014">the</text:span><text:span text:style-name="T4015"><text:s/></text:span><text:span text:style-name="T4016">date</text:span><text:span text:style-name="T4017"><text:s/></text:span><text:span text:style-name="T4018">on</text:span><text:span text:style-name="T4019"><text:s/></text:span><text:span text:style-name="T4020">which</text:span><text:span text:style-name="T4021"><text:s/></text:span><text:span text:style-name="T4022">the</text:span><text:span text:style-name="T4023"><text:s/></text:span><text:span text:style-name="T4024">member</text:span><text:span text:style-name="T4025"><text:s/></text:span><text:span text:style-name="T4026">first</text:span><text:span text:style-name="T4027"><text:s/></text:span><text:span text:style-name="T4028">became</text:span><text:span text:style-name="T4029"><text:s/></text:span><text:span text:style-name="T4030">an</text:span><text:span text:style-name="T4031"><text:s/></text:span><text:span text:style-name="T4032">active</text:span><text:span text:style-name="T4033"><text:s/></text:span><text:span text:style-name="T4034">member</text:span><text:span text:style-name="T4035"><text:s/></text:span><text:span text:style-name="T4036">in</text:span><text:span text:style-name="T4037"><text:s/></text:span><text:span text:style-name="T4038">an</text:span><text:span text:style-name="T4039"><text:s/></text:span><text:span text:style-name="T4040">employment</text:span><text:span text:style-name="T4041"><text:s/></text:span><text:span text:style-name="T4042">or</text:span><text:span text:style-name="T4043"><text:s/></text:span><text:span text:style-name="T4044">such</text:span><text:span text:style-name="T4045"><text:s/></text:span><text:span text:style-name="T4046">longer</text:span><text:span text:style-name="T4047"><text:s/></text:span><text:span text:style-name="T4048">period</text:span><text:span text:style-name="T4049"><text:s/></text:span><text:span text:style-name="T4050">as</text:span><text:span text:style-name="T4051"><text:s/></text:span><text:span text:style-name="T4052">the</text:span><text:span text:style-name="T4053"><text:s/></text:span><text:span text:style-name="T4054">employer</text:span><text:span text:style-name="T4055"><text:s/></text:span><text:span text:style-name="T4056">and</text:span><text:span text:style-name="T4057"><text:s/></text:span><text:span text:style-name="T4058">the</text:span><text:span text:style-name="T4059"><text:s/></text:span><text:span text:style-name="T4060">Administering</text:span><text:span text:style-name="T4061"><text:s/></text:span><text:span text:style-name="T4062">Authority</text:span><text:span text:style-name="T4063"><text:s/></text:span><text:span text:style-name="T4064">may</text:span><text:span text:style-name="T4065"><text:s/></text:span><text:span text:style-name="T4066">allow.</text:span><text:span text:style-name="T4067"><text:s/></text:span><text:span text:style-name="T4068">The</text:span><text:span text:style-name="T4069"><text:s/></text:span><text:span text:style-name="T4070">discretion</text:span><text:span text:style-name="T4071"><text:s/></text:span><text:span text:style-name="T4072">is,</text:span><text:span text:style-name="T4073"><text:s/></text:span><text:span text:style-name="T4074">therefore,</text:span><text:span text:style-name="T4075"><text:s/></text:span><text:span text:style-name="T4076">only</text:span><text:span text:style-name="T4077"><text:s/></text:span><text:span text:style-name="T4078">exercisable</text:span><text:span text:style-name="T4079"><text:s/></text:span><text:span text:style-name="T4080">if</text:span><text:span text:style-name="T4081"><text:s/></text:span><text:span text:style-name="T4082">both</text:span><text:span text:style-name="T4083"><text:s/></text:span><text:span text:style-name="T4084">the</text:span><text:span text:style-name="T4085"><text:s/></text:span><text:span text:style-name="T4086">Employing</text:span><text:span text:style-name="T4087"><text:s/></text:span><text:span text:style-name="T4088">Authority</text:span><text:span text:style-name="T4089"><text:s/></text:span><text:span text:style-name="T4090">and</text:span><text:span text:style-name="T4091"><text:s/></text:span><text:span text:style-name="T4092">the</text:span><text:span text:style-name="T4093"><text:s/></text:span><text:span text:style-name="T4094">Administering</text:span><text:span text:style-name="T4095"><text:s/></text:span><text:span text:style-name="T4096">Authority</text:span><text:span text:style-name="T4097"><text:s/></text:span><text:span text:style-name="T4098">agree</text:span></text:p>
          </table:table-cell>
          <table:table-cell table:style-name="TableCell4099">
            <text:p text:style-name="P4100"><text:span text:style-name="T4101">The</text:span><text:span text:style-name="T4102"><text:s/></text:span><text:span text:style-name="T4103">PCC</text:span><text:span text:style-name="T4104"><text:s/></text:span><text:span text:style-name="T4105">may</text:span><text:span text:style-name="T4106"><text:s/></text:span><text:span text:style-name="T4107">extend</text:span><text:span text:style-name="T4108"><text:s/></text:span><text:span text:style-name="T4109">the</text:span><text:span text:style-name="T4110"><text:s/></text:span><text:span text:style-name="T4111">deadline</text:span><text:span text:style-name="T4112"><text:s/></text:span><text:span text:style-name="T4113">but</text:span><text:span text:style-name="T4114"><text:s/></text:span><text:span text:style-name="T4115">each</text:span><text:span text:style-name="T4116"><text:s/></text:span><text:span text:style-name="T4117">case</text:span><text:span text:style-name="T4118"><text:s/></text:span><text:span text:style-name="T4119">will</text:span><text:span text:style-name="T4120"><text:s/></text:span><text:span text:style-name="T4121">be</text:span><text:span text:style-name="T4122"><text:s/></text:span><text:span text:style-name="T4123">considered</text:span><text:span text:style-name="T4124"><text:s/></text:span><text:span text:style-name="T4125">on</text:span><text:span text:style-name="T4126"><text:s/></text:span><text:span text:style-name="T4127">its</text:span><text:span text:style-name="T4128"><text:s/></text:span><text:span text:style-name="T4129">merits.</text:span></text:p>
          </table:table-cell>
          <table:table-cell table:style-name="TableCell4130">
            <text:p text:style-name="P4131"><text:span text:style-name="T4132">Members</text:span><text:span text:style-name="T4133"><text:s/></text:span><text:span text:style-name="T4134">who</text:span><text:span text:style-name="T4135"><text:s/></text:span><text:span text:style-name="T4136">have</text:span><text:span text:style-name="T4137"><text:s/></text:span><text:span text:style-name="T4138">been</text:span><text:span text:style-name="T4139"><text:s/></text:span><text:span text:style-name="T4140">in</text:span><text:span text:style-name="T4141"><text:s/></text:span><text:span text:style-name="T4142">the</text:span><text:span text:style-name="T4143"><text:s/></text:span><text:span text:style-name="T4144">pension</text:span><text:span text:style-name="T4145"><text:s/></text:span><text:span text:style-name="T4146">scheme</text:span><text:span text:style-name="T4147"><text:s/></text:span><text:span text:style-name="T4148">for</text:span><text:span text:style-name="T4149"><text:s/></text:span><text:span text:style-name="T4150">more</text:span><text:span text:style-name="T4151"><text:s/></text:span><text:span text:style-name="T4152">than</text:span><text:span text:style-name="T4153"><text:s/></text:span><text:span text:style-name="T4154">twelve</text:span><text:span text:style-name="T4155"><text:s/></text:span><text:span text:style-name="T4156">months</text:span><text:span text:style-name="T4157"><text:s/></text:span><text:span text:style-name="T4158">can</text:span><text:span text:style-name="T4159"><text:s/></text:span><text:span text:style-name="T4160">ask</text:span><text:span text:style-name="T4161"><text:s/></text:span><text:span text:style-name="T4162">for</text:span><text:span text:style-name="T4163"><text:s/></text:span><text:span text:style-name="T4164">a</text:span><text:span text:style-name="T4165"><text:s/></text:span><text:span text:style-name="T4166">transfer-in</text:span><text:span text:style-name="T4167"><text:s/></text:span><text:span text:style-name="T4168">to</text:span><text:span text:style-name="T4169"><text:s/></text:span><text:span text:style-name="T4170">be</text:span><text:span text:style-name="T4171"><text:s/></text:span><text:span text:style-name="T4172">considered</text:span><text:span text:style-name="T4173"><text:s/></text:span><text:span text:style-name="T4174">-</text:span><text:span text:style-name="T4175"><text:s/></text:span><text:span text:style-name="T4176">but</text:span><text:span text:style-name="T4177"><text:s/></text:span><text:span text:style-name="T4178">it</text:span><text:span text:style-name="T4179"><text:s/></text:span><text:span text:style-name="T4180">will</text:span><text:span text:style-name="T4181"><text:s/></text:span><text:span text:style-name="T4182">only</text:span><text:span text:style-name="T4183"><text:s/></text:span><text:span text:style-name="T4184">be</text:span><text:span text:style-name="T4185"><text:s/></text:span><text:span text:style-name="T4186">investigated</text:span><text:span text:style-name="T4187"><text:s/></text:span><text:span text:style-name="T4188">if</text:span><text:span text:style-name="T4189"><text:s/></text:span><text:span text:style-name="T4190">both</text:span><text:span text:style-name="T4191"><text:s/></text:span><text:span text:style-name="T4192">the</text:span><text:span text:style-name="T4193"><text:s/></text:span><text:span text:style-name="T4194">employing</text:span><text:span text:style-name="T4195"><text:s/></text:span><text:span text:style-name="T4196">authority</text:span><text:span text:style-name="T4197"><text:s/></text:span><text:span text:style-name="T4198">and</text:span><text:span text:style-name="T4199"><text:s/></text:span><text:span text:style-name="T4200">the</text:span><text:span text:style-name="T4201"><text:s/></text:span><text:span text:style-name="T4202">administering</text:span><text:span text:style-name="T4203"><text:s/></text:span><text:span text:style-name="T4204">authority</text:span><text:span text:style-name="T4205"><text:s/></text:span><text:span text:style-name="T4206">agreed.</text:span></text:p>
          </table:table-cell>
        </table:table-row>
        <table:table-row table:style-name="TableRow4207">
          <table:table-cell table:style-name="TableCell4208">
            <text:p text:style-name="P4209"><text:span text:style-name="T4210">14</text:span></text:p>
          </table:table-cell>
          <table:table-cell table:style-name="TableCell4211">
            <text:p text:style-name="P4212"><text:span text:style-name="T4213">Redundancy</text:span><text:span text:style-name="T4214"><text:s/></text:span><text:span text:style-name="T4215">Payments</text:span></text:p>
          </table:table-cell>
          <table:table-cell table:style-name="TableCell4216">
            <text:p text:style-name="P4217"><text:span text:style-name="T4218">Regulation</text:span><text:span text:style-name="T4219"><text:s/></text:span><text:span text:style-name="T4220">5,</text:span><text:span text:style-name="T4221"><text:s/></text:span><text:span text:style-name="T4222">Compensation</text:span><text:span text:style-name="T4223"><text:s/></text:span><text:span text:style-name="T4224">Regulations</text:span><text:span text:style-name="T4225"><text:s/></text:span><text:span text:style-name="T4226">2006</text:span></text:p>
          </table:table-cell>
          <table:table-cell table:style-name="TableCell4227">
            <text:p text:style-name="P4228"><text:span text:style-name="T4229">Whether</text:span><text:span text:style-name="T4230"><text:s/></text:span><text:span text:style-name="T4231">to</text:span><text:span text:style-name="T4232"><text:s/></text:span><text:span text:style-name="T4233">base</text:span><text:span text:style-name="T4234"><text:s/></text:span><text:span text:style-name="T4235">redundancy</text:span><text:span text:style-name="T4236"><text:s/></text:span><text:span text:style-name="T4237">pay</text:span><text:span text:style-name="T4238"><text:s/></text:span><text:span text:style-name="T4239">on</text:span><text:span text:style-name="T4240"><text:s/></text:span><text:span text:style-name="T4241">actual</text:span><text:span text:style-name="T4242"><text:s/></text:span><text:span text:style-name="T4243">pay</text:span><text:span text:style-name="T4244"><text:s/></text:span><text:span text:style-name="T4245">where</text:span><text:span text:style-name="T4246"><text:s/></text:span><text:span text:style-name="T4247">actual</text:span><text:span text:style-name="T4248"><text:s/></text:span><text:span text:style-name="T4249">pay</text:span><text:span text:style-name="T4250"><text:s/></text:span><text:span text:style-name="T4251">exceeds</text:span><text:span text:style-name="T4252"><text:s/></text:span><text:span text:style-name="T4253">the</text:span><text:span text:style-name="T4254"><text:s/></text:span><text:span text:style-name="T4255">statutory</text:span><text:span text:style-name="T4256"><text:s/></text:span><text:span text:style-name="T4257">maximum</text:span><text:span text:style-name="T4258"><text:s/></text:span><text:span text:style-name="T4259">under</text:span><text:span text:style-name="T4260"><text:s/></text:span><text:span text:style-name="T4261">the</text:span><text:span text:style-name="T4262"><text:s/></text:span><text:span text:style-name="T4263">Employment</text:span><text:span text:style-name="T4264"><text:s/></text:span><text:span text:style-name="T4265">Rights</text:span><text:span text:style-name="T4266"><text:s/></text:span><text:span text:style-name="T4267">Act</text:span><text:span text:style-name="T4268"><text:s/></text:span><text:span text:style-name="T4269">1996</text:span><text:span text:style-name="T4270"><text:s/></text:span><text:span text:style-name="T4271">(£508.00</text:span><text:span text:style-name="T4272"><text:s/></text:span><text:span text:style-name="T4273">from</text:span><text:span text:style-name="T4274"><text:s/></text:span><text:span text:style-name="T4275">April</text:span><text:span text:style-name="T4276"><text:s/></text:span><text:span text:style-name="T4277">2018).</text:span></text:p>
          </table:table-cell>
          <table:table-cell table:style-name="TableCell4278">
            <text:p text:style-name="P4279"><text:span text:style-name="T4280">The</text:span><text:span text:style-name="T4281"><text:s/></text:span><text:span text:style-name="T4282">PCC</text:span><text:span text:style-name="T4283"><text:s/></text:span><text:span text:style-name="T4284">may</text:span><text:span text:style-name="T4285"><text:s/></text:span><text:span text:style-name="T4286">pay</text:span><text:span text:style-name="T4287"><text:s/></text:span><text:span text:style-name="T4288">statutory</text:span><text:span text:style-name="T4289"><text:s/></text:span><text:span text:style-name="T4290">improved</text:span><text:span text:style-name="T4291"><text:s/></text:span><text:span text:style-name="T4292">redundancy</text:span><text:span text:style-name="T4293"><text:s/></text:span><text:span text:style-name="T4294">payments</text:span><text:span text:style-name="T4295"><text:s/></text:span><text:span text:style-name="T4296">and</text:span><text:span text:style-name="T4297"><text:s/></text:span><text:span text:style-name="T4298">each</text:span><text:span text:style-name="T4299"><text:s/></text:span><text:span text:style-name="T4300">case</text:span><text:span text:style-name="T4301"><text:s/></text:span><text:span text:style-name="T4302">will</text:span><text:span text:style-name="T4303"><text:s/></text:span><text:span text:style-name="T4304">be</text:span><text:span text:style-name="T4305"><text:s/></text:span><text:span text:style-name="T4306">considered</text:span><text:span text:style-name="T4307"><text:s/></text:span><text:span text:style-name="T4308">on</text:span><text:span text:style-name="T4309"><text:s/></text:span><text:span text:style-name="T4310">its</text:span><text:span text:style-name="T4311"><text:s/></text:span><text:span text:style-name="T4312">merits.</text:span></text:p>
            <text:p text:style-name="P4313"><text:span text:style-name="T4314">See</text:span><text:span text:style-name="T4315"><text:s/></text:span><text:span text:style-name="T4316">the</text:span><text:span text:style-name="T4317"><text:s/></text:span><text:a xlink:href="http://informationhub.shdc.police.uk/_layouts/15/WopiFrame.aspx?sourcedoc=/KnowledgeCentre/Redundancy%20-%20Redundancy%20and%20Redeployment%20Procedure.doc&amp;action=default&amp;DefaultItemOpen=1" office:target-frame-name="_top" xlink:show="replace"><text:span text:style-name="T4318">Redundancy</text:span><text:span text:style-name="T4319"><text:s/></text:span><text:span text:style-name="T4320">and</text:span></text:a><text:span text:style-name="T4321"><text:s/></text:span><text:a xlink:href="http://informationhub.shdc.police.uk/_layouts/15/WopiFrame.aspx?sourcedoc=/KnowledgeCentre/Redundancy%20-%20Redundancy%20and%20Redeployment%20Procedure.doc&amp;action=default&amp;DefaultItemOpen=1" office:target-frame-name="_top" xlink:show="replace"><text:span text:style-name="T4322">Redeployment</text:span><text:span text:style-name="T4323"><text:s/></text:span><text:span text:style-name="T4324">Procedure</text:span></text:a><text:a xlink:href="http://informationhub.shdc.police.uk/_layouts/15/WopiFrame.aspx?sourcedoc=/KnowledgeCentre/Redundancy%20-%20Redundancy%20and%20Redeployment%20Procedure.doc&amp;action=default&amp;DefaultItemOpen=1" office:target-frame-name="_top" xlink:show="replace"><text:span text:style-name="T4325">.</text:span></text:a></text:p>
          </table:table-cell>
          <table:table-cell table:style-name="TableCell4326">
            <text:p text:style-name="P4327"><text:span text:style-name="T4328">The</text:span><text:span text:style-name="T4329"><text:s/></text:span><text:span text:style-name="T4330">employer</text:span><text:span text:style-name="T4331"><text:s/></text:span><text:span text:style-name="T4332">can</text:span><text:span text:style-name="T4333"><text:s/></text:span><text:span text:style-name="T4334">base</text:span><text:span text:style-name="T4335"><text:s/></text:span><text:span text:style-name="T4336">the</text:span><text:span text:style-name="T4337"><text:s/></text:span><text:span text:style-name="T4338">calculation of a week’s pay for redundancy</text:span><text:span text:style-name="T4339"><text:s/></text:span><text:span text:style-name="T4340">on</text:span><text:span text:style-name="T4341"><text:s/></text:span><text:span text:style-name="T4342">actual</text:span><text:span text:style-name="T4343"><text:s/></text:span><text:span text:style-name="T4344">pay</text:span><text:span text:style-name="T4345"><text:s/></text:span><text:span text:style-name="T4346">if</text:span><text:span text:style-name="T4347"><text:s/></text:span><text:span text:style-name="T4348">it</text:span><text:span text:style-name="T4349"><text:s/></text:span><text:span text:style-name="T4350">is</text:span><text:span text:style-name="T4351"><text:s/></text:span><text:span text:style-name="T4352">higher</text:span><text:span text:style-name="T4353"><text:s/></text:span><text:span text:style-name="T4354">than</text:span><text:span text:style-name="T4355"><text:s/></text:span><text:span text:style-name="T4356">the</text:span><text:span text:style-name="T4357"><text:s/></text:span><text:span text:style-name="T4358">statutory</text:span><text:span text:style-name="T4359"><text:s/></text:span><text:span text:style-name="T4360">limit</text:span><text:span text:style-name="T4361"><text:s/></text:span><text:span text:style-name="T4362">(currently</text:span><text:span text:style-name="T4363"><text:s/></text:span><text:span text:style-name="T4364">£508</text:span><text:span text:style-name="T4365"><text:s/></text:span><text:span text:style-name="T4366">in</text:span><text:span text:style-name="T4367"><text:s/></text:span><text:span text:style-name="T4368">April</text:span><text:span text:style-name="T4369"><text:s/></text:span><text:span text:style-name="T4370">2018).</text:span></text:p>
          </table:table-cell>
        </table:table-row>
      </table:table>
      <text:p text:style-name="P4371"/>
      <text:p text:style-name="P4373"/>
      <table:table table:style-name="Table4374">
        <table:table-columns>
          <table:table-column table:style-name="TableColumn4375"/>
          <table:table-column table:style-name="TableColumn4376"/>
          <table:table-column table:style-name="TableColumn4377"/>
          <table:table-column table:style-name="TableColumn4378"/>
          <table:table-column table:style-name="TableColumn4379"/>
          <table:table-column table:style-name="TableColumn4380"/>
        </table:table-columns>
        <table:table-row table:style-name="TableRow4381">
          <table:table-cell table:style-name="TableCell4382">
            <text:p text:style-name="P4383"><text:span text:style-name="T4384">No.</text:span></text:p>
          </table:table-cell>
          <table:table-cell table:style-name="TableCell4385">
            <text:p text:style-name="TableParagraph"><text:span text:style-name="T4386">Area</text:span></text:p>
          </table:table-cell>
          <table:table-cell table:style-name="TableCell4387">
            <text:p text:style-name="P4388"><text:span text:style-name="T4389">Regulation</text:span></text:p>
          </table:table-cell>
          <table:table-cell table:style-name="TableCell4390">
            <text:p text:style-name="P4391"><text:span text:style-name="T4392">Discretion</text:span></text:p>
          </table:table-cell>
          <table:table-cell table:style-name="TableCell4393">
            <text:p text:style-name="P4394"><text:span text:style-name="T4395">Policy</text:span><text:span text:style-name="T4396"><text:s/></text:span><text:span text:style-name="T4397">Summary</text:span></text:p>
          </table:table-cell>
          <table:table-cell table:style-name="TableCell4398">
            <text:p text:style-name="P4399"><text:span text:style-name="T4400">Explanation</text:span></text:p>
          </table:table-cell>
        </table:table-row>
        <table:table-row table:style-name="TableRow4401">
          <table:table-cell table:style-name="TableCell4402">
            <text:p text:style-name="P4403"><text:span text:style-name="T4404">15</text:span></text:p>
          </table:table-cell>
          <table:table-cell table:style-name="TableCell4405">
            <text:p text:style-name="P4406"><text:span text:style-name="T4407">Compensation</text:span><text:span text:style-name="T4408"><text:s/></text:span><text:span text:style-name="T4409">for</text:span><text:span text:style-name="T4410"><text:s/></text:span><text:span text:style-name="T4411">loss</text:span><text:span text:style-name="T4412"><text:s/></text:span><text:span text:style-name="T4413">of</text:span></text:p>
            <text:p text:style-name="P4414"><text:span text:style-name="T4415">Employment</text:span></text:p>
          </table:table-cell>
          <table:table-cell table:style-name="TableCell4416">
            <text:p text:style-name="P4417"><text:span text:style-name="T4418">Regulation</text:span><text:span text:style-name="T4419"><text:s/></text:span><text:span text:style-name="T4420">6,</text:span><text:span text:style-name="T4421"><text:s/></text:span><text:span text:style-name="T4422">Compensation</text:span><text:span text:style-name="T4423"><text:s/></text:span><text:span text:style-name="T4424">Regulations</text:span><text:span text:style-name="T4425"><text:s/></text:span><text:span text:style-name="T4426">2006</text:span></text:p>
          </table:table-cell>
          <table:table-cell table:style-name="TableCell4427">
            <text:p text:style-name="P4428"><text:span text:style-name="T4429">Whether</text:span><text:span text:style-name="T4430"><text:s/></text:span><text:span text:style-name="T4431">to</text:span><text:span text:style-name="T4432"><text:s/></text:span><text:span text:style-name="T4433">pay</text:span><text:span text:style-name="T4434"><text:s/></text:span><text:span text:style-name="T4435">compensation</text:span><text:span text:style-name="T4436"><text:s/></text:span><text:span text:style-name="T4437">to</text:span><text:span text:style-name="T4438"><text:s/></text:span><text:span text:style-name="T4439">a</text:span><text:span text:style-name="T4440"><text:s/></text:span><text:span text:style-name="T4441">person</text:span><text:span text:style-name="T4442"><text:s/></text:span><text:span text:style-name="T4443">whose</text:span><text:span text:style-name="T4444"><text:s/></text:span><text:span text:style-name="T4445">employment</text:span><text:span text:style-name="T4446"><text:s/></text:span><text:span text:style-name="T4447">ceases</text:span></text:p>
            <text:list text:style-name="LFO2" text:continue-numbering="true">
              <text:list-item>
                <text:p text:style-name="P4448"><text:span text:style-name="T4449">by</text:span><text:span text:style-name="T4450"><text:s/></text:span><text:span text:style-name="T4451">reason</text:span><text:span text:style-name="T4452"><text:s/></text:span><text:span text:style-name="T4453">of</text:span><text:span text:style-name="T4454"><text:s/></text:span><text:span text:style-name="T4455">redundancy</text:span></text:p>
              </text:list-item>
              <text:list-item>
                <text:p text:style-name="P4456"><text:span text:style-name="T4457">in</text:span><text:span text:style-name="T4458"><text:s/></text:span><text:span text:style-name="T4459">the</text:span><text:span text:style-name="T4460"><text:s/></text:span><text:span text:style-name="T4461">interests</text:span><text:span text:style-name="T4462"><text:s/></text:span><text:span text:style-name="T4463">of</text:span><text:span text:style-name="T4464"><text:s/></text:span><text:span text:style-name="T4465">the</text:span><text:span text:style-name="T4466"><text:s/></text:span><text:span text:style-name="T4467">efficient</text:span><text:span text:style-name="T4468"><text:s/></text:span><text:span text:style-name="T4469">exercise</text:span><text:span text:style-name="T4470"><text:s/></text:span><text:span text:style-name="T4471">of</text:span><text:span text:style-name="T4472"><text:s/></text:span><text:span text:style-name="T4473">the</text:span><text:span text:style-name="T4474"><text:s/></text:span><text:span text:style-name="T4475">employing</text:span><text:span text:style-name="T4476"><text:s/></text:span><text:span text:style-name="T4477">authority’s functions</text:span></text:p>
              </text:list-item>
            </text:list>
            <text:p text:style-name="P4478"><text:span text:style-name="T4479">Note:</text:span></text:p>
            <text:p text:style-name="P4480"><text:span text:style-name="T4481">Compensation</text:span><text:span text:style-name="T4482"><text:s/></text:span><text:span text:style-name="T4483">may</text:span><text:span text:style-name="T4484"><text:s/></text:span><text:span text:style-name="T4485">not</text:span><text:span text:style-name="T4486"><text:s/></text:span><text:span text:style-name="T4487">be</text:span><text:span text:style-name="T4488"><text:s/></text:span><text:span text:style-name="T4489">paid</text:span><text:span text:style-name="T4490"><text:s/></text:span><text:span text:style-name="T4491">under</text:span><text:span text:style-name="T4492"><text:s/></text:span><text:span text:style-name="T4493">this</text:span><text:span text:style-name="T4494"><text:s/></text:span><text:span text:style-name="T4495">Regulation</text:span><text:span text:style-name="T4496"><text:s/></text:span><text:span text:style-name="T4497">if:</text:span></text:p>
            <text:list text:style-name="LFO2" text:continue-numbering="true">
              <text:list-item>
                <text:p text:style-name="P4498"><text:span text:style-name="T4499">a</text:span><text:span text:style-name="T4500"><text:s/></text:span><text:span text:style-name="T4501">person’s</text:span><text:span text:style-name="T4502"><text:s/></text:span><text:span text:style-name="T4503">period</text:span><text:span text:style-name="T4504"><text:s/></text:span><text:span text:style-name="T4505">of</text:span></text:p>
              </text:list-item>
            </text:list>
            <text:p text:style-name="P4506"><text:span text:style-name="T4507">membership</text:span><text:span text:style-name="T4508"><text:s/></text:span><text:span text:style-name="T4509">of</text:span><text:span text:style-name="T4510"><text:s/></text:span><text:span text:style-name="T4511">the</text:span><text:span text:style-name="T4512"><text:s/></text:span><text:span text:style-name="T4513">Pension</text:span><text:span text:style-name="T4514"><text:s/></text:span><text:span text:style-name="T4515">Scheme</text:span><text:span text:style-name="T4516"><text:s/></text:span><text:span text:style-name="T4517">has</text:span><text:span text:style-name="T4518"><text:s/></text:span><text:span text:style-name="T4519">been</text:span><text:span text:style-name="T4520"><text:s/></text:span><text:span text:style-name="T4521">increased</text:span><text:span text:style-name="T4522"><text:s/></text:span><text:span text:style-name="T4523">under</text:span><text:span text:style-name="T4524"><text:s/></text:span><text:span text:style-name="T4525">Regulation</text:span><text:span text:style-name="T4526"><text:s/></text:span><text:span text:style-name="T4527">12</text:span><text:span text:style-name="T4528"><text:s/></text:span><text:span text:style-name="T4529">of</text:span><text:span text:style-name="T4530"><text:s/></text:span><text:span text:style-name="T4531">the</text:span><text:span text:style-name="T4532"><text:s/></text:span><text:span text:style-name="T4533">Benefits</text:span><text:span text:style-name="T4534"><text:s/></text:span><text:span text:style-name="T4535">Regulations</text:span><text:span text:style-name="T4536"><text:s/></text:span><text:span text:style-name="T4537">2007</text:span><text:span text:style-name="T4538"><text:s/></text:span><text:span text:style-name="T4539">(see</text:span><text:span text:style-name="T4540"><text:s/></text:span><text:span text:style-name="T4541">above);</text:span><text:span text:style-name="T4542"><text:s/></text:span><text:span text:style-name="T4543">or</text:span><text:span text:style-name="T4544"><text:s/></text:span><text:span text:style-name="T4545">-</text:span><text:span text:style-name="T4546"><text:s/></text:span><text:span text:style-name="T4547">a</text:span><text:span text:style-name="T4548"><text:s/></text:span><text:span text:style-name="T4549">person</text:span><text:span text:style-name="T4550"><text:s/></text:span><text:span text:style-name="T4551">has</text:span><text:span text:style-name="T4552"><text:s/></text:span><text:span text:style-name="T4553">been</text:span><text:span text:style-name="T4554"><text:s/></text:span><text:span text:style-name="T4555">awarded</text:span><text:span text:style-name="T4556"><text:s/></text:span><text:span text:style-name="T4557">an</text:span><text:span text:style-name="T4558"><text:s/></text:span><text:span text:style-name="T4559">additional</text:span><text:span text:style-name="T4560"><text:s/></text:span><text:span text:style-name="T4561">pension</text:span><text:span text:style-name="T4562"><text:s/></text:span><text:span text:style-name="T4563">under</text:span><text:span text:style-name="T4564"><text:s/></text:span><text:span text:style-name="T4565">Regulation</text:span><text:span text:style-name="T4566"><text:s/></text:span><text:span text:style-name="T4567">13</text:span><text:span text:style-name="T4568"><text:s/></text:span><text:span text:style-name="T4569">of</text:span><text:span text:style-name="T4570"><text:s/></text:span><text:span text:style-name="T4571">the</text:span><text:span text:style-name="T4572"><text:s/></text:span><text:span text:style-name="T4573">Benefits</text:span><text:span text:style-name="T4574"><text:s/></text:span><text:span text:style-name="T4575">Regulations</text:span><text:span text:style-name="T4576"><text:s/></text:span><text:span text:style-name="T4577">2007</text:span><text:span text:style-name="T4578"><text:s/></text:span><text:span text:style-name="T4579">see</text:span><text:span text:style-name="T4580"><text:s/></text:span><text:span text:style-name="T4581">above).</text:span></text:p>
            <text:p text:style-name="P4582"><text:span text:style-name="T4583">In</text:span><text:span text:style-name="T4584"><text:s/></text:span><text:span text:style-name="T4585">all</text:span><text:span text:style-name="T4586"><text:s/></text:span><text:span text:style-name="T4587">cases</text:span><text:span text:style-name="T4588"><text:s/></text:span><text:span text:style-name="T4589">the</text:span><text:span text:style-name="T4590"><text:s/></text:span><text:span text:style-name="T4591">amount</text:span><text:span text:style-name="T4592"><text:s/></text:span><text:span text:style-name="T4593">of</text:span><text:span text:style-name="T4594"><text:s/></text:span><text:span text:style-name="T4595">compensation</text:span><text:span text:style-name="T4596"><text:s/></text:span><text:span text:style-name="T4597">paid</text:span><text:span text:style-name="T4598"><text:s/></text:span><text:span text:style-name="T4599">under</text:span><text:span text:style-name="T4600"><text:s/></text:span><text:span text:style-name="T4601">this</text:span><text:span text:style-name="T4602"><text:s/></text:span><text:span text:style-name="T4603">Regulation</text:span><text:span text:style-name="T4604"><text:s/></text:span><text:span text:style-name="T4605">may</text:span><text:span text:style-name="T4606"><text:s/></text:span><text:span text:style-name="T4607">not</text:span><text:span text:style-name="T4608"><text:s/></text:span><text:span text:style-name="T4609">exceed</text:span><text:span text:style-name="T4610"><text:s/></text:span><text:span text:style-name="T4611">104</text:span><text:span text:style-name="T4612"><text:s/></text:span><text:span text:style-name="T4613">weeks’</text:span><text:span text:style-name="T4614"><text:s/></text:span><text:span text:style-name="T4615">pay</text:span><text:span text:style-name="T4616"><text:s/></text:span><text:span text:style-name="T4617">less</text:span><text:span text:style-name="T4618"><text:s/></text:span><text:span text:style-name="T4619">any</text:span><text:span text:style-name="T4620"><text:s/></text:span><text:span text:style-name="T4621">redundancy payment</text:span><text:span text:style-name="T4622"><text:s/></text:span><text:span text:style-name="T4623">payable.</text:span></text:p>
            <text:p text:style-name="P4624"><text:span text:style-name="T4625">In</text:span><text:span text:style-name="T4626"><text:s/></text:span><text:span text:style-name="T4627">all</text:span><text:span text:style-name="T4628"><text:s/></text:span><text:span text:style-name="T4629">cases</text:span><text:span text:style-name="T4630"><text:s/></text:span><text:span text:style-name="T4631">the</text:span><text:span text:style-name="T4632"><text:s/></text:span><text:span text:style-name="T4633">decision</text:span><text:span text:style-name="T4634"><text:s/></text:span><text:span text:style-name="T4635">to</text:span><text:span text:style-name="T4636"><text:s/></text:span><text:span text:style-name="T4637">pay</text:span><text:span text:style-name="T4638"><text:s/></text:span><text:span text:style-name="T4639">compensation</text:span><text:span text:style-name="T4640"><text:s/></text:span><text:span text:style-name="T4641">under</text:span><text:span text:style-name="T4642"><text:s/></text:span><text:span text:style-name="T4643">this</text:span><text:span text:style-name="T4644"><text:s/></text:span><text:span text:style-name="T4645">Regulation</text:span><text:span text:style-name="T4646"><text:s/></text:span><text:span text:style-name="T4647">must</text:span><text:span text:style-name="T4648"><text:s/></text:span><text:span text:style-name="T4649">be</text:span><text:span text:style-name="T4650"><text:s/></text:span><text:span text:style-name="T4651">made</text:span><text:span text:style-name="T4652"><text:s/></text:span><text:span text:style-name="T4653">no</text:span><text:span text:style-name="T4654"><text:s/></text:span><text:span text:style-name="T4655">later</text:span><text:span text:style-name="T4656"><text:s/></text:span><text:span text:style-name="T4657">than</text:span><text:span text:style-name="T4658"><text:s/></text:span><text:span text:style-name="T4659">6</text:span><text:span text:style-name="T4660"><text:s/></text:span><text:span text:style-name="T4661">months</text:span><text:span text:style-name="T4662"><text:s/></text:span><text:span text:style-name="T4663">after</text:span><text:span text:style-name="T4664"><text:s/></text:span><text:span text:style-name="T4665">the</text:span><text:span text:style-name="T4666"><text:s/></text:span><text:span text:style-name="T4667">date</text:span><text:span text:style-name="T4668"><text:s/></text:span><text:span text:style-name="T4669">of</text:span><text:span text:style-name="T4670"><text:s/></text:span><text:span text:style-name="T4671">termination</text:span><text:span text:style-name="T4672"><text:s/></text:span><text:span text:style-name="T4673">of</text:span><text:span text:style-name="T4674"><text:s/></text:span><text:span text:style-name="T4675">the</text:span><text:span text:style-name="T4676"><text:s/></text:span><text:span text:style-name="T4677">person’s employment.</text:span></text:p>
          </table:table-cell>
          <table:table-cell table:style-name="TableCell4678">
            <text:p text:style-name="P4679"><text:span text:style-name="T4680">The</text:span><text:span text:style-name="T4681"><text:s/></text:span><text:span text:style-name="T4682">PCC</text:span><text:span text:style-name="T4683"><text:s/></text:span><text:span text:style-name="T4684">may</text:span><text:span text:style-name="T4685"><text:s/></text:span><text:span text:style-name="T4686">award</text:span><text:span text:style-name="T4687"><text:s/></text:span><text:span text:style-name="T4688">compensation</text:span><text:span text:style-name="T4689"><text:s/></text:span><text:span text:style-name="T4690">for</text:span><text:span text:style-name="T4691"><text:s/></text:span><text:span text:style-name="T4692">loss</text:span><text:span text:style-name="T4693"><text:s/></text:span><text:span text:style-name="T4694">of</text:span><text:span text:style-name="T4695"><text:s/></text:span><text:span text:style-name="T4696">employment</text:span><text:span text:style-name="T4697"><text:s/></text:span><text:span text:style-name="T4698">in</text:span><text:span text:style-name="T4699"><text:s/></text:span><text:span text:style-name="T4700">exceptional</text:span><text:span text:style-name="T4701"><text:s/></text:span><text:span text:style-name="T4702">circumstances</text:span><text:span text:style-name="T4703"><text:s/></text:span><text:span text:style-name="T4704">and</text:span><text:span text:style-name="T4705"><text:s/></text:span><text:span text:style-name="T4706">each</text:span><text:span text:style-name="T4707"><text:s/></text:span><text:span text:style-name="T4708">case</text:span><text:span text:style-name="T4709"><text:s/></text:span><text:span text:style-name="T4710">will</text:span><text:span text:style-name="T4711"><text:s/></text:span><text:span text:style-name="T4712">be</text:span><text:span text:style-name="T4713"><text:s/></text:span><text:span text:style-name="T4714">considered</text:span><text:span text:style-name="T4715"><text:s/></text:span><text:span text:style-name="T4716">on</text:span><text:span text:style-name="T4717"><text:s/></text:span><text:span text:style-name="T4718">its</text:span><text:span text:style-name="T4719"><text:s/></text:span><text:span text:style-name="T4720">merits.</text:span></text:p>
            <text:p text:style-name="P4721"/>
            <text:p text:style-name="P4722"><text:span text:style-name="T4723">See</text:span><text:span text:style-name="T4724"><text:s/></text:span><text:span text:style-name="T4725">the</text:span><text:span text:style-name="T4726"><text:s/></text:span><text:a xlink:href="http://informationhub.shdc.police.uk/_layouts/15/WopiFrame.aspx?sourcedoc=/KnowledgeCentre/Redundancy%20-%20Redundancy%20and%20Redeployment%20Procedure.doc&amp;action=default&amp;DefaultItemOpen=1" office:target-frame-name="_top" xlink:show="replace"><text:span text:style-name="T4727">Redundancy</text:span><text:span text:style-name="T4728"><text:s/></text:span><text:span text:style-name="T4729">and</text:span></text:a><text:span text:style-name="T4730"><text:s/></text:span><text:a xlink:href="http://informationhub.shdc.police.uk/_layouts/15/WopiFrame.aspx?sourcedoc=/KnowledgeCentre/Redundancy%20-%20Redundancy%20and%20Redeployment%20Procedure.doc&amp;action=default&amp;DefaultItemOpen=1" office:target-frame-name="_top" xlink:show="replace"><text:span text:style-name="T4731">Redeployment</text:span><text:span text:style-name="T4732"><text:s/></text:span><text:span text:style-name="T4733">Procedure</text:span></text:a><text:a xlink:href="http://informationhub.shdc.police.uk/_layouts/15/WopiFrame.aspx?sourcedoc=/KnowledgeCentre/Redundancy%20-%20Redundancy%20and%20Redeployment%20Procedure.doc&amp;action=default&amp;DefaultItemOpen=1" office:target-frame-name="_top" xlink:show="replace"><text:span text:style-name="T4734">.</text:span></text:a></text:p>
          </table:table-cell>
          <table:table-cell table:style-name="TableCell4735">
            <text:p text:style-name="P4736"><text:span text:style-name="T4737">The</text:span><text:span text:style-name="T4738"><text:s/></text:span><text:span text:style-name="T4739">employing</text:span><text:span text:style-name="T4740"><text:s/></text:span><text:span text:style-name="T4741">authority</text:span><text:span text:style-name="T4742"><text:s/></text:span><text:span text:style-name="T4743">can</text:span><text:span text:style-name="T4744"><text:s/></text:span><text:span text:style-name="T4745">make</text:span><text:span text:style-name="T4746"><text:s/></text:span><text:span text:style-name="T4747">an</text:span><text:span text:style-name="T4748"><text:s/></text:span><text:span text:style-name="T4749">award</text:span><text:span text:style-name="T4750"><text:s/></text:span><text:span text:style-name="T4751">of</text:span><text:span text:style-name="T4752"><text:s/></text:span><text:span text:style-name="T4753">up</text:span><text:span text:style-name="T4754"><text:s/></text:span><text:span text:style-name="T4755">to</text:span><text:span text:style-name="T4756"><text:s/></text:span><text:span text:style-name="T4757">104</text:span><text:span text:style-name="T4758"><text:s/></text:span><text:span text:style-name="T4759">week’s pay (less any redundancy</text:span><text:span text:style-name="T4760"><text:s/></text:span><text:span text:style-name="T4761">payment</text:span><text:span text:style-name="T4762"><text:s/></text:span><text:span text:style-name="T4763">payable).</text:span></text:p>
          </table:table-cell>
        </table:table-row>
      </table:table>
      <text:p text:style-name="P4764"/>
      <text:p text:style-name="P4766"/>
      <table:table table:style-name="Table4767">
        <table:table-columns>
          <table:table-column table:style-name="TableColumn4768"/>
          <table:table-column table:style-name="TableColumn4769"/>
          <table:table-column table:style-name="TableColumn4770"/>
          <table:table-column table:style-name="TableColumn4771"/>
          <table:table-column table:style-name="TableColumn4772"/>
          <table:table-column table:style-name="TableColumn4773"/>
        </table:table-columns>
        <table:table-row table:style-name="TableRow4774">
          <table:table-cell table:style-name="TableCell4775">
            <text:p text:style-name="P4776"><text:span text:style-name="T4777">No.</text:span></text:p>
          </table:table-cell>
          <table:table-cell table:style-name="TableCell4778">
            <text:p text:style-name="TableParagraph"><text:span text:style-name="T4779">Area</text:span></text:p>
          </table:table-cell>
          <table:table-cell table:style-name="TableCell4780">
            <text:p text:style-name="P4781"><text:span text:style-name="T4782">Regulation</text:span></text:p>
          </table:table-cell>
          <table:table-cell table:style-name="TableCell4783">
            <text:p text:style-name="P4784"><text:span text:style-name="T4785">Discretion</text:span></text:p>
          </table:table-cell>
          <table:table-cell table:style-name="TableCell4786">
            <text:p text:style-name="P4787"><text:span text:style-name="T4788">Policy</text:span><text:span text:style-name="T4789"><text:s/></text:span><text:span text:style-name="T4790">Summary</text:span></text:p>
          </table:table-cell>
          <table:table-cell table:style-name="TableCell4791">
            <text:p text:style-name="P4792"><text:span text:style-name="T4793">Explanation</text:span></text:p>
          </table:table-cell>
        </table:table-row>
        <table:table-row table:style-name="TableRow4794">
          <table:table-cell table:style-name="TableCell4795">
            <text:p text:style-name="P4796"><text:span text:style-name="T4797">16</text:span></text:p>
          </table:table-cell>
          <table:table-cell table:style-name="TableCell4798">
            <text:p text:style-name="P4799"><text:span text:style-name="T4800">Injury</text:span><text:span text:style-name="T4801"><text:s/></text:span><text:span text:style-name="T4802">Allowances</text:span></text:p>
          </table:table-cell>
          <table:table-cell table:style-name="TableCell4803">
            <text:p text:style-name="P4804">14(1)<text:span text:style-name="T4805"><text:s/></text:span>of<text:span text:style-name="T4806"><text:s/></text:span>the<text:span text:style-name="T4807"><text:s/></text:span><text:span text:style-name="T4808">Compensation</text:span><text:span text:style-name="T4809"><text:s/></text:span>Regulations<text:span text:style-name="T4810"><text:s/></text:span>2011</text:p>
          </table:table-cell>
          <table:table-cell table:style-name="TableCell4811">
            <text:p text:style-name="P4812">Scheme<text:span text:style-name="T4813"><text:s/></text:span>employers<text:span text:style-name="T4814"><text:s/></text:span>(LGPS<text:span text:style-name="T4815"><text:s/></text:span>employers),<text:span text:style-name="T4816"><text:s/></text:span><text:span text:style-name="T4817">apart</text:span><text:span text:style-name="T4818"><text:s/></text:span><text:span text:style-name="T4819">from</text:span><text:span text:style-name="T4820"><text:s/></text:span><text:span text:style-name="T4821">admission</text:span><text:span text:style-name="T4822"><text:s/></text:span><text:span text:style-name="T4823">bodies</text:span>,<text:span text:style-name="T4824"><text:s/></text:span>must<text:span text:style-name="T4825"><text:s/></text:span>formulate,<text:span text:style-name="T4826"><text:s/></text:span>publish<text:span text:style-name="T4827"><text:s/></text:span>and<text:span text:style-name="T4828"><text:s/></text:span>keep<text:span text:style-name="T4829"><text:s/></text:span>under<text:span text:style-name="T4830"><text:s/></text:span>review<text:span text:style-name="T4831"><text:s/></text:span>a<text:span text:style-name="T4832"><text:s/></text:span>policy<text:span text:style-name="T4833"><text:s/></text:span>on:</text:p>
            <text:p text:style-name="P4834"/>
            <text:list text:style-name="LFO1" text:continue-numbering="true">
              <text:list-item>
                <text:p text:style-name="P4835">Whether<text:span text:style-name="T4836"><text:s/></text:span>to<text:span text:style-name="T4837"><text:s/></text:span>make<text:span text:style-name="T4838"><text:s/></text:span>an<text:span text:style-name="T4839"><text:s/></text:span>injury<text:span text:style-name="T4840"><text:s/></text:span>award<text:span text:style-name="T4841"><text:s/></text:span>to<text:span text:style-name="T4842"><text:s/></text:span>those<text:span text:style-name="T4843"><text:s/></text:span>who<text:span text:style-name="T4844"><text:s/></text:span>sustain<text:span text:style-name="T4845"><text:s/></text:span>an<text:span text:style-name="T4846"><text:s/></text:span>injury<text:span text:style-name="T4847"><text:s/></text:span>or<text:span text:style-name="T4848"><text:s/></text:span>contract<text:span text:style-name="T4849"><text:s/></text:span>a<text:span text:style-name="T4850"><text:s/></text:span>disease<text:span text:style-name="T4851"><text:s/></text:span>as<text:span text:style-name="T4852"><text:s/></text:span>a<text:span text:style-name="T4853"><text:s/></text:span>result<text:span text:style-name="T4854"><text:s/></text:span>of<text:span text:style-name="T4855"><text:s/></text:span>anything<text:span text:style-name="T4856"><text:s/></text:span>they<text:span text:style-name="T4857"><text:s/></text:span>were<text:span text:style-name="T4858"><text:s/></text:span>required<text:span text:style-name="T4859"><text:s/></text:span>to<text:span text:style-name="T4860"><text:s/></text:span>do<text:span text:style-name="T4861"><text:s/></text:span>in<text:span text:style-name="T4862"><text:s/></text:span>performing<text:span text:style-name="T4863"><text:s/></text:span>the<text:span text:style-name="T4864"><text:s/></text:span>duties<text:span text:style-name="T4865"><text:s/></text:span>of<text:span text:style-name="T4866"><text:s/></text:span>their<text:span text:style-name="T4867"><text:s/></text:span>job<text:span text:style-name="T4868"><text:s/></text:span>and<text:span text:style-name="T4869"><text:s/></text:span>in<text:span text:style-name="T4870"><text:s/></text:span>consequence<text:span text:style-name="T4871"><text:s/></text:span>of<text:span text:style-name="T4872"><text:s/></text:span>which<text:span text:style-name="T4873"><text:s/></text:span>they:</text:p>
                <text:list text:continue-numbering="true">
                  <text:list-item>
                    <text:p text:style-name="P4874">suffer<text:span text:style-name="T4875"><text:s/></text:span>a<text:span text:style-name="T4876"><text:s/></text:span>reduction<text:span text:style-name="T4877"><text:s/></text:span>in<text:span text:style-name="T4878"><text:s/></text:span>remuneration,<text:span text:style-name="T4879"><text:s/></text:span>or</text:p>
                  </text:list-item>
                  <text:list-item>
                    <text:p text:style-name="P4880">cease<text:span text:style-name="T4881"><text:s/></text:span>to<text:span text:style-name="T4882"><text:s/></text:span>be<text:span text:style-name="T4883"><text:s/></text:span>employed<text:span text:style-name="T4884"><text:s/></text:span>as<text:span text:style-name="T4885"><text:s/></text:span>a<text:span text:style-name="T4886"><text:s/></text:span>result<text:span text:style-name="T4887"><text:s/></text:span>of<text:span text:style-name="T4888"><text:s/></text:span>an<text:span text:style-name="T4889"><text:s/></text:span>incapacity<text:span text:style-name="T4890"><text:s/></text:span>which<text:span text:style-name="T4891"><text:s/></text:span>is<text:span text:style-name="T4892"><text:s/></text:span>likely<text:span text:style-name="T4893"><text:s/></text:span>to<text:span text:style-name="T4894"><text:s/></text:span>be<text:span text:style-name="T4895"><text:s/></text:span>permanent<text:span text:style-name="T4896"><text:s/></text:span>and<text:span text:style-name="T4897"><text:s/></text:span>which<text:span text:style-name="T4898"><text:s/></text:span>was<text:span text:style-name="T4899"><text:s/></text:span>caused<text:span text:style-name="T4900"><text:s/></text:span>by<text:span text:style-name="T4901"><text:s/></text:span>the<text:span text:style-name="T4902"><text:s/></text:span>injury<text:span text:style-name="T4903"><text:s/></text:span>or<text:span text:style-name="T4904"><text:s/></text:span>disease,<text:span text:style-name="T4905"><text:s/></text:span>or</text:p>
                  </text:list-item>
                  <text:list-item>
                    <text:p text:style-name="P4906">die<text:span text:style-name="T4907"><text:s/></text:span>leaving<text:span text:style-name="T4908"><text:s/></text:span>a<text:span text:style-name="T4909"><text:s/></text:span>surviving<text:span text:style-name="T4910"><text:s/></text:span>spouse,<text:span text:style-name="T4911"><text:s/></text:span>civil<text:span text:style-name="T4912"><text:s/></text:span>partner<text:span text:style-name="T4913"><text:s/></text:span>or<text:span text:style-name="T4914"><text:s/></text:span>dependant,<text:span text:style-name="T4915"><text:s/></text:span>and</text:p>
                  </text:list-item>
                </text:list>
              </text:list-item>
              <text:list-item>
                <text:p text:style-name="P4916">if<text:span text:style-name="T4917"><text:s/></text:span>the<text:span text:style-name="T4918"><text:s/></text:span>Scheme<text:span text:style-name="T4919"><text:s/></text:span>Employer<text:span text:style-name="T4920"><text:s/></text:span>has<text:span text:style-name="T4921"><text:s/></text:span>a<text:span text:style-name="T4922"><text:s/></text:span>policy<text:span text:style-name="T4923"><text:s/></text:span>to<text:span text:style-name="T4924"><text:s/></text:span>make<text:span text:style-name="T4925"><text:s/></text:span>such<text:span text:style-name="T4926"><text:s/></text:span>payment,<text:span text:style-name="T4927"><text:s/></text:span>how<text:span text:style-name="T4928"><text:s/></text:span>it<text:span text:style-name="T4929"><text:s/></text:span>will<text:span text:style-name="T4930"><text:s/></text:span>determine<text:span text:style-name="T4931"><text:s/></text:span>the<text:span text:style-name="T4932"><text:s/></text:span>amount<text:span text:style-name="T4933"><text:s/></text:span>of<text:span text:style-name="T4934"><text:s/></text:span>injury<text:span text:style-name="T4935"><text:s/></text:span>allowance<text:span text:style-name="T4936"><text:s/></text:span>to<text:span text:style-name="T4937"><text:s/></text:span>be<text:span text:style-name="T4938"><text:s/></text:span>paid?</text:p>
              </text:list-item>
            </text:list>
          </table:table-cell>
          <table:table-cell table:style-name="TableCell4939">
            <text:p text:style-name="P4940">The<text:span text:style-name="T4941"><text:s/></text:span>PCC<text:span text:style-name="T4942"><text:s/></text:span>will<text:span text:style-name="T4943"><text:s/></text:span>only<text:span text:style-name="T4944"><text:s/></text:span>pay<text:span text:style-name="T4945"><text:s/></text:span>injury<text:span text:style-name="T4946"><text:s/></text:span>allowances<text:span text:style-name="T4947"><text:s/></text:span>in<text:span text:style-name="T4948"><text:s/></text:span>exceptional<text:span text:style-name="T4949"><text:s/></text:span><text:span text:style-name="T4950">circumstances.</text:span></text:p>
          </table:table-cell>
          <table:table-cell table:style-name="TableCell4951">
            <text:p text:style-name="P4952">An<text:span text:style-name="T4953"><text:s/></text:span>employing<text:span text:style-name="T4954"><text:s/></text:span>authority<text:span text:style-name="T4955"><text:s/></text:span>may<text:span text:style-name="T4956"><text:s/></text:span>award<text:span text:style-name="T4957"><text:s/></text:span>an<text:span text:style-name="T4958"><text:s/></text:span>injury<text:span text:style-name="T4959"><text:s/></text:span>allowance<text:span text:style-name="T4960"><text:s/></text:span>to<text:span text:style-name="T4961"><text:s/></text:span>employees<text:span text:style-name="T4962"><text:s/></text:span>who<text:span text:style-name="T4963"><text:s/></text:span>contract<text:span text:style-name="T4964"><text:s/></text:span>an<text:span text:style-name="T4965"><text:s/></text:span>injury<text:span text:style-name="T4966"><text:s/></text:span>or<text:span text:style-name="T4967"><text:s/></text:span>illness<text:span text:style-name="T4968"><text:s/></text:span>related<text:span text:style-name="T4969"><text:s/></text:span>to<text:span text:style-name="T4970"><text:s/></text:span>their<text:span text:style-name="T4971"><text:s/></text:span>employment.</text:p>
          </table:table-cell>
        </table:table-row>
      </table:table>
      <text:p text:style-name="P4972"/>
      <text:p text:style-name="P4974"/>
      <table:table table:style-name="Table4975">
        <table:table-columns>
          <table:table-column table:style-name="TableColumn4976"/>
          <table:table-column table:style-name="TableColumn4977"/>
          <table:table-column table:style-name="TableColumn4978"/>
          <table:table-column table:style-name="TableColumn4979"/>
          <table:table-column table:style-name="TableColumn4980"/>
          <table:table-column table:style-name="TableColumn4981"/>
        </table:table-columns>
        <table:table-row table:style-name="TableRow4982">
          <table:table-cell table:style-name="TableCell4983">
            <text:p text:style-name="P4984"><text:span text:style-name="T4985">No.</text:span></text:p>
          </table:table-cell>
          <table:table-cell table:style-name="TableCell4986">
            <text:p text:style-name="TableParagraph"><text:span text:style-name="T4987">Area</text:span></text:p>
          </table:table-cell>
          <table:table-cell table:style-name="TableCell4988">
            <text:p text:style-name="P4989"><text:span text:style-name="T4990">Regulation</text:span></text:p>
          </table:table-cell>
          <table:table-cell table:style-name="TableCell4991">
            <text:p text:style-name="P4992"><text:span text:style-name="T4993">Discretion</text:span></text:p>
          </table:table-cell>
          <table:table-cell table:style-name="TableCell4994">
            <text:p text:style-name="P4995"><text:span text:style-name="T4996">Policy</text:span><text:span text:style-name="T4997"><text:s/></text:span><text:span text:style-name="T4998">Summary</text:span></text:p>
          </table:table-cell>
          <table:table-cell table:style-name="TableCell4999">
            <text:p text:style-name="P5000"><text:span text:style-name="T5001">Explanation</text:span></text:p>
          </table:table-cell>
        </table:table-row>
        <table:table-row table:style-name="TableRow5002">
          <table:table-cell table:style-name="TableCell5003">
            <text:p text:style-name="P5004"><text:span text:style-name="T5005">17</text:span></text:p>
          </table:table-cell>
          <table:table-cell table:style-name="TableCell5006">
            <text:p text:style-name="P5007"><text:span text:style-name="T5008">Drop</text:span><text:span text:style-name="T5009"><text:s/></text:span><text:span text:style-name="T5010">in</text:span><text:span text:style-name="T5011"><text:s/></text:span><text:span text:style-name="T5012">pay</text:span></text:p>
          </table:table-cell>
          <table:table-cell table:style-name="TableCell5013">
            <text:p text:style-name="P5014">23(4)<text:span text:style-name="T5015"><text:s/></text:span>of<text:span text:style-name="T5016"><text:s/></text:span>LGPS<text:span text:style-name="T5017"><text:s/></text:span><text:span text:style-name="T5018">1997</text:span></text:p>
            <text:p text:style-name="P5019"><text:span text:style-name="T5020">Regulations</text:span></text:p>
          </table:table-cell>
          <table:table-cell table:style-name="TableCell5021">
            <text:p text:style-name="P5022">Whether<text:span text:style-name="T5023"><text:s/></text:span>to<text:span text:style-name="T5024"><text:s/></text:span>consider<text:span text:style-name="T5025"><text:s/></text:span>issuing<text:span text:style-name="T5026"><text:s/></text:span>a<text:span text:style-name="T5027"><text:s/></text:span>certificate<text:span text:style-name="T5028"><text:s/></text:span>of<text:span text:style-name="T5029"><text:s/></text:span>protection<text:span text:style-name="T5030"><text:s/></text:span>of<text:span text:style-name="T5031"><text:s/></text:span>pension<text:span text:style-name="T5032"><text:s/></text:span>benefits<text:span text:style-name="T5033"><text:s/></text:span>for<text:span text:style-name="T5034"><text:s/></text:span>a<text:span text:style-name="T5035"><text:s/></text:span>reduction<text:span text:style-name="T5036"><text:s/></text:span>in<text:span text:style-name="T5037"><text:s/></text:span>pay<text:span text:style-name="T5038"><text:s/></text:span>where<text:span text:style-name="T5039"><text:s/></text:span>an<text:span text:style-name="T5040"><text:s/></text:span>employee<text:span text:style-name="T5041"><text:s/></text:span>fails<text:span text:style-name="T5042"><text:s/></text:span>to<text:span text:style-name="T5043"><text:s/></text:span>apply<text:span text:style-name="T5044"><text:s/></text:span>for<text:span text:style-name="T5045"><text:s/></text:span>one<text:span text:style-name="T5046"><text:s/></text:span>but<text:span text:style-name="T5047"><text:s/></text:span>has<text:span text:style-name="T5048"><text:s/></text:span>subsequently<text:span text:style-name="T5049"><text:s/></text:span>realised<text:span text:style-name="T5050"><text:s/></text:span>that<text:span text:style-name="T5051"><text:s/></text:span>they<text:span text:style-name="T5052"><text:s/></text:span>should<text:span text:style-name="T5053"><text:s/></text:span>have<text:span text:style-name="T5054"><text:s/></text:span>done<text:span text:style-name="T5055"><text:s/></text:span>so.</text:p>
            <text:p text:style-name="P5056">If<text:span text:style-name="T5057"><text:s/></text:span>pay<text:span text:style-name="T5058"><text:s/></text:span>is<text:span text:style-name="T5059"><text:s/></text:span>reduced,<text:span text:style-name="T5060"><text:s/></text:span>or<text:span text:style-name="T5061"><text:s/></text:span>increases<text:span text:style-name="T5062"><text:s/></text:span>to<text:span text:style-name="T5063"><text:s/></text:span>pay<text:span text:style-name="T5064"><text:s/></text:span>are<text:span text:style-name="T5065"><text:s/></text:span>restricted<text:span text:style-name="T5066"><text:s/></text:span>in<text:span text:style-name="T5067"><text:s/></text:span>the<text:span text:style-name="T5068"><text:s/></text:span>last<text:span text:style-name="T5069"><text:s/></text:span>10<text:span text:style-name="T5070"><text:s/></text:span>years<text:span text:style-name="T5071"><text:s/></text:span>of<text:span text:style-name="T5072"><text:s/></text:span>continuous<text:span text:style-name="T5073"><text:s/></text:span>employment,<text:span text:style-name="T5074"><text:s/></text:span>an<text:span text:style-name="T5075"><text:s/></text:span>employee<text:span text:style-name="T5076"><text:s/></text:span>can<text:span text:style-name="T5077"><text:s/></text:span>continue<text:span text:style-name="T5078"><text:s/></text:span>to<text:span text:style-name="T5079"><text:s/></text:span>have<text:span text:style-name="T5080"><text:s/></text:span>the<text:span text:style-name="T5081"><text:s/></text:span>option<text:span text:style-name="T5082"><text:s/></text:span>to<text:span text:style-name="T5083"><text:s/></text:span>have<text:span text:style-name="T5084"><text:s/></text:span>all<text:span text:style-name="T5085"><text:s/></text:span>their<text:span text:style-name="T5086"><text:s/></text:span>pre<text:span text:style-name="T5087"><text:s/></text:span>April<text:span text:style-name="T5088"><text:s/></text:span>2014<text:span text:style-name="T5089"><text:s/></text:span>membership<text:span text:style-name="T5090"><text:s/></text:span>based<text:span text:style-name="T5091"><text:s/></text:span>on<text:span text:style-name="T5092"><text:s/></text:span>the<text:span text:style-name="T5093"><text:s/></text:span>average of any 3 consecutive years’ pay<text:span text:style-name="T5094"><text:s/></text:span>in<text:span text:style-name="T5095"><text:s/></text:span>the<text:span text:style-name="T5096"><text:s/></text:span>last<text:span text:style-name="T5097"><text:s/></text:span>13<text:span text:style-name="T5098"><text:s/></text:span>years<text:span text:style-name="T5099"><text:s/></text:span>(ending<text:span text:style-name="T5100"><text:s/></text:span>on<text:span text:style-name="T5101"><text:s/></text:span>a<text:span text:style-name="T5102"><text:s/></text:span>31<text:span text:style-name="T5103"><text:s/></text:span>March).</text:p>
            <text:p text:style-name="P5104"/>
            <text:p text:style-name="P5105">If<text:span text:style-name="T5106"><text:s/></text:span>they<text:span text:style-name="T5107"><text:s/></text:span>have<text:span text:style-name="T5108"><text:s/></text:span>a<text:span text:style-name="T5109"><text:s/></text:span>certificate<text:span text:style-name="T5110"><text:s/></text:span>of<text:span text:style-name="T5111"><text:s/></text:span>protection<text:span text:style-name="T5112"><text:s/></text:span>which<text:span text:style-name="T5113"><text:s/></text:span>was<text:span text:style-name="T5114"><text:s/></text:span>issued<text:span text:style-name="T5115"><text:s/></text:span>for<text:span text:style-name="T5116"><text:s/></text:span>a<text:span text:style-name="T5117"><text:s/></text:span>reduction<text:span text:style-name="T5118"><text:s/></text:span>or<text:span text:style-name="T5119"><text:s/></text:span>restriction<text:span text:style-name="T5120"><text:s/></text:span>in<text:span text:style-name="T5121"><text:s/></text:span>pay<text:span text:style-name="T5122"><text:s/></text:span>beyond<text:span text:style-name="T5123"><text:s/></text:span>their<text:span text:style-name="T5124"><text:s/></text:span>control<text:span text:style-name="T5125"><text:s/></text:span>before<text:span text:style-name="T5126"><text:s/></text:span>1<text:span text:style-name="T5127"><text:s/></text:span>April<text:span text:style-name="T5128"><text:s/></text:span>2008<text:span text:style-name="T5129"><text:s/></text:span>and<text:span text:style-name="T5130"><text:s/></text:span>they<text:span text:style-name="T5131"><text:s/></text:span>leave<text:span text:style-name="T5132"><text:s/></text:span>the<text:span text:style-name="T5133"><text:s/></text:span>LGPS<text:span text:style-name="T5134"><text:s/></text:span>within<text:span text:style-name="T5135"><text:s/></text:span>10<text:span text:style-name="T5136"><text:s/></text:span>years<text:span text:style-name="T5137"><text:s/></text:span>of<text:span text:style-name="T5138"><text:s/></text:span>the<text:span text:style-name="T5139"><text:s/></text:span>reduction<text:span text:style-name="T5140"><text:s/></text:span>or<text:span text:style-name="T5141"><text:s/></text:span>restriction,<text:span text:style-name="T5142"><text:s/></text:span>then<text:span text:style-name="T5143"><text:s/></text:span>this<text:span text:style-name="T5144"><text:s/></text:span>protection<text:span text:style-name="T5145"><text:s/></text:span>continues<text:span text:style-name="T5146"><text:s/></text:span>to<text:span text:style-name="T5147"><text:s/></text:span>apply<text:span text:style-name="T5148"><text:s/></text:span>after<text:span text:style-name="T5149"><text:s/></text:span>April<text:span text:style-name="T5150"><text:s/></text:span>2014</text:p>
            <text:p text:style-name="P5151">for<text:span text:style-name="T5152"><text:s/></text:span>benefits<text:span text:style-name="T5153"><text:s/></text:span>built<text:span text:style-name="T5154"><text:s/></text:span>up<text:span text:style-name="T5155"><text:s/></text:span>in<text:span text:style-name="T5156"><text:s/></text:span>the<text:span text:style-name="T5157"><text:s/></text:span>final<text:span text:style-name="T5158"><text:s/></text:span>salary<text:span text:style-name="T5159"><text:s/></text:span>scheme.</text:p>
          </table:table-cell>
          <table:table-cell table:style-name="TableCell5160">
            <text:p text:style-name="P5161">The<text:span text:style-name="T5162"><text:s/></text:span>PCC<text:span text:style-name="T5163"><text:s/></text:span>may<text:span text:style-name="T5164"><text:s/></text:span>consider<text:span text:style-name="T5165"><text:s/></text:span>issuing<text:span text:style-name="T5166"><text:s/></text:span>a<text:span text:style-name="T5167"><text:s/></text:span>Certificate<text:span text:style-name="T5168"><text:s/></text:span>of<text:span text:style-name="T5169"><text:s/></text:span>Protection<text:span text:style-name="T5170"><text:s/></text:span>but<text:span text:style-name="T5171"><text:s/></text:span>each<text:span text:style-name="T5172"><text:s/></text:span>case<text:span text:style-name="T5173"><text:s/></text:span>will<text:span text:style-name="T5174"><text:s/></text:span>be<text:span text:style-name="T5175"><text:s/></text:span>considered<text:span text:style-name="T5176"><text:s/></text:span>on<text:span text:style-name="T5177"><text:s/></text:span>its<text:span text:style-name="T5178"><text:s/></text:span><text:span text:style-name="T5179">merits.</text:span></text:p>
          </table:table-cell>
          <table:table-cell table:style-name="TableCell5180">
            <text:p text:style-name="P5181">An<text:span text:style-name="T5182"><text:s/></text:span>employing<text:span text:style-name="T5183"><text:s/></text:span>authority<text:span text:style-name="T5184"><text:s/></text:span>may<text:span text:style-name="T5185"><text:s/></text:span>consider<text:span text:style-name="T5186"><text:s/></text:span>issuing<text:span text:style-name="T5187"><text:s/></text:span>a<text:span text:style-name="T5188"><text:s/></text:span>Certificate<text:span text:style-name="T5189"><text:s/></text:span>of<text:span text:style-name="T5190"><text:s/></text:span>Protection<text:span text:style-name="T5191"><text:s/></text:span>if<text:span text:style-name="T5192"><text:s/></text:span>it<text:span text:style-name="T5193"><text:s/></text:span>was<text:span text:style-name="T5194"><text:s/></text:span>clear<text:span text:style-name="T5195"><text:s/></text:span>an<text:span text:style-name="T5196"><text:s/></text:span>employee<text:span text:style-name="T5197"><text:s/></text:span>was<text:span text:style-name="T5198"><text:s/></text:span>unable<text:span text:style-name="T5199"><text:s/></text:span>to<text:span text:style-name="T5200"><text:s/></text:span>apply<text:span text:style-name="T5201"><text:s/></text:span>at<text:span text:style-name="T5202"><text:s/></text:span>the<text:span text:style-name="T5203"><text:s/></text:span>time<text:span text:style-name="T5204"><text:s/></text:span>due<text:span text:style-name="T5205"><text:s/></text:span>to<text:span text:style-name="T5206"><text:s/></text:span>circumstances<text:span text:style-name="T5207"><text:s/></text:span>beyond<text:span text:style-name="T5208"><text:s/></text:span>their<text:span text:style-name="T5209"><text:s/></text:span><text:span text:style-name="T5210">control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Arial" style:font-name-asian="Arial" style:font-name-complex="Arial"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text-align="center" fo:margin-left="0.7687in" fo:margin-right="0.7722in" fo:text-indent="-0.00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694in" fo:text-indent="-0.25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margin-top="0.0305in"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1LVL2" text:bullet-char="•">
        <style:list-level-properties text:space-before="0.2138in" text:min-label-width="0.1805in" text:list-level-position-and-space-mode="label-alignment">
          <style:list-level-label-alignment text:label-followed-by="listtab" fo:margin-left="0.3944in" fo:text-indent="-0.180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4298in" text:min-label-width="0.1805in" text:list-level-position-and-space-mode="label-alignment">
          <style:list-level-label-alignment text:label-followed-by="listtab" fo:margin-left="0.6104in" fo:text-indent="-0.1805in"/>
        </style:list-level-properties>
      </text:list-level-style-bullet>
      <text:list-level-style-bullet text:level="4" text:style-name="WW_CharLFO1LVL4" text:bullet-char="•">
        <style:list-level-properties text:space-before="0.652in" text:min-label-width="0.1805in" text:list-level-position-and-space-mode="label-alignment">
          <style:list-level-label-alignment text:label-followed-by="listtab" fo:margin-left="0.8326in" fo:text-indent="-0.1805in"/>
        </style:list-level-properties>
      </text:list-level-style-bullet>
      <text:list-level-style-bullet text:level="5" text:style-name="WW_CharLFO1LVL5" text:bullet-char="•">
        <style:list-level-properties text:space-before="0.8743in" text:min-label-width="0.1805in" text:list-level-position-and-space-mode="label-alignment">
          <style:list-level-label-alignment text:label-followed-by="listtab" fo:margin-left="1.0548in" fo:text-indent="-0.1805in"/>
        </style:list-level-properties>
      </text:list-level-style-bullet>
      <text:list-level-style-bullet text:level="6" text:style-name="WW_CharLFO1LVL6" text:bullet-char="•">
        <style:list-level-properties text:space-before="1.0965in" text:min-label-width="0.1805in" text:list-level-position-and-space-mode="label-alignment">
          <style:list-level-label-alignment text:label-followed-by="listtab" fo:margin-left="1.277in" fo:text-indent="-0.1805in"/>
        </style:list-level-properties>
      </text:list-level-style-bullet>
      <text:list-level-style-bullet text:level="7" text:style-name="WW_CharLFO1LVL7" text:bullet-char="•">
        <style:list-level-properties text:space-before="1.3187in" text:min-label-width="0.1805in" text:list-level-position-and-space-mode="label-alignment">
          <style:list-level-label-alignment text:label-followed-by="listtab" fo:margin-left="1.4993in" fo:text-indent="-0.1805in"/>
        </style:list-level-properties>
      </text:list-level-style-bullet>
      <text:list-level-style-bullet text:level="8" text:style-name="WW_CharLFO1LVL8" text:bullet-char="•">
        <style:list-level-properties text:space-before="1.5409in" text:min-label-width="0.1805in" text:list-level-position-and-space-mode="label-alignment">
          <style:list-level-label-alignment text:label-followed-by="listtab" fo:margin-left="1.7215in" fo:text-indent="-0.1805in"/>
        </style:list-level-properties>
      </text:list-level-style-bullet>
      <text:list-level-style-bullet text:level="9" text:style-name="WW_CharLFO1LVL9" text:bullet-char="•">
        <style:list-level-properties text:space-before="1.7631in" text:min-label-width="0.1805in" text:list-level-position-and-space-mode="label-alignment">
          <style:list-level-label-alignment text:label-followed-by="listtab" fo:margin-left="1.9437in" fo:text-indent="-0.180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993in" text:min-label-width="0.1951in" text:list-level-position-and-space-mode="label-alignment">
          <style:list-level-label-alignment text:label-followed-by="listtab" fo:margin-left="0.2944in" fo:text-indent="-0.1951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3055in" text:min-label-width="0.1951in" text:list-level-position-and-space-mode="label-alignment">
          <style:list-level-label-alignment text:label-followed-by="listtab" fo:margin-left="0.5006in" fo:text-indent="-0.1951in"/>
        </style:list-level-properties>
      </text:list-level-style-bullet>
      <text:list-level-style-bullet text:level="3" text:style-name="WW_CharLFO2LVL3" text:bullet-char="•">
        <style:list-level-properties text:space-before="0.5152in" text:min-label-width="0.1951in" text:list-level-position-and-space-mode="label-alignment">
          <style:list-level-label-alignment text:label-followed-by="listtab" fo:margin-left="0.7104in" fo:text-indent="-0.1951in"/>
        </style:list-level-properties>
      </text:list-level-style-bullet>
      <text:list-level-style-bullet text:level="4" text:style-name="WW_CharLFO2LVL4" text:bullet-char="•">
        <style:list-level-properties text:space-before="0.725in" text:min-label-width="0.1951in" text:list-level-position-and-space-mode="label-alignment">
          <style:list-level-label-alignment text:label-followed-by="listtab" fo:margin-left="0.9201in" fo:text-indent="-0.1951in"/>
        </style:list-level-properties>
      </text:list-level-style-bullet>
      <text:list-level-style-bullet text:level="5" text:style-name="WW_CharLFO2LVL5" text:bullet-char="•">
        <style:list-level-properties text:space-before="0.9347in" text:min-label-width="0.1951in" text:list-level-position-and-space-mode="label-alignment">
          <style:list-level-label-alignment text:label-followed-by="listtab" fo:margin-left="1.1298in" fo:text-indent="-0.1951in"/>
        </style:list-level-properties>
      </text:list-level-style-bullet>
      <text:list-level-style-bullet text:level="6" text:style-name="WW_CharLFO2LVL6" text:bullet-char="•">
        <style:list-level-properties text:space-before="1.1444in" text:min-label-width="0.1951in" text:list-level-position-and-space-mode="label-alignment">
          <style:list-level-label-alignment text:label-followed-by="listtab" fo:margin-left="1.3395in" fo:text-indent="-0.1951in"/>
        </style:list-level-properties>
      </text:list-level-style-bullet>
      <text:list-level-style-bullet text:level="7" text:style-name="WW_CharLFO2LVL7" text:bullet-char="•">
        <style:list-level-properties text:space-before="1.3541in" text:min-label-width="0.1951in" text:list-level-position-and-space-mode="label-alignment">
          <style:list-level-label-alignment text:label-followed-by="listtab" fo:margin-left="1.5493in" fo:text-indent="-0.1951in"/>
        </style:list-level-properties>
      </text:list-level-style-bullet>
      <text:list-level-style-bullet text:level="8" text:style-name="WW_CharLFO2LVL8" text:bullet-char="•">
        <style:list-level-properties text:space-before="1.5638in" text:min-label-width="0.1951in" text:list-level-position-and-space-mode="label-alignment">
          <style:list-level-label-alignment text:label-followed-by="listtab" fo:margin-left="1.759in" fo:text-indent="-0.1951in"/>
        </style:list-level-properties>
      </text:list-level-style-bullet>
      <text:list-level-style-bullet text:level="9" text:style-name="WW_CharLFO2LVL9" text:bullet-char="•">
        <style:list-level-properties text:space-before="1.7736in" text:min-label-width="0.1951in" text:list-level-position-and-space-mode="label-alignment">
          <style:list-level-label-alignment text:label-followed-by="listtab" fo:margin-left="1.9687in" fo:text-indent="-0.1951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3937in" text:min-label-width="0.1805in" text:list-level-position-and-space-mode="label-alignment">
          <style:list-level-label-alignment text:label-followed-by="listtab" fo:margin-left="0.5743in" fo:text-indent="-0.1805in"/>
        </style:list-level-properties>
      </text:list-level-style-number>
      <text:list-level-style-bullet text:level="2" text:style-name="WW_CharLFO3LVL2" text:bullet-char="•">
        <style:list-level-properties text:space-before="0.5701in" text:min-label-width="0.1805in" text:list-level-position-and-space-mode="label-alignment">
          <style:list-level-label-alignment text:label-followed-by="listtab" fo:margin-left="0.7506in" fo:text-indent="-0.1805in"/>
        </style:list-level-properties>
      </text:list-level-style-bullet>
      <text:list-level-style-bullet text:level="3" text:style-name="WW_CharLFO3LVL3" text:bullet-char="•">
        <style:list-level-properties text:space-before="0.752in" text:min-label-width="0.1805in" text:list-level-position-and-space-mode="label-alignment">
          <style:list-level-label-alignment text:label-followed-by="listtab" fo:margin-left="0.9326in" fo:text-indent="-0.1805in"/>
        </style:list-level-properties>
      </text:list-level-style-bullet>
      <text:list-level-style-bullet text:level="4" text:style-name="WW_CharLFO3LVL4" text:bullet-char="•">
        <style:list-level-properties text:space-before="0.934in" text:min-label-width="0.1805in" text:list-level-position-and-space-mode="label-alignment">
          <style:list-level-label-alignment text:label-followed-by="listtab" fo:margin-left="1.1145in" fo:text-indent="-0.1805in"/>
        </style:list-level-properties>
      </text:list-level-style-bullet>
      <text:list-level-style-bullet text:level="5" text:style-name="WW_CharLFO3LVL5" text:bullet-char="•">
        <style:list-level-properties text:space-before="1.1159in" text:min-label-width="0.1805in" text:list-level-position-and-space-mode="label-alignment">
          <style:list-level-label-alignment text:label-followed-by="listtab" fo:margin-left="1.2965in" fo:text-indent="-0.1805in"/>
        </style:list-level-properties>
      </text:list-level-style-bullet>
      <text:list-level-style-bullet text:level="6" text:style-name="WW_CharLFO3LVL6" text:bullet-char="•">
        <style:list-level-properties text:space-before="1.2979in" text:min-label-width="0.1805in" text:list-level-position-and-space-mode="label-alignment">
          <style:list-level-label-alignment text:label-followed-by="listtab" fo:margin-left="1.4784in" fo:text-indent="-0.1805in"/>
        </style:list-level-properties>
      </text:list-level-style-bullet>
      <text:list-level-style-bullet text:level="7" text:style-name="WW_CharLFO3LVL7" text:bullet-char="•">
        <style:list-level-properties text:space-before="1.4798in" text:min-label-width="0.1805in" text:list-level-position-and-space-mode="label-alignment">
          <style:list-level-label-alignment text:label-followed-by="listtab" fo:margin-left="1.6604in" fo:text-indent="-0.1805in"/>
        </style:list-level-properties>
      </text:list-level-style-bullet>
      <text:list-level-style-bullet text:level="8" text:style-name="WW_CharLFO3LVL8" text:bullet-char="•">
        <style:list-level-properties text:space-before="1.6618in" text:min-label-width="0.1805in" text:list-level-position-and-space-mode="label-alignment">
          <style:list-level-label-alignment text:label-followed-by="listtab" fo:margin-left="1.8423in" fo:text-indent="-0.1805in"/>
        </style:list-level-properties>
      </text:list-level-style-bullet>
      <text:list-level-style-bullet text:level="9" text:style-name="WW_CharLFO3LVL9" text:bullet-char="•">
        <style:list-level-properties text:space-before="1.8437in" text:min-label-width="0.1805in" text:list-level-position-and-space-mode="label-alignment">
          <style:list-level-label-alignment text:label-followed-by="listtab" fo:margin-left="2.0243in" fo:text-indent="-0.1805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3027in" text:min-label-width="0.2083in" text:list-level-position-and-space-mode="label-alignment">
          <style:list-level-label-alignment text:label-followed-by="listtab" fo:margin-left="0.5111in" fo:text-indent="-0.2083in"/>
        </style:list-level-properties>
      </text:list-level-style-number>
      <text:list-level-style-bullet text:level="2" text:style-name="WW_CharLFO4LVL2" text:bullet-char="•">
        <style:list-level-properties text:space-before="0.8944in" text:min-label-width="0.2083in" text:list-level-position-and-space-mode="label-alignment">
          <style:list-level-label-alignment text:label-followed-by="listtab" fo:margin-left="1.1027in" fo:text-indent="-0.2083in"/>
        </style:list-level-properties>
      </text:list-level-style-bullet>
      <text:list-level-style-bullet text:level="3" text:style-name="WW_CharLFO4LVL3" text:bullet-char="•">
        <style:list-level-properties text:space-before="1.484in" text:min-label-width="0.2083in" text:list-level-position-and-space-mode="label-alignment">
          <style:list-level-label-alignment text:label-followed-by="listtab" fo:margin-left="1.6923in" fo:text-indent="-0.2083in"/>
        </style:list-level-properties>
      </text:list-level-style-bullet>
      <text:list-level-style-bullet text:level="4" text:style-name="WW_CharLFO4LVL4" text:bullet-char="•">
        <style:list-level-properties text:space-before="2.0729in" text:min-label-width="0.2083in" text:list-level-position-and-space-mode="label-alignment">
          <style:list-level-label-alignment text:label-followed-by="listtab" fo:margin-left="2.2812in" fo:text-indent="-0.2083in"/>
        </style:list-level-properties>
      </text:list-level-style-bullet>
      <text:list-level-style-bullet text:level="5" text:style-name="WW_CharLFO4LVL5" text:bullet-char="•">
        <style:list-level-properties text:space-before="2.6625in" text:min-label-width="0.2083in" text:list-level-position-and-space-mode="label-alignment">
          <style:list-level-label-alignment text:label-followed-by="listtab" fo:margin-left="2.8708in" fo:text-indent="-0.2083in"/>
        </style:list-level-properties>
      </text:list-level-style-bullet>
      <text:list-level-style-bullet text:level="6" text:style-name="WW_CharLFO4LVL6" text:bullet-char="•">
        <style:list-level-properties text:space-before="3.252in" text:min-label-width="0.2083in" text:list-level-position-and-space-mode="label-alignment">
          <style:list-level-label-alignment text:label-followed-by="listtab" fo:margin-left="3.4604in" fo:text-indent="-0.2083in"/>
        </style:list-level-properties>
      </text:list-level-style-bullet>
      <text:list-level-style-bullet text:level="7" text:style-name="WW_CharLFO4LVL7" text:bullet-char="•">
        <style:list-level-properties text:space-before="3.8409in" text:min-label-width="0.2083in" text:list-level-position-and-space-mode="label-alignment">
          <style:list-level-label-alignment text:label-followed-by="listtab" fo:margin-left="4.0493in" fo:text-indent="-0.2083in"/>
        </style:list-level-properties>
      </text:list-level-style-bullet>
      <text:list-level-style-bullet text:level="8" text:style-name="WW_CharLFO4LVL8" text:bullet-char="•">
        <style:list-level-properties text:space-before="4.4305in" text:min-label-width="0.2083in" text:list-level-position-and-space-mode="label-alignment">
          <style:list-level-label-alignment text:label-followed-by="listtab" fo:margin-left="4.6388in" fo:text-indent="-0.2083in"/>
        </style:list-level-properties>
      </text:list-level-style-bullet>
      <text:list-level-style-bullet text:level="9" text:style-name="WW_CharLFO4LVL9" text:bullet-char="•">
        <style:list-level-properties text:space-before="5.0201in" text:min-label-width="0.2083in" text:list-level-position-and-space-mode="label-alignment">
          <style:list-level-label-alignment text:label-followed-by="listtab" fo:margin-left="5.2284in" fo:text-indent="-0.2083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bullet>
      <text:list-level-style-bullet text:level="3" text:style-name="WW_CharLFO5LVL3" text:bullet-char="•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bullet>
      <text:list-level-style-bullet text:level="4" text:style-name="WW_CharLFO5LVL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style-name="WW_CharLFO5LVL5" text:bullet-char="•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bullet>
      <text:list-level-style-bullet text:level="6" text:style-name="WW_CharLFO5LVL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style-name="WW_CharLFO5LVL7" text:bullet-char="•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bullet>
      <text:list-level-style-bullet text:level="8" text:style-name="WW_CharLFO5LVL8" text:bullet-char="•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</text:list-level-style-bullet>
      <text:list-level-style-bullet text:level="9" text:style-name="WW_CharLFO5LVL9" text:bullet-char="•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(%1%)</number:text>
    </number:num-list-format>
    <style:page-layout style:name="PL0">
      <style:page-layout-properties fo:page-width="8.2708in" fo:page-height="11.6944in" style:print-orientation="portrait" fo:margin-top="1.0833in" fo:margin-left="0.9305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4583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" style:parent-style-name="BodyText" style:family="paragraph">
      <style:paragraph-properties fo:line-height="5%"/>
    </style:style>
    <style:page-layout style:name="PL2">
      <style:page-layout-properties fo:page-width="11.6944in" fo:page-height="8.2708in" style:print-orientation="landscape" fo:margin-top="0.4958in" fo:margin-left="0.7361in" fo:margin-bottom="0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0.1944in"/>
      </style:footer-style>
    </style:page-layout>
    <style:style style:name="P434" style:parent-style-name="BodyText" style:family="paragraph">
      <style:paragraph-properties fo:line-height="5%"/>
    </style:style>
    <style:page-layout style:name="PL3">
      <style:page-layout-properties fo:page-width="11.6944in" fo:page-height="8.2708in" style:print-orientation="landscape" fo:margin-top="0.9722in" fo:margin-left="0.7361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2" style:parent-style-name="BodyText" style:family="paragraph">
      <style:paragraph-properties fo:line-height="5%"/>
    </style:style>
    <style:page-layout style:name="PL4">
      <style:page-layout-properties fo:page-width="11.6944in" fo:page-height="8.2708in" style:print-orientation="landscape" fo:margin-top="0.9722in" fo:margin-left="0.7361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2" style:parent-style-name="BodyText" style:family="paragraph">
      <style:paragraph-properties fo:line-height="5%"/>
    </style:style>
    <style:page-layout style:name="PL5">
      <style:page-layout-properties fo:page-width="11.6944in" fo:page-height="8.2708in" style:print-orientation="landscape" fo:margin-top="0.9722in" fo:margin-left="0.7361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3" style:parent-style-name="BodyText" style:family="paragraph">
      <style:paragraph-properties fo:line-height="5%"/>
    </style:style>
    <style:page-layout style:name="PL6">
      <style:page-layout-properties fo:page-width="11.6944in" fo:page-height="8.2708in" style:print-orientation="landscape" fo:margin-top="0.9722in" fo:margin-left="0.7361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4" style:parent-style-name="BodyText" style:family="paragraph">
      <style:paragraph-properties fo:line-height="5%"/>
    </style:style>
    <style:page-layout style:name="PL7">
      <style:page-layout-properties fo:page-width="11.6944in" fo:page-height="8.2708in" style:print-orientation="landscape" fo:margin-top="0.9722in" fo:margin-left="0.7361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6" style:parent-style-name="BodyText" style:family="paragraph">
      <style:paragraph-properties fo:line-height="5%"/>
    </style:style>
    <style:page-layout style:name="PL8">
      <style:page-layout-properties fo:page-width="11.6944in" fo:page-height="8.2708in" style:print-orientation="landscape" fo:margin-top="0.9722in" fo:margin-left="0.7361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5" style:parent-style-name="BodyText" style:family="paragraph">
      <style:paragraph-properties fo:line-height="5%"/>
    </style:style>
    <style:page-layout style:name="PL9">
      <style:page-layout-properties fo:page-width="11.6944in" fo:page-height="8.2708in" style:print-orientation="landscape" fo:margin-top="0.9722in" fo:margin-left="0.7361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4" style:parent-style-name="BodyText" style:family="paragraph">
      <style:paragraph-properties fo:line-height="5%"/>
    </style:style>
    <style:page-layout style:name="PL10">
      <style:page-layout-properties fo:page-width="11.6944in" fo:page-height="8.2708in" style:print-orientation="landscape" fo:margin-top="0.9722in" fo:margin-left="0.7361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2" style:parent-style-name="BodyText" style:family="paragraph">
      <style:paragraph-properties fo:line-height="5%"/>
    </style:style>
    <style:page-layout style:name="PL11">
      <style:page-layout-properties fo:page-width="11.6944in" fo:page-height="8.2708in" style:print-orientation="landscape" fo:margin-top="0.9722in" fo:margin-left="0.7361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5" style:parent-style-name="BodyText" style:family="paragraph">
      <style:paragraph-properties fo:line-height="5%"/>
    </style:style>
    <style:page-layout style:name="PL12">
      <style:page-layout-properties fo:page-width="11.6944in" fo:page-height="8.2708in" style:print-orientation="landscape" fo:margin-top="0.9722in" fo:margin-left="0.7361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3" style:parent-style-name="BodyText" style:family="paragraph">
      <style:paragraph-properties fo:line-height="5%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196672" draw:style-name="a0" draw:name="Image 1" text:anchor-type="paragraph" svg:x="1in" svg:y="1.08333in" svg:width="2.0925in" svg:height="0.384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12"><draw:frame draw:z-index="487196672" draw:style-name="a1" draw:name="Image 1" text:anchor-type="paragraph" svg:x="1in" svg:y="1.08333in" svg:width="2.0925in" svg:height="0.384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434"><draw:frame draw:z-index="487197184" draw:style-name="a2" draw:name="Image 2" text:anchor-type="paragraph" svg:x="1in" svg:y="0.49583in" svg:width="2.0925in" svg:height="0.384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952"><draw:frame draw:z-index="487197184" draw:style-name="a3" draw:name="Image 2" text:anchor-type="paragraph" svg:x="1in" svg:y="0.49583in" svg:width="2.0925in" svg:height="0.384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402"><draw:frame draw:z-index="487197184" draw:style-name="a4" draw:name="Image 2" text:anchor-type="paragraph" svg:x="1in" svg:y="0.49583in" svg:width="2.0925in" svg:height="0.384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2003"><draw:frame draw:z-index="487197184" draw:style-name="a5" draw:name="Image 2" text:anchor-type="paragraph" svg:x="1in" svg:y="0.49583in" svg:width="2.0925in" svg:height="0.384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2274"><draw:frame draw:z-index="487197184" draw:style-name="a6" draw:name="Image 2" text:anchor-type="paragraph" svg:x="1in" svg:y="0.49583in" svg:width="2.0925in" svg:height="0.384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2726"><draw:frame draw:z-index="487197184" draw:style-name="a7" draw:name="Image 2" text:anchor-type="paragraph" svg:x="1in" svg:y="0.49583in" svg:width="2.0925in" svg:height="0.384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3165"><draw:frame draw:z-index="487197184" draw:style-name="a8" draw:name="Image 2" text:anchor-type="paragraph" svg:x="1in" svg:y="0.49583in" svg:width="2.0925in" svg:height="0.384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3854"><draw:frame draw:z-index="487197184" draw:style-name="a9" draw:name="Image 2" text:anchor-type="paragraph" svg:x="1in" svg:y="0.49583in" svg:width="2.0925in" svg:height="0.384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4372"><draw:frame draw:z-index="487197184" draw:style-name="a10" draw:name="Image 2" text:anchor-type="paragraph" svg:x="1in" svg:y="0.49583in" svg:width="2.0925in" svg:height="0.384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4765"><draw:frame draw:z-index="487197184" draw:style-name="a11" draw:name="Image 2" text:anchor-type="paragraph" svg:x="1in" svg:y="0.49583in" svg:width="2.0925in" svg:height="0.384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4973"><draw:frame draw:z-index="487197184" draw:style-name="a12" draw:name="Image 2" text:anchor-type="paragraph" svg:x="1in" svg:y="0.49583in" svg:width="2.0925in" svg:height="0.3847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ntitled</dc:title>
    <meta:initial-creator>Lupanko, Rachel 11788</meta:initial-creator>
    <dc:creator>Gordon, Sarah 9802</dc:creator>
    <meta:creation-date>2025-05-20T12:50:00Z</meta:creation-date>
    <dc:date>2025-05-20T12:51:00Z</dc:date>
    <meta:template xlink:href="Normal" xlink:type="simple"/>
    <meta:editing-cycles>2</meta:editing-cycles>
    <meta:editing-duration>PT60S</meta:editing-duration>
    <meta:user-defined meta:name="Created" meta:value-type="date">2022-10-04T00:00:00Z</meta:user-defined>
    <meta:user-defined meta:name="Creator">Microsoft® Word 2013</meta:user-defined>
    <meta:user-defined meta:name="LastSaved" meta:value-type="date">2025-05-20T00:00:00Z</meta:user-defined>
    <meta:user-defined meta:name="Producer">GPL Ghostscript 9.50</meta:user-defined>
    <meta:document-statistic meta:page-count="13" meta:paragraph-count="41" meta:word-count="3085" meta:character-count="20632" meta:row-count="146" meta:non-whitespace-character-count="17588"/>
  </office:meta>
</office:document-meta>
</file>