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 fo:margin-top="0in" fo:margin-bottom="0in"/>
      <style:text-properties fo:font-size="16pt" style:font-size-asian="16pt" style:font-size-complex="16pt"/>
    </style:style>
    <style:style style:name="P5" style:parent-style-name="Normal" style:family="paragraph">
      <style:paragraph-properties fo:margin-top="0in" fo:margin-bottom="0in"/>
      <style:text-properties style:font-name-complex="Arial" fo:font-size="12pt" style:font-size-asian="12pt" style:font-size-complex="12pt"/>
    </style:style>
    <style:style style:name="P6" style:parent-style-name="Normal" style:family="paragraph">
      <style:paragraph-properties fo:border="0.0625in double #000000" style:border-line-width="0.0208in 0.0208in 0.0208in" fo:padding="0.0138in" style:shadow="#000000 0.0625in 0.0625in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="0.0625in double #000000" style:border-line-width="0.0208in 0.0208in 0.0208in" fo:padding="0.0138in" style:shadow="#000000 0.0625in 0.0625in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border="0.0625in double #000000" style:border-line-width="0.0208in 0.0208in 0.0208in" fo:padding="0.0138in" style:shadow="#000000 0.0625in 0.0625in" fo:text-align="center" fo:margin-top="0in" fo:margin-bottom="0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top="0in" fo:margin-bottom="0in"/>
      <style:text-properties fo:font-size="12pt" style:font-size-asian="12pt"/>
    </style:style>
    <style:style style:name="P16" style:parent-style-name="Normal" style:family="paragraph">
      <style:paragraph-properties fo:margin-top="0in" fo:margin-bottom="0in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2" style:parent-style-name="Hyperlink" style:family="text">
      <style:text-properties style:font-weight-complex="bold" fo:color="#000000" fo:font-size="12pt" style:font-size-asian="12pt" style:font-size-complex="12pt" style:text-underline-type="none"/>
    </style:style>
    <style:style style:name="T33" style:parent-style-name="Hyperlink" style:family="text">
      <style:text-properties style:font-weight-complex="bold" fo:color="#000000" fo:font-size="12pt" style:font-size-asian="12pt" style:font-size-complex="12pt" style:text-underline-type="none"/>
    </style:style>
    <style:style style:name="T34" style:parent-style-name="Hyperlink" style:family="text">
      <style:text-properties style:font-weight-complex="bold" fo:color="#000000" fo:font-size="12pt" style:font-size-asian="12pt" style:font-size-complex="12pt" style:text-underline-type="none"/>
    </style:style>
    <style:style style:name="T35" style:parent-style-name="Hyperlink" style:family="text">
      <style:text-properties style:font-weight-complex="bold" fo:color="#000000" fo:font-size="12pt" style:font-size-asian="12pt" style:font-size-complex="12pt" style:text-underline-type="none"/>
    </style:style>
    <style:style style:name="T36" style:parent-style-name="Hyperlink" style:family="text">
      <style:text-properties style:font-weight-complex="bold" fo:color="#000000" fo:font-size="12pt" style:font-size-asian="12pt" style:font-size-complex="12pt" style:text-underline-type="none"/>
    </style:style>
    <style:style style:name="P37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4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5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6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top="0in" fo:margin-bottom="0in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margin-top="0in" fo:margin-bottom="0in"/>
      <style:text-properties style:font-name-complex="Arial" fo:font-size="12pt" style:font-size-asian="12pt" style:font-size-complex="12pt"/>
    </style:style>
    <style:style style:name="P66" style:parent-style-name="Normal" style:family="paragraph">
      <style:paragraph-properties fo:margin-top="0in" fo:margin-bottom="0in" fo:margin-left="0.5in" fo:text-indent="-0.5in">
        <style:tab-stops/>
      </style:paragraph-properties>
      <style:text-properties style:font-name-complex="Arial" fo:font-size="12pt" style:font-size-asian="12pt" style:font-size-complex="12pt"/>
    </style:style>
    <style:style style:name="P67" style:parent-style-name="Normal" style:family="paragraph">
      <style:paragraph-properties fo:margin-top="0in" fo:margin-bottom="0in" fo:margin-left="0.5in" fo:text-indent="-0.5in">
        <style:tab-stops/>
      </style:paragraph-properties>
      <style:text-properties fo:font-size="12pt" style:font-size-asian="12pt"/>
    </style:style>
    <style:style style:name="TableColumn69" style:family="table-column">
      <style:table-column-properties style:column-width="2.4611in"/>
    </style:style>
    <style:style style:name="TableColumn70" style:family="table-column">
      <style:table-column-properties style:column-width="3.5243in"/>
    </style:style>
    <style:style style:name="Table68" style:family="table">
      <style:table-properties style:width="5.985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in" fo:margin-bottom="0in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in" fo:margin-bottom="0in"/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in" fo:margin-bottom="0in"/>
      <style:text-properties fo:font-weight="bold" style:font-weight-asian="bold" fo:font-size="12pt" style:font-size-asian="12pt"/>
    </style:style>
    <style:style style:name="P80" style:parent-style-name="Normal" style:family="paragraph">
      <style:paragraph-properties fo:margin-top="0in" fo:margin-bottom="0in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in" fo:margin-bottom="0in"/>
      <style:text-properties fo:font-size="12pt" style:font-size-asian="12pt"/>
    </style:style>
    <style:style style:name="P84" style:parent-style-name="Normal" style:family="paragraph">
      <style:paragraph-properties fo:margin-top="0in" fo:margin-bottom="0in"/>
      <style:text-properties fo:font-size="12pt" style:font-size-asian="12pt"/>
    </style:style>
    <style:style style:name="P85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TableColumn90" style:family="table-column">
      <style:table-column-properties style:column-width="1.6083in"/>
    </style:style>
    <style:style style:name="TableColumn91" style:family="table-column">
      <style:table-column-properties style:column-width="2.9875in"/>
    </style:style>
    <style:style style:name="TableColumn92" style:family="table-column">
      <style:table-column-properties style:column-width="2.4312in"/>
    </style:style>
    <style:style style:name="TableColumn93" style:family="table-column">
      <style:table-column-properties style:column-width="1.3125in"/>
    </style:style>
    <style:style style:name="Table89" style:family="table">
      <style:table-properties style:width="8.3395in" fo:margin-left="0in" table:align="center"/>
    </style:style>
    <style:style style:name="TableRow94" style:family="table-row">
      <style:table-row-properties style:min-row-height="0.302in" fo:keep-together="always"/>
    </style:style>
    <style:style style:name="TableCell9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6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98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99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00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02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fo:font-size="12pt" style:font-size-asian="12pt"/>
    </style:style>
    <style:style style:name="P202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>
        <style:tab-stops>
          <style:tab-stop style:type="left" style:position="0.7986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0.7986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URREY POLICE AND<text:s/>CRIME PANEL</text:h>
      <text:p text:style-name="P5"/>
      <text:p text:style-name="P6">PCC Forward Plan<text:s/>and Key Decisions</text:p>
      <text:p text:style-name="P7"/>
      <text:p text:style-name="P8"><text:span text:style-name="T9">24</text:span><text:span text:style-name="T10">th</text:span><text:span text:style-name="T11"><text:s/>April</text:span><text:span text:style-name="T12"><text:s/></text:span><text:span text:style-name="T13">202</text:span><text:span text:style-name="T14">5</text:span></text:p>
      <text:p text:style-name="P15"/>
      <text:p text:style-name="P16">SUMMARY</text:p>
      <text:p text:style-name="P17">This report provides information on the<text:s/>key<text:s/>decisions taken by the PCC from<text:s/>February<text:s/>2025<text:s/>to present<text:s/>and<text:s/>sets out details of the<text:s/>Office’s ongoing Forward Plan for<text:s/>2025.</text:p>
      <text:p text:style-name="P18"/>
      <text:p text:style-name="P19">Decision Making and Accountability Framework<text:s/></text:p>
      <text:p text:style-name="P20">The Police &amp; Crime Commissioner (PCC) has in place a framework of governance, underpinned by mechanisms for control and management of risk. <text:s/>This framework enables her to discharge her<text:s/>statutory responsibilities, take decisions and hold the Chief Constable to account. <text:s/>The PCC will keep this<text:s/>system under review to ensure it remains fit for purpose.<text:s/>It is reviewed on an annual basis.<text:s/></text:p>
      <text:p text:style-name="P21"/>
      <text:p text:style-name="P22">Forward Plan<text:s/>2025</text:p>
      <text:p text:style-name="P23"><text:span text:style-name="T24">The PCC<text:s/></text:span><text:span text:style-name="T25">gives</text:span><text:span text:style-name="T26"><text:s/>advance notice to the public of when certain decisions<text:s/></text:span><text:span text:style-name="T27">will be taken</text:span><text:span text:style-name="T28">,</text:span><text:span text:style-name="T29"><text:s/>or key pieces of work undertaken<text:s/></text:span><text:span text:style-name="T30">through the publication of a forward plan.</text:span><text:span text:style-name="T31"><text:s/>This plan is updated on a regular basis by all staff within the OPCC for their relevant areas of work. A copy of this plan can be found on the PCC’s website<text:s/></text:span><text:span text:style-name="T32">and<text:s/></text:span><text:span text:style-name="T33">is shown at Appendix<text:s/></text:span><text:span text:style-name="T34">A</text:span><text:span text:style-name="T35">.<text:s/></text:span><text:span text:style-name="T36">Some, but not all items on the forward plan will result in the publication of a ‘key decision’. <text:s/></text:span></text:p>
      <text:p text:style-name="P37"/>
      <text:p text:style-name="P38">Decisions: Making and Publicising Key Decisions<text:s/></text:p>
      <text:p text:style-name="P39"><text:span text:style-name="T40">Th</text:span><text:span text:style-name="T41">e PCC is required<text:s/></text:span><text:span text:style-name="T42">by the Elected Local Policing Bodies (Specified Information) Order 2011 (as amended), to publish a<text:s/></text:span><text:span text:style-name="T43">‘record of each decision of significant publi</text:span><text:span text:style-name="T44">c</text:span><text:span text:style-name="T45"><text:s/>interest arising from the exercise of the (the PCC’s) functions’</text:span><text:span text:style-name="T46">.</text:span><text:span text:style-name="T47"><text:s/></text:span><text:span text:style-name="T48">We refer to these as “key decisions”</text:span><text:span text:style-name="T49"><text:s/>and these<text:s/></text:span><text:span text:style-name="T50">are published on our website</text:span><text:span text:style-name="T51"><text:s/></text:span><text:span text:style-name="T52">so they</text:span><text:span text:style-name="T53"><text:s/>can then be scrutinised by the<text:s/></text:span><text:span text:style-name="T54">public and the<text:s/></text:span><text:span text:style-name="T55">Police and Crime Panel (PCP).<text:s/></text:span></text:p>
      <text:p text:style-name="P56"/>
      <text:p text:style-name="P57"><text:span text:style-name="T58">Detailed information on each key decision is published at the following link on the PCC’s website</text:span><text:s/><text:a xlink:href="https://www.surrey-pcc.gov.uk/commissioners-decisions/" office:target-frame-name="_top" xlink:show="replace"><text:span text:style-name="Hyperlink">https://www.surrey-pcc.gov.uk/commissioners-decisions/</text:span></text:a><text:s/><text:span text:style-name="T59">unless the information relating to the decision is sensitive and exempt from public consumption. In these cases, the records are kept solely within the PCC’s office.<text:s/></text:span></text:p>
      <text:p text:style-name="P60"/>
      <text:p text:style-name="P61">All key decisions are recorded on our decision log.<text:s/>The<text:s/>PCC<text:s/>has<text:s/>signed off<text:s/>13<text:s/>key<text:s/>decisions<text:s/>since the last Panel meeting<text:s/>(see Appendix B).<text:s/></text:p>
      <text:p text:style-name="P62"/>
      <text:p text:style-name="P63">RECOMMENDATIONS<text:s/></text:p>
      <text:p text:style-name="P64"/>
      <text:p text:style-name="P65">The Panel is asked to<text:s/>note the report.<text:s/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LEAD OFFICER:</text:span></text:p>
          </table:table-cell>
          <table:table-cell table:style-name="TableCell75">
            <text:p text:style-name="P76">Sarah Gordon, PA to the PCC<text:s/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TELEPHONE NUMBER:</text:span></text:p>
          </table:table-cell>
          <table:table-cell table:style-name="TableCell82">
            <text:p text:style-name="P83"/>
            <text:p text:style-name="P84">01483 630 200</text:p>
          </table:table-cell>
        </table:table-row>
      </table:table>
      <text:soft-page-break/>
      <text:p text:style-name="P85">Appendix<text:s/>A<text:s/>- OPCC FORWARD PLAN<text:s/>2025</text:p>
      <text:p text:style-name="Normal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E</text:p>
          </table:table-cell>
          <table:table-cell table:style-name="TableCell97">
            <text:p text:style-name="P98">TITLE</text:p>
          </table:table-cell>
          <table:table-cell table:style-name="TableCell99">
            <text:p text:style-name="P100">KEY DECISION/ ACTION</text:p>
          </table:table-cell>
          <table:table-cell table:style-name="TableCell101">
            <text:p text:style-name="P102">LEAD OFFICER</text:p>
          </table:table-cell>
        </table:table-row>
        <table:table-row table:style-name="TableRow103">
          <table:table-cell table:style-name="TableCell104">
            <text:p text:style-name="P105">April 2025</text:p>
          </table:table-cell>
          <table:table-cell table:style-name="TableCell106">
            <text:p text:style-name="P107">Annual review of Scheme of Governance</text:p>
          </table:table-cell>
          <table:table-cell table:style-name="TableCell108">
            <text:p text:style-name="P109">To review suite of documents and PCC to sign off</text:p>
          </table:table-cell>
          <table:table-cell table:style-name="TableCell110">
            <text:p text:style-name="P111">AB/KM</text:p>
          </table:table-cell>
        </table:table-row>
        <table:table-row table:style-name="TableRow112">
          <table:table-cell table:style-name="TableCell113">
            <text:p text:style-name="P114">April 2025</text:p>
          </table:table-cell>
          <table:table-cell table:style-name="TableCell115">
            <text:p text:style-name="P116">Approval of Treasury Management and MRP Statement</text:p>
          </table:table-cell>
          <table:table-cell table:style-name="TableCell117">
            <text:p text:style-name="P118">PCC to sign off</text:p>
          </table:table-cell>
          <table:table-cell table:style-name="TableCell119">
            <text:p text:style-name="P120">KM</text:p>
          </table:table-cell>
        </table:table-row>
        <table:table-row table:style-name="TableRow121">
          <table:table-cell table:style-name="TableCell122">
            <text:p text:style-name="P123">May 2025</text:p>
          </table:table-cell>
          <table:table-cell table:style-name="TableCell124">
            <text:p text:style-name="P125">Inaugural Meeting of Community Safety and Prevention Board</text:p>
          </table:table-cell>
          <table:table-cell table:style-name="TableCell126">
            <text:p text:style-name="P127">Agenda, papers and terms of reference</text:p>
          </table:table-cell>
          <table:table-cell table:style-name="TableCell128">
            <text:p text:style-name="P129">SH</text:p>
          </table:table-cell>
        </table:table-row>
        <table:table-row table:style-name="TableRow130">
          <table:table-cell table:style-name="TableCell131">
            <text:p text:style-name="P132">June 2025</text:p>
          </table:table-cell>
          <table:table-cell table:style-name="TableCell133">
            <text:p text:style-name="P134">Independent Representatives Attendance Allowance Schemes 2025/26</text:p>
          </table:table-cell>
          <table:table-cell table:style-name="TableCell135">
            <text:p text:style-name="P136">Annual review</text:p>
          </table:table-cell>
          <table:table-cell table:style-name="TableCell137">
            <text:p text:style-name="P138">RL</text:p>
          </table:table-cell>
        </table:table-row>
        <table:table-row table:style-name="TableRow139">
          <table:table-cell table:style-name="TableCell140">
            <text:p text:style-name="P141">June 2025</text:p>
          </table:table-cell>
          <table:table-cell table:style-name="TableCell142">
            <text:p text:style-name="P143">Joint Audit Committee</text:p>
          </table:table-cell>
          <table:table-cell table:style-name="TableCell144">
            <text:p text:style-name="P145">Agenda and Papers</text:p>
          </table:table-cell>
          <table:table-cell table:style-name="TableCell146">
            <text:p text:style-name="P147">SG</text:p>
          </table:table-cell>
        </table:table-row>
        <table:table-row table:style-name="TableRow148">
          <table:table-cell table:style-name="TableCell149">
            <text:p text:style-name="P150">June 2025</text:p>
          </table:table-cell>
          <table:table-cell table:style-name="TableCell151">
            <text:p text:style-name="P152">Surrey Criminal Justice Board</text:p>
          </table:table-cell>
          <table:table-cell table:style-name="TableCell153">
            <text:p text:style-name="P154">Agenda and Papers</text:p>
          </table:table-cell>
          <table:table-cell table:style-name="TableCell155">
            <text:p text:style-name="P156">SG</text:p>
          </table:table-cell>
        </table:table-row>
        <table:table-row table:style-name="TableRow157">
          <table:table-cell table:style-name="TableCell158">
            <text:p text:style-name="P159">September 2025</text:p>
          </table:table-cell>
          <table:table-cell table:style-name="TableCell160">
            <text:p text:style-name="P161">Joint Audit Committee</text:p>
          </table:table-cell>
          <table:table-cell table:style-name="TableCell162">
            <text:p text:style-name="P163">Agenda and Papers</text:p>
          </table:table-cell>
          <table:table-cell table:style-name="TableCell164">
            <text:p text:style-name="P165">SG</text:p>
          </table:table-cell>
        </table:table-row>
        <table:table-row table:style-name="TableRow166">
          <table:table-cell table:style-name="TableCell167">
            <text:p text:style-name="P168">September 2025<text:s/></text:p>
          </table:table-cell>
          <table:table-cell table:style-name="TableCell169">
            <text:p text:style-name="P170">Surrey Criminal Justice Board</text:p>
          </table:table-cell>
          <table:table-cell table:style-name="TableCell171">
            <text:p text:style-name="P172">Agenda and Papers</text:p>
          </table:table-cell>
          <table:table-cell table:style-name="TableCell173">
            <text:p text:style-name="P174">SG</text:p>
          </table:table-cell>
        </table:table-row>
        <table:table-row table:style-name="TableRow175">
          <table:table-cell table:style-name="TableCell176">
            <text:p text:style-name="P177">October 2025</text:p>
          </table:table-cell>
          <table:table-cell table:style-name="TableCell178">
            <text:p text:style-name="P179">To arrange statutory meetings for 2026</text:p>
          </table:table-cell>
          <table:table-cell table:style-name="TableCell180">
            <text:p text:style-name="P181">Diary</text:p>
          </table:table-cell>
          <table:table-cell table:style-name="TableCell182">
            <text:p text:style-name="P183">SG/DL</text:p>
          </table:table-cell>
        </table:table-row>
        <table:table-row table:style-name="TableRow184">
          <table:table-cell table:style-name="TableCell185">
            <text:p text:style-name="P186">December 2025</text:p>
          </table:table-cell>
          <table:table-cell table:style-name="TableCell187">
            <text:p text:style-name="P188">Joint Audit Committee<text:s/></text:p>
          </table:table-cell>
          <table:table-cell table:style-name="TableCell189">
            <text:p text:style-name="P190">Agenda and Papers</text:p>
          </table:table-cell>
          <table:table-cell table:style-name="TableCell191">
            <text:p text:style-name="P192">SG</text:p>
          </table:table-cell>
        </table:table-row>
        <table:table-row table:style-name="TableRow193">
          <table:table-cell table:style-name="TableCell194">
            <text:p text:style-name="P195">December 2025</text:p>
          </table:table-cell>
          <table:table-cell table:style-name="TableCell196">
            <text:p text:style-name="P197">Surrey Criminal Justice Board</text:p>
          </table:table-cell>
          <table:table-cell table:style-name="TableCell198">
            <text:p text:style-name="P199">Agenda and Papers</text:p>
          </table:table-cell>
          <table:table-cell table:style-name="TableCell200">
            <text:p text:style-name="P201">SG</text:p>
          </table:table-cell>
        </table:table-row>
      </table:table>
      <text:p text:style-name="P202"/>
      <text:p text:style-name="P203"/>
      <text:soft-page-break/>
      <text:p text:style-name="P204">Appendix<text:s/>B<text:s/>- OPCC Decision Log<text:s/>2025</text:p>
      <text:p text:style-name="P205"/>
      <text:p text:style-name="P206"><draw:frame draw:style-name="a0" draw:name="Picture 1" text:anchor-type="as-char" svg:x="0in" svg:y="0in" svg:width="10.13889in" svg:height="3.13472in" style:rel-width="scale" style:rel-height="scale"><draw:image xlink:href="media/image1.emf" xlink:type="simple" xlink:show="embed" xlink:actuate="onLoad"/><svg:title/><svg:desc/></draw:frame>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 fo:margin-bottom="0.0833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border="0.0625in double #000000" style:border-line-width="0.0208in 0.0208in 0.0208in" fo:padding="0.0138in" style:shadow="#000000 0.0625in 0.0625in" fo:text-align="center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 New Roman"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-complex="Arial" fo:font-weight="bold" style:font-weight-asian="bold" style:font-weight-complex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-complex="Arial" fo:font-weight="bold" style:font-weight-asian="bold" style:font-weight-complex="bold" fo:color="#000000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1in" fo:text-indent="0.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margin-top="0.0416in" fo:margin-bottom="0.0416in"/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left="0.4923in" fo:text-indent="-0.4923in">
        <style:tab-stops/>
      </style:paragraph-properties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border="0.0625in double #000000" style:border-line-width="0.0208in 0.0208in 0.0208in" fo:padding="0.0138in" style:shadow="#000000 0.0625in 0.0625in" fo:text-align="center"/>
      <style:text-properties fo:font-weight="bold" style:font-weight-asian="bold" fo:font-size="18pt" style:font-size-asian="18pt" fo:hyphenate="false"/>
    </style:style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BodyText3" style:display-name="Body Text 3" style:family="paragraph" style:parent-style-name="Normal">
      <style:text-properties style:font-name-complex="Arial" fo:color="#000000" fo:font-size="12pt" style:font-size-asian="12pt" fo:language="en" fo:country="US" fo:hyphenate="false"/>
    </style:style>
    <style:style style:name="BodyTextIndent2" style:display-name="Body Text Indent 2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1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default-outline-level="2">
      <style:paragraph-properties fo:text-align="center"/>
      <style:text-properties style:font-name-complex="Arial" fo:font-size="12pt" style:font-size-asian="12pt" style:font-size-complex="12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language-asian="en" style:country-asian="US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Revision" style:display-name="Revision" style:family="paragraph">
      <style:text-properties style:font-name="Arial" fo:font-size="11pt" style:font-size-asian="11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lainText" style:display-name="Plain Text" style:family="paragraph" style:parent-style-name="Normal">
      <style:paragraph-properties fo:margin-top="0in" fo:margin-bottom="0in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list-format-name="NLF0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outline-level-style>
      <text:outline-level-style text:level="8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7"/>
      <number:text>%1%.%2%.%3%.%4%.%5%.%6%.%7%</number:text>
      <number:num-list-label text:level="8"/>
      <number:text>%1%.%2%.%3%.%4%.%5%.%6%.%7%.%8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1.1416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  <style:text-properties fo:color="#D9D9D9"/>
    </style:style>
    <style:style style:name="P3" style:parent-style-name="Footer" style:family="paragraph">
      <style:paragraph-properties fo:text-align="center"/>
    </style:style>
    <style:style style:name="T4" style:parent-style-name="Hyperlink" style:family="text"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1416in" fo:margin-left="0.9847in" fo:margin-bottom="1.1416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  <style:text-properties fo:color="#D9D9D9"/>
    </style:style>
    <style:style style:name="P87" style:parent-style-name="Footer" style:family="paragraph">
      <style:paragraph-properties fo:text-align="center"/>
    </style:style>
    <style:style style:name="T88" style:parent-style-name="Hyperlink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OFFICIAL</text:p>
      </style:header>
      <style:footer>
        <text:p text:style-name="P3"><text:a xlink:href="http://www.surreycc.gov.uk/your-council/councillors-and-committees/list-of-committees-and-officers/surrey-police-and-crime-panel" office:target-frame-name="_top" xlink:show="replace"><text:span text:style-name="T4">Surrey Police and Crime Panel</text:span></text:a></text:p>
      </style:footer>
    </style:master-page>
    <style:master-page style:name="MP1" style:page-layout-name="PL1">
      <style:header>
        <text:p text:style-name="P86">OFFICIAL</text:p>
      </style:header>
      <style:footer>
        <text:p text:style-name="P87"><text:a xlink:href="http://www.surreycc.gov.uk/your-council/councillors-and-committees/list-of-committees-and-officers/surrey-police-and-crime-panel" office:target-frame-name="_top" xlink:show="replace"><text:span text:style-name="T88">Surrey Police and Crime Pane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</dc:title>
    <meta:initial-creator>johnq</meta:initial-creator>
    <dc:creator>Gordon, Sarah 9802</dc:creator>
    <meta:creation-date>2025-05-13T10:47:00Z</meta:creation-date>
    <dc:date>2025-05-13T10:47:00Z</dc:date>
    <meta:print-date>2012-09-26T10:25:00Z</meta:print-date>
    <meta:template xlink:href="~3040680" xlink:type="simple"/>
    <meta:editing-cycles>2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4" meta:paragraph-count="6" meta:word-count="483" meta:character-count="3231" meta:row-count="22" meta:non-whitespace-character-count="2754"/>
  </office:meta>
</office:document-meta>
</file>