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2" style:parent-style-name="DefaultParagraphFont" style:family="text">
      <style:text-properties style:font-name="Arial" style:font-name-complex="Arial" fo:font-size="12pt" style:font-size-asian="12pt" style:font-size-complex="12pt" style:language-asian="ar" style:country-asian="SA"/>
    </style:style>
    <style:style style:name="T53"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T54"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5" style:family="table-column">
      <style:table-column-properties style:column-width="0.5909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6736in" style:use-optimal-column-width="false"/>
    </style:style>
    <style:style style:name="TableColumn68" style:family="table-column">
      <style:table-column-properties style:column-width="3.15in" style:use-optimal-column-width="false"/>
    </style:style>
    <style:style style:name="TableColumn69" style:family="table-column">
      <style:table-column-properties style:column-width="0.7875in" style:use-optimal-column-width="false"/>
    </style:style>
    <style:style style:name="Table64" style:family="table">
      <style:table-properties style:width="6.9895in" fo:margin-left="-0.2006in" table:align="left"/>
    </style:style>
    <style:style style:name="TableRow70" style:family="table-row">
      <style:table-row-properties style:min-row-height="0.5833in" style:use-optimal-row-height="false"/>
    </style:style>
    <style:style style:name="TableCell71" style:family="table-cell">
      <style:table-cell-properties fo:border="0.0069in solid #000000" style:writing-mode="lr-tb" fo:padding-top="0.0784in" fo:padding-left="0.075in" fo:padding-bottom="0.0784in" fo:padding-right="0.075in"/>
    </style:style>
    <style:style style:name="P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3" style:family="table-cell">
      <style:table-cell-properties fo:border="0.0069in solid #000000" style:writing-mode="lr-tb" fo:padding-top="0.0784in" fo:padding-left="0.075in" fo:padding-bottom="0.0784in" fo:padding-right="0.075in"/>
    </style:style>
    <style:style style:name="P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5" style:family="table-cell">
      <style:table-cell-properties fo:border="0.0069in solid #000000" style:writing-mode="lr-tb" fo:padding-top="0.0784in" fo:padding-left="0.075in" fo:padding-bottom="0.0784in" fo:padding-right="0.075in"/>
    </style:style>
    <style:style style:name="P7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7" style:family="table-cell">
      <style:table-cell-properties fo:border="0.0069in solid #000000" style:writing-mode="lr-tb" fo:padding-top="0.0784in" fo:padding-left="0.075in" fo:padding-bottom="0.0784in" fo:padding-right="0.075in"/>
    </style:style>
    <style:style style:name="P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9" style:family="table-cell">
      <style:table-cell-properties fo:border="0.0069in solid #000000" style:writing-mode="lr-tb" fo:padding-top="0.0784in" fo:padding-left="0.075in" fo:padding-bottom="0.0784in" fo:padding-right="0.075in"/>
    </style:style>
    <style:style style:name="P8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81" style:family="table-row">
      <style:table-row-properties style:min-row-height="0.6041in" style:use-optimal-row-height="false"/>
    </style:style>
    <style:style style:name="TableCell82" style:family="table-cell">
      <style:table-cell-properties fo:border="0.0069in solid #000000" style:writing-mode="lr-tb" fo:padding-top="0.0784in" fo:padding-left="0.075in" fo:padding-bottom="0.0784in" fo:padding-right="0.075in" fo:wrap-option="no-wrap"/>
    </style:style>
    <style:style style:name="P8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4" style:family="table-cell">
      <style:table-cell-properties fo:border="0.0069in solid #000000" style:writing-mode="lr-tb" fo:padding-top="0.0784in" fo:padding-left="0.075in" fo:padding-bottom="0.0784in" fo:padding-right="0.075in" fo:wrap-option="no-wrap"/>
    </style:style>
    <style:style style:name="P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6" style:family="table-cell">
      <style:table-cell-properties fo:border="0.0069in solid #000000" style:writing-mode="lr-tb" fo:padding-top="0.0784in" fo:padding-left="0.075in" fo:padding-bottom="0.0784in" fo:padding-right="0.075in" fo:wrap-option="no-wrap"/>
    </style:style>
    <style:style style:name="P8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8" style:family="table-cell">
      <style:table-cell-properties fo:border="0.0069in solid #000000" style:writing-mode="lr-tb" fo:padding-top="0.0784in" fo:padding-left="0.075in" fo:padding-bottom="0.0784in" fo:padding-right="0.075in"/>
    </style:style>
    <style:style style:name="P8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90" style:family="table-cell">
      <style:table-cell-properties fo:border="0.0069in solid #000000" style:writing-mode="lr-tb" fo:padding-top="0.0784in" fo:padding-left="0.075in" fo:padding-bottom="0.0784in" fo:padding-right="0.075in" fo:wrap-option="no-wrap"/>
    </style:style>
    <style:style style:name="P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92" style:family="table-row">
      <style:table-row-properties style:min-row-height="0.6041in" style:use-optimal-row-height="false"/>
    </style:style>
    <style:style style:name="TableCell93" style:family="table-cell">
      <style:table-cell-properties fo:border="0.0069in solid #000000" style:writing-mode="lr-tb" fo:padding-top="0.0784in" fo:padding-left="0.075in" fo:padding-bottom="0.0784in" fo:padding-right="0.075in" fo:wrap-option="no-wrap"/>
    </style:style>
    <style:style style:name="P9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5" style:family="table-cell">
      <style:table-cell-properties fo:border="0.0069in solid #000000" style:writing-mode="lr-tb" fo:padding-top="0.0784in" fo:padding-left="0.075in" fo:padding-bottom="0.0784in" fo:padding-right="0.075in" fo:wrap-option="no-wrap"/>
    </style:style>
    <style:style style:name="P9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7" style:family="table-cell">
      <style:table-cell-properties fo:border="0.0069in solid #000000" style:writing-mode="lr-tb" fo:padding-top="0.0784in" fo:padding-left="0.075in" fo:padding-bottom="0.0784in" fo:padding-right="0.075in" fo:wrap-option="no-wrap"/>
    </style:style>
    <style:style style:name="P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9" style:family="table-cell">
      <style:table-cell-properties fo:border="0.0069in solid #000000" style:writing-mode="lr-tb" fo:padding-top="0.0784in" fo:padding-left="0.075in" fo:padding-bottom="0.0784in" fo:padding-right="0.075in"/>
    </style:style>
    <style:style style:name="P10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01"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02" style:family="table-cell">
      <style:table-cell-properties fo:border="0.0069in solid #000000" style:writing-mode="lr-tb" fo:padding-top="0.0784in" fo:padding-left="0.075in" fo:padding-bottom="0.0784in" fo:padding-right="0.075in" fo:wrap-option="no-wrap"/>
    </style:style>
    <style:style style:name="P10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04" style:family="table-row">
      <style:table-row-properties style:min-row-height="0.6041in" style:use-optimal-row-height="false"/>
    </style:style>
    <style:style style:name="TableCell105" style:family="table-cell">
      <style:table-cell-properties fo:border="0.0069in solid #000000" style:writing-mode="lr-tb" fo:padding-top="0.0784in" fo:padding-left="0.075in" fo:padding-bottom="0.0784in" fo:padding-right="0.075in" fo:wrap-option="no-wrap"/>
    </style:style>
    <style:style style:name="P10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7" style:family="table-cell">
      <style:table-cell-properties fo:border="0.0069in solid #000000" style:writing-mode="lr-tb" fo:padding-top="0.0784in" fo:padding-left="0.075in" fo:padding-bottom="0.0784in" fo:padding-right="0.075in" fo:wrap-option="no-wrap"/>
    </style:style>
    <style:style style:name="P10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0" style:family="table-cell">
      <style:table-cell-properties fo:border="0.0069in solid #000000" style:writing-mode="lr-tb" fo:padding-top="0.0784in" fo:padding-left="0.075in" fo:padding-bottom="0.0784in" fo:padding-right="0.075in" fo:wrap-option="no-wrap"/>
    </style:style>
    <style:style style:name="P11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2" style:family="table-cell">
      <style:table-cell-properties fo:border="0.0069in solid #000000" style:writing-mode="lr-tb" fo:padding-top="0.0784in" fo:padding-left="0.075in" fo:padding-bottom="0.0784in" fo:padding-right="0.075in"/>
    </style:style>
    <style:style style:name="P11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4"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15" style:family="table-cell">
      <style:table-cell-properties fo:border="0.0069in solid #000000" style:writing-mode="lr-tb" fo:padding-top="0.0784in" fo:padding-left="0.075in" fo:padding-bottom="0.0784in" fo:padding-right="0.075in" fo:wrap-option="no-wrap"/>
    </style:style>
    <style:style style:name="P11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7" style:family="table-row">
      <style:table-row-properties style:min-row-height="0.6041in" style:use-optimal-row-height="false"/>
    </style:style>
    <style:style style:name="TableCell118" style:family="table-cell">
      <style:table-cell-properties fo:border="0.0069in solid #000000" style:writing-mode="lr-tb" fo:padding-top="0.0784in" fo:padding-left="0.075in" fo:padding-bottom="0.0784in" fo:padding-right="0.075in" fo:wrap-option="no-wrap"/>
    </style:style>
    <style:style style:name="P11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0" style:family="table-cell">
      <style:table-cell-properties fo:border="0.0069in solid #000000" style:writing-mode="lr-tb" fo:padding-top="0.0784in" fo:padding-left="0.075in" fo:padding-bottom="0.0784in" fo:padding-right="0.075in" fo:wrap-option="no-wrap"/>
    </style:style>
    <style:style style:name="P12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2" style:family="table-cell">
      <style:table-cell-properties fo:border="0.0069in solid #000000" style:writing-mode="lr-tb" fo:padding-top="0.0784in" fo:padding-left="0.075in" fo:padding-bottom="0.0784in" fo:padding-right="0.075in" fo:wrap-option="no-wrap"/>
    </style:style>
    <style:style style:name="P12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4" style:family="table-cell">
      <style:table-cell-properties fo:border="0.0069in solid #000000" style:writing-mode="lr-tb" fo:padding-top="0.0784in" fo:padding-left="0.075in" fo:padding-bottom="0.0784in" fo:padding-right="0.075in"/>
    </style:style>
    <style:style style:name="P12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2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7" style:family="table-cell">
      <style:table-cell-properties fo:border="0.0069in solid #000000" style:writing-mode="lr-tb" fo:padding-top="0.0784in" fo:padding-left="0.075in" fo:padding-bottom="0.0784in" fo:padding-right="0.075in" fo:wrap-option="no-wrap"/>
    </style:style>
    <style:style style:name="P12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29" style:family="table-row">
      <style:table-row-properties style:min-row-height="0.6041in" style:use-optimal-row-height="false"/>
    </style:style>
    <style:style style:name="TableCell130" style:family="table-cell">
      <style:table-cell-properties fo:border="0.0069in solid #000000" style:writing-mode="lr-tb" fo:padding-top="0.0784in" fo:padding-left="0.075in" fo:padding-bottom="0.0784in" fo:padding-right="0.075in" fo:wrap-option="no-wrap"/>
    </style:style>
    <style:style style:name="P13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2" style:family="table-cell">
      <style:table-cell-properties fo:border="0.0069in solid #000000" style:writing-mode="lr-tb" fo:padding-top="0.0784in" fo:padding-left="0.075in" fo:padding-bottom="0.0784in" fo:padding-right="0.075in" fo:wrap-option="no-wrap"/>
    </style:style>
    <style:style style:name="P13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4" style:family="table-cell">
      <style:table-cell-properties fo:border="0.0069in solid #000000" style:writing-mode="lr-tb" fo:padding-top="0.0784in" fo:padding-left="0.075in" fo:padding-bottom="0.0784in" fo:padding-right="0.075in" fo:wrap-option="no-wrap"/>
    </style:style>
    <style:style style:name="P13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6" style:family="table-cell">
      <style:table-cell-properties fo:border="0.0069in solid #000000" style:writing-mode="lr-tb" fo:padding-top="0.0784in" fo:padding-left="0.075in" fo:padding-bottom="0.0784in" fo:padding-right="0.075in"/>
    </style:style>
    <style:style style:name="P137"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38" style:family="table-cell">
      <style:table-cell-properties fo:border="0.0069in solid #000000" style:writing-mode="lr-tb" fo:padding-top="0.0784in" fo:padding-left="0.075in" fo:padding-bottom="0.0784in" fo:padding-right="0.075in" fo:wrap-option="no-wrap"/>
    </style:style>
    <style:style style:name="P13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0" style:family="table-row">
      <style:table-row-properties style:min-row-height="0.6041in" style:use-optimal-row-height="false"/>
    </style:style>
    <style:style style:name="TableCell141" style:family="table-cell">
      <style:table-cell-properties fo:border="0.0069in solid #000000" style:writing-mode="lr-tb" fo:padding-top="0.0784in" fo:padding-left="0.075in" fo:padding-bottom="0.0784in" fo:padding-right="0.075in" fo:wrap-option="no-wrap"/>
    </style:style>
    <style:style style:name="P14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3" style:family="table-cell">
      <style:table-cell-properties fo:border="0.0069in solid #000000" style:writing-mode="lr-tb" fo:padding-top="0.0784in" fo:padding-left="0.075in" fo:padding-bottom="0.0784in" fo:padding-right="0.075in" fo:wrap-option="no-wrap"/>
    </style:style>
    <style:style style:name="P14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5" style:family="table-cell">
      <style:table-cell-properties fo:border="0.0069in solid #000000" style:writing-mode="lr-tb" fo:padding-top="0.0784in" fo:padding-left="0.075in" fo:padding-bottom="0.0784in" fo:padding-right="0.075in" fo:wrap-option="no-wrap"/>
    </style:style>
    <style:style style:name="P14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7" style:family="table-cell">
      <style:table-cell-properties fo:border="0.0069in solid #000000" style:writing-mode="lr-tb" fo:padding-top="0.0784in" fo:padding-left="0.075in" fo:padding-bottom="0.0784in" fo:padding-right="0.075in"/>
    </style:style>
    <style:style style:name="P14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9" style:family="table-cell">
      <style:table-cell-properties fo:border="0.0069in solid #000000" style:writing-mode="lr-tb" fo:padding-top="0.0784in" fo:padding-left="0.075in" fo:padding-bottom="0.0784in" fo:padding-right="0.075in" fo:wrap-option="no-wrap"/>
    </style:style>
    <style:style style:name="P15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51" style:family="table-row">
      <style:table-row-properties style:min-row-height="0.6041in" style:use-optimal-row-height="false"/>
    </style:style>
    <style:style style:name="TableCell152" style:family="table-cell">
      <style:table-cell-properties fo:border="0.0069in solid #000000" style:writing-mode="lr-tb" fo:padding-top="0.0784in" fo:padding-left="0.075in" fo:padding-bottom="0.0784in" fo:padding-right="0.075in" fo:wrap-option="no-wrap"/>
    </style:style>
    <style:style style:name="P15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4" style:family="table-cell">
      <style:table-cell-properties fo:border="0.0069in solid #000000" style:writing-mode="lr-tb" fo:padding-top="0.0784in" fo:padding-left="0.075in" fo:padding-bottom="0.0784in" fo:padding-right="0.075in" fo:wrap-option="no-wrap"/>
    </style:style>
    <style:style style:name="P15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6" style:family="table-cell">
      <style:table-cell-properties fo:border="0.0069in solid #000000" style:writing-mode="lr-tb" fo:padding-top="0.0784in" fo:padding-left="0.075in" fo:padding-bottom="0.0784in" fo:padding-right="0.075in" fo:wrap-option="no-wrap"/>
    </style:style>
    <style:style style:name="P15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8" style:family="table-cell">
      <style:table-cell-properties fo:border="0.0069in solid #000000" style:writing-mode="lr-tb" fo:padding-top="0.0784in" fo:padding-left="0.075in" fo:padding-bottom="0.0784in" fo:padding-right="0.075in"/>
    </style:style>
    <style:style style:name="P15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6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1" style:family="table-cell">
      <style:table-cell-properties fo:border="0.0069in solid #000000" style:writing-mode="lr-tb" fo:padding-top="0.0784in" fo:padding-left="0.075in" fo:padding-bottom="0.0784in" fo:padding-right="0.075in" fo:wrap-option="no-wrap"/>
    </style:style>
    <style:style style:name="P16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63" style:family="table-row">
      <style:table-row-properties style:min-row-height="0.6041in" style:use-optimal-row-height="false"/>
    </style:style>
    <style:style style:name="TableCell164" style:family="table-cell">
      <style:table-cell-properties fo:border="0.0069in solid #000000" style:writing-mode="lr-tb" fo:padding-top="0.0784in" fo:padding-left="0.075in" fo:padding-bottom="0.0784in" fo:padding-right="0.075in" fo:wrap-option="no-wrap"/>
    </style:style>
    <style:style style:name="P1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6" style:family="table-cell">
      <style:table-cell-properties fo:border="0.0069in solid #000000" style:writing-mode="lr-tb" fo:padding-top="0.0784in" fo:padding-left="0.075in" fo:padding-bottom="0.0784in" fo:padding-right="0.075in" fo:wrap-option="no-wrap"/>
    </style:style>
    <style:style style:name="P1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8" style:family="table-cell">
      <style:table-cell-properties fo:border="0.0069in solid #000000" style:writing-mode="lr-tb" fo:padding-top="0.0784in" fo:padding-left="0.075in" fo:padding-bottom="0.0784in" fo:padding-right="0.075in" fo:wrap-option="no-wrap"/>
    </style:style>
    <style:style style:name="P16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0" style:family="table-cell">
      <style:table-cell-properties fo:border="0.0069in solid #000000" style:writing-mode="lr-tb" fo:padding-top="0.0784in" fo:padding-left="0.075in" fo:padding-bottom="0.0784in" fo:padding-right="0.075in"/>
    </style:style>
    <style:style style:name="P17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2"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73" style:family="table-cell">
      <style:table-cell-properties fo:border="0.0069in solid #000000" style:writing-mode="lr-tb" fo:padding-top="0.0784in" fo:padding-left="0.075in" fo:padding-bottom="0.0784in" fo:padding-right="0.075in" fo:wrap-option="no-wrap"/>
    </style:style>
    <style:style style:name="P1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75" style:family="table-row">
      <style:table-row-properties style:min-row-height="0.6041in" style:use-optimal-row-height="false"/>
    </style:style>
    <style:style style:name="TableCell176" style:family="table-cell">
      <style:table-cell-properties fo:border="0.0069in solid #000000" style:writing-mode="lr-tb" fo:padding-top="0.0784in" fo:padding-left="0.075in" fo:padding-bottom="0.0784in" fo:padding-right="0.075in" fo:wrap-option="no-wrap"/>
    </style:style>
    <style:style style:name="P17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8" style:family="table-cell">
      <style:table-cell-properties fo:border="0.0069in solid #000000" style:writing-mode="lr-tb" fo:padding-top="0.0784in" fo:padding-left="0.075in" fo:padding-bottom="0.0784in" fo:padding-right="0.075in" fo:wrap-option="no-wrap"/>
    </style:style>
    <style:style style:name="P17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0" style:family="table-cell">
      <style:table-cell-properties fo:border="0.0069in solid #000000" style:writing-mode="lr-tb" fo:padding-top="0.0784in" fo:padding-left="0.075in" fo:padding-bottom="0.0784in" fo:padding-right="0.075in" fo:wrap-option="no-wrap"/>
    </style:style>
    <style:style style:name="P18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2" style:family="table-cell">
      <style:table-cell-properties fo:border="0.0069in solid #000000" style:writing-mode="lr-tb" fo:padding-top="0.0784in" fo:padding-left="0.075in" fo:padding-bottom="0.0784in" fo:padding-right="0.075in"/>
    </style:style>
    <style:style style:name="P183"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8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5" style:family="table-cell">
      <style:table-cell-properties fo:border="0.0069in solid #000000" style:writing-mode="lr-tb" fo:padding-top="0.0784in" fo:padding-left="0.075in" fo:padding-bottom="0.0784in" fo:padding-right="0.075in" fo:wrap-option="no-wrap"/>
    </style:style>
    <style:style style:name="P18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87" style:family="table-row">
      <style:table-row-properties style:min-row-height="0.6041in" style:use-optimal-row-height="false"/>
    </style:style>
    <style:style style:name="TableCell188" style:family="table-cell">
      <style:table-cell-properties fo:border="0.0069in solid #000000" style:writing-mode="lr-tb" fo:padding-top="0.0784in" fo:padding-left="0.075in" fo:padding-bottom="0.0784in" fo:padding-right="0.075in" fo:wrap-option="no-wrap"/>
    </style:style>
    <style:style style:name="P18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0" style:family="table-cell">
      <style:table-cell-properties fo:border="0.0069in solid #000000" style:writing-mode="lr-tb" fo:padding-top="0.0784in" fo:padding-left="0.075in" fo:padding-bottom="0.0784in" fo:padding-right="0.075in" fo:wrap-option="no-wrap"/>
    </style:style>
    <style:style style:name="P1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2" style:family="table-cell">
      <style:table-cell-properties fo:border="0.0069in solid #000000" style:writing-mode="lr-tb" fo:padding-top="0.0784in" fo:padding-left="0.075in" fo:padding-bottom="0.0784in" fo:padding-right="0.075in" fo:wrap-option="no-wrap"/>
    </style:style>
    <style:style style:name="P19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4" style:family="table-cell">
      <style:table-cell-properties fo:border="0.0069in solid #000000" style:writing-mode="lr-tb" fo:padding-top="0.0784in" fo:padding-left="0.075in" fo:padding-bottom="0.0784in" fo:padding-right="0.075in"/>
    </style:style>
    <style:style style:name="P195"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96" style:family="table-cell">
      <style:table-cell-properties fo:border="0.0069in solid #000000" style:writing-mode="lr-tb" fo:padding-top="0.0784in" fo:padding-left="0.075in" fo:padding-bottom="0.0784in" fo:padding-right="0.075in" fo:wrap-option="no-wrap"/>
    </style:style>
    <style:style style:name="P19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00"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04"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0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0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07"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2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17"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1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1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6"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22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2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23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2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73"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7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78"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27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8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2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6"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7"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28" style:parent-style-name="ListParagraph" style:family="paragraph">
      <style:paragraph-properties fo:text-align="justify" fo:margin-left="0in" fo:margin-right="-0.1305in">
        <style:tab-stops>
          <style:tab-stop style:type="left" style:position="2in"/>
        </style:tab-stops>
      </style:paragraph-properties>
      <style:text-properties fo:hyphenate="false"/>
    </style:style>
    <style:style style:name="T32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3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3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3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33"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34"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35"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36"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37"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38"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39"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0"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1"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2"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3"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4"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5"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6"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7"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8"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49"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0"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1"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2"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3"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4"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5"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T356" style:parent-style-name="DefaultParagraphFont" style:family="text">
      <style:text-properties style:font-name="Arial" style:font-name-complex="Arial" style:font-weight-complex="bold" fo:font-size="12pt" style:font-size-asian="12pt" style:font-size-complex="12pt" fo:language="en" fo:country="GB" style:language-asian="ar" style:country-asian="SA"/>
    </style:style>
    <style:style style:name="P357"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style:font-weight-complex="bold" fo:font-size="12pt" style:font-size-asian="12pt" style:font-size-complex="12pt" fo:language="en" fo:country="GB" style:language-asian="ar" style:country-asian="SA" fo:hyphenate="false"/>
    </style:style>
    <style:style style:name="P358"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fo:language="en" fo:country="GB" style:language-asian="ar" style:country-asian="SA" fo:hyphenate="false"/>
    </style:style>
    <style:style style:name="P359"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style:font-weight-complex="bold" fo:font-size="12pt" style:font-size-asian="12pt" style:font-size-complex="12pt" fo:language="en" fo:country="GB" style:language-asian="ar" style:country-asian="SA" fo:hyphenate="false"/>
    </style:style>
    <style:style style:name="P360" style:parent-style-name="ListParagraph" style:family="paragraph">
      <style:paragraph-properties fo:text-align="justify" fo:margin-left="0in" fo:margin-right="-0.1305in">
        <style:tab-stops>
          <style:tab-stop style:type="left" style:position="2in"/>
        </style:tab-stops>
      </style:paragraph-properties>
      <style:text-properties fo:hyphenate="false"/>
    </style:style>
    <style:style style:name="T361"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2"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3"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4"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5"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6"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7"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8"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69"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0"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1"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2"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3"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4"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5"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6"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7"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8"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79"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T380" style:parent-style-name="DefaultParagraphFont" style:family="text">
      <style:text-properties style:font-name="Arial" style:font-name-complex="Arial" fo:font-weight="bold" style:font-weight-asian="bold" fo:font-size="12pt" style:font-size-asian="12pt" style:font-size-complex="12pt" fo:language="en" fo:country="GB" style:language-asian="ar" style:country-asian="SA"/>
    </style:style>
    <style:style style:name="P381"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fo:font-weight="bold" style:font-weight-asian="bold" fo:color="#FF0000" fo:font-size="12pt" style:font-size-asian="12pt" style:font-size-complex="12pt" fo:language="en" fo:country="GB" style:language-asian="ar" style:country-asian="SA" fo:hyphenate="false"/>
    </style:style>
    <style:style style:name="P382"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style:font-weight-complex="bold" fo:font-size="12pt" style:font-size-asian="12pt" style:font-size-complex="12pt" fo:language="en" fo:country="GB" style:language-asian="ar" style:country-asian="SA" fo:hyphenate="false"/>
    </style:style>
    <style:style style:name="P383" style:parent-style-name="ListParagraph" style:family="paragraph">
      <style:paragraph-properties fo:text-align="justify" fo:margin-left="0in" fo:margin-right="-0.1305in">
        <style:tab-stops>
          <style:tab-stop style:type="left" style:position="2in"/>
        </style:tab-stops>
      </style:paragraph-properties>
      <style:text-properties style:font-name="Arial" style:font-name-complex="Arial" style:font-weight-complex="bold" fo:font-size="12pt" style:font-size-asian="12pt" style:font-size-complex="12pt" fo:language="en" fo:country="GB" style:language-asian="ar" style:country-asian="SA" fo:hyphenate="false"/>
    </style:style>
    <style:style style:name="P3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4"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40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0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0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0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0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4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3"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7"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8" style:parent-style-name="Normal" style:family="paragraph">
      <style:paragraph-properties fo:text-align="center" fo:margin-bottom="0in" fo:margin-right="-0.1305in">
        <style:tab-stops>
          <style:tab-stop style:type="left" style:position="2in"/>
        </style:tab-stops>
      </style:paragraph-properties>
      <style:text-properties fo:hyphenate="false"/>
    </style:style>
    <style:style style:name="T439"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pan><text:span text:style-name="T24"><text:s/></text:span><text:span text:style-name="T25">27</text:span><text:span text:style-name="T26">th</text:span><text:span text:style-name="T27"><text:s/>March 2024</text:span><text:span text:style-name="T28"><text:s/></text:span><text:span text:style-name="T29">at<text:s/></text:span><text:span text:style-name="T30">1</text:span><text:span text:style-name="T31">p</text:span><text:span text:style-name="T32">m</text:span><text:span text:style-name="T33"><text:s/></text:span><text:span text:style-name="T34">held<text:s/></text:span><text:span text:style-name="T35">via remote video link</text:span></text:p>
      <text:p text:style-name="P36"/>
      <text:p text:style-name="P37">Attendees:</text:p>
      <text:p text:style-name="P38"/>
      <text:p text:style-name="P39">Rachel Evans (RE)</text:p>
      <text:p text:style-name="P40">Lorna Harnby (LH)</text:p>
      <text:p text:style-name="P41">Graham Lancaster (GL)</text:p>
      <text:p text:style-name="P42">Patrick Molineux (Chair)<text:s/>– Chair of Meeting</text:p>
      <text:p text:style-name="P43">Paul Roberts (PR)</text:p>
      <text:p text:style-name="P44"/>
      <text:p text:style-name="P45">Lisa Townsend<text:s/>(PCC) –<text:s/>Police and Crime Commissioner</text:p>
      <text:p text:style-name="P46">Alison Bolton (AB)<text:s/>– Chief Executive – Office of the Police and Crime Commissioner</text:p>
      <text:p text:style-name="P47">Kelvin Menon (KM)<text:s/>– Treasurer – Office of the Police and Crime Commissioner<text:s/></text:p>
      <text:p text:style-name="P48">Sarah Gordon (SGo)<text:s/>– Office of the Police and Crime Commissioner<text:s/>(Minute taker)</text:p>
      <text:p text:style-name="P49"/>
      <text:p text:style-name="P50">Tim De Meyer<text:s/>(CC) –<text:s/>Chief Constable – Surrey Police</text:p>
      <text:p text:style-name="P51"><text:span text:style-name="T52">Anthony Croxford (AC) – CDIO<text:s/></text:span><text:span text:style-name="T53">– Surrey and Sussex Police</text:span><text:span text:style-name="T54"><text:s/>(part)</text:span></text:p>
      <text:p text:style-name="P55">John Moyles (JM) –<text:s/>Service Director, Regional and Financial Development<text:s/>– Surrey and Sussex Police</text:p>
      <text:p text:style-name="P56">Sandra Gammon (SG) – Strategic Governance<text:s/>Manager<text:s/>– Surrey Police</text:p>
      <text:p text:style-name="P57">Maureen Cherry (MC) – Estates Programme Lead – Surrey Police<text:s/>(part)</text:p>
      <text:p text:style-name="P58">Andy Rundle (AR) – Superintendent - Head of Professional Standards – Surrey Police (part)</text:p>
      <text:p text:style-name="P59">Matthew Green (MG) – Head of Health and Safety Service – Surrey and Sussex Police (part)</text:p>
      <text:p text:style-name="P60">Karen<text:s/>Shaw (KS) –<text:s/>Chief Internal Auditor -<text:s/>Southern Internal Audit Partnership<text:s/></text:p>
      <text:p text:style-name="P61">Elizabeth Jackson (EJ) – External Auditor – Ernst and Young</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Action No.</text:p>
          </table:table-cell>
          <table:table-cell table:style-name="TableCell73">
            <text:p text:style-name="P74">Meeting date</text:p>
          </table:table-cell>
          <table:table-cell table:style-name="TableCell75">
            <text:p text:style-name="P76">Item</text:p>
          </table:table-cell>
          <table:table-cell table:style-name="TableCell77">
            <text:p text:style-name="P78">Action</text:p>
          </table:table-cell>
          <table:table-cell table:style-name="TableCell79">
            <text:p text:style-name="P80">Owner</text:p>
          </table:table-cell>
        </table:table-row>
        <table:table-row table:style-name="TableRow81">
          <table:table-cell table:style-name="TableCell82">
            <text:p text:style-name="P83">1/24</text:p>
          </table:table-cell>
          <table:table-cell table:style-name="TableCell84">
            <text:p text:style-name="P85">March 2024</text:p>
          </table:table-cell>
          <table:table-cell table:style-name="TableCell86">
            <text:p text:style-name="P87">Item 8 – Scheme of Governance</text:p>
          </table:table-cell>
          <table:table-cell table:style-name="TableCell88">
            <text:p text:style-name="P89">To include hyperlinks to the Police and Crime Plan where it was mentioned throughout the suite of documents.<text:s/></text:p>
          </table:table-cell>
          <table:table-cell table:style-name="TableCell90">
            <text:p text:style-name="P91">KM</text:p>
          </table:table-cell>
        </table:table-row>
        <table:table-row table:style-name="TableRow92">
          <table:table-cell table:style-name="TableCell93">
            <text:p text:style-name="P94">2/24</text:p>
          </table:table-cell>
          <table:table-cell table:style-name="TableCell95">
            <text:p text:style-name="P96">March 2024</text:p>
          </table:table-cell>
          <table:table-cell table:style-name="TableCell97">
            <text:p text:style-name="P98">Item 8 - Scheme of Governance</text:p>
          </table:table-cell>
          <table:table-cell table:style-name="TableCell99">
            <text:p text:style-name="P100">To remove line that says that the JAC will<text:s/>recommend that the PCC<text:s/></text:p>
            <text:p text:style-name="P101">approve the financial regulations.</text:p>
          </table:table-cell>
          <table:table-cell table:style-name="TableCell102">
            <text:p text:style-name="P103">KM</text:p>
          </table:table-cell>
        </table:table-row>
        <table:table-row table:style-name="TableRow104">
          <table:table-cell table:style-name="TableCell105">
            <text:p text:style-name="P106">3/24</text:p>
          </table:table-cell>
          <table:table-cell table:style-name="TableCell107">
            <text:p text:style-name="P108">March<text:s/></text:p>
            <text:p text:style-name="P109">2024</text:p>
          </table:table-cell>
          <table:table-cell table:style-name="TableCell110">
            <text:p text:style-name="P111">Item 9 – JAC Terms of Reference<text:s/></text:p>
          </table:table-cell>
          <table:table-cell table:style-name="TableCell112">
            <text:p text:style-name="P113">To remove bad debt from the terms of reference subject to KM’s agreement<text:s/>noting that the JAC would expect the OPCC to flag bad debt if it did become an issue</text:p>
            <text:p text:style-name="P114"/>
          </table:table-cell>
          <table:table-cell table:style-name="TableCell115">
            <text:p text:style-name="P116">KM</text:p>
          </table:table-cell>
        </table:table-row>
        <table:table-row table:style-name="TableRow117">
          <table:table-cell table:style-name="TableCell118">
            <text:p text:style-name="P119">4/24</text:p>
          </table:table-cell>
          <table:table-cell table:style-name="TableCell120">
            <text:p text:style-name="P121">March 2024</text:p>
          </table:table-cell>
          <table:table-cell table:style-name="TableCell122">
            <text:p text:style-name="P123">Item 9 – Terms of Reference</text:p>
          </table:table-cell>
          <table:table-cell table:style-name="TableCell124">
            <text:p text:style-name="P125">To number the terms of reference and cross reference them against<text:s/></text:p>
            <text:p text:style-name="P126">JAC annual planner</text:p>
          </table:table-cell>
          <table:table-cell table:style-name="TableCell127">
            <text:p text:style-name="P128">SGordon</text:p>
          </table:table-cell>
        </table:table-row>
        <table:table-row table:style-name="TableRow129">
          <table:table-cell table:style-name="TableCell130">
            <text:p text:style-name="P131">5/24</text:p>
          </table:table-cell>
          <table:table-cell table:style-name="TableCell132">
            <text:p text:style-name="P133">March 2024</text:p>
          </table:table-cell>
          <table:table-cell table:style-name="TableCell134">
            <text:p text:style-name="P135">Item 15a – Force Internal Audit Recommendations Report</text:p>
          </table:table-cell>
          <table:table-cell table:style-name="TableCell136">
            <text:p text:style-name="P137">To include a table to show summary of actions, number outstanding and age profile of all recommendations, for both the internal audit and external body reports. <text:s/></text:p>
          </table:table-cell>
          <table:table-cell table:style-name="TableCell138">
            <text:p text:style-name="P139">SG</text:p>
          </table:table-cell>
        </table:table-row>
        <table:table-row table:style-name="TableRow140">
          <table:table-cell table:style-name="TableCell141">
            <text:p text:style-name="P142">6/24</text:p>
          </table:table-cell>
          <table:table-cell table:style-name="TableCell143">
            <text:p text:style-name="P144">March 2024</text:p>
          </table:table-cell>
          <table:table-cell table:style-name="TableCell145">
            <text:p text:style-name="P146">Item 16 – Internal Audit Reports Issued</text:p>
          </table:table-cell>
          <table:table-cell table:style-name="TableCell147">
            <text:p text:style-name="P148">The CC to investigate the issues that had been raised in regard to the leavers process and look to appoint a senior member of staff who would be the single point of accountability.</text:p>
          </table:table-cell>
          <table:table-cell table:style-name="TableCell149">
            <text:p text:style-name="P150">CC</text:p>
          </table:table-cell>
        </table:table-row>
        <table:table-row table:style-name="TableRow151">
          <table:table-cell table:style-name="TableCell152">
            <text:p text:style-name="P153">7/24</text:p>
          </table:table-cell>
          <table:table-cell table:style-name="TableCell154">
            <text:p text:style-name="P155">March 2024</text:p>
          </table:table-cell>
          <table:table-cell table:style-name="TableCell156">
            <text:p text:style-name="P157">Item 19 – Surrey Estates Strategy Update</text:p>
          </table:table-cell>
          <table:table-cell table:style-name="TableCell158">
            <text:p text:style-name="P159">KM and MC to meet with JAC members to go through the Estates Strategy Financial Model</text:p>
            <text:p text:style-name="P160"/>
          </table:table-cell>
          <table:table-cell table:style-name="TableCell161">
            <text:p text:style-name="P162">KM/MC</text:p>
          </table:table-cell>
        </table:table-row>
        <table:table-row table:style-name="TableRow163">
          <table:table-cell table:style-name="TableCell164">
            <text:p text:style-name="P165">8/24</text:p>
          </table:table-cell>
          <table:table-cell table:style-name="TableCell166">
            <text:p text:style-name="P167">March 2024</text:p>
          </table:table-cell>
          <table:table-cell table:style-name="TableCell168">
            <text:p text:style-name="P169">Item 20 – Update on Vetting and Re-Vetting Work</text:p>
          </table:table-cell>
          <table:table-cell table:style-name="TableCell170">
            <text:p text:style-name="P171">To establish how the Committee would be kept updated on the progress of the vetting recommendations that were listed on the Sussex risk register.<text:s/></text:p>
            <text:p text:style-name="P172"/>
          </table:table-cell>
          <table:table-cell table:style-name="TableCell173">
            <text:p text:style-name="P174">SG??</text:p>
          </table:table-cell>
        </table:table-row>
        <table:table-row table:style-name="TableRow175">
          <table:table-cell table:style-name="TableCell176">
            <text:p text:style-name="P177">9/24</text:p>
          </table:table-cell>
          <table:table-cell table:style-name="TableCell178">
            <text:p text:style-name="P179">March 2024</text:p>
          </table:table-cell>
          <table:table-cell table:style-name="TableCell180">
            <text:p text:style-name="P181">AOB</text:p>
          </table:table-cell>
          <table:table-cell table:style-name="TableCell182">
            <text:p text:style-name="P183">To receive a copy of the Force’s risk register for information as a standing item for the meetings when risk was<text:s/>not specifically on the agenda.<text:s/></text:p>
            <text:p text:style-name="P184"/>
          </table:table-cell>
          <table:table-cell table:style-name="TableCell185">
            <text:p text:style-name="P186">SG/SGordon</text:p>
          </table:table-cell>
        </table:table-row>
        <table:table-row table:style-name="TableRow187">
          <table:table-cell table:style-name="TableCell188">
            <text:p text:style-name="P189">10/24</text:p>
          </table:table-cell>
          <table:table-cell table:style-name="TableCell190">
            <text:p text:style-name="P191">March 2024<text:s/></text:p>
          </table:table-cell>
          <table:table-cell table:style-name="TableCell192">
            <text:p text:style-name="P193">AOB</text:p>
          </table:table-cell>
          <table:table-cell table:style-name="TableCell194">
            <text:p text:style-name="P195">SG to provide RE with current risk register ahead of the Risk Assurance Day and ensure the current risk report was provided for each JAC even where it is not specifically a topic for discussion.</text:p>
          </table:table-cell>
          <table:table-cell table:style-name="TableCell196">
            <text:p text:style-name="P197">SG</text:p>
          </table:table-cell>
        </table:table-row>
      </table:table>
      <text:p text:style-name="P198"/>
      <text:p text:style-name="P199"/>
      <text:p text:style-name="P200">PART ONE - IN PUBLIC</text:p>
      <text:p text:style-name="P201"/>
      <text:p text:style-name="P202">01/2024<text:s/>APOLOGIES FOR ABSENCE<text:s/>(Item 1)</text:p>
      <text:p text:style-name="P203"/>
      <text:p text:style-name="P204"><text:span text:style-name="T205">Apologies had been received from Peter Appleton,</text:span><text:span text:style-name="T206"><text:s/></text:span><text:span text:style-name="T207">Executive Director of Commercial and Financial Services.</text:span></text:p>
      <text:p text:style-name="P208"/>
      <text:p text:style-name="P209">02/2024<text:s/>WELCOME REMARKS<text:s/>URGENT MATTERS<text:s/>(Item 2)</text:p>
      <text:p text:style-name="P210"/>
      <text:p text:style-name="P211">The Chair opened the meeting and welcomed all attendees.<text:s/></text:p>
      <text:p text:style-name="P212"/>
      <text:p text:style-name="P213">03/2024<text:s/>DECLARATION OF INTERESTS (Item 3)</text:p>
      <text:p text:style-name="P214"/>
      <text:p text:style-name="P215">None.<text:s/></text:p>
      <text:p text:style-name="P216"/>
      <text:p text:style-name="P217"><text:span text:style-name="T218">0</text:span><text:span text:style-name="T219">4</text:span><text:span text:style-name="T220">/202</text:span><text:span text:style-name="T221">4</text:span><text:span text:style-name="T222"><text:s/>MINUTES OF THE MEETING</text:span><text:span text:style-name="T223">S</text:span><text:span text:style-name="T224"><text:s/>HELD ON<text:s/></text:span><text:span text:style-name="T225">16</text:span><text:span text:style-name="T226">th</text:span><text:span text:style-name="T227"><text:s/>OCTOBER 2023</text:span><text:span text:style-name="T228"><text:s/></text:span><text:span text:style-name="T229">AND ACTION</text:span><text:span text:style-name="T230"><text:s/></text:span><text:span text:style-name="T231">TRACKER (Item 4</text:span><text:span text:style-name="T232">a and b</text:span><text:span text:style-name="T233">)<text:s/></text:span></text:p>
      <text:p text:style-name="P234"/>
      <text:p text:style-name="P235">The minutes were accepted as a true and accurate record.<text:s/>With regards to the<text:s/>action<text:s/>log,<text:s/>it<text:s/>was<text:s/>agreed that the action around sustainability would be removed as<text:s/>it no longer formed part<text:s/>of the JAC terms of reference. All other actions were<text:s/>discussed and updated as noted on the<text:s/>action<text:s/>log.</text:p>
      <text:p text:style-name="P236"/>
      <text:p text:style-name="P237">05/2024 ACTION UPDATE: FINANCE OPERATIONS TEAM (Item 4c)</text:p>
      <text:p text:style-name="P238"/>
      <text:p text:style-name="P239">The paper provided an update on the progress of embedding the financial operations team back into the wider Finance team as requested at the October JAC meeting.<text:s/>The Committee noted the update.<text:s/></text:p>
      <text:p text:style-name="P240"/>
      <text:p text:style-name="P241">06/2024<text:s/>INTERNAL AUDIT<text:s/>CHARTER AND INTERNAL AUDIT AND RISK BASED INTERNAL AUDIT PLAN 2024-25<text:s/>(Item<text:s/>5a)</text:p>
      <text:p text:style-name="P242"/>
      <text:p text:style-name="P243">The Chair offered congratulations<text:s/>on behalf of the Committee to KS and her team for the exceptional<text:s/>positive feedback from<text:s/>the<text:s/>internal audit stakeholder satisfaction<text:s/>survey.</text:p>
      <text:p text:style-name="P244"/>
      <text:soft-page-break/>
      <text:p text:style-name="P245">KS presented the report<text:s/>and explained that the planning document was<text:s/>in<text:s/>three<text:s/>parts: Appendix a)<text:s/>Internal<text:s/>Audit<text:s/>Charter<text:s/>– there had<text:s/>been<text:s/>no change<text:s/>to the document<text:s/>since<text:s/>last year.<text:s/></text:p>
      <text:p text:style-name="P246"/>
      <text:p text:style-name="P247">Appendix b) set out the approach in terms of<text:s/>internal audit strategy and risk assessment<text:s/>-<text:s/>this had<text:s/>been discussed with various members of senior leadership<text:s/>within the Force and OPCC.<text:s/>The plan set out the areas where internal audit will focus its time for the coming year including some new areas as discussed with management. As<text:s/>always,<text:s/>the plan<text:s/>was fluid and could<text:s/>be flexed as needed<text:s/>in response to<text:s/>any emerging<text:s/>risks<text:s/>throughout the year.</text:p>
      <text:p text:style-name="P248"/>
      <text:p text:style-name="P249">Appendix<text:s/>c)<text:s/>set<text:s/>out the collaborative arrangements and<text:s/>was provided for completeness<text:s/>as<text:s/>there had<text:s/>been no change since last year.</text:p>
      <text:p text:style-name="P250"/>
      <text:p text:style-name="P251">07/2024 INTERNAL AUDIT PROGRESS REPORT (Item 5b)</text:p>
      <text:p text:style-name="P252"/>
      <text:p text:style-name="P253">KS presented the report<text:s/>which<text:s/>detailed the status of this year’s audit programme. The year was nearing its end and there was still a lot of work<text:s/>ongoing<text:s/>to complete the programme for the year. Work was progressing as expected due to a heavy Q3/4, natural slippage, requests for movement from management and resourcing challenges but it was on track from completion. The annual report and opinion would be brought to the June meeting.<text:s/></text:p>
      <text:p text:style-name="P254"/>
      <text:p text:style-name="P255">LH<text:s/>raised concerns about<text:s/>several<text:s/>recommendations that hadn’t made progress and questioned what might need to be done to move them forward. KS suggested that this could be discussed in part two of the meeting when the reports themselves would be<text:s/>available<text:s/>in more detail.<text:s/><text:s/></text:p>
      <text:p text:style-name="P256"/>
      <text:p text:style-name="P257">08/2024<text:s/>EXTERNAL AUDIT<text:s/>PLAN FOR 2023/24<text:s/>(Item<text:s/>6a)</text:p>
      <text:p text:style-name="P258"/>
      <text:p text:style-name="P259">EJ<text:s/>informed the Committee that initial planning work had commenced for the 2023/24 audit and<text:s/>several<text:s/>of the<text:s/>risks identified<text:s/>were<text:s/>identical to<text:s/>those identified in previous years.<text:s/>In particular the<text:s/>valuation of Property, Plant and Equipment<text:s/>had been increased from an inherent to a significant risk.<text:s/>This was because in the 2022/23 accounts<text:s/>some assets<text:s/>were<text:s/>moved from EUV<text:s/>(Existing Use Value)<text:s/>to DRC<text:s/>(Depreciated Replacement Cost)<text:s/>and,<text:s/>even though the 2022/23<text:s/>accounts<text:s/>had not been<text:s/>audited in detail,<text:s/>it had<text:s/>been noted<text:s/>that there had<text:s/>been an increase in the value of the assets.<text:s/>Work would be carried out to<text:s/>investigate<text:s/>the valuation basis and what was happening with those assets.<text:s/></text:p>
      <text:p text:style-name="P260"/>
      <text:p text:style-name="P261">KM<text:s/>mentioned<text:s/>that CIPFA had been consulting on<text:s/>proposed<text:s/>changes for property valuation and<text:s/>which<text:s/>use<text:s/>an index<text:s/>to give a value rather than a valuer. He<text:s/>felt<text:s/>that this new method<text:s/>would be preferable to<text:s/>the current method<text:s/>and indeed if it was<text:s/>introduced<text:s/><text:soft-page-break/>the<text:s/>risk profile would<text:s/>decrease as the auditors<text:s/>would<text:s/>only need<text:s/>to check the index.<text:s/>EJ confirmed that EY was feeding into this consultation<text:s/>and agreed with the proposals which, ideally, should be made permanent.<text:s/></text:p>
      <text:p text:style-name="P262"/>
      <text:p text:style-name="P263">EJ said<text:s/>that even though the risk had increased it wasn’t something that the Force or OPCC needed to be concerned about as it was just an entry on the balance sheet.<text:s/><text:s/>If the new indexation<text:s/>method was<text:s/>introduced the risk would disappear<text:s/>as<text:s/>the auditors would<text:s/>just<text:s/>audit the index,<text:s/>which would be quicker and easier.<text:s/></text:p>
      <text:p text:style-name="P264"/>
      <text:p text:style-name="P265">09/2024 CONSULTATIONS ON MEASURES TO ADDRESS LOCAL AUDIT DELAYS (Item 6b)</text:p>
      <text:p text:style-name="P266"/>
      <text:p text:style-name="P267">The Committee asked EJ to comment on the fees for the audit. EJ explained that the fees for the 2023/24 audit were set by the PSAA under the new contract arrangement. With regards to 2022/23 the Committee were aware as per previous updates that the 2022/23 accounts would<text:s/>not be audited. The planned approach was to qualify or disclaim those accounts to say that they hadn’t been audited and<text:s/>that<text:s/>no opinion had<text:s/>been given on those accounts. This would enable the auditors to get back on track to delivering audits in the normal timescale.<text:s/>This though is only possible if the Government accepts the NAO/FRC/CIPFA recommendations. DLUHC would issue the outcome of the consultation in due course.<text:s/></text:p>
      <text:p text:style-name="P268"/>
      <text:p text:style-name="P269">EY has fed back into the<text:s/>Department for Levelling Up, Housing and Communities (DLUHC)<text:s/>consultation<text:s/>in respect of the<text:s/>reset<text:s/>for<text:s/>2023/23 and disclaiming<text:s/>the<text:s/>audit report<text:s/>for that year.<text:s/>Some value for money work<text:s/>for 2022/23<text:s/>has been carried out and EJ wanted<text:s/>to<text:s/>carry out<text:s/>some follow-up work<text:s/>prior to<text:s/>a report<text:s/>being<text:s/>issued to the JAC.<text:s/></text:p>
      <text:p text:style-name="P270"/>
      <text:p text:style-name="P271">The 2023/24<text:s/>audit<text:s/>had<text:s/>started,<text:s/>and the plan<text:s/>was<text:s/>to<text:s/>present the<text:s/>audit<text:s/>report<text:s/>on that year<text:s/>in November/December.<text:s/></text:p>
      <text:p text:style-name="P272"/>
      <text:p text:style-name="P273"><text:span text:style-name="T274">KM said that the<text:s/></text:span><text:span text:style-name="T275">proposed<text:s/></text:span><text:span text:style-name="T276">legislation set out a statutory requirement for the audit to be concluded by the<text:s/></text:span><text:span text:style-name="T277">30</text:span><text:span text:style-name="T278">th<text:s/></text:span><text:span text:style-name="T279">of</text:span><text:span text:style-name="T280"><text:s/></text:span><text:span text:style-name="T281">September</text:span><text:span text:style-name="T282"><text:s/>2024</text:span><text:span text:style-name="T283">.<text:s/></text:span><text:span text:style-name="T284">At that date the auditor would have the<text:s/></text:span><text:span text:style-name="T285">option to either conclude the audit or report that<text:s/></text:span><text:span text:style-name="T286">it<text:s/></text:span><text:span text:style-name="T287">disclaims<text:s/></text:span><text:span text:style-name="T288">the audit<text:s/></text:span><text:span text:style-name="T289">or limits its scope<text:s/></text:span><text:span text:style-name="T290">of its opinion</text:span><text:span text:style-name="T291">. There was no option to<text:s/></text:span><text:span text:style-name="T292">postpone<text:s/></text:span><text:span text:style-name="T293">to a<text:s/></text:span><text:span text:style-name="T294">later date.</text:span></text:p>
      <text:p text:style-name="P295"/>
      <text:p text:style-name="P296">GL confirmed that the JAC members<text:s/>had<text:s/>reviewed<text:s/>the<text:s/>2022/23<text:s/>draft<text:s/>accounts and<text:s/>at the time had<text:s/>asked several<text:s/>questions<text:s/>which KM<text:s/>had<text:s/>answered<text:s/>to members’<text:s/>satisfaction.<text:s/>EJ also said that<text:s/>several<text:s/>high-level checks had been carried out on the accounts.<text:s/>Although this<text:s/>was by no means a full audit checks<text:s/>were made to ensure that<text:s/>what was published on the Force/OPCC website was sound.<text:s/></text:p>
      <text:p text:style-name="P297"/>
      <text:soft-page-break/>
      <text:p text:style-name="P298">From the OPCC’s point of view KM said that he<text:s/>agreed with the<text:s/>current<text:s/>proposals provided<text:s/>it meant that future audits would be carried<text:s/>and concluded<text:s/>out in a timely manner.</text:p>
      <text:p text:style-name="P299"/>
      <text:p text:style-name="P300">JM echoed this sentiment. He said that the<text:s/>2022/23<text:s/>accounts had been prepared<text:s/>with the same level of diligence as in the past<text:s/>and he was confident that if the accounts<text:s/>were<text:s/>subject to audit they would be<text:s/>unqualified.<text:s/>Therefore,<text:s/>although not ideal, he was also accepting of the situation as it was.</text:p>
      <text:p text:style-name="P301"><text:s/></text:p>
      <text:p text:style-name="P302">LH suggested that careful wording was needed when publishing details of<text:s/>“disclaimed opinion” for<text:s/>the 2022/23 accounts so as not to cause any undue worry.<text:s/>EJ said that the audit report would contain standard wording and because there were no concerns with Surrey from a governance or financial reporting aspect it would only require a standard explanation on the website alongside a copy of the accounts.<text:s/></text:p>
      <text:p text:style-name="P303"/>
      <text:p text:style-name="P304">The Committee wanted to formally note that they fully supported KM’s response to the consultation and agreed with the points that he had raised.<text:s/></text:p>
      <text:p text:style-name="P305"/>
      <text:p text:style-name="P306">With regards to fees a partial refund would be made on the 2022/23 fees as a full audit hadn’t been undertaken. This was being progressed with the PSAA<text:s/>and would be confirmed in due course.<text:s/></text:p>
      <text:p text:style-name="P307"/>
      <text:p text:style-name="P308">10/2024 HEALTH AND SAFETY UPDATE REPORT (Item 7)</text:p>
      <text:p text:style-name="P309"/>
      <text:p text:style-name="P310">MG<text:s/>presented the report.<text:s/>He explained, as per previous updates, that health and safety<text:s/>fell under the<text:s/>ERP project<text:s/>and as such would be subject to a new reporting system.<text:s/>He was confident that the new reporting system would address some of the issues around the quality of data that the team<text:s/>was<text:s/>currently<text:s/>able to provide.<text:s/></text:p>
      <text:p text:style-name="P311"/>
      <text:p text:style-name="P312">Two areas that Surrey was looking at<text:s/>in particular<text:s/>were<text:s/>officers<text:s/>injured by assault and officers<text:s/>injured<text:s/>during<text:s/>conflict training.<text:s/>Officer safety training had<text:s/>moved from a largely classroom-based programme to a more hands-on, scenario-based training.<text:s/>This was resulting in more injuries but there was a fine balance to be had between<text:s/>a)<text:s/>training being too safe and<text:s/>therefore not realistic or<text:s/>b)<text:s/>being too dangerous<text:s/>resulting in<text:s/>officers being<text:s/>injured and<text:s/>hence<text:s/>absent from duty.<text:s/>This area would be looked at again in the coming financial year to ensure that the balance was<text:s/>right.<text:s/>It was hoped that the work being carried out would bring the numbers<text:s/>of injuries<text:s/>down.<text:s/></text:p>
      <text:p text:style-name="P313"/>
      <text:p text:style-name="P314">The Committee raised concerns about non-attendance at officer training and what was being done to address the issue. MG said that<text:s/>this issue had been flagged and was now<text:s/>on the Force’s risk register. The reasons for non-attendance were being<text:s/>investigated<text:s/>and<text:s/>it was proposed<text:s/>that each officer<text:s/>who<text:s/>was out of date on their training would be<text:s/><text:soft-page-break/>assessed on a case-by-case basis<text:s/>as to<text:s/>whether<text:s/>they were safe to continue with<text:s/>their<text:s/>duties. If not, then<text:s/>they<text:s/>could be restricted<text:s/>to<text:s/>certain duties<text:s/>until<text:s/>that<text:s/>training was complete.<text:s/></text:p>
      <text:p text:style-name="P315"/>
      <text:p text:style-name="P316">The CC said that this issue was a standing item on the<text:s/>Joint<text:s/>Chief<text:s/>Officer<text:s/>Group, the<text:s/>meeting<text:s/>that he<text:s/>co-chaired<text:s/>with<text:s/>CC Jo Shiner (Sussex),<text:s/>to investigate the reasons for non-attendance and<text:s/>establish<text:s/>a plan for appropriate supervisory intervention where<text:s/>necessary.</text:p>
      <text:p text:style-name="P317"/>
      <text:p text:style-name="P318">MG<text:s/>said<text:s/>that progress was being made by the Assaults Working Group to identify assault hotspots<text:s/>within the data and work was being done to raise officer awareness and ways to keep themselves safe and offer more support when assaults did<text:s/>occur. The action plan and subsequent delivery plan would be presented to the JAC when the work was complete.<text:s/></text:p>
      <text:p text:style-name="P319"/>
      <text:p text:style-name="P320">The Force recently commissioned an external review into asbestos compliance.<text:s/>The recommendations within the report had been<text:s/>included within<text:s/>a new asbestos management policy<text:s/>which was<text:s/>being<text:s/>implemented across both forces.<text:s/>A working group would be established to implement the new policy with a representative from each OPCC to be invited to sit on that group.<text:s/>This new policy would ensure that robust control measures were in place and<text:s/>reduce the likelihood of<text:s/>any incidents occurring.<text:s/></text:p>
      <text:p text:style-name="P321"/>
      <text:p text:style-name="P322">The Chair thanked MG for his clear and thorough update.<text:s/><text:s/><text:s/></text:p>
      <text:p text:style-name="P323"/>
      <text:p text:style-name="P324">11/2024 ANNUAL REVIEW OF POLICIES AND PROCEDURES THAT MAKE UP THE SCHEME OF GOVERNANCE 2024/25 (Item 8)</text:p>
      <text:p text:style-name="P325"/>
      <text:p text:style-name="P326">This was the annual review of the suite of documents that made up the Scheme of Governance.</text:p>
      <text:p text:style-name="P327"/>
      <text:p text:style-name="P328"><text:span text:style-name="T329">JM explained that he had been heavily involved in the<text:s/></text:span><text:span text:style-name="T330">proposed changes</text:span><text:span text:style-name="T331"><text:s/>to the Scheme of Delegation.<text:s/></text:span><text:span text:style-name="T332">One of these changes meant that DCC approval would be required for a lower level of virement that was the case currently. This was because the<text:s/></text:span><text:span text:style-name="T333">DCC</text:span><text:span text:style-name="T334"><text:s/>want</text:span><text:span text:style-name="T335">ed</text:span><text:span text:style-name="T336"><text:s/>to make sure that if there</text:span><text:span text:style-name="T337"><text:s/></text:span><text:span text:style-name="T338">wa</text:span><text:span text:style-name="T339">s</text:span><text:span text:style-name="T340"><text:s/>any spare budget that<text:s/></text:span><text:span text:style-name="T341">it</text:span><text:span text:style-name="T342"><text:s/>went</text:span><text:span text:style-name="T343"><text:s/>through a governance process</text:span><text:span text:style-name="T344"><text:s/>at a senior level</text:span><text:span text:style-name="T345">. This change<text:s/></text:span><text:span text:style-name="T346">has been<text:s/></text:span><text:span text:style-name="T347">reflected in the revised document and all relevant business partners<text:s/></text:span><text:span text:style-name="T348">have been made</text:span><text:span text:style-name="T349"><text:s/>aware of th</text:span><text:span text:style-name="T350">e</text:span><text:span text:style-name="T351"><text:s/>change.<text:s/></text:span><text:span text:style-name="T352">The process w</text:span><text:span text:style-name="T353">ould</text:span><text:span text:style-name="T354"><text:s/>be reviewed mid-year to ensure that it<text:s/></text:span><text:span text:style-name="T355">wa</text:span><text:span text:style-name="T356">s working as expected.<text:s/></text:span></text:p>
      <text:p text:style-name="P357"/>
      <text:p text:style-name="P358">ACTION<text:s/>1/24:<text:s/>The Committee suggested that it would be helpful to include a hyperlink to the Police and Crime Plan where it<text:s/>was mentioned in the documents.<text:s/></text:p>
      <text:p text:style-name="P359"/>
      <text:p text:style-name="P360"><text:span text:style-name="T361">ACTION 2/24:<text:s/></text:span><text:span text:style-name="T362">It was noted that the JAC<text:s/></text:span><text:span text:style-name="T363">we</text:span><text:span text:style-name="T364">re not able to recommend</text:span><text:span text:style-name="T365"><text:s/>that the PCC<text:s/></text:span><text:span text:style-name="T366">approv</text:span><text:span text:style-name="T367">e</text:span><text:span text:style-name="T368"><text:s/>the financial regulations<text:s/></text:span><text:span text:style-name="T369">as it<text:s/></text:span><text:span text:style-name="T370">wa</text:span><text:span text:style-name="T371">s not within their remit<text:s/></text:span><text:span text:style-name="T372">to do<text:s/></text:span><text:span text:style-name="T373">so</text:span><text:span text:style-name="T374">,<text:s/></text:span><text:span text:style-name="T375">and<text:s/></text:span><text:span text:style-name="T376">that line<text:s/></text:span><text:span text:style-name="T377">would need<text:s/></text:span><text:span text:style-name="T378">to be removed from the document before it<text:s/></text:span><text:span text:style-name="T379">wa</text:span><text:span text:style-name="T380">s published.<text:s/></text:span></text:p>
      <text:p text:style-name="P381"/>
      <text:soft-page-break/>
      <text:p text:style-name="P382">The JAC members were happy to confirm that the documents that made up the Scheme of Governance were adequate<text:s/>and recommended that they be approved by the PCC.</text:p>
      <text:p text:style-name="P383"/>
      <text:p text:style-name="P384">12/2024<text:s/>REVIEW OF JAC TERMS OF REFERENCE<text:s/>(ITEM<text:s/>9)</text:p>
      <text:p text:style-name="P385"/>
      <text:p text:style-name="P386">The terms of reference had been significantly rewritten since the last meeting<text:s/>as per the<text:s/>CIPFA guidance. Discussions had taken place between KM and LH and the Committee was happy that they were now in line with the<text:s/>CIPFA<text:s/>guidance.<text:s/>It was noted that the item on bad debt had remained<text:s/>in<text:s/>the terms of reference,<text:s/>but<text:s/>the members were happy for that to<text:s/>be removed,<text:s/>on<text:s/>the proviso that KM was also happy with that, given that<text:s/>bad debt<text:s/>historically has<text:s/>not<text:s/>been a significant<text:s/>issue for Surrey Police.<text:s/></text:p>
      <text:p text:style-name="P387"/>
      <text:p text:style-name="P388">ACTION 3/24 – To remove bad debt from the terms of reference subject to KM’s agreement.<text:s/></text:p>
      <text:p text:style-name="P389"/>
      <text:p text:style-name="P390">ACTION 4/24 -<text:s/>It was suggested that it would be useful to number the<text:s/>objectives<text:s/>in<text:s/>the<text:s/>terms of reference and cross reference them to the annual planner to ensure that all items<text:s/>were addressed throughout the<text:s/>year<text:s/></text:p>
      <text:p text:style-name="P391"/>
      <text:p text:style-name="P392">It was agreed that the terms of reference be adopted subject to KM confirming<text:s/>the bad debt item.<text:s/></text:p>
      <text:p text:style-name="P393"/>
      <text:p text:style-name="P394">13/2024<text:s/>JAC ANNUAL PLANNER 2024 (Item 10)</text:p>
      <text:p text:style-name="P395"/>
      <text:p text:style-name="P396">The Committee was asked to note the planner<text:s/>which set out the items that would be brought to each meeting.<text:s/>The Committee were content with the planner subject to the numbering amendment suggested earlier.<text:s/></text:p>
      <text:p text:style-name="P397"/>
      <text:p text:style-name="P398">14/2024 UPDATE ON CHANGES FOR THE 2023/24 ANNUAL ACCOUNTS (Item 11)</text:p>
      <text:p text:style-name="P399"/>
      <text:p text:style-name="P400">The Committee had no concerns,<text:s/>and the paper was noted.</text:p>
      <text:p text:style-name="P401"/>
      <text:p text:style-name="P402">15/2024 2023/24 MID-YEAR TREASURY MANAGEMENT REPORT (Item 12a)</text:p>
      <text:p text:style-name="P403"/>
      <text:p text:style-name="P404"><text:span text:style-name="T405">KM presented the report. The treasury management<text:s/></text:span><text:span text:style-name="T406">arrangements<text:s/></text:span><text:span text:style-name="T407">remained in place with Surrey County Council.<text:s/></text:span><text:span text:style-name="T408">JM confirmed that both forces had benefitted from the increase in interest rates but<text:s/></text:span><text:span text:style-name="T409">that<text:s/></text:span><text:span text:style-name="T410">there was an expectation th</text:span><text:span text:style-name="T411">at<text:s/></text:span><text:span text:style-name="T412">rates</text:span><text:span text:style-name="T413"><text:s/>may drop in the future<text:s/></text:span><text:span text:style-name="T414">meaning that<text:s/></text:span><text:span text:style-name="T415">as the force<text:s/></text:span><text:span text:style-name="T416">progressed</text:span><text:span text:style-name="T417"><text:s/>through the budget balancing process the</text:span><text:span text:style-name="T418">re</text:span><text:span text:style-name="T419"><text:s/>may<text:s/></text:span><text:span text:style-name="T420">be a<text:s/></text:span><text:span text:style-name="T421">need to use more reserves</text:span><text:span text:style-name="T422"><text:s/>to cover this loss temporarily</text:span><text:span text:style-name="T423">. This</text:span><text:span text:style-name="T424"><text:s/></text:span><text:span text:style-name="T425">would be</text:span><text:span text:style-name="T426"><text:s/>monitored<text:s/></text:span><text:span text:style-name="T427">regularly</text:span></text:p>
      <text:p text:style-name="P428"/>
      <text:p text:style-name="P429">16/2024 TREASURY MANAGEMENT POLICY STATEMENT &amp; STRATEGY AND PRUDENTIAL INDICATORS FOR 2024/25 (Item 12b)</text:p>
      <text:p text:style-name="P430"/>
      <text:p text:style-name="P431">The report was noted.<text:s/></text:p>
      <text:p text:style-name="P432"/>
      <text:p text:style-name="P433">PART TWO – IN PRIVATE</text:p>
      <text:p text:style-name="P434"/>
      <text:p text:style-name="P435">The agenda items were taken in private.</text:p>
      <text:p text:style-name="P436"/>
      <text:p text:style-name="P437">The meeting ended at<text:s/>3.07pm</text:p>
      <text:p text:style-name="P438"><text:span text:style-name="T43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description/>
    <dc:subject/>
    <meta:initial-creator>Bolden, Rachel 17044</meta:initial-creator>
    <dc:creator>Gordon, Sarah 9802</dc:creator>
    <meta:creation-date>2024-06-14T09:34:00Z</meta:creation-date>
    <dc:date>2024-06-14T09:34:00Z</dc:date>
    <meta:print-date>2023-08-03T14:38:00Z</meta:print-date>
    <meta:template xlink:href="Normal" xlink:type="simple"/>
    <meta:editing-cycles>2</meta:editing-cycles>
    <meta:editing-duration>PT60S</meta:editing-duration>
    <meta:document-statistic meta:page-count="9" meta:paragraph-count="33" meta:word-count="2495" meta:character-count="16686" meta:row-count="118" meta:non-whitespace-character-count="14224"/>
  </office:meta>
</office:document-meta>
</file>