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/>
    </style:style>
    <style:style style:name="P7" style:parent-style-name="ListParagraph" style:list-style-name="LFO1" style:family="paragraph">
      <style:text-properties style:font-name="Arial" style:font-name-complex="Arial"/>
    </style:style>
    <style:style style:name="P8" style:parent-style-name="ListParagraph" style:list-style-name="LFO1" style:family="paragraph">
      <style:text-properties style:font-name="Arial" style:font-name-complex="Arial"/>
    </style:style>
    <style:style style:name="P9" style:parent-style-name="ListParagraph" style:list-style-name="LFO1" style:family="paragraph">
      <style:text-properties style:font-name="Arial" style:font-name-complex="Arial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Hyperlink" style:family="text">
      <style:text-properties style:font-name="Arial" style:font-name-complex="Arial"/>
    </style:style>
    <style:style style:name="P2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ListParagraph" style:family="paragraph">
      <style:paragraph-properties fo:margin-left="0.25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text-position="super 63.6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POLICE AND CRIME COMMISSIONER FOR SURREY</text:p>
      <text:p text:style-name="P2"><text:s/>STATEMENT OF ACCOUNTS 2021/22</text:p>
      <text:p text:style-name="P3"><text:s/>NOTICE OF CONCLUSION OF AUDIT</text:p>
      <text:p text:style-name="P4"><text:s/>Local Audit and Accountability Act 2014</text:p>
      <text:p text:style-name="P5"><text:s/>The Accounts and Audit Regulations 2015</text:p>
      <text:p text:style-name="P6">Notice is hereby given that:<text:s/></text:p>
      <text:list text:style-name="LFO1" text:continue-numbering="true">
        <text:list-item>
          <text:p text:style-name="P7">The audit of the Statement of Accounts of Police and Crime Commissioner for Surrey (including the Surrey Police Force) for the year ended 31 March 2022 has been concluded.<text:s/></text:p>
        </text:list-item>
        <text:list-item>
          <text:p text:style-name="P8">The audited Statement of Accounts, the local auditor’s opinion on the Statement of Accounts and the local auditor’s certificate that the audit has been completed have been published on the<text:s/>PCC’s<text:s/>website.<text:s/></text:p>
        </text:list-item>
        <text:list-item>
          <text:p text:style-name="P9">The documents referred to in paragraph (2) above shall normally be available for inspection by any local government elector of the<text:s/>Surrey Police Area by appointment with the OPCC office</text:p>
        </text:list-item>
        <text:list-item>
          <text:p text:style-name="P10"><text:span text:style-name="T11">Copies of the documents referred to in paragraph (2) above (or extracts therefrom) shall be supplied to any<text:s/></text:span><text:span text:style-name="T12">e</text:span><text:span text:style-name="T13">lector<text:s/></text:span><text:span text:style-name="T14">within the Surrey police area<text:s/></text:span><text:span text:style-name="T15">at the elector’s request on payment of a reasonable sum for each copy. Requests to inspect or make copies of documents should be made to<text:s/></text:span><text:span text:style-name="T16">Kelvin Menon via</text:span><text:span text:style-name="T17"><text:s/>email</text:span><text:span text:style-name="T18"><text:s/></text:span><text:a xlink:href="mailto:kelvin.menon@surrey.police.uk" office:target-frame-name="_top" xlink:show="replace"><text:span text:style-name="T19">kelvin.menon@surrey.police.uk</text:span></text:a></text:p>
        </text:list-item>
      </text:list>
      <text:p text:style-name="P20"/>
      <text:p text:style-name="P21">Kelvin Menon</text:p>
      <text:p text:style-name="P22">Chief Finance and Sec151 Officer<text:s/></text:p>
      <text:p text:style-name="P23">Surrey Police and Crime Commissioner</text:p>
      <text:p text:style-name="P24"/>
      <text:p text:style-name="P25"><text:span text:style-name="T26">15</text:span><text:span text:style-name="T27">th</text:span><text:span text:style-name="T28"><text:s/>May 2024</text:span><text:a xlink:href="mailto:kelvin.menon@surrey.police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enon, Kelvin 17270</meta:initial-creator>
    <dc:creator>Smith, James 17091</dc:creator>
    <meta:creation-date>2024-05-19T20:01:00Z</meta:creation-date>
    <dc:date>2024-05-19T20:01:00Z</dc:date>
    <meta:template xlink:href="Normal" xlink:type="simple"/>
    <meta:editing-cycles>2</meta:editing-cycles>
    <meta:editing-duration>PT0S</meta:editing-duration>
    <meta:user-defined meta:name="ContentTypeId">0x0101006E3FB91A3F98CE418410CE4B8724AD48</meta:user-defined>
    <meta:user-defined meta:name="MediaServiceImageTags"/>
    <meta:document-statistic meta:page-count="1" meta:paragraph-count="2" meta:word-count="196" meta:character-count="1314" meta:row-count="9" meta:non-whitespace-character-count="1120"/>
  </office:meta>
</office:document-meta>
</file>