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fo:font-style="italic" style:font-style-asian="italic"/>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fo:text-indent="0.5in"/>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break-before="page"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margin-top="0.1666in" fo:margin-left="0.5in" fo:text-indent="-0.5in">
        <style:tab-stops/>
      </style:paragraph-properties>
      <style:text-properties style:font-name="Arial" style:font-name-complex="Arial"/>
    </style:style>
    <style:style style:name="P36" style:parent-style-name="Normal" style:family="paragraph">
      <style:paragraph-properties fo:text-align="justify" fo:margin-left="0.5in" fo:text-indent="-0.5in">
        <style:tab-stops/>
      </style:paragraph-properties>
      <style:text-properties style:font-name="Arial" style:font-name-complex="Arial"/>
    </style:style>
    <style:style style:name="P37" style:parent-style-name="Normal" style:family="paragraph">
      <style:paragraph-properties fo:text-align="justify" fo:margin-left="1in" fo:text-indent="-0.5in">
        <style:tab-stops/>
      </style:paragraph-properties>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fo:margin-left="0.9847in" fo:text-indent="-0.4923in">
        <style:tab-stops/>
      </style:paragraph-properties>
      <style:text-properties style:font-name="Arial" style:font-name-complex="Arial"/>
    </style:style>
    <style:style style:name="P40" style:parent-style-name="Normal" style:family="paragraph">
      <style:paragraph-properties fo:text-align="justify" fo:margin-left="0.9847in" fo:text-indent="-0.4923in">
        <style:tab-stops/>
      </style:paragraph-properties>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fo:margin-left="0.5in" fo:text-indent="-0.5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style="italic" style:font-style-asian="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style>
    <style:style style:name="P54" style:parent-style-name="Normal" style:family="paragraph">
      <style:paragraph-properties fo:text-align="justify" fo:margin-left="0.5in" fo:text-indent="-0.5in">
        <style:tab-stops/>
      </style:paragraph-properties>
      <style:text-properties style:font-name="Arial" style:font-name-complex="Arial"/>
    </style:style>
    <style:style style:name="P55" style:parent-style-name="Normal" style:family="paragraph">
      <style:paragraph-properties fo:text-align="justify" fo:margin-left="0.5in" fo:text-indent="-0.5in">
        <style:tab-stops/>
      </style:paragraph-properties>
      <style:text-properties style:font-name="Arial" style:font-name-complex="Arial"/>
    </style:style>
    <style:style style:name="P56" style:parent-style-name="Normal" style:family="paragraph">
      <style:paragraph-properties fo:text-align="justify" fo:margin-left="0.5in" fo:text-indent="-0.5in">
        <style:tab-stops/>
      </style:paragraph-properties>
      <style:text-properties style:font-name="Arial" style:font-name-complex="Arial"/>
    </style:style>
    <style:style style:name="P57" style:parent-style-name="Normal" style:family="paragraph">
      <style:paragraph-properties fo:text-align="justify" fo:margin-left="0.5in" fo:text-indent="-0.5in">
        <style:tab-stops/>
      </style:paragraph-properties>
      <style:text-properties style:font-name="Arial" style:font-name-complex="Arial"/>
    </style:style>
    <style:style style:name="P58" style:parent-style-name="Normal" style:family="paragraph">
      <style:paragraph-properties fo:text-align="justify" fo:margin-left="0.5in" fo:text-indent="-0.5in">
        <style:tab-stops/>
      </style:paragraph-properties>
      <style:text-properties style:font-name="Arial" style:font-name-complex="Arial"/>
    </style:style>
    <style:style style:name="P59" style:parent-style-name="Normal" style:family="paragraph">
      <style:paragraph-properties fo:text-align="justify" fo:margin-left="0.5in" fo:text-indent="-0.5in">
        <style:tab-stops/>
      </style:paragraph-properties>
      <style:text-properties style:font-name="Arial" style:font-name-complex="Arial"/>
    </style:style>
    <style:style style:name="P60" style:parent-style-name="Normal" style:family="paragraph">
      <style:paragraph-properties fo:text-align="justify" fo:margin-left="0.5in" fo:text-indent="-0.5in">
        <style:tab-stops/>
      </style:paragraph-properties>
      <style:text-properties style:font-name="Arial" style:font-name-complex="Arial"/>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tyle="italic" style:font-style-asian="italic"/>
    </style:style>
    <style:style style:name="P68" style:parent-style-name="Normal" style:family="paragraph">
      <style:paragraph-properties fo:text-align="justify" fo:margin-left="0.5in" fo:text-indent="-0.5in">
        <style:tab-stops/>
      </style:paragraph-properties>
      <style:text-properties style:font-name="Arial" style:font-name-complex="Arial"/>
    </style:style>
    <style:style style:name="P69" style:parent-style-name="Normal" style:family="paragraph">
      <style:paragraph-properties fo:text-align="justify" fo:margin-left="0.5in" fo:text-indent="-0.5in">
        <style:tab-stops/>
      </style:paragraph-properties>
      <style:text-properties style:font-name="Arial" style:font-name-complex="Arial"/>
    </style:style>
    <style:style style:name="P70" style:parent-style-name="Normal" style:family="paragraph">
      <style:paragraph-properties fo:text-align="justify" fo:margin-left="0.5in" fo:text-indent="-0.5in">
        <style:tab-stops/>
      </style:paragraph-properties>
      <style:text-properties style:font-name="Arial" style:font-name-complex="Arial"/>
    </style:style>
    <style:style style:name="P71" style:parent-style-name="Normal" style:family="paragraph">
      <style:paragraph-properties fo:text-align="justify" fo:margin-left="0.5in" fo:text-indent="-0.5in">
        <style:tab-stops/>
      </style:paragraph-properties>
      <style:text-properties style:font-name="Arial" style:font-name-complex="Arial"/>
    </style:style>
    <style:style style:name="P72" style:parent-style-name="Normal" style:family="paragraph">
      <style:paragraph-properties fo:text-align="justify" fo:margin-left="0.5in" fo:text-indent="-0.5in">
        <style:tab-stops/>
      </style:paragraph-properties>
      <style:text-properties style:font-name="Arial" style:font-name-complex="Arial"/>
    </style:style>
    <style:style style:name="P73" style:parent-style-name="Normal" style:family="paragraph">
      <style:paragraph-properties fo:text-align="justify" fo:margin-left="0.5in" fo:text-indent="-0.5in">
        <style:tab-stops/>
      </style:paragraph-properties>
      <style:text-properties style:font-name="Arial" style:font-name-complex="Arial"/>
    </style:style>
    <style:style style:name="P74" style:parent-style-name="Normal" style:family="paragraph">
      <style:paragraph-properties fo:text-align="justify" fo:margin-left="0.5in" fo:text-indent="-0.5in">
        <style:tab-stops/>
      </style:paragraph-properties>
      <style:text-properties style:font-name="Arial" style:font-name-complex="Arial"/>
    </style:style>
    <style:style style:name="P75" style:parent-style-name="Normal" style:family="paragraph">
      <style:paragraph-properties fo:text-align="justify" fo:margin-left="0.5in" fo:text-indent="-0.5in">
        <style:tab-stops/>
      </style:paragraph-properties>
      <style:text-properties style:font-name="Arial" style:font-name-complex="Arial"/>
    </style:style>
    <style:style style:name="P76" style:parent-style-name="Normal" style:family="paragraph">
      <style:paragraph-properties fo:text-align="justify" fo:margin-left="0.5in" fo:text-indent="-0.5in">
        <style:tab-stops/>
      </style:paragraph-properties>
      <style:text-properties style:font-name="Arial" style:font-name-complex="Arial"/>
    </style:style>
    <style:style style:name="P77" style:parent-style-name="Normal" style:family="paragraph">
      <style:paragraph-properties fo:text-align="justify"/>
      <style:text-properties style:font-name="Arial" style:font-name-complex="Arial"/>
    </style:style>
  </office:automatic-styles>
  <office:body>
    <office:text text:use-soft-page-breaks="true">
      <text:h text:style-name="P1" text:outline-level="1">SURREY<text:s/>ELECTED LOCAL POLICING BODY</text:h>
      <text:p text:style-name="P3">CODE OF CONDUCT</text:p>
      <text:p text:style-name="P4">NOTIFICATION OF DISCLOSABLE INTERESTS</text:p>
      <text:p text:style-name="P5"><text:span text:style-name="T6">OFFICE OF THE<text:s/></text:span><text:span text:style-name="T7">POLICE AND CRIME COMMISSIONER</text:span><text:span text:style-name="T8"><text:s/></text:span></text:p>
      <text:h text:style-name="P9" text:outline-level="1">In this notification of disclosable interests:-</text:h>
      <text:p text:style-name="P10">“body in which the relevant person has a beneficial interest” means a firm in which the relevant person is a partner or a body corporate of which the relevant person is a director, or in the securities of which the relevant person has a beneficial interest;</text:p>
      <text:p text:style-name="P11">“director” includes a member of the committee of management of an industrial and provident society;</text:p>
      <text:p text:style-name="P12">“land” includes an easement, servitude, interest or right in or over land which does not carry with it a right for the relevant person (alone or jointly with another) to occupy the land or to receive income;</text:p>
      <text:p text:style-name="P13">“elected local policing body” means the elected Local Policing Body to which the relevant person has been elected.</text:p>
      <text:p text:style-name="P14">“relevant period” means the period of 12 months ending with the day on which the relevant person makes an entry,<text:s/>amendment or deletion to the register of disclosable interest.</text:p>
      <text:p text:style-name="P15">“relevant person” means the person(s) who is/are elected/appointed Police and Crime Commissioner and Deputy Police and Crime Commissioner who is making the notification of disclosable interest set out below:-</text:p>
      <text:p text:style-name="P16">“securities” means shares, debentures, debenture stock, loan stock, bonds, units of a collective investment scheme within the meaning of the Financial Services and Markets Act 2000 and other securities of any description, other than money deposited with a building society.</text:p>
      <text:p text:style-name="P17"/>
      <text:h text:style-name="P18" text:outline-level="1">I ……Eleanor Vesey-Thompson………………………………………………………………</text:h>
      <text:p text:style-name="P19">Hereby give notice in accordance<text:s/>with the elected local policing body’s Code of Conduct of the following disclosable interests.</text:p>
      <text:p text:style-name="P20">(Note: <text:s/>Please write “None” if you have no interest<text:s/>of the type referred to)</text:p>
      <text:p text:style-name="P21">a)<text:tab/>I am employed as</text:p>
      <text:p text:style-name="P22">……Deputy Police and Crime Commissioner for Surrey……………………………………</text:p>
      <text:h text:style-name="P23" text:outline-level="1">I carry on business as</text:h>
      <text:p text:style-name="P24">……………None…………………………………………………………………………………….</text:p>
      <text:soft-page-break/>
      <text:p text:style-name="P25">b)<text:tab/>My employer is</text:p>
      <text:p text:style-name="P26">…Office of the Police and Crime Commissioner for Surrey……………………………………</text:p>
      <text:p text:style-name="P27"><text:tab/>I am a partner in the following firm(s):-</text:p>
      <text:p text:style-name="P28">…………None……………………………………………………………………………………….</text:p>
      <text:p text:style-name="P29">………………………………………………………………………………………………………….</text:p>
      <text:p text:style-name="P30">………………………………………………………………………………………………………….</text:p>
      <text:p text:style-name="P31"><text:tab/>I am a remunerated director in the following company/ies:-</text:p>
      <text:p text:style-name="P32">…………………None……………………………………………………………………………….</text:p>
      <text:p text:style-name="P33">………………………………………………………………………………………………………….</text:p>
      <text:p text:style-name="P34">………………………………………………………………………………………………………….</text:p>
      <text:p text:style-name="P35">c)<text:tab/>The<text:s/>amount of £…0……..has been received by me in total from …0….. separate individuals who have<text:s/>made payments or provided other financial benefits to me in respect of expenses incurred by me in carrying out my duties, or in relation to my election expenses (including any payment or financial benefit from a trade union within the meaning of the Trade Union and labour Relations (Consolidation) Act 1992 within the relevant period.</text:p>
      <text:p text:style-name="P36">d)<text:tab/>I have a beneficial interest in securities of the following body or bodies where (to my knowledge) it<text:s/>has<text:s/>/ they have</text:p>
      <text:p text:style-name="P37">(a)<text:tab/>place(s) of business or land in the area of the<text:s/>Surrey<text:s/>elected<text:s/>local<text:s/>policing body</text:p>
      <text:p text:style-name="P38"><text:tab/>(b)<text:tab/>either</text:p>
      <text:p text:style-name="P39"><text:s/>(i) <text:s text:c="5"/>the total nominal value of the securities exceeds £25,000 or one hundredth of <text:s/>the total issued share capital in each of this body(ies), or</text:p>
      <text:p text:style-name="P40">(ii)<text:tab/>if the share capital of each body is of more than one class, the total nominal value of the shares of any once class in which the relevant person has a beneficial interest exceeds one hundredth of the total issued share capital of that class.</text:p>
      <text:p text:style-name="P41">………………None……………………………………………………………………………………</text:p>
      <text:p text:style-name="P42">…………………………………………………………………………………………………………</text:p>
      <text:p text:style-name="P43">…………………………………………………………………………………………………………</text:p>
      <text:p text:style-name="P44"><text:span text:style-name="T45">e</text:span><text:span text:style-name="T46">)</text:span><text:span text:style-name="T47"><text:tab/></text:span><text:span text:style-name="T48">I have a beneficial interest in the following land within the area of the<text:s/></text:span><text:span text:style-name="T49">Surrey</text:span><text:span text:style-name="T50"><text:s/>elected policing body.<text:s/></text:span><text:span text:style-name="T51">(Note: Please insert the address or sufficient description to</text:span><text:span text:style-name="T52"><text:s/></text:span><text:span text:style-name="T53">identify the land)</text:span></text:p>
      <text:p text:style-name="P54">……………………None…………………………………………………………………………..</text:p>
      <text:soft-page-break/>
      <text:p text:style-name="P55">………………………………………………………………………………………………………….</text:p>
      <text:p text:style-name="P56">………………………………………………………………………………………………………….</text:p>
      <text:p text:style-name="P57">f)<text:tab/>I have entered into a licence (either alone or jointly with others) for (specify period) to occupy (description of land) within the area of the<text:s/>Surrey<text:s/>elected local policing body.</text:p>
      <text:p text:style-name="P58">…………………None……………………………………………………………………………….</text:p>
      <text:p text:style-name="P59">………………………………………………………………………………………………………….</text:p>
      <text:p text:style-name="P60">…………………………………………………………………………………………………………</text:p>
      <text:p text:style-name="P61"><text:span text:style-name="T62">g</text:span><text:span text:style-name="T63">)</text:span><text:span text:style-name="T64"><text:tab/>The<text:s/></text:span><text:span text:style-name="T65">Surrey</text:span><text:span text:style-name="T66"><text:s/>elected local policing body is the landlord of the following land and I am the tenant or the tenant is a firm in which I am a partner, a company of which I am a remunerated director or a body in which I have a beneficial interest (as described in d).<text:s/></text:span><text:span text:style-name="T67">(Note: Please insert the address or sufficient description to identify it)</text:span></text:p>
      <text:p text:style-name="P68">h)<text:tab/>I am the director of the company/ies, industrial and provident society/ies, charities or other bodies listed below</text:p>
      <text:p text:style-name="P69">……………………None…………………………………………………………………………….</text:p>
      <text:p text:style-name="P70">………………………………………………………………………………………………………….</text:p>
      <text:p text:style-name="P71">………………………………………………………………………………………………………….</text:p>
      <text:p text:style-name="P72">…………………………………………………………………………………………………………..</text:p>
      <text:p text:style-name="P73"/>
      <text:h text:style-name="P74" text:outline-level="1">SIGNED: …Eleanor Vesey-Thompson………. <text:s/>DATE: ……16/04/24…………………………</text:h>
      <text:p text:style-name="P75"/>
      <text:h text:style-name="P76" text:outline-level="1">RECEIVED: …Sarah Gordon………………… <text:s/>DATE: ………19/04/24………………………..</text:h>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2">Code of Conduct/Notification of disclosable interests/Surrey<text:s/><text:s/>elected local policing body/November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YFED-POWYS ELECTED LOCAL POLICING BODY</dc:title>
    <dc:subject/>
    <meta:initial-creator>nealedj</meta:initial-creator>
    <dc:creator>Gordon, Sarah 9802</dc:creator>
    <meta:creation-date>2024-04-19T10:31:00Z</meta:creation-date>
    <dc:date>2024-04-19T10:31:00Z</dc:date>
    <meta:print-date>2015-03-19T12:53:00Z</meta:print-date>
    <meta:template xlink:href="Normal" xlink:type="simple"/>
    <meta:editing-cycles>2</meta:editing-cycles>
    <meta:editing-duration>PT180S</meta:editing-duration>
    <meta:document-statistic meta:page-count="3" meta:paragraph-count="9" meta:word-count="736" meta:character-count="4923" meta:row-count="34" meta:non-whitespace-character-count="4196"/>
  </office:meta>
</office:document-meta>
</file>