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font-size="36pt" style:font-size-asian="36pt" style:font-size-complex="36pt"/>
    </style:style>
    <style:style style:name="ce3" style:family="table-cell" style:parent-style-name="Default" style:data-style-name="N0">
      <style:table-cell-properties fo:border="thin solid #000000" fo:background-color="#FFFFFF"/>
    </style:style>
    <style:style style:name="ce4"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DCE6F1"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DCE6F1"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fo:background-color="#DCE6F1"/>
    </style:style>
    <style:style style:name="ce9" style:family="table-cell" style:parent-style-name="Default" style:data-style-name="N0">
      <style:table-cell-properties fo:border="thin solid #000000" style:vertical-align="middle" fo:background-color="#DCE6F1" style:repeat-content="false"/>
      <style:paragraph-properties fo:text-align="start" fo:margin-left="0cm"/>
    </style:style>
    <style:style style:name="ce10" style:family="table-cell" style:parent-style-name="Default" style:data-style-name="N0">
      <style:table-cell-properties style:vertical-align="middle"/>
    </style:style>
    <style:style style:name="ce11" style:family="table-cell" style:parent-style-name="Hyperlink" style:data-style-name="N0">
      <style:table-cell-properties fo:border="thin solid #000000" style:vertical-align="middle" fo:wrap-option="wrap" fo:background-color="#DCE6F1"/>
      <style:text-properties fo:color="#0000FF" style:text-underline-style="solid" style:text-underline-type="single"/>
    </style:style>
    <style:style style:name="ce12" style:family="table-cell" style:parent-style-name="Default" style:data-style-name="N0">
      <style:table-cell-properties fo:border="thin solid #000000" style:vertical-align="automatic" fo:wrap-option="wrap" fo:background-color="#DCE6F1"/>
    </style:style>
    <style:style style:name="ce13" style:family="table-cell" style:parent-style-name="Default" style:data-style-name="N0">
      <style:table-cell-properties fo:border="thin solid #000000" style:vertical-align="automatic" fo:wrap-option="wrap" fo:background-color="#DCE6F1" style:repeat-content="false"/>
      <style:paragraph-properties fo:text-align="start" fo:margin-left="0cm"/>
    </style:style>
    <style:style style:name="ce14" style:family="table-cell" style:parent-style-name="Default" style:data-style-name="N0">
      <style:table-cell-properties fo:border="thin solid #000000" style:vertical-align="middle" fo:background-color="#8DB4E2" style:repeat-content="false"/>
      <style:paragraph-properties fo:text-align="center"/>
      <style:text-properties fo:font-size="36pt" style:font-size-asian="36pt" style:font-size-complex="36pt"/>
    </style:style>
    <style:style style:name="ce15" style:family="table-cell" style:parent-style-name="Default" style:data-style-name="N0">
      <style:table-cell-properties fo:border="thin solid #000000" style:vertical-align="middle" fo:background-color="#DCE6F1"/>
    </style:style>
    <style:style style:name="ce16" style:family="table-cell" style:parent-style-name="Default" style:data-style-name="N0">
      <style:table-cell-properties fo:border="thin solid #000000" style:vertical-align="automatic" fo:background-color="#DCE6F1" style:repeat-content="false"/>
      <style:paragraph-properties fo:text-align="center"/>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8DB4E2" style:repeat-content="false"/>
      <style:paragraph-properties fo:text-align="center"/>
      <style:text-properties fo:font-size="36pt" style:font-size-asian="36pt" style:font-size-complex="36pt"/>
    </style:style>
    <style:style style:name="ce19" style:family="table-cell" style:parent-style-name="Default" style:data-style-name="N0">
      <style:table-cell-properties fo:border-top="thin solid #000000" fo:border-bottom="thin solid #000000" fo:border-left="none" fo:border-right="none" style:vertical-align="middle" fo:background-color="#8DB4E2" style:repeat-content="false"/>
      <style:paragraph-properties fo:text-align="center"/>
      <style:text-properties fo:font-size="36pt" style:font-size-asian="36pt" style:font-size-complex="36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8DB4E2" style:repeat-content="false"/>
      <style:paragraph-properties fo:text-align="center"/>
      <style:text-properties fo:font-size="36pt" style:font-size-asian="36pt" style:font-size-complex="36pt"/>
    </style:style>
    <style:style style:name="ce21" style:family="table-cell" style:parent-style-name="Default" style:data-style-name="N0">
      <style:table-cell-properties fo:border="thin solid #000000" style:vertical-align="automatic" fo:wrap-option="wrap" fo:background-color="#DCE6F1"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DCE6F1"/>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fo:border="thin solid #000000" style:vertical-align="automatic" fo:wrap-option="wrap" fo:background-color="#DCE6F1" style:repeat-content="false"/>
      <style:paragraph-properties fo:text-align="start" fo:margin-left="0cm"/>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fo:border-top="none" fo:border-bottom="none" fo:border-left="thin solid #000000" fo:border-right="thin solid #000000" style:vertical-align="automatic" fo:wrap-option="wrap" fo:background-color="#DCE6F1" style:repeat-content="false"/>
      <style:paragraph-properties fo:text-align="center"/>
    </style:style>
    <style:style style:name="ce25" style:family="table-cell" style:parent-style-name="Default" style:data-style-name="N0">
      <style:table-cell-properties fo:border-top="none" fo:border-bottom="none" fo:border-left="thin solid #000000" fo:border-right="thin solid #000000" style:vertical-align="automatic" fo:wrap-option="wrap" fo:background-color="#DCE6F1" style:repeat-content="false"/>
      <style:paragraph-properties fo:text-align="start" fo:margin-left="0cm"/>
    </style:style>
    <style:style style:name="ce26" style:family="table-cell" style:parent-style-name="Default" style:data-style-name="N0">
      <style:table-cell-properties style:vertical-align="middle" fo:wrap-option="wrap"/>
      <style:text-properties fo:color="#2E75B6"/>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fo:border="thin solid #000000" fo:background-color="#DCE6F1"/>
    </style:style>
    <style:style style:name="ce30" style:family="table-cell" style:parent-style-name="Hyperlink" style:data-style-name="N0">
      <style:table-cell-properties fo:border="thin solid #000000" style:vertical-align="automatic" fo:wrap-option="wrap" fo:background-color="#DCE6F1"/>
      <style:text-properties fo:color="#0000FF" style:text-underline-style="solid" style:text-underline-type="single"/>
    </style:style>
    <style:style style:name="ce31" style:family="table-cell" style:parent-style-name="Default" style:data-style-name="N0">
      <style:table-cell-properties fo:border="thin solid #000000" style:vertical-align="automatic" fo:wrap-option="wrap" fo:background-color="#DCE6F1"/>
      <style:text-properties fo:color="#FF0000"/>
    </style:style>
    <style:style style:name="ce32" style:family="table-cell" style:parent-style-name="Default" style:data-style-name="N0">
      <style:table-cell-properties fo:border="thin solid #000000" style:vertical-align="top" fo:wrap-option="wrap" fo:background-color="#DCE6F1"/>
    </style:style>
    <style:style style:name="ce33" style:family="table-cell" style:parent-style-name="Default" style:data-style-name="N0">
      <style:table-cell-properties fo:border="thin solid #000000" style:vertical-align="middle" fo:background-color="#B8CCE4" style:repeat-content="false"/>
      <style:paragraph-properties fo:text-align="start" fo:margin-left="0cm"/>
    </style:style>
    <style:style style:name="ce34" style:family="table-cell" style:parent-style-name="Default" style:data-style-name="N0">
      <style:table-cell-properties fo:border="thin solid #000000" style:vertical-align="middle" fo:wrap-option="wrap" fo:background-color="#B8CCE4"/>
    </style:style>
    <style:style style:name="ce35" style:family="table-cell" style:parent-style-name="Default" style:data-style-name="N0">
      <style:table-cell-properties fo:border="thin solid #000000" style:vertical-align="middle" fo:background-color="#B8CCE4"/>
    </style:style>
    <style:style style:name="ce36" style:family="table-cell" style:parent-style-name="Hyperlink" style:data-style-name="N0">
      <style:table-cell-properties fo:border="thin solid #000000" style:vertical-align="middle" fo:wrap-option="wrap" fo:background-color="#B8CCE4"/>
      <style:text-properties fo:color="#0000FF" style:text-underline-style="solid" style:text-underline-type="single"/>
    </style:style>
    <style:style style:name="ce37" style:family="table-cell" style:parent-style-name="Default" style:data-style-name="N0">
      <style:table-cell-properties fo:border="thin solid #000000" style:vertical-align="automatic" fo:wrap-option="wrap" fo:background-color="#B8CCE4"/>
    </style:style>
    <style:style style:name="ce38" style:family="table-cell" style:parent-style-name="Default" style:data-style-name="N0">
      <style:table-cell-properties fo:border="thin solid #000000" style:vertical-align="middle" fo:wrap-option="wrap" fo:background-color="#B8CCE4" style:repeat-content="false"/>
      <style:paragraph-properties fo:text-align="start" fo:margin-left="0cm"/>
    </style:style>
    <style:style style:name="ce39" style:family="table-cell" style:parent-style-name="Default" style:data-style-name="N0">
      <style:table-cell-properties fo:border="thin solid #000000" fo:background-color="#B8CCE4"/>
    </style:style>
    <style:style style:name="ce40" style:family="table-cell" style:parent-style-name="Default" style:data-style-name="N0">
      <style:table-cell-properties fo:border="thin solid #000000" style:vertical-align="middle" fo:wrap-option="wrap" fo:background-color="#B8CCE4"/>
      <style:text-properties style:font-name="Verdana" style:font-name-asian="Verdana" style:font-name-complex="Verdana"/>
    </style:style>
    <style:style style:name="ce41" style:family="table-cell" style:parent-style-name="Default" style:data-style-name="N0">
      <style:table-cell-properties fo:border="thin solid #000000" style:vertical-align="middle" fo:wrap-option="wrap" fo:background-color="#B8CCE4"/>
      <style:text-properties style:font-name="Calibri" style:font-name-asian="Calibri" style:font-name-complex="Calibri" fo:font-size="11pt" style:font-size-asian="11pt" style:font-size-complex="11pt"/>
    </style:style>
    <style:style style:name="ce42" style:family="table-cell" style:parent-style-name="Default" style:data-style-name="N0">
      <style:table-cell-properties style:vertical-align="middle" fo:wrap-option="wrap" fo:background-color="#B8CCE4"/>
      <style:text-properties style:font-name="Calibri" style:font-name-asian="Calibri" style:font-name-complex="Calibri" fo:font-size="11pt" style:font-size-asian="11pt" style:font-size-complex="11pt"/>
    </style:style>
    <style:style style:name="ce43" style:family="table-cell" style:parent-style-name="Default" style:data-style-name="N0">
      <style:table-cell-properties fo:border="thin solid #000000" style:vertical-align="automatic" fo:wrap-option="wrap" fo:background-color="#B8CCE4" style:repeat-content="false"/>
      <style:paragraph-properties fo:text-align="start" fo:margin-left="0cm"/>
    </style:style>
    <style:style style:name="ce4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background-color="#8DB4E2"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style>
    <style:style style:name="ce47" style:family="table-cell" style:parent-style-name="Default" style:data-style-name="N0">
      <style:table-cell-properties fo:border="thin solid #000000" style:vertical-align="middle" fo:background-color="#C5D9F1"/>
    </style:style>
    <style:style style:name="ce48" style:family="table-cell" style:parent-style-name="Default" style:data-style-name="N0">
      <style:table-cell-properties fo:border="thin solid #000000" style:vertical-align="middle" fo:wrap-option="wrap" fo:background-color="#C5D9F1"/>
    </style:style>
    <style:style style:name="ce49" style:family="table-cell" style:parent-style-name="Hyperlink" style:data-style-name="N0">
      <style:table-cell-properties fo:border="thin solid #000000" style:vertical-align="middle" fo:background-color="#C5D9F1"/>
      <style:text-properties fo:color="#0000FF" style:text-underline-style="solid" style:text-underline-type="single"/>
    </style:style>
    <style:style style:name="ce50" style:family="table-cell" style:parent-style-name="Hyperlink" style:data-style-name="N0">
      <style:table-cell-properties fo:border="thin solid #000000" style:vertical-align="middle" fo:wrap-option="wrap" fo:background-color="#C5D9F1"/>
      <style:text-properties fo:color="#0000FF" style:text-underline-style="solid" style:text-underline-type="single"/>
    </style:style>
    <style:style style:name="ce51" style:family="table-cell" style:parent-style-name="Default" style:data-style-name="N0">
      <style:table-cell-properties fo:border="thin solid #000000" style:vertical-align="middle" fo:wrap-option="wrap" fo:background-color="#DCE6F1"/>
      <style:text-properties fo:font-size="12pt" style:font-size-asian="12pt" style:font-size-complex="12pt"/>
    </style:style>
    <style:style style:name="ce52"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fo:font-size="12pt" style:font-size-asian="12pt" style:font-size-complex="12pt"/>
    </style:style>
    <style:style style:name="ce53" style:family="table-cell" style:parent-style-name="Hyperlink" style:data-style-name="N0">
      <style:table-cell-properties fo:border="thin solid #000000" style:vertical-align="middle" fo:wrap-option="wrap" fo:background-color="#DCE6F1"/>
      <style:text-properties fo:color="#0000FF" fo:font-size="12pt" style:font-size-asian="12pt" style:font-size-complex="12pt" style:text-underline-style="solid" style:text-underline-type="single"/>
    </style:style>
    <style:style style:name="ce54" style:family="table-cell" style:parent-style-name="Default" style:data-style-name="N0">
      <style:table-cell-properties fo:border="thin solid #000000" style:vertical-align="automatic" fo:background-color="#DCE6F1"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background-color="#DCE6F1"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20.4963888888889cm"/>
    </style:style>
    <style:style style:name="co3" style:family="table-column">
      <style:table-column-properties fo:break-before="auto" style:column-width="9.89541666666667cm"/>
    </style:style>
    <style:style style:name="co4" style:family="table-column">
      <style:table-column-properties fo:break-before="auto" style:column-width="1.69333333333333cm"/>
    </style:style>
    <style:style style:name="co5" style:family="table-column">
      <style:table-column-properties fo:break-before="auto" style:column-width="12.9116666666667cm"/>
    </style:style>
    <style:style style:name="co6" style:family="table-column">
      <style:table-column-properties fo:break-before="auto" style:column-width="3.01625cm"/>
    </style:style>
    <style:style style:name="co7" style:family="table-column">
      <style:table-column-properties fo:break-before="auto" style:column-width="14.5344444444444cm"/>
    </style:style>
    <style:style style:name="co8" style:family="table-column">
      <style:table-column-properties fo:break-before="auto" style:column-width="10.0188888888889cm"/>
    </style:style>
    <style:style style:name="co9" style:family="table-column">
      <style:table-column-properties fo:break-before="auto" style:column-width="20.16125cm"/>
    </style:style>
    <style:style style:name="co10" style:family="table-column">
      <style:table-column-properties fo:break-before="auto" style:column-width="10.7597222222222cm"/>
    </style:style>
    <style:style style:name="co11" style:family="table-column">
      <style:table-column-properties fo:break-before="auto" style:column-width="4.78013888888889cm"/>
    </style:style>
    <style:style style:name="co12" style:family="table-column">
      <style:table-column-properties fo:break-before="auto" style:column-width="18.1151388888889cm"/>
    </style:style>
    <style:style style:name="co13" style:family="table-column">
      <style:table-column-properties fo:break-before="auto" style:column-width="12.5765277777778cm"/>
    </style:style>
    <style:style style:name="co14" style:family="table-column">
      <style:table-column-properties fo:break-before="auto" style:column-width="10.6009722222222cm"/>
    </style:style>
    <style:style style:name="co15" style:family="table-column">
      <style:table-column-properties fo:break-before="auto" style:column-width="3.47486111111111cm"/>
    </style:style>
    <style:style style:name="co16" style:family="table-column">
      <style:table-column-properties fo:break-before="auto" style:column-width="21.1666666666667cm"/>
    </style:style>
    <style:style style:name="co17" style:family="table-column">
      <style:table-column-properties fo:break-before="auto" style:column-width="14.2345833333333cm"/>
    </style:style>
    <style:style style:name="co18" style:family="table-column">
      <style:table-column-properties fo:break-before="auto" style:column-width="2.99861111111111cm"/>
    </style:style>
    <style:style style:name="co19" style:family="table-column">
      <style:table-column-properties fo:break-before="auto" style:column-width="17.8329166666667cm"/>
    </style:style>
    <style:style style:name="co20" style:family="table-column">
      <style:table-column-properties fo:break-before="auto" style:column-width="29.7568055555556cm"/>
    </style:style>
    <style:style style:name="ro1" style:family="table-row">
      <style:table-row-properties style:row-height="44.5pt" style:use-optimal-row-height="true" fo:break-before="auto"/>
    </style:style>
    <style:style style:name="ro2" style:family="table-row">
      <style:table-row-properties style:row-height="44.2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123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131.25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99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206.2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130.5pt" style:use-optimal-row-height="false" fo:break-before="auto"/>
    </style:style>
    <style:style style:name="ro23" style:family="table-row">
      <style:table-row-properties style:row-height="152.25pt" style:use-optimal-row-height="false" fo:break-before="auto"/>
    </style:style>
    <style:style style:name="ro24" style:family="table-row">
      <style:table-row-properties style:row-height="146.25pt" style:use-optimal-row-height="false" fo:break-before="auto"/>
    </style:style>
    <style:style style:name="ro25" style:family="table-row">
      <style:table-row-properties style:row-height="104.2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257.25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62.25pt" style:use-optimal-row-height="false" fo:break-before="auto"/>
    </style:style>
    <style:style style:name="ro30" style:family="table-row">
      <style:table-row-properties style:row-height="84.75pt" style:use-optimal-row-height="false" fo:break-before="auto"/>
    </style:style>
    <style:style style:name="ro31" style:family="table-row">
      <style:table-row-properties style:row-height="68.2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241.5pt" style:use-optimal-row-height="false" fo:break-before="auto"/>
    </style:style>
    <style:style style:name="ro34" style:family="table-row">
      <style:table-row-properties style:row-height="69.75pt" style:use-optimal-row-height="false" fo:break-before="auto"/>
    </style:style>
    <style:style style:name="ro35" style:family="table-row">
      <style:table-row-properties style:row-height="153.75pt" style:use-optimal-row-height="false" fo:break-before="auto"/>
    </style:style>
    <style:style style:name="ro36" style:family="table-row">
      <style:table-row-properties style:row-height="124.5pt" style:use-optimal-row-height="false" fo:break-before="auto"/>
    </style:style>
    <style:style style:name="ro37" style:family="table-row">
      <style:table-row-properties style:row-height="171pt" style:use-optimal-row-height="false" fo:break-before="auto"/>
    </style:style>
    <style:style style:name="ro38" style:family="table-row">
      <style:table-row-properties style:row-height="161.25pt" style:use-optimal-row-height="false" fo:break-before="auto"/>
    </style:style>
    <style:style style:name="ro39" style:family="table-row">
      <style:table-row-properties style:row-height="96.75pt" style:use-optimal-row-height="false" fo:break-before="auto"/>
    </style:style>
    <style:style style:name="ro40" style:family="table-row">
      <style:table-row-properties style:row-height="12.5pt" style:use-optimal-row-height="true" fo:break-before="auto"/>
    </style:style>
    <style:style style:name="ro41" style:family="table-row">
      <style:table-row-properties style:row-height="47.25pt" style:use-optimal-row-height="false" fo:break-before="auto"/>
    </style:style>
    <style:style style:name="ro42" style:family="table-row">
      <style:table-row-properties style:row-height="103.5pt" style:use-optimal-row-height="false" fo:break-before="auto"/>
    </style:style>
    <style:style style:name="ro43" style:family="table-row">
      <style:table-row-properties style:row-height="83.25pt" style:use-optimal-row-height="false" fo:break-before="auto"/>
    </style:style>
    <style:style style:name="ro44" style:family="table-row">
      <style:table-row-properties style:row-height="138.75pt" style:use-optimal-row-height="false" fo:break-before="auto"/>
    </style:style>
    <style:style style:name="ro45" style:family="table-row">
      <style:table-row-properties style:row-height="239.25pt" style:use-optimal-row-height="false" fo:break-before="auto"/>
    </style:style>
    <style:style style:name="ro46" style:family="table-row">
      <style:table-row-properties style:row-height="255pt" style:use-optimal-row-height="false" fo:break-before="auto"/>
    </style:style>
    <style:style style:name="ro47" style:family="table-row">
      <style:table-row-properties style:row-height="240.75pt" style:use-optimal-row-height="false" fo:break-before="auto"/>
    </style:style>
    <style:style style:name="ro48" style:family="table-row">
      <style:table-row-properties style:row-height="110.25pt" style:use-optimal-row-height="false" fo:break-before="auto"/>
    </style:style>
    <style:style style:name="ro49" style:family="table-row">
      <style:table-row-properties style:row-height="156pt" style:use-optimal-row-height="false" fo:break-before="auto"/>
    </style:style>
    <style:style style:name="ro50" style:family="table-row">
      <style:table-row-properties style:row-height="136.5pt" style:use-optimal-row-height="false" fo:break-before="auto"/>
    </style:style>
    <style:style style:name="ro51" style:family="table-row">
      <style:table-row-properties style:row-height="105pt" style:use-optimal-row-height="false" fo:break-before="auto"/>
    </style:style>
    <style:style style:name="ro52" style:family="table-row">
      <style:table-row-properties style:row-height="180.75pt" style:use-optimal-row-height="false" fo:break-before="auto"/>
    </style:style>
    <style:style style:name="ro53" style:family="table-row">
      <style:table-row-properties style:row-height="59.25pt" style:use-optimal-row-height="false" fo:break-before="auto"/>
    </style:style>
    <style:style style:name="ro54" style:family="table-row">
      <style:table-row-properties style:row-height="95.25pt" style:use-optimal-row-height="false" fo:break-before="auto"/>
    </style:style>
    <style:style style:name="ro55" style:family="table-row">
      <style:table-row-properties style:row-height="107.25pt" style:use-optimal-row-height="false" fo:break-before="auto"/>
    </style:style>
    <style:style style:name="ro56" style:family="table-row">
      <style:table-row-properties style:row-height="53.25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97.5pt" style:use-optimal-row-height="false" fo:break-before="auto"/>
    </style:style>
    <style:style style:name="ro59" style:family="table-row">
      <style:table-row-properties style:row-height="62.5pt" style:use-optimal-row-height="true" fo:break-before="auto"/>
    </style:style>
    <style:style style:name="ro60" style:family="table-row">
      <style:table-row-properties style:row-height="19.5pt" style:use-optimal-row-height="false" fo:break-before="auto"/>
    </style:style>
    <style:style style:name="ro61" style:family="table-row">
      <style:table-row-properties style:row-height="25pt" style:use-optimal-row-height="true" fo:break-before="auto"/>
    </style:style>
    <style:style style:name="ro62" style:family="table-row">
      <style:table-row-properties style:row-height="115.5pt" style:use-optimal-row-height="false" fo:break-before="auto"/>
    </style:style>
    <style:style style:name="ro63" style:family="table-row">
      <style:table-row-properties style:row-height="100.5pt" style:use-optimal-row-height="false" fo:break-before="auto"/>
    </style:style>
    <style:style style:name="ro64" style:family="table-row">
      <style:table-row-properties style:row-height="63pt" style:use-optimal-row-height="false" fo:break-before="auto"/>
    </style:style>
    <style:style style:name="ro65" style:family="table-row">
      <style:table-row-properties style:row-height="73.5pt" style:use-optimal-row-height="false" fo:break-before="auto"/>
    </style:style>
    <style:style style:name="ro66" style:family="table-row">
      <style:table-row-properties style:row-height="43.5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302.25pt" style:use-optimal-row-height="false" fo:break-before="auto"/>
    </style:style>
    <style:style style:name="ro69" style:family="table-row">
      <style:table-row-properties style:row-height="129pt" style:use-optimal-row-height="false" fo:break-before="auto"/>
    </style:style>
    <style:style style:name="ro70" style:family="table-row">
      <style:table-row-properties style:row-height="118.5pt" style:use-optimal-row-height="false" fo:break-before="auto"/>
    </style:style>
    <style:style style:name="ro71" style:family="table-row">
      <style:table-row-properties style:row-height="94.5pt" style:use-optimal-row-height="false" fo:break-before="auto"/>
    </style:style>
    <style:style style:name="ro72" style:family="table-row">
      <style:table-row-properties style:row-height="77.25pt" style:use-optimal-row-height="false" fo:break-before="auto"/>
    </style:style>
    <style:style style:name="ro73" style:family="table-row">
      <style:table-row-properties style:row-height="336.75pt" style:use-optimal-row-height="false" fo:break-before="auto"/>
    </style:style>
    <style:style style:name="ro74" style:family="table-row">
      <style:table-row-properties style:row-height="32.25pt" style:use-optimal-row-height="false" fo:break-before="auto"/>
    </style:style>
    <style:style style:name="ro75" style:family="table-row">
      <style:table-row-properties style:row-height="112.5pt" style:use-optimal-row-height="true" fo:break-before="auto"/>
    </style:style>
    <style:style style:name="ro76" style:family="table-row">
      <style:table-row-properties style:row-height="331.5pt" style:use-optimal-row-height="false" fo:break-before="auto"/>
    </style:style>
    <style:style style:name="ro77" style:family="table-row">
      <style:table-row-properties style:row-height="175pt" style:use-optimal-row-height="true" fo:break-before="auto"/>
    </style:style>
    <style:style style:name="ro78" style:family="table-row">
      <style:table-row-properties style:row-height="374.25pt" style:use-optimal-row-height="false" fo:break-before="auto"/>
    </style:style>
    <style:style style:name="ro79" style:family="table-row">
      <style:table-row-properties style:row-height="71.25pt" style:use-optimal-row-height="false" fo:break-before="auto"/>
    </style:style>
    <style:style style:name="ro80" style:family="table-row">
      <style:table-row-properties style:row-height="183pt" style:use-optimal-row-height="false" fo:break-before="auto"/>
    </style:style>
    <style:style style:name="ro81" style:family="table-row">
      <style:table-row-properties style:row-height="37.5pt" style:use-optimal-row-height="true" fo:break-before="auto"/>
    </style:style>
    <style:style style:name="ro82" style:family="table-row">
      <style:table-row-properties style:row-height="125pt" style:use-optimal-row-height="true" fo:break-before="auto"/>
    </style:style>
    <style:style style:name="ro83" style:family="table-row">
      <style:table-row-properties style:row-height="69pt" style:use-optimal-row-height="false" fo:break-before="auto"/>
    </style:style>
    <style:style style:name="ro84" style:family="table-row">
      <style:table-row-properties style:row-height="175.5pt" style:use-optimal-row-height="false" fo:break-before="auto"/>
    </style:style>
    <style:style style:name="ro85" style:family="table-row">
      <style:table-row-properties style:row-height="225pt" style:use-optimal-row-height="false" fo:break-before="auto"/>
    </style:style>
    <style:style style:name="ro86" style:family="table-row">
      <style:table-row-properties style:row-height="108.75pt" style:use-optimal-row-height="false" fo:break-before="auto"/>
    </style:style>
    <style:style style:name="ro87" style:family="table-row">
      <style:table-row-properties style:row-height="409.5pt" style:use-optimal-row-height="false" fo:break-before="auto"/>
    </style:style>
    <style:style style:name="ro88" style:family="table-row">
      <style:table-row-properties style:row-height="295.5pt" style:use-optimal-row-height="false" fo:break-before="auto"/>
    </style:style>
    <style:style style:name="ro89" style:family="table-row">
      <style:table-row-properties style:row-height="102.75pt" style:use-optimal-row-height="false" fo:break-before="auto"/>
    </style:style>
    <style:style style:name="ro90" style:family="table-row">
      <style:table-row-properties style:row-height="99.75pt" style:use-optimal-row-height="false" fo:break-before="auto"/>
    </style:style>
    <style:style style:name="ro91" style:family="table-row">
      <style:table-row-properties style:row-height="258.75pt" style:use-optimal-row-height="false" fo:break-before="auto"/>
    </style:style>
    <style:style style:name="ro92" style:family="table-row">
      <style:table-row-properties style:row-height="45pt" style:use-optimal-row-height="false" fo:break-before="auto"/>
    </style:style>
    <style:style style:name="ro93" style:family="table-row">
      <style:table-row-properties style:row-height="167.25pt" style:use-optimal-row-height="false" fo:break-before="auto"/>
    </style:style>
    <style:style style:name="ro94" style:family="table-row">
      <style:table-row-properties style:row-height="113.25pt" style:use-optimal-row-height="false" fo:break-before="auto"/>
    </style:style>
    <style:style style:name="ro95" style:family="table-row">
      <style:table-row-properties style:row-height="117pt" style:use-optimal-row-height="false" fo:break-before="auto"/>
    </style:style>
    <style:style style:name="ro96" style:family="table-row">
      <style:table-row-properties style:row-height="75pt" style:use-optimal-row-height="false" fo:break-before="auto"/>
    </style:style>
    <style:style style:name="ro97" style:family="table-row">
      <style:table-row-properties style:row-height="88.5pt" style:use-optimal-row-height="false" fo:break-before="auto"/>
    </style:style>
    <style:style style:name="ro98" style:family="table-row">
      <style:table-row-properties style:row-height="105.75pt" style:use-optimal-row-height="false" fo:break-before="auto"/>
    </style:style>
    <style:style style:name="ro99" style:family="table-row">
      <style:table-row-properties style:row-height="35.25pt" style:use-optimal-row-height="false" fo:break-before="auto"/>
    </style:style>
    <style:style style:name="ro100" style:family="table-row">
      <style:table-row-properties style:row-height="45.75pt" style:use-optimal-row-height="false" fo:break-before="auto"/>
    </style:style>
    <style:style style:name="ro101" style:family="table-row">
      <style:table-row-properties style:row-height="75pt" style:use-optimal-row-height="true" fo:break-before="auto"/>
    </style:style>
    <style:style style:name="ro102" style:family="table-row">
      <style:table-row-properties style:row-height="217.5pt" style:use-optimal-row-height="true" fo:break-before="auto"/>
    </style:style>
    <style:style style:name="ro103" style:family="table-row">
      <style:table-row-properties style:row-height="14.5pt" style:use-optimal-row-height="true" fo:break-before="auto"/>
    </style:style>
    <style:style style:name="ro104" style:family="table-row">
      <style:table-row-properties style:row-height="333.5pt" style:use-optimal-row-height="true" fo:break-before="auto"/>
    </style:style>
    <style:style style:name="ro105" style:family="table-row">
      <style:table-row-properties style:row-height="13pt" style:use-optimal-row-height="true" fo:break-before="auto"/>
    </style:style>
    <style:style style:name="ro106" style:family="table-row">
      <style:table-row-properties style:row-height="31pt" style:use-optimal-row-height="true" fo:break-before="auto"/>
    </style:style>
    <style:style style:name="ro107" style:family="table-row">
      <style:table-row-properties style:row-height="87.5pt" style:use-optimal-row-height="true" fo:break-before="auto"/>
    </style:style>
    <style:style style:name="ro108" style:family="table-row">
      <style:table-row-properties style:row-height="162.5pt" style:use-optimal-row-height="true" fo:break-before="auto"/>
    </style:style>
    <style:style style:name="ro109" style:family="table-row">
      <style:table-row-properties style:row-height="225pt" style:use-optimal-row-height="true" fo:break-before="auto"/>
    </style:style>
    <style:style style:name="ro110" style:family="table-row">
      <style:table-row-properties style:row-height="165.75pt" style:use-optimal-row-height="false" fo:break-before="auto"/>
    </style:style>
    <style:style style:name="ro111" style:family="table-row">
      <style:table-row-properties style:row-height="100pt" style:use-optimal-row-height="true" fo:break-before="auto"/>
    </style:style>
    <style:style style:name="ro112" style:family="table-row">
      <style:table-row-properties style:row-height="262.5pt" style:use-optimal-row-height="true" fo:break-before="auto"/>
    </style:style>
    <style:style style:name="ro113" style:family="table-row">
      <style:table-row-properties style:row-height="409.5pt" style:use-optimal-row-height="true" fo:break-before="auto"/>
    </style:style>
    <style:style style:name="ro114" style:family="table-row">
      <style:table-row-properties style:row-height="250pt" style:use-optimal-row-height="true" fo:break-before="auto"/>
    </style:style>
    <style:style style:name="ro115" style:family="table-row">
      <style:table-row-properties style:row-height="36.75pt" style:use-optimal-row-height="false" fo:break-before="auto"/>
    </style:style>
    <style:style style:name="ro116" style:family="table-row">
      <style:table-row-properties style:row-height="187.5pt" style:use-optimal-row-height="true" fo:break-before="auto"/>
    </style:style>
    <style:style style:name="ro117" style:family="table-row">
      <style:table-row-properties style:row-height="237.5pt" style:use-optimal-row-height="true" fo:break-before="auto"/>
    </style:style>
    <style:style style:name="ro118" style:family="table-row">
      <style:table-row-properties style:row-height="126pt" style:use-optimal-row-height="false" fo:break-before="auto"/>
    </style:style>
    <style:style style:name="ro119" style:family="table-row">
      <style:table-row-properties style:row-height="153pt" style:use-optimal-row-height="false" fo:break-before="auto"/>
    </style:style>
    <style:style style:name="ro120" style:family="table-row">
      <style:table-row-properties style:row-height="137.5pt" style:use-optimal-row-height="true" fo:break-before="auto"/>
    </style:style>
    <style:style style:name="ro121" style:family="table-row">
      <style:table-row-properties style:row-height="39pt" style:use-optimal-row-height="false" fo:break-before="auto"/>
    </style:style>
    <style:style style:name="ro122" style:family="table-row">
      <style:table-row-properties style:row-height="58.5pt" style:use-optimal-row-height="false" fo:break-before="auto"/>
    </style:style>
    <style:style style:name="ro123" style:family="table-row">
      <style:table-row-properties style:row-height="33.75pt" style:use-optimal-row-height="false" fo:break-before="auto"/>
    </style:style>
    <style:style style:name="ro124" style:family="table-row">
      <style:table-row-properties style:row-height="226.5pt" style:use-optimal-row-height="false" fo:break-before="auto"/>
    </style:style>
    <style:style style:name="ro125" style:family="table-row">
      <style:table-row-properties style:row-height="125.25pt" style:use-optimal-row-height="false" fo:break-before="auto"/>
    </style:style>
    <style:style style:name="ro126" style:family="table-row">
      <style:table-row-properties style:row-height="292.5pt" style:use-optimal-row-height="false" fo:break-before="auto"/>
    </style:style>
    <style:style style:name="ro127" style:family="table-row">
      <style:table-row-properties style:row-height="345pt" style:use-optimal-row-height="false" fo:break-before="auto"/>
    </style:style>
    <style:style style:name="ro128" style:family="table-row">
      <style:table-row-properties style:row-height="150pt" style:use-optimal-row-height="true" fo:break-before="auto"/>
    </style:style>
    <style:style style:name="ro129" style:family="table-row">
      <style:table-row-properties style:row-height="50pt" style:use-optimal-row-height="true" fo:break-before="auto"/>
    </style:style>
    <style:style style:name="ro130" style:family="table-row">
      <style:table-row-properties style:row-height="79.5pt" style:use-optimal-row-height="false" fo:break-before="auto"/>
    </style:style>
    <style:style style:name="ro131" style:family="table-row">
      <style:table-row-properties style:row-height="208.5pt" style:use-optimal-row-height="false" fo:break-before="auto"/>
    </style:style>
    <style:style style:name="ro132" style:family="table-row">
      <style:table-row-properties style:row-height="212.5pt" style:use-optimal-row-height="true" fo:break-before="auto"/>
    </style:style>
    <style:style style:name="ro133" style:family="table-row">
      <style:table-row-properties style:row-height="114pt" style:use-optimal-row-height="false" fo:break-before="auto"/>
    </style:style>
    <style:style style:name="ro134" style:family="table-row">
      <style:table-row-properties style:row-height="269.25pt" style:use-optimal-row-height="false" fo:break-before="auto"/>
    </style:style>
    <style:style style:name="ro135" style:family="table-row">
      <style:table-row-properties style:row-height="117.75pt" style:use-optimal-row-height="false" fo:break-before="auto"/>
    </style:style>
    <style:style style:name="ro136" style:family="table-row">
      <style:table-row-properties style:row-height="375pt" style:use-optimal-row-height="true" fo:break-before="auto"/>
    </style:style>
    <style:style style:name="ro137" style:family="table-row">
      <style:table-row-properties style:row-height="362.5pt" style:use-optimal-row-height="true" fo:break-before="auto"/>
    </style:style>
    <style:style style:name="ro138" style:family="table-row">
      <style:table-row-properties style:row-height="40.5pt" style:use-optimal-row-height="true" fo:break-before="auto"/>
    </style:style>
    <style:style style:name="ro139" style:family="table-row">
      <style:table-row-properties style:row-height="15.5pt" style:use-optimal-row-height="true" fo:break-before="auto"/>
    </style:style>
    <style:style style:name="ro140" style:family="table-row">
      <style:table-row-properties style:row-height="167pt" style:use-optimal-row-height="false" fo:break-before="auto"/>
    </style:style>
    <style:style style:name="ro141" style:family="table-row">
      <style:table-row-properties style:row-height="75.5pt" style:use-optimal-row-height="false" fo:break-before="auto"/>
    </style:style>
    <style:style style:name="ro142" style:family="table-row">
      <style:table-row-properties style:row-height="287.5pt" style:use-optimal-row-height="true" fo:break-before="auto"/>
    </style:style>
    <style:style style:name="ro143" style:family="table-row">
      <style:table-row-properties style:row-height="200pt" style:use-optimal-row-height="true" fo:break-before="auto"/>
    </style:style>
    <style:style style:name="ro144" style:family="table-row">
      <style:table-row-properties style:row-height="26.5pt" style:use-optimal-row-height="false" fo:break-before="auto"/>
    </style:style>
    <style:style style:name="ro145" style:family="table-row">
      <style:table-row-properties style:row-height="275pt" style:use-optimal-row-height="true" fo:break-before="auto"/>
    </style:style>
    <style:style style:name="ro146" style:family="table-row">
      <style:table-row-properties style:row-height="325pt" style:use-optimal-row-height="true" fo:break-before="auto"/>
    </style:style>
    <style:style style:name="ro147" style:family="table-row">
      <style:table-row-properties style:row-height="337.5pt" style:use-optimal-row-height="true" fo:break-before="auto"/>
    </style:style>
    <style:style style:name="ro148" style:family="table-row">
      <style:table-row-properties style:row-height="300pt" style:use-optimal-row-height="true" fo:break-before="auto"/>
    </style:style>
    <style:style style:name="ro149" style:family="table-row">
      <style:table-row-properties style:row-height="312.5pt" style:use-optimal-row-height="true" fo:break-before="auto"/>
    </style:style>
    <style:style style:name="ro150" style:family="table-row">
      <style:table-row-properties style:row-height="387.5pt" style:use-optimal-row-height="true" fo:break-before="auto"/>
    </style:style>
    <style:style style:name="ro151" style:family="table-row">
      <style:table-row-properties style:row-height="163pt" style:use-optimal-row-height="false" fo:break-before="auto"/>
    </style:style>
    <style:style style:name="ro152" style:family="table-row">
      <style:table-row-properties style:row-height="131pt" style:use-optimal-row-height="false" fo:break-before="auto"/>
    </style:style>
    <style:style style:name="ro153" style:family="table-row">
      <style:table-row-properties style:row-height="108.5pt" style:use-optimal-row-height="true" fo:break-before="auto"/>
    </style:style>
    <style:style style:name="ro154" style:family="table-row">
      <style:table-row-properties style:row-height="189pt" style:use-optimal-row-height="false" fo:break-before="auto"/>
    </style:style>
    <style:style style:name="ro155" style:family="table-row">
      <style:table-row-properties style:row-height="338pt" style:use-optimal-row-height="false" fo:break-before="auto"/>
    </style:style>
    <style:style style:name="ro156" style:family="table-row">
      <style:table-row-properties style:row-height="77pt" style:use-optimal-row-height="false" fo:break-before="auto"/>
    </style:style>
    <style:style style:name="ro157" style:family="table-row">
      <style:table-row-properties style:row-height="93.5pt" style:use-optimal-row-height="false" fo:break-before="auto"/>
    </style:style>
    <style:style style:name="ro158" style:family="table-row">
      <style:table-row-properties style:row-height="222.5pt" style:use-optimal-row-height="false" fo:break-before="auto"/>
    </style:style>
    <style:style style:name="ro159" style:family="table-row">
      <style:table-row-properties style:row-height="2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3"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4">
            <text:p>Freedom of Information Act Disclosure Log</text:p>
          </table:table-cell>
          <table:covered-table-cell table:number-columns-repeated="2"/>
          <table:table-cell table:style-name="ce2"/>
          <table:table-cell table:number-columns-repeated="11" table:style-name="ce3"/>
          <table:table-cell table:number-columns-repeated="16369"/>
        </table:table-row>
        <table:table-row table:style-name="ro2">
          <table:table-cell office:value-type="string" table:style-name="ce4">
            <text:p>Reference Number</text:p>
          </table:table-cell>
          <table:table-cell office:value-type="string" table:style-name="ce5">
            <text:p>Details of Request</text:p>
          </table:table-cell>
          <table:table-cell office:value-type="string" table:style-name="ce5">
            <text:p>Response</text:p>
          </table:table-cell>
          <table:table-cell table:number-columns-repeated="16381" table:style-name="ce1"/>
        </table:table-row>
        <table:table-row table:style-name="ro3">
          <table:table-cell office:value-type="string" table:style-name="ce6">
            <text:p>2013/01</text:p>
          </table:table-cell>
          <table:table-cell office:value-type="string" table:style-name="ce7">
            <text:p>The number of enquiries, by post, telephone, email or in person, received by the former Police Authority for your force area from members of the public of your police area between 1 December 2011 and 31 January 2012.</text:p>
          </table:table-cell>
          <table:table-cell office:value-type="string" table:style-name="ce8">
            <text:p>Requestor informed that records of contact were not kept by the Police Authority</text:p>
          </table:table-cell>
          <table:table-cell table:number-columns-repeated="16381" table:style-name="ce1"/>
        </table:table-row>
        <table:table-row table:style-name="ro4">
          <table:table-cell office:value-type="string" table:style-name="ce6">
            <text:p>2013/02</text:p>
          </table:table-cell>
          <table:table-cell office:value-type="string" table:style-name="ce8">
            <text:p>Would like to view interview notes following interview attended as part of Independent Custody Visitors recruitment</text:p>
          </table:table-cell>
          <table:table-cell office:value-type="string" table:style-name="ce9">
            <text:p>Interview notes provided to the requestor</text:p>
          </table:table-cell>
          <table:table-cell table:number-columns-repeated="16381" table:style-name="ce1"/>
        </table:table-row>
        <table:table-row table:style-name="ro5">
          <table:table-cell office:value-type="string" table:style-name="ce6">
            <text:p>2013/03</text:p>
          </table:table-cell>
          <table:table-cell office:value-type="string" table:style-name="ce8">
            <text:p>1. How many members of the private sector are employed within your force and what the monitary value is. <text:s text:c="118"/>2. In addition I would also like to know what the current precept for your force area is.</text:p>
          </table:table-cell>
          <table:table-cell office:value-type="string" table:style-name="ce8">
            <text:p>1. Information not held by the Office of the PCC - forwarded to Surrey Police Information Access Team <text:s text:c="128"/>2. Precept information provided<text:s/></text:p>
          </table:table-cell>
          <table:table-cell table:number-columns-repeated="16381" table:style-name="ce1"/>
        </table:table-row>
        <table:table-row table:style-name="ro6">
          <table:table-cell office:value-type="string" table:style-name="ce6">
            <text:p>2013/04</text:p>
          </table:table-cell>
          <table:table-cell office:value-type="string" table:style-name="ce8">
            <text:p>Can you send me an electronic copy of the Surrey Police capital programme, giving a full breakdown of proposed schemes and continuing schemes for the year ahead 2013.14.</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7">
          <table:table-cell office:value-type="string" table:style-name="ce6">
            <text:p>2013/05</text:p>
          </table:table-cell>
          <table:table-cell office:value-type="string" table:style-name="ce8">
            <text:p>I am making an application under the Freedom of Information Act for the following information regarding police dog handling courses: <text:s text:c="208"/>1) I need to know how may home office police dog training/handling courses have been attended by your officers each year since the year 2002 to the present time throughout the UK. This would not only include general purpose dogs but also the courses where specialist dogs are trained, for example, the Metropolitan Police have, in the past, trained dogs for the UK customs and border control as well as training their own operational police dogs. <text:s text:c="131"/>2) I would also like to know how many dog and handler teams have passed and become fully operational after completing their course from October 2002 to the present day.</text:p>
          </table:table-cell>
          <table:table-cell office:value-type="string" table:style-name="ce8">
            <text:p>Information not held by the Office of the PCC - forwarded to Surrey Police Information Access Team</text:p>
          </table:table-cell>
          <table:table-cell table:number-columns-repeated="16381" table:style-name="ce10"/>
        </table:table-row>
        <table:table-row table:style-name="ro7">
          <table:table-cell office:value-type="string" table:style-name="ce6">
            <text:p>2013/06</text:p>
          </table:table-cell>
          <table:table-cell office:value-type="string" table:style-name="ce8">
            <text:p>Please provide information your office holds relating to the Surrey Police ICT project called SIREN: <text:s text:c="118"/>(1) I would like information held by your office about expenditure on this project broken down by financial year (since the project started through to the end of February 2013 and split to show (a) staff costs, (b), consultancy costs, (c) training costs and (d) any other expenditure which comes under the title of SIREN. <text:s text:c="109"/>(2) Any forecasts your office holds for expenditure on this project for whatever periods may have been calculated or estimated in the future. <text:s text:c="165"/>This request is only for info held by the Office of the PCC (a separate request has been made to Surrey Police).</text:p>
          </table:table-cell>
          <table:table-cell office:value-type="string" table:style-name="ce11">
            <text:p><text:a xlink:href="http://www.surrey-pcc.gov.uk/wp-content/uploads/2013/10/2013_06.pdf">http://www.surrey-pcc.gov.uk/wp-content/uploads/2013/10/2013_06.pdf</text:a></text:p>
          </table:table-cell>
          <table:table-cell table:number-columns-repeated="16381" table:style-name="ce1"/>
        </table:table-row>
        <table:table-row table:style-name="ro8">
          <table:table-cell office:value-type="string" table:style-name="ce6">
            <text:p>2013/07</text:p>
          </table:table-cell>
          <table:table-cell office:value-type="string" table:style-name="ce7">
            <text:p>Under the Freedom of Information Act please provide the following information: A list of staff appointments made by the Police and Crime Commissioner and the following specific information on each post: <text:s text:c="217"/>a) the name of the staff member appointed <text:s text:c="207"/>b) the date s/he began/will begin his/her role <text:s text:c="196"/>c) the salary attached to the post <text:s text:c="237"/>d) a job decription of the post <text:s text:c="229"/>e) a description of the process through which the appointment was made <text:s text:c="175"/>f) the number of applicants who applied for the appointment</text:p>
          </table:table-cell>
          <table:table-cell office:value-type="string" table:style-name="ce11">
            <text:p>http://www.surrey-pcc.gov.uk/wp-content/uploads/2013/10/2013_07.pdf</text:p>
          </table:table-cell>
          <table:table-cell table:number-columns-repeated="16381" table:style-name="ce1"/>
        </table:table-row>
        <table:table-row table:style-name="ro9">
          <table:table-cell office:value-type="string" table:style-name="ce6">
            <text:p>2013/08</text:p>
          </table:table-cell>
          <table:table-cell office:value-type="string" table:style-name="ce8">
            <text:p>Under the Freedom of Information Act 2000, I request the Office of Surrey Police and Crime Commissioner to provide me with the following information: <text:s text:c="162"/>A. The total amount spent claimed by your office on newspapers, magazines and periodicals since 16 November 2012 <text:s text:c="94"/>B. The total amount spent by your office on hospitality since 16 November 2012 including dates and details of any guests attending and venue <text:s text:c="183"/>C. The total amount spent by your office on plants, shrubs or flowers since 16 November 2012 <text:s text:c="144"/>D. The total amount spent on furnishing and/or redecorating your office including furniture, carpeting, wall coverings and any other kind of decoration including pictures since 16 November 2012</text:p>
          </table:table-cell>
          <table:table-cell office:value-type="string" table:style-name="ce11">
            <text:p><text:a xlink:href="http://www.surrey-pcc.gov.uk/wp-content/uploads/2013/10/2013_08.pdf">http://www.surrey-pcc.gov.uk/wp-content/uploads/2013/10/2013_08.pdf</text:a></text:p>
          </table:table-cell>
          <table:table-cell table:number-columns-repeated="16381" table:style-name="ce1"/>
        </table:table-row>
        <table:table-row table:style-name="ro10">
          <table:table-cell office:value-type="string" table:style-name="ce6">
            <text:p>2013/09</text:p>
          </table:table-cell>
          <table:table-cell office:value-type="string" table:style-name="ce8">
            <text:p>Under the Freedom of Information Act 2000, I request the Office of Surrey Police and Crime Commissioner to provide me with the following information: <text:s text:c="166"/>1. How many members of staff there were in the office of Surrey Police Authority when you inherited it after the PCC election on 15 November 2012, their job titles and total office salary costs <text:s text:c="251"/>2. How many members of staff you have made redundant if any; their job titles and the costs of these redundancies <text:s text:c="107"/>3. How many members of staff your office has as at 15 April 2013, their job titles and total office salary or contract costs <text:s text:c="123"/>4. How many members of staff employed by your office previously worked on your campaign for election to this post (on a voluntary or paid basis),their job titles, their date of entry into paid employment and their salaries or contract costs respectively. <text:s text:c="162"/>5. Details of any posts for which your office is currently recruiting; including job title and salary.<text:s text:c="102"/></text:p>
          </table:table-cell>
          <table:table-cell office:value-type="string" table:style-name="ce11">
            <text:p><text:a xlink:href="http://www.surrey-pcc.gov.uk/wp-content/uploads/2013/10/2013_09.pdf">http://www.surrey-pcc.gov.uk/wp-content/uploads/2013/10/2013_09.pdf</text:a></text:p>
          </table:table-cell>
          <table:table-cell table:number-columns-repeated="16381" table:style-name="ce1"/>
        </table:table-row>
        <table:table-row table:style-name="ro11">
          <table:table-cell office:value-type="string" table:style-name="ce6">
            <text:p>2013/10</text:p>
          </table:table-cell>
          <table:table-cell office:value-type="string" table:style-name="ce8">
            <text:p>Please can I find out how much your police commissioner has claimed in expenses over the last 12 months (between dates 01.03.2012 - 01.03.2013). <text:s text:c="158"/>Can I also find out how much has been spent on taxis in that time period, how much on flights in that time period and how much on restaurants. <text:s text:c="175"/>Please include the police commssioners salary per annum</text:p>
          </table:table-cell>
          <table:table-cell office:value-type="string" table:style-name="ce11">
            <text:p><text:a xlink:href="http://www.surrey-pcc.gov.uk/wp-content/uploads/2013/10/2013_10.pdf">http://www.surrey-pcc.gov.uk/wp-content/uploads/2013/10/2013_10.pdf</text:a></text:p>
          </table:table-cell>
          <table:table-cell table:number-columns-repeated="16381" table:style-name="ce1"/>
        </table:table-row>
        <table:table-row table:style-name="ro12">
          <table:table-cell office:value-type="string" table:style-name="ce6">
            <text:p>2013/11</text:p>
          </table:table-cell>
          <table:table-cell office:value-type="string" table:style-name="ce8">
            <text:p>I would like to know how many public sex or cruising sites you are aware of in your policing area – and where exactly they are. <text:s text:c="110"/>I would like to know how many arrests, spot-fines, and convictions, have been made on these sites in your policing areas in the past 10 years – encompassing 2002, 2003, 2004, 2005, 2006, 2008, 2009, 2010, 2011, 2012 and so far in 2013. <text:s text:c="195"/>I would also like to know if you have given out food and drink at public sex sites as part of your strategy of policing these sites.</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13">
          <table:table-cell office:value-type="string" table:style-name="ce6">
            <text:p>2013/12</text:p>
          </table:table-cell>
          <table:table-cell office:value-type="string" table:style-name="ce8">
            <text:p>Please send me details of all gifts and hospitalities accepted and declined by the Police &amp; Crime Commissioner since 15th November 2012 to-date. Please include a) Type of Gift/Hospitality b) Donors name (individual and/or company) c) value or estimation and d) date gift/hospitality accepted or declined.</text:p>
          </table:table-cell>
          <table:table-cell office:value-type="string" table:style-name="ce8">
            <text:p>This information is published on the PCC's website www.surrey-pcc.gov.uk<text:s/></text:p>
          </table:table-cell>
          <table:table-cell table:number-columns-repeated="16381" table:style-name="ce10"/>
        </table:table-row>
        <table:table-row table:style-name="ro14">
          <table:table-cell office:value-type="string" table:style-name="ce6">
            <text:p>2013/13</text:p>
          </table:table-cell>
          <table:table-cell office:value-type="string" table:style-name="ce12">
            <text:p>Under the Freedom of Information Act 2000, I request the Office of Surrey Police and Crime Commissioner to provide me with the following information: <text:s text:c="178"/>1. The total amount spent on taxis by the office of Surrey Police and Crime Commissioner since 16 November 2012 and details of these journeys.</text:p>
            <text:p>2. The cost of the most expensive taxi journey taken by Surrey Police and Crime Commissioner or a member of their office and the details and purpose of this journey.</text:p>
            <text:p>3. The total amount spent by the office of Surrey Police and Crime Commissioner on hiring vehicles for the PCC/ Members of OPCC staff since 16 November 2012 and the make and model of the vehicles hired.<text:s/></text:p>
            <text:p>4. The details of any journeys made by the PCC/Members of OPCC that necessitated a driver/chauffeur; including cost, mileage, hours, destination, purpose; and the reason this was needed.</text:p>
            <text:p/>
          </table:table-cell>
          <table:table-cell office:value-type="string" table:style-name="ce11">
            <text:p><text:a xlink:href="http://www.surrey-pcc.gov.uk/wp-content/uploads/2013/10/2013_13.pdf">http://www.surrey-pcc.gov.uk/wp-content/uploads/2013/10/2013_13.pdf</text:a></text:p>
          </table:table-cell>
          <table:table-cell table:number-columns-repeated="16381" table:style-name="ce1"/>
        </table:table-row>
        <table:table-row table:style-name="ro15">
          <table:table-cell office:value-type="string" table:style-name="ce6">
            <text:p>2013/14</text:p>
          </table:table-cell>
          <table:table-cell office:value-type="string" table:style-name="ce12">
            <text:p>Under the Freedom of Information Act may I request an answer to the following: For the years 2007/2008; 2008/2009; 2009/2010; 2010/2011; 2011/2012; 2012/2013: <text:s text:c="126"/>1) How much was spent (in pounds and man-hours) by your Force in operations/activities to disrupt the sale, distribution, and/or purchase of controlled substances sold via the internet?</text:p>
            <text:p>2) How many arrests were made in connection with efforts to disrupt the sale, distribution, and/or purchase of controlled substances sold via the internet?</text:p>
            <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16">
          <table:table-cell office:value-type="string" table:style-name="ce6">
            <text:p>2013/15</text:p>
          </table:table-cell>
          <table:table-cell office:value-type="string" table:style-name="ce12">
            <text:p>Under the Freedom of Information Act 2000, I request the Office of Surrey Police and Crime Commissioner to provide me with the following information: <text:s text:c="167"/>1. The total amount claimed for mileage by the PCC/ Members of the office of Surrey Police and Crime Commissioner since 16 November 2012.</text:p>
            <text:p>2. The cost, make and model of any vehicles purchased for the use of the PCC/ Members of OPCC office of Surrey Police and Crime Commissioner since 16 November 2012.</text:p>
            <text:p>3. The total amount, if any, spent on the branding of any transportation used by the PCC/ Members of the OPCC of Surrey Police and Crime Commissioner.</text:p>
            <text:p/>
          </table:table-cell>
          <table:table-cell office:value-type="string" table:style-name="ce11">
            <text:p><text:a xlink:href="http://www.surrey-pcc.gov.uk/wp-content/uploads/2013/10/2013_15.pdf">http://www.surrey-pcc.gov.uk/wp-content/uploads/2013/10/2013_15.pdf</text:a></text:p>
          </table:table-cell>
          <table:table-cell table:number-columns-repeated="16381"/>
        </table:table-row>
        <table:table-row table:style-name="ro7">
          <table:table-cell office:value-type="string" table:style-name="ce6">
            <text:p>2013/16</text:p>
          </table:table-cell>
          <table:table-cell office:value-type="string" table:style-name="ce8">
            <text:p>Under the Freedom of Information Act 2000, I request the Office of Surrey Police and Crime Commissioner to provide me with the following information: <text:s text:c="174"/>A) <text:s text:c="4"/>The name(s) of any outside consultants or consulting firms whose services have been employed by Office of the Police and Crime Commissioner (OPCC) since 15 November 2012; <text:s text:c="254"/>B) <text:s text:c="5"/>The aim and purpose for which the consultants were employed; <text:s text:c="173"/>C) <text:s text:c="5"/>How many hours of services they were employed for; <text:s text:c="181"/>D) <text:s text:c="4"/>The cost of these consulting services by hour and in full; <text:s text:c="174"/>E) <text:s text:c="5"/>The type of contract by which they were employed and if any have been retained <text:s text:c="152"/>F) <text:s text:c="5"/>Details of the tendering process and how the OPCC ensured best value of money for the taxpayer</text:p>
          </table:table-cell>
          <table:table-cell office:value-type="string" table:style-name="ce11">
            <text:p><text:a xlink:href="http://www.surrey-pcc.gov.uk/wp-content/uploads/2013/10/2013_16.pdf">http://www.surrey-pcc.gov.uk/wp-content/uploads/2013/10/2013_16.pdf<text:s/></text:a></text:p>
          </table:table-cell>
          <table:table-cell table:number-columns-repeated="16381"/>
        </table:table-row>
        <table:table-row table:style-name="ro17">
          <table:table-cell office:value-type="string" table:style-name="ce6">
            <text:p>2013/17</text:p>
          </table:table-cell>
          <table:table-cell office:value-type="string" table:style-name="ce12">
            <text:p>Under the Freedom of Information Act 2000, I request the Office of Surrey Police and Crime Commissioner to provide me with the following information: <text:s text:c="172"/>A. The cost of any photographs that have been taken of the PCC, DPPC or any other member of the OPCC</text:p>
            <text:p>B. The cost and details of any other photography that has been commissioned by the OPCC</text:p>
            <text:p>C. The cost of any clothes, make-up or haircut that have been designated as an expense associated with the role of PCC, DPCC or any other member of the OPCC</text:p>
            <text:p>D. The cost of any car park signage that has been made for members of the OPCC since 15 November 2012</text:p>
            <text:p>E. The detailed costs of any office door signs, office desk signs and any other signage or plaques that have been made for members of the OPCC since 15 November 2012</text:p>
            <text:p/>
          </table:table-cell>
          <table:table-cell office:value-type="string" table:style-name="ce11">
            <text:p><text:a xlink:href="http://www.surrey-pcc.gov.uk/wp-content/uploads/2013/10/2013_17.pdf">http://www.surrey-pcc.gov.uk/wp-content/uploads/2013/10/2013_17.pdf<text:s/></text:a></text:p>
          </table:table-cell>
          <table:table-cell table:number-columns-repeated="16381"/>
        </table:table-row>
        <table:table-row table:style-name="ro18">
          <table:table-cell office:value-type="string" table:style-name="ce6">
            <text:p>2013/18</text:p>
          </table:table-cell>
          <table:table-cell office:value-type="string" table:style-name="ce8">
            <text:p>Under the Freedom of Information Act 2000 please could you supply the following information within 20 working days: These questions apply from 2001 until present and applies to your/this police force’s jurisdiction. <text:s/>Preferred format would be a breakdown down by school and year if possible: <text:s text:c="144"/>1) Please advise how many schools had computer hardware and software stolen. <text:s text:c="154"/>2) Please advise if any of the computer hardware and software stolen had children’s or teacher's biometric data on. <text:s text:c="104"/>3) In relation to question 2 please could you advise if any of the computer hardware and software that has been stolen has ever been recovered? <text:s text:c="175"/>4) Apart from theft, is this police force aware of any biometric systems in schools being compromised? <text:s text:c="126"/>5) Does your force report any biometric data stolen to any government department? <text:s/>If so please advise which one <text:s text:c="111"/>6) Has this police force ever requested or had access to a school biometric database and please advise whether requests were successfully granted or not. <text:s text:c="157"/>7) With regards to question 6, from the school biometric databases accessed please advise if:</text:p>
            <text:p>i) Any biometric data was added to the police database</text:p>
            <text:p>ii) Was the schools biometric data system easily inter-operable with the police database?</text:p>
            <text:p>8) Was any conviction successful as a result of data obtained from a school biometric database?</text:p>
          </table:table-cell>
          <table:table-cell office:value-type="string" table:style-name="ce8">
            <text:p>Information not held by the Office of the PCC - forwarded to Surrey Police Information Access Team</text:p>
          </table:table-cell>
          <table:table-cell table:number-columns-repeated="16381"/>
        </table:table-row>
        <table:table-row table:style-name="ro12">
          <table:table-cell office:value-type="string" table:style-name="ce6">
            <text:p>2013/19</text:p>
          </table:table-cell>
          <table:table-cell office:value-type="string" table:style-name="ce8">
            <text:p>Please provide specific details (names, rank, amounts and reasons) of all payments including payments in kind, gifts, bonuses, retention payments, recruitment payments, allowances, payment of fees, health insurance etc made to chief police officers (assistant chief constable and above) for each of the past five years ( 2008-9 to 2012/13) which were outside the national PNB agreements, the Police Regulations or other determinations or approvals of the Secretary of State.</text:p>
          </table:table-cell>
          <table:table-cell office:value-type="string" table:style-name="ce11">
            <text:p><text:a xlink:href="http://www.surrey-pcc.gov.uk/wp-content/uploads/2013/10/2013_19.pdf">http://www.surrey-pcc.gov.uk/wp-content/uploads/2013/10/2013_19.pdf</text:a></text:p>
          </table:table-cell>
          <table:table-cell table:number-columns-repeated="16381"/>
        </table:table-row>
        <table:table-row table:style-name="ro19">
          <table:table-cell office:value-type="string" table:style-name="ce6">
            <text:p>2013/20</text:p>
          </table:table-cell>
          <table:table-cell office:value-type="string" table:style-name="ce8">
            <text:p>Under the Freedom of Information Act, please tell me if you are provided with a vehicle as part of your role as Police and Crime Commissioner and if so, please specify the manufacturer and model of the vehicle.</text:p>
          </table:table-cell>
          <table:table-cell office:value-type="string" table:style-name="ce11">
            <text:p><text:a xlink:href="http://www.surrey-pcc.gov.uk/wp-content/uploads/2013/10/2013_20.pdf">http://www.surrey-pcc.gov.uk/wp-content/uploads/2013/10/2013_20.pdf</text:a></text:p>
          </table:table-cell>
          <table:table-cell table:number-columns-repeated="16381"/>
        </table:table-row>
        <table:table-row table:style-name="ro15">
          <table:table-cell office:value-type="string" table:style-name="ce6">
            <text:p>2013/21</text:p>
          </table:table-cell>
          <table:table-cell office:value-type="string" table:style-name="ce8">
            <text:p>I wish to request: <text:s text:c="245"/>1. An up-to-date version of your estates/facilities/capital projects organisational structures including names, email addresses, telephone numbers and reporting lines where possible. <text:s text:c="263"/>2. Any current vacancies in the estates/facilities/projects department (may be included in the Organisation Structures if easier). <text:s text:c="112"/>3. Total spend on both agency (temporary) workers and permanent recruitment fees by the estates/facilities/projects departments over the last 2 years.</text:p>
          </table:table-cell>
          <table:table-cell office:value-type="string" table:style-name="ce8">
            <text:p>Information not held by the Office of the PCC - forwarded to Surrey Police Information Access Team</text:p>
          </table:table-cell>
          <table:table-cell table:number-columns-repeated="16381"/>
        </table:table-row>
        <table:table-row table:style-name="ro20">
          <table:table-cell office:value-type="string" table:style-name="ce6">
            <text:p>2013/22</text:p>
          </table:table-cell>
          <table:table-cell office:value-type="string" table:style-name="ce8">
            <text:p>I would like a detailed breakdown of the expenses of the office of Surrey's Police and Crime Commissioner from when they took office to the present day, or as recently as records allow.</text:p>
          </table:table-cell>
          <table:table-cell office:value-type="string" table:style-name="ce8">
            <text:p>This information is published on the PCC's website www.surrey-pcc.gov.uk<text:s/></text:p>
          </table:table-cell>
          <table:table-cell table:number-columns-repeated="16381"/>
        </table:table-row>
        <table:table-row table:style-name="ro16">
          <table:table-cell office:value-type="string" table:style-name="ce6">
            <text:p>2013/23</text:p>
          </table:table-cell>
          <table:table-cell office:value-type="string" table:style-name="ce12">
            <text:p>I'm writing to request information on the provision of cars and drivers for senior staff. <text:s text:c="154"/>1. A full list of the fleet of vehicles owned or leased by the force which are available to senior staff/officers for personal use and/or for work purposes. This list should include the make, model, engine size and year of registration for each vehicle. This should be broken down by the 2010-11, 2011-12 2012-13 financial years. This does not include operational police cars.</text:p>
            <text:p>2. A list of any vehicles purchased during each of the financial years above, along with the make, model, engine size and year of registration for each vehicle, as well as the purchase price.</text:p>
            <text:p>3. Details of any chauffeur services that are available to senior staff, in each of the three financial years mentioned above. This should include the cost to the force of providing this service.</text:p>
            <text:p/>
          </table:table-cell>
          <table:table-cell office:value-type="string" table:style-name="ce8">
            <text:p>Information not held by the Office of the PCC - forwarded to Surrey Police Information Access Team</text:p>
          </table:table-cell>
          <table:table-cell table:number-columns-repeated="16381"/>
        </table:table-row>
        <table:table-row table:style-name="ro21">
          <table:table-cell office:value-type="string" table:style-name="ce6">
            <text:p>2013/24</text:p>
          </table:table-cell>
          <table:table-cell office:value-type="string" table:style-name="ce8">
            <text:p>Please provide all details of force credit card spending by the Police and Crime Commissioner since their appointment last year Please provide details of all expenses claimed by the PCC during the same period..</text:p>
          </table:table-cell>
          <table:table-cell office:value-type="string" table:style-name="ce8">
            <text:p>This information is published on the PCC's website www.surrey-pcc.gov.uk<text:s/></text:p>
          </table:table-cell>
          <table:table-cell table:number-columns-repeated="16381"/>
        </table:table-row>
        <table:table-row table:style-name="ro22">
          <table:table-cell office:value-type="string" table:style-name="ce6">
            <text:p>2013/25</text:p>
          </table:table-cell>
          <table:table-cell office:value-type="string" table:style-name="ce8">
            <text:p>I would like the total number of arrests made in the constabulary catchment area since 2009 for the following offences: Rape, Sexual assault, Administering a substance (drinks spiking), Trepass with intent to commit a sexual offence, Sexual intercourse with a girl under the age of 16, Abuse of trust through a sexual activity, Sexual activity by a care worker, Engaging in a sexual activity in the presence of a child, Sexual grooming, Sexual activity with a family member, Abudction, Indecent conduct towards a child, Taking an indecent photograph of a child, Causing or inciting child prostitution, Procuring a woman by threats or false pretences, Trafficking a person into the UK for sexual exploitation, Exposure, Voyeurism. <text:s text:c="239"/>If it is possible to know who the most prolific offender for each of these offences (based on the number of arrests/charges/convictions then I would like to add that too my request. <text:s text:c="256"/>Finally, I would like to add one more request: I would like the postcode (street address) that has experienced the most arrests based on prostitution since 2009.</text:p>
          </table:table-cell>
          <table:table-cell office:value-type="string" table:style-name="ce8">
            <text:p>Information not held by the Office of the PCC - forwarded to Surrey Police Information Access Team</text:p>
          </table:table-cell>
          <table:table-cell table:number-columns-repeated="16381"/>
        </table:table-row>
        <table:table-row table:style-name="ro23">
          <table:table-cell office:value-type="string" table:style-name="ce6">
            <text:p>2013/26</text:p>
          </table:table-cell>
          <table:table-cell office:value-type="string" table:style-name="ce13">
            <text:p>Request 1: I would like to ask the following questions regarding your budget for 2013/2014</text:p>
            <text:p>1) How much money is specifically allocated to the prevention of gangs and youth violence?</text:p>
            <text:p>2) Are any voluntary sector organisations being utilised to provide these services?</text:p>
            <text:p>3) If so, please provide a list of organisations and details of the funding they have been awarded (including the value, type (contract/grant etc) and duration of funding) <text:s text:c="144"/>Request 2: I would like to request information relating to money paid out under the Riot Damages Act 1886 for claims made between August 6th 2011 and September 22nd 2011. As the Police and Crime Commissioners were not in office at this point I am seeking information relating to claims made to the now defunct Police Authority or Authorities which you have now taken over from. Therefore, please read “your authority” as referring to either the aforementioned Police Authority or Authorities for which you have subsumed, or yourself if you are still involved with processing these cases.</text:p>
            <text:p/>
          </table:table-cell>
          <table:table-cell office:value-type="string" table:style-name="ce11">
            <text:p><text:a xlink:href="http://www.surrey-pcc.gov.uk/wp-content/uploads/2013/10/2013_26.pdf">http://www.surrey-pcc.gov.uk/wp-content/uploads/2013/10/2013_26.pdf</text:a></text:p>
          </table:table-cell>
          <table:table-cell table:number-columns-repeated="16381"/>
        </table:table-row>
        <table:table-row table:style-name="ro24">
          <table:table-cell office:value-type="string" table:style-name="ce6">
            <text:p>2013/27</text:p>
          </table:table-cell>
          <table:table-cell office:value-type="string" table:style-name="ce8">
            <text:p>1. I would like a list of all the expenses claimed by the PCC or staff working for them since they were voted into the position. This includes what expense was claimed, where it was claimed, when it was claimed, how much was claimed and for what reason it was claimed. <text:s text:c="204"/>2. I would also like a list of transaction on credit cards made by the PCC or staff since the start of the job. This includes what expense was claimed, where it was claimed, when it was claimed, how much was claimed and for what reason it was claimed. <text:s text:c="191"/>3. I would also like to know if any accommodation has been provided for the PCC, whether this is permanent or temporary.This includes where the accommodation is, how much it costs to maintain/for the PCC to stay there, how long the PPC plans to stay there. <text:s text:c="178"/>4. Finally, I would like a list of people that have received payments from the PCC office. This includes contracted staff, non-contracted staff, consultants and other payments to individuals or groups.</text:p>
          </table:table-cell>
          <table:table-cell office:value-type="string" table:style-name="ce11">
            <text:p><text:a xlink:href="http://www.surrey-pcc.gov.uk/wp-content/uploads/2013/10/2013_27.pdf">http://www.surrey-pcc.gov.uk/wp-content/uploads/2013/10/2013_27.pdf</text:a></text:p>
          </table:table-cell>
          <table:table-cell table:number-columns-repeated="16381"/>
        </table:table-row>
        <table:table-row table:style-name="ro25">
          <table:table-cell office:value-type="string" table:style-name="ce6">
            <text:p>2013/28</text:p>
          </table:table-cell>
          <table:table-cell office:value-type="string" table:style-name="ce8">
            <text:p>Under the terms of the Freedom of Information Act 2000, please provide me with full answers to each of the following questions: <text:s text:c="84"/>1. How many former Police Authority staff have been made redundant or taken voluntary exit since November 2012? <text:s text:c="125"/>2. What is the total amount given to them in voluntary exit payments, redundancy pay, severance payments, lump sums, payments in lieu of notice, compensation awards and pension payments? <text:s text:c="235"/>3. What is the single highest payment made to a former Police Authority employee? <text:s text:c="146"/>4. How many of them signed confidentiality clauses as part of their departure? <text:s text:c="162"/>5. Have any former Police Authority employees since been re-employed by the OPCC?</text:p>
          </table:table-cell>
          <table:table-cell office:value-type="string" table:style-name="ce11">
            <text:p><text:a xlink:href="http://www.surrey-pcc.gov.uk/wp-content/uploads/2013/10/2013_28.pdf">http://www.surrey-pcc.gov.uk/wp-content/uploads/2013/10/2013_28.pdf<text:s/></text:a></text:p>
          </table:table-cell>
          <table:table-cell table:number-columns-repeated="16381"/>
        </table:table-row>
        <table:table-row table:style-name="ro26">
          <table:table-cell office:value-type="string" table:style-name="ce6">
            <text:p>2013/29</text:p>
          </table:table-cell>
          <table:table-cell office:value-type="string" table:style-name="ce12">
            <text:p>Please provide the following for the most recent year available: <text:s text:c="107"/>Road death investigation</text:p>
            <text:p>1. Road death investigation budget</text:p>
            <text:p>2. Number of Collision Investigators</text:p>
            <text:p>Life threatening/changing injury collision investigation</text:p>
            <text:p>3. We believe collision investigators are also responsible for investigating life threatening/changing injuries. Please confirm or correct this. If known, please give the number of non-fatal collisions that collision investigators had to investigate in the last year.<text:s/></text:p>
            <text:p>Homicide</text:p>
            <text:p>4. Homicide budget</text:p>
            <text:p>5. Number of homicide detectives</text:p>
            <text:p/>
          </table:table-cell>
          <table:table-cell office:value-type="string" table:style-name="ce8">
            <text:p>Information not held by the Office of the PCC - forwarded to Surrey Police Information Access Team</text:p>
          </table:table-cell>
          <table:table-cell table:number-columns-repeated="16381"/>
        </table:table-row>
        <table:table-row table:style-name="ro27">
          <table:table-cell office:value-type="string" table:style-name="ce6">
            <text:p>2013/30</text:p>
          </table:table-cell>
          <table:table-cell office:value-type="string" table:style-name="ce8">
            <text:p>Under the terms of the Freedom of Information Act 2000 I request to be provided with full answers to each of the following questions: <text:s text:c="170"/>1. How much has your office, and the Police Authority before it, paid in general contributions to the Association of Chief Police Officers (ACPO) in each of the past three financial years, 2010-11, 2011-12 and 2012-13? If possible, please also state how much you expect to pay in the current financial year. <text:s text:c="130"/>2. How much has your office, and the Police Authority before it, paid to cover chief officers’ subscriptions to the Chief Police Officers’ Staff Association (CPOSA) or ACPO, in each of the past three financial years? <text:s text:c="207"/>3. How much has your office, and the Police Authority before it, paid to towards the ACPO Criminal Records Office (ACRO), in each of the past three financial years? <text:s text:c="134"/>4. How much has your office, and the Police Authority before it, paid to towards the Police National Information Co-ordination Centre (PNICC), in each of the past three financial years? If possible, please also state how much you expect to pay towards its successor organisation, the National Police Co-ordination Centre, this year. <text:s text:c="112"/>5. How much money has your office, and the Police Authority, received from the National Driver Offender Retraining Scheme (NDORS), in each of the past three financial years? Have you paid NDORS and its related organisations, NDORS Ltd, RSS Ltd and R&amp;SC Ltd, any money? <text:s text:c="161"/>6. Please set out any other money you have paid to ACPO and related organisations in the past three financial years. These may include ACPO Crime Prevention Initiatives Ltd, the National Ballistic Intelligence Service, ACPO Terrorism and Allied Matters (TAM), the National Wildlife Crime Unit, ACPO conferences etc.</text:p>
          </table:table-cell>
          <table:table-cell office:value-type="string" table:style-name="ce8">
            <text:p>Request withdrawn from individual PCC offices as it will be dealt with nationally</text:p>
          </table:table-cell>
          <table:table-cell table:number-columns-repeated="16381"/>
        </table:table-row>
        <table:table-row table:style-name="ro28">
          <table:table-cell office:value-type="string" table:style-name="ce6">
            <text:p>2013/31</text:p>
          </table:table-cell>
          <table:table-cell office:value-type="string" table:style-name="ce8">
            <text:p>I would like to request the following information under the Freedom of Information Act 2000: <text:s text:c="144"/>1. Does the Police and Crime Commissioner have access to a corporate credit card. <text:s text:c="180"/>i) A breakdown of expenditure on each credit card (broken down per person) for the past three years (broken down per calendar year) <text:s text:c="202"/>ii) Details of payments (what was purchased and price) for each person’s credit card (identifying who bought what)</text:p>
          </table:table-cell>
          <table:table-cell office:value-type="string" table:style-name="ce11">
            <text:p><text:a xlink:href="http://www.surrey-pcc.gov.uk/wp-content/uploads/2013/10/2013_31.pdf">http://www.surrey-pcc.gov.uk/wp-content/uploads/2013/10/2013_31.pdf</text:a></text:p>
          </table:table-cell>
          <table:table-cell table:number-columns-repeated="16381"/>
        </table:table-row>
        <table:table-row table:style-name="ro29">
          <table:table-cell office:value-type="string" table:style-name="ce6">
            <text:p>2013/32</text:p>
          </table:table-cell>
          <table:table-cell office:value-type="string" table:style-name="ce8">
            <text:p>This is a Freedom of Information request. Please could provide me with the following data. <text:s text:c="138"/>Please could you provide me with the number of a) police officers and b) police vehicles that have been attacked by members of the public. Please could you provide this data for each of the past 10 years. <text:s text:c="242"/>If the information is not available that far back then please provide as many years back as is possible.</text:p>
          </table:table-cell>
          <table:table-cell office:value-type="string" table:style-name="ce8">
            <text:p>Information not held by the Office of the PCC - forwarded to Surrey Police Information Access Team</text:p>
          </table:table-cell>
          <table:table-cell table:number-columns-repeated="16381"/>
        </table:table-row>
        <table:table-row table:style-name="ro30">
          <table:table-cell office:value-type="string" table:style-name="ce6">
            <text:p>2013/33</text:p>
          </table:table-cell>
          <table:table-cell office:value-type="string" table:style-name="ce12">
            <text:p>I wish to know how much your Force has spent on artwork for its police stations and any offices associated with your Force over the last five years. Please specify what the artwork is. For example is it a painting or a sketch or a sculpture?    <text:s text:c="202"/>Please include any water features and fish tanks too. Where possible, please name the artist and specify how much was paid for the artwork and when it was bought and where it is now kept. <text:s text:c="253"/>Please specify any upkeep costs, for example, if your Force has purchased a fish tank then please state the upkeep for the tank.<text:s/></text:p>
          </table:table-cell>
          <table:table-cell office:value-type="string" table:style-name="ce11">
            <text:p><text:a xlink:href="http://www.surrey-pcc.gov.uk/wp-content/uploads/2013/10/2013_331.pdf">http://www.surrey-pcc.gov.uk/wp-content/uploads/2013/10/2013_331.pdf</text:a></text:p>
          </table:table-cell>
          <table:table-cell table:number-columns-repeated="16381"/>
        </table:table-row>
        <table:table-row table:style-name="ro31">
          <table:table-cell office:value-type="string" table:style-name="ce6">
            <text:p>2013/34</text:p>
          </table:table-cell>
          <table:table-cell office:value-type="string" table:style-name="ce8">
            <text:p>This is a Freedom of Information request (dated 3rd October 2013) addressed to each Office of the Police and Crime Commissioner (OPCC) plus the Mayor's Office for Police and Crime (MOPAC), to provide details of how your OPCC/MOPAC meets each of the 25 transparency requirements specified within appropriate legislation.<text:s text:c="186"/></text:p>
          </table:table-cell>
          <table:table-cell office:value-type="string" table:style-name="ce11">
            <text:p><text:a xlink:href="http://www.surrey-pcc.gov.uk/wp-content/uploads/2013/10/2013_34.pdf">http://www.surrey-pcc.gov.uk/wp-content/uploads/2013/10/2013_34.pdf</text:a></text:p>
          </table:table-cell>
          <table:table-cell table:number-columns-repeated="16381"/>
        </table:table-row>
        <table:table-row table:style-name="ro32">
          <table:table-cell office:value-type="string" table:style-name="ce6">
            <text:p>2013/35</text:p>
          </table:table-cell>
          <table:table-cell office:value-type="string" table:style-name="ce8">
            <text:p>I am writing to obtain information about the total amount of money paid to trade unions by your organisation, the amount of staff time spent on trade union duties and/or activities and the payment of subscriptions.  <text:s text:c="224"/>To outline my query as clearly as possible, I am requesting: <text:s text:c="193"/>1. <text:s/>A list of trade unions which received payments from your organisation and the total amounts paid to each union for financial years a) 2011-12 and b) 2012-13. If it is not possible to list the amount paid to each union, please provide a total amount paid to all unions. Please do not include membership dues or salary costs. Please only include direct payments. <text:s text:c="247"/>2. Please state:<text:s/></text:p>
            <text:p>a) Which trade unions your organisation provide staff time to work on trade union duties and / or activities (sometimes called ‘Trade Union facility time’) in i) 2011-12 and ii) 2012-13. <text:s text:c="281"/>b) The number of full-time equivalent (FTE) staff that were provided for each trade union in i) 2011-12 and ii) 2012-13. For example, if a member of staff spends 2 days per week on union business, this is equal to 0.4 FTE. <text:s text:c="208"/>3a) Does your organisation provide the facility to deduct trade union subscriptions from staff salaries in the payroll process? <text:s text:c="100"/>b) If so, for each union please state what your organisation charged for this service (whether as a fixed amount per employee or a percentage), and the total amount collected in: i) 2011-12, ii) 2012-13</text:p>
            <text:p/>
          </table:table-cell>
          <table:table-cell office:value-type="string" table:style-name="ce8">
            <text:p>Information not held by the Office of the PCC - forwarded to Surrey Police Information Access Team</text:p>
          </table:table-cell>
          <table:table-cell table:number-columns-repeated="16381"/>
        </table:table-row>
        <table:table-row table:style-name="ro8">
          <table:table-cell office:value-type="string" table:style-name="ce6">
            <text:p>2013/36</text:p>
          </table:table-cell>
          <table:table-cell office:value-type="string" table:style-name="ce8">
            <text:p>1. For 2013-14, please provide information about how much of your Community Safety Fund has been allocated to services relating to drug or alcohol use. <text:s text:c="176"/>2. Are you able to give any indication of what the allocation is likely to be for 2014-15, and what decision making process for next year's funding will be in your police area? <text:s text:c="140"/>3. Please describe how you engage with Health and Wellbeing Boards within your police area, and what level of involvement you have in Joint Strategic Needs Assessments and Joint Health and Wellbeing Strategies <text:s text:c="222"/>4. Please describe whether you currently commission or are considering commissioning within the next 12 months services funded by a Payment by Results (PbR) mechanism, and if so, what form that mechanism takes.</text:p>
          </table:table-cell>
          <table:table-cell office:value-type="string" table:style-name="ce11">
            <text:p><text:a xlink:href="http://www.surrey-pcc.gov.uk/wp-content/uploads/2013/10/2013_36.pdf">http://www.surrey-pcc.gov.uk/wp-content/uploads/2013/10/2013_36.pdf</text:a></text:p>
          </table:table-cell>
          <table:table-cell table:number-columns-repeated="16381"/>
        </table:table-row>
        <table:table-row table:style-name="ro33">
          <table:table-cell office:value-type="string" table:style-name="ce6">
            <text:p>2013/37</text:p>
          </table:table-cell>
          <table:table-cell office:value-type="string" table:style-name="ce8">
            <text:p>I am undertaking a study into construction projects.  Please can you let me have the following information for each construction contract over £300k that have been completed in the last five years: <text:s text:c="252"/>• The contract’s description</text:p>
            <text:p>• Contractor</text:p>
            <text:p>• Contract form ie NEC 3 , GC works, PFI etc</text:p>
            <text:p>• The sub form – ie Design Build, Option A, Minor Works</text:p>
            <text:p>• Works specification – ie traditional (client designs), Design and build (contractor designs)</text:p>
            <text:p>• How price is agreed –ie lump sum/target price/ cost reimbursable/schedule of Rates</text:p>
            <text:p>• Whether <text:s/>BIM or ECI has been used or not</text:p>
            <text:p>• Framework Name if Applicable</text:p>
            <text:p>• type of work - ie refurbishment/ new build/ fit out/</text:p>
            <text:p>• <text:s text:c="4"/>Gross Internal area of the works if applicable</text:p>
            <text:p>• Contract price for construction</text:p>
            <text:p>• Final price for construction</text:p>
            <text:p>• Contract/ construction start date</text:p>
            <text:p>• Initial construction completion date- ie at contract signature <text:s/>(or Construction period)</text:p>
            <text:p>• Actual construction completion date</text:p>
            <text:p/>
          </table:table-cell>
          <table:table-cell office:value-type="string" table:style-name="ce8">
            <text:p>Information not held by the Office of the PCC - forwarded to Surrey Police Information Access Team</text:p>
          </table:table-cell>
          <table:table-cell table:number-columns-repeated="16381"/>
        </table:table-row>
        <table:table-row table:style-name="ro34">
          <table:table-cell office:value-type="string" table:style-name="ce6">
            <text:p>2013/38</text:p>
          </table:table-cell>
          <table:table-cell office:value-type="string" table:style-name="ce8">
            <text:p>1. How many items have been stolen from the office of the Police and Crime Commissioner since it was created? <text:s text:c="110"/>2. How much as a whole, cost wise, do the items stolen roughly amount to? <text:s text:c="162"/>3. Can you provide a list of the range of items stolen? <text:s text:c="195"/>4. What was the cheapest item stolen and how much does it cost? <text:s text:c="194"/>5. What was the most expensive item stolen and how much did it cost?</text:p>
          </table:table-cell>
          <table:table-cell office:value-type="string" table:style-name="ce8">
            <text:p>Requestor informed that the answer was 'none' to all questions.</text:p>
          </table:table-cell>
          <table:table-cell table:number-columns-repeated="16381"/>
        </table:table-row>
        <table:table-row table:style-name="ro20">
          <table:table-cell office:value-type="string" table:style-name="ce6">
            <text:p>2013/39</text:p>
          </table:table-cell>
          <table:table-cell office:value-type="string" table:style-name="ce8">
            <text:p>Kindly provide a copy of your guidance or policy which Surrey Police uses in investigating historic child sexual abuse allegations please</text:p>
          </table:table-cell>
          <table:table-cell office:value-type="string" table:style-name="ce8">
            <text:p>This FOI request was dealt with by Surrey Police as they also received the same request. The PCC doesn't hold this information.</text:p>
          </table:table-cell>
          <table:table-cell table:number-columns-repeated="16381"/>
        </table:table-row>
        <table:table-row table:style-name="ro35">
          <table:table-cell office:value-type="string" table:style-name="ce6">
            <text:p>2013/40</text:p>
          </table:table-cell>
          <table:table-cell office:value-type="string" table:style-name="ce8">
            <text:p>I would like to know the following in relation to the existence of a memorandum of understanding between the Police and Crime Commissioner and the prison service/local prison governor: <text:s text:c="287"/>a. Does the Commissioner have a memorandum of understanding (MOU) with the prison service or your local prison governor, which defines <text:s text:c="223"/>i. <text:s text:c="13"/>what an “assault on a prison officer” is and ii. <text:s text:c="12"/>the types of incidents suitable for prosecution? <text:s text:c="150"/>Please note, if this document is not known as a “memorandum of understanding”, please provide details of whatever document you have which defines what an “assault on a prison officer” is and the incidents deemed suitable for prosecution. <text:s text:c="184"/>b. If a MOU or other similar document exists, please provide a copy of the actual document by email. <text:s text:c="166"/>c. If a MOU is not held by the Police and Crime Commissioner’s office, I would be grateful if you would advise me who is now responsible for these. <text:s text:c="2"/>I understand these agreements were previously held by the Police Authorities.</text:p>
          </table:table-cell>
          <table:table-cell office:value-type="string" table:style-name="ce8">
            <text:p>Information not held by the Office of the PCC - forwarded to Surrey Police Information Access Team</text:p>
          </table:table-cell>
          <table:table-cell table:number-columns-repeated="16381"/>
        </table:table-row>
        <table:table-row table:style-name="ro36">
          <table:table-cell office:value-type="string" table:style-name="ce6">
            <text:p>2013/41</text:p>
          </table:table-cell>
          <table:table-cell office:value-type="string" table:style-name="ce8">
            <text:p>Under the Freedom of Information Act could you please provide me with information on how much the PCC claimed in expenses in the first 12 months of office – November 2012 to October 2013. Could the list please be broken down to include details on how much was claimed on travel, food and accommodation? Could you also provide details on the PCC's mileage allowance? Could the list be provided in an Excel spreadsheet too?</text:p>
          </table:table-cell>
          <table:table-cell office:value-type="string" table:style-name="ce8">
            <text:p>This information is published on the PCC's website www.surrey-pcc.gov.uk<text:s text:c="4"/></text:p>
          </table:table-cell>
          <table:table-cell table:number-columns-repeated="16381"/>
        </table:table-row>
        <table:table-row table:style-name="ro37">
          <table:table-cell office:value-type="string" table:style-name="ce6">
            <text:p>2013/42</text:p>
          </table:table-cell>
          <table:table-cell office:value-type="string" table:style-name="ce8">
            <text:p>I would like to request details under the Freedom of Information Act of any previous convictions of your PCC and their staff. <text:s text:c="95"/>More specifically, I would like to know the following: <text:s text:c="202"/>1. Details of any previous convictions of the Police and Crime Comissioner including: <text:s text:c="174"/>1. a) The number of people employed by the Police and Crime Commissioner, including the PCC him or herself, (including those suspended, subject to caution, etc.) who have criminal records (for example, but not limited to, convictions, out-of-court disposals, etc.) <text:s text:c="193"/>1. b) Of these, the number known to be on the Sex Offenders Register or have convictions or out-of-court disposals for sex offences (of any type, including child sex). <text:s text:c="151"/>2. For each case, please provide: <text:s text:c="262"/>a) A description of the offence committed <text:s text:c="226"/>b) The punishment received <text:s text:c="243"/>c) The date of the conviction and the date when the crime was committed</text:p>
          </table:table-cell>
          <table:table-cell office:value-type="string" table:style-name="ce7">
            <text:p>Request timed out - the PCC's office contacted the enquirer to ascertain clarity on some aspects of request but no response was received.<text:s/></text:p>
          </table:table-cell>
          <table:table-cell table:number-columns-repeated="16381"/>
        </table:table-row>
        <table:table-row table:style-name="ro38">
          <table:table-cell office:value-type="string" table:style-name="ce6">
            <text:p>2013/43</text:p>
          </table:table-cell>
          <table:table-cell office:value-type="string" table:style-name="ce8">
            <text:p>Under the terms of the Freedom of Information Act 2000, please provide me with full answers to each of the following questions: <text:s text:c="99"/>1. How much money was paid in bonuses, allowances and severance payments of any sort to Police Authority staff in each of 2008-09, 2009-10, 2010-11, 2011-12 and 2012-13? <text:s text:c="164"/>2. What was the maximum bonus, allowance and severance payment made to any sort of Police Authority staff member in each of 2008-09, 2009-10, 2010-11, 2011-12 and 2012-13? <text:s text:c="257"/>For the avoidance of doubt, by Police Authority staff I mean the chief executive, chief financial officer etc of the Police Authority itself, not the civilian workers of the police force. In addition, please can you tell me: <text:s text:c="224"/>3. How much money has been spent on relocation allowances, private healthcare and car schemes for your force’s chief officers in each of 2010-11, 2011-12 and 2012-13? <text:s text:c="212"/>4. What is the car scheme for your civilian chief officers ie Director of Resources, Director of Finance etc? Please state if they have access to force fleet vehicles and if so, do they have emergency response equipment (ie ‘blues and twos’) fitted?</text:p>
          </table:table-cell>
          <table:table-cell office:value-type="string" table:style-name="ce11">
            <text:p><text:a xlink:href="http://www.surrey-pcc.gov.uk/wp-content/uploads/2013/12/2013_43.pdf">http://www.surrey-pcc.gov.uk/wp-content/uploads/2013/12/2013_43.pdf<text:s/></text:a></text:p>
          </table:table-cell>
          <table:table-cell table:number-columns-repeated="16381"/>
        </table:table-row>
        <table:table-row table:style-name="ro39">
          <table:table-cell office:value-type="string" table:style-name="ce6">
            <text:p>2013/44</text:p>
          </table:table-cell>
          <table:table-cell office:value-type="string" table:style-name="ce7">
            <text:p>1. Does Surrey Police and Crime Commissioner <text:s/>make use of any non-relational / NoSQL database technologies such as MongoDB, Cassandra, RIAK, Hadoop or any proprietary non-relational technologies if so which ones? <text:s text:c="197"/>2. For what purpose are Surrey Police and Crime Commissioner <text:s/>using these technologies? <text:s text:c="143"/>3. Is the use of these as part of an agreed IT Strategy to use NoSQL technologies in place of traditional relational database solutions?</text:p>
          </table:table-cell>
          <table:table-cell office:value-type="string" table:style-name="ce8">
            <text:p>Information not held by the Office of the PCC - forwarded to Surrey Police Information Access Team</text:p>
          </table:table-cell>
          <table:table-cell table:number-columns-repeated="16381"/>
        </table:table-row>
        <table:table-row table:number-rows-repeated="1048530" table:style-name="ro40">
          <table:table-cell table:number-columns-repeated="16384"/>
        </table:table-row>
        <table:named-expressions>
          <table:named-range table:name="Print_Area" table:cell-range-address="2013.$A$1:2013.$C$46" table:base-cell-address="2013.$A$1"/>
        </table:named-expressions>
      </table:table>
      <table:table table:name="2014"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4">
            <text:p>Freedom of Information Act Disclosure Log</text:p>
          </table:table-cell>
          <table:covered-table-cell table:number-columns-repeated="2"/>
          <table:table-cell table:style-name="ce2"/>
          <table:table-cell table:number-columns-repeated="11" table:style-name="ce3"/>
          <table:table-cell table:number-columns-repeated="16369"/>
        </table:table-row>
        <table:table-row table:style-name="ro2">
          <table:table-cell office:value-type="string" table:style-name="ce4">
            <text:p>Reference Number</text:p>
          </table:table-cell>
          <table:table-cell office:value-type="string" table:style-name="ce5">
            <text:p>Details of Request</text:p>
          </table:table-cell>
          <table:table-cell office:value-type="string" table:style-name="ce5">
            <text:p>Response</text:p>
          </table:table-cell>
          <table:table-cell table:number-columns-repeated="16381" table:style-name="ce1"/>
        </table:table-row>
        <table:table-row table:style-name="ro41">
          <table:table-cell office:value-type="string" table:style-name="ce6">
            <text:p>2014/01</text:p>
          </table:table-cell>
          <table:table-cell office:value-type="string" table:style-name="ce8">
            <text:p>Under the Freedom of Information Act please can you release the Police and Crime Commissioner’s itemised list of expenses claims for under £500 made between November 2012 and November 2013.</text:p>
          </table:table-cell>
          <table:table-cell office:value-type="string" table:style-name="ce8">
            <text:p>This information is published on the PCC's website www.surrey-pcc.gov.uk<text:s/></text:p>
          </table:table-cell>
          <table:table-cell table:number-columns-repeated="16381" table:style-name="ce1"/>
        </table:table-row>
        <table:table-row table:style-name="ro42">
          <table:table-cell office:value-type="string" table:style-name="ce6">
            <text:p>2014/02</text:p>
          </table:table-cell>
          <table:table-cell office:value-type="string" table:style-name="ce7">
            <text:p>1. What is your deputy PCC’s annual salary? <text:s text:c="227"/>2. How many hours a week are they contracted to work? <text:s text:c="203"/>3. How many public events has your deputy PCC attended since they were appointed? If possible please specify what they were ie Police and Crime Panel meeting on January 1st, country show on January 2nd etc. <text:s text:c="250"/>4. Are there any performance targets for your deputy PCC and if so, what are they and have they been met? <text:s text:c="159"/>5. If you could send me links to their declaration of interests, expenses and hospitality that would be great.</text:p>
          </table:table-cell>
          <table:table-cell office:value-type="string" table:style-name="ce11">
            <text:p><text:a xlink:href="http://www.surrey-pcc.gov.uk/wp-content/uploads/2014/03/2014_022.pdf">http://www.surrey-pcc.gov.uk/wp-content/uploads/2014/03/2014_022.pdf<text:s/></text:a></text:p>
          </table:table-cell>
          <table:table-cell table:number-columns-repeated="16381" table:style-name="ce1"/>
        </table:table-row>
        <table:table-row table:style-name="ro43">
          <table:table-cell office:value-type="string" table:style-name="ce6">
            <text:p>2014/03</text:p>
          </table:table-cell>
          <table:table-cell office:value-type="string" table:style-name="ce8">
            <text:p>Could you please provide me with the following information under the Freedom of Information Act 2000: <text:s text:c="150"/>1. The name of the contractor for your confidential shredding service and the amount charged by them. <text:s text:c="134"/>2. The number of bins/consoles placed on site for confidential waste and the frequency of collection. <text:s text:c="136"/>3. The date of the next tender for this contract. <text:s text:c="244"/>4. The name, telephone number and email address of the person responsible for this.</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35">
          <table:table-cell office:value-type="string" table:style-name="ce6">
            <text:p>2014/04</text:p>
          </table:table-cell>
          <table:table-cell office:value-type="string" table:style-name="ce8">
            <text:p>1. Please provide details of any office accommodation your organisation provides to staff to carry out trade union business. Please include details of: <text:s text:c="183"/>• space measured in square feet <text:s text:c="266"/>• how much of this space is contained within entirely separate buildings (i.e. occupied solely by staff carrying out trade union business) <text:s text:c="211"/>• whether a professional valuation of the market rental value of the space has been sought either in-house or externally, and if so, what the valuation of the space was <text:s text:c="180"/>• any charges your organisation levies for office space given to trade unions. <text:s text:c="176"/>2. Please advise any estimates for other costs met for those staff on trade union facility time apart from salaries - including travel expenses, office supplies, telephone expenses and energy bills.</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44">
          <table:table-cell office:value-type="string" table:style-name="ce6">
            <text:p>2014/05</text:p>
          </table:table-cell>
          <table:table-cell office:value-type="string" table:style-name="ce8">
            <text:p>1. How many police support volunteers* were registered with your force as at 1st January 2014? <text:s text:c="194"/>2. What was the total number of hours worked by all police support volunteers in your force for the last recorded 12 month period? <text:s text:c="229"/>3. Please list each different role desciption for your police support volunteers, and the department in which each role is deployed? <text:s text:c="230"/>4. What was the total cost to your force of deployong police support volunteers over the last recorded 12 month period? <text:s text:c="122"/>5. Please describe any plans to increase the number of or change/add to the role descriptions for police support volunteers in your force? <text:s text:c="209"/>*Please do not include any information on special constables in your response.</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45">
          <table:table-cell office:value-type="string" table:style-name="ce6">
            <text:p>2014/06</text:p>
          </table:table-cell>
          <table:table-cell office:value-type="string" table:style-name="ce7">
            <text:p>Please could you pass this request to the relevant internal staff and MARAC Co-ordinators in your force area and instruct them to send us the following information: <text:s text:c="171"/>1. Does your force have a protocol in place for officers dealing with victims of strangulation who have been strangled by an alleged offender? <text:s/>If yes please attach a copy of this protocol. <text:s text:c="272"/>2. Does your force have in place a protocol for officers dealing with a suspect who they have had to use control and restraint techniques against? <text:s/>If yes please attach a copy of this protocol. <text:s text:c="279"/>3. Does your force have in place a training programme for police officers to help them to identify and prosecute strangulation? If yes please supply a copy of the training programme and its objectives and how long this training lasts. <text:s text:c="194"/>4. The number of MARAC’s held in your force area? <text:s text:c="216"/>5. For each the name of the MARAC, area it covers, and the MARAC Coordinator’s name and email contact details. <text:s text:c="128"/>6. Do you use the nationally accredited ACPO/DASH risk assessment tool for referrals to MARAC ? <text:s/>If not which risk assessment do you use – please attach a copy. <text:s text:c="171"/>7. The total number of referrals to each of the Domestic Violence MARACs in your force area from 1st August 2013 to 31st January 2014. <text:s text:c="195"/>8. Of these referrals the total number of victims referred by the police? <text:s text:c="185"/>9. Of these referrals the total number referred by health agencies? <text:s text:c="1424"/>15. Do any of the MARAC agencies have in place a protocol for staff to use when dealing with victim’s of strangulation? <text:s/>If yes then please attach copies.<text:s text:c="1017"/></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46">
          <table:table-cell office:value-type="string" table:style-name="ce6">
            <text:p>2014/06 cont.</text:p>
          </table:table-cell>
          <table:table-cell office:value-type="string" table:style-name="ce8">
            <text:p>10. Of these referrals the total number referred by victim support agencies? <text:s/>(By victim support we mean those agencies whose work is to support victims e.g. Women’s agencies, refuges etc) <text:s text:c="237"/>11. The total number of children recorded in all of these referrals? <text:s text:c="200"/>12. The total number of referrals <text:s/>to MARAC where the victim was a woman? <text:s text:c="156"/>13. Total number of referrals, to the MARAC, in this time period, where the victim was reported in the referring MARAC risk document to have been subjected to strangulation? <text:s text:c="150"/>14. In how many of these cases were the victims referred to the MARAC, who experienced strangulation women? <text:s text:c="129"/>15. Do any of the MARAC agencies have in place a protocol for staff to use when dealing with victim’s of strangulation? <text:s/>If yes then please attach copies. <text:s text:c="167"/>16. Have representatives at your MARAC received specific training on the risks and health impacts of strangulation? <text:s/>If so how many and which agencies do these members represent? <text:s text:c="251"/>17. Do any of your MARAC agencies have in place a specific tool for recording victims’ experiences of strangulation? <text:s/>If so please list which agencies? <text:s/>Please attach the tool/s used. <text:s text:c="281"/>18. Do any of your MARAC agencies have in place a specific tool for victims to help them understand the impact of strangulation on their level of risk and/or health? <text:s/>If so which agencies have a specific tool for victims in place and please attach copies of each tool. <text:s text:c="192"/>19. Where strangulation was recorded in the MARAC risk tool as a feature of risk how many of these cases resulted in a specific charge being made, by the CJS, in relation to the strangulation experienced by the victim?</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47">
          <table:table-cell office:value-type="string" table:style-name="ce6">
            <text:p>2014/07</text:p>
          </table:table-cell>
          <table:table-cell office:value-type="string" table:style-name="ce8">
            <text:p>Please break the data requested in each of the following questions down into year bands (e.g. 2008, 2009, 2010, 2011, 2012) and by each force command area, and by MARAC area (where appropriate). <text:s text:c="258"/>1. How many adult homicides (aged 16 plus) have occurred in each of your force command areas annually from 2009-2013? <text:s text:c="99"/>2. Of these homicides how many of the victims have been female? <text:s text:c="260"/>3. Of the homicides where the victim was a male in how many was the cause of death recorded as an act of strangulation (including asphyxiation or suffocation)? <text:s text:c="193"/>4. Of the female homicides in how many was the cause of death recorded as an act of strangulation (including asphyxiation; suffocation)? <text:s text:c="251"/>5. Of the female homicides how many were killed by a male perpetrator who was known to them? <text:s text:c="126"/>6. Of the female homicides how many of the male perpetrators were partners or ex partners? <text:s text:c="162"/>7. Please tell us how any domestic violence MARACs take place in your force area, the area each MARAC covers, and when it became operational? <text:s text:c="195"/>8. Of the female homicides where the victim was killed by a male perpetrator known to them how many of these cases were referred to a domestic violence MARAC? <text:s text:c="186"/>9. In how many of the homicide cases that were referred to a domestic violence MARAC, prior to homicide, was strangulation a feature in the risk assessment process? <text:s/>i.e. how many of the victims had disclosed they had been strangled to the agency professional conducting the risk assessment?</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48">
          <table:table-cell office:value-type="string" table:style-name="ce6">
            <text:p>2014/08</text:p>
          </table:table-cell>
          <table:table-cell office:value-type="string" table:style-name="ce7">
            <text:p>1. How many members of staff did your office have when it was inherited from the Police Authority in November 2012, and what was the annual salary cost at that time? <text:s text:c="150"/>2. How many members of staff did your office have at March 31st, 2013, and what was the annual salary cost at that time? <text:s text:c="122"/>3. How many members of staff does your office have as of now, March 2014, and what is the current annual salary cost? <text:s text:c="130"/>4. Please state the job title and salary of each current member of staff, and state if their role was advertised or not? <text:s text:c="148"/>5. How many people does your office currently have working on a freelance / consultant / adviser basis and what is the cost of their contracts? <text:s text:c="213"/>6. How many people has your office seconded from local authorities / the police force and what is the cost of their salaries?</text:p>
          </table:table-cell>
          <table:table-cell office:value-type="string" table:style-name="ce11">
            <text:p><text:a xlink:href="http://www.surrey-pcc.gov.uk/wp-content/uploads/2014/04/2014_08.pdf">http://www.surrey-pcc.gov.uk/wp-content/uploads/2014/04/2014_08.pdf</text:a></text:p>
          </table:table-cell>
          <table:table-cell table:number-columns-repeated="16381" table:style-name="ce1"/>
        </table:table-row>
        <table:table-row table:style-name="ro4">
          <table:table-cell office:value-type="string" table:style-name="ce6">
            <text:p>2014/09</text:p>
          </table:table-cell>
          <table:table-cell office:value-type="string" table:style-name="ce8">
            <text:p>I am writing to make a Freedom of Information request into whether your Force has at any time entered into an agreement similar to that between Virgin and the Metropolitan Police whereby compensation recovered following private prosecutions in which the Force provided evidence or were otherwise involved to be shared?</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49">
          <table:table-cell office:value-type="string" table:style-name="ce6">
            <text:p>2014/10</text:p>
          </table:table-cell>
          <table:table-cell office:value-type="string" table:style-name="ce8">
            <text:p>How many Notices of Intended Prosecution (NIPs) have been issued to motorists for driving over the speed limit on the M25, between Clacket Lane services to junction 9, since the date of installation of the SPECS/Camera up and till 15/06/2013 or latest, for each of the junctions below, separately for each direction: <text:s text:c="115"/>a) Clacket Lane to Junction 6 (clockwise) <text:s text:c="228"/>b.) Junction 6 to Clacket Lane (Anti-clockwise) <text:s text:c="212"/>c.) <text:s/>Junction 6 to 7 (clockwise) <text:s text:c="218"/>d.) Junction 7 to 6 (Anti-clockwise) <text:s text:c="248"/>e.) Junction 7 to 8 (clockwise) <text:s text:c="246"/>f.) Junction 8 to 7 (Anti-clockwise) <text:s text:c="289"/>g.) Junction 8 to 9 (clockwise) <text:s text:c="260"/>h.) Junction 9 to 8 ( Anti-clockwise)</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50">
          <table:table-cell office:value-type="string" table:style-name="ce6">
            <text:p>2014/11</text:p>
          </table:table-cell>
          <table:table-cell office:value-type="string" table:style-name="ce8">
            <text:p>1. The total cost of the Police and Crime Commissioner’s office for the financial years 2012-13 and 2013-14. <text:s text:c="168"/>2. The total cost of the Police Authority body replaced by the Police and Crime Commissioner in the financial years 2010-11 and 2011-12. <text:s text:c="209"/>3. The total remuneration bill for the financial years 2012-13 and 2013-14 (remuneration should be taken to mean pay, pension contributions, bonuses and any other benefits in kind). <text:s text:c="300"/>4. The total remuneration bill for the Police Authority body replaced by the Police and Crime Commissioner in the financial years 2010-11 and 2011-12 (remuneration should be taken to mean pay, pension contributions, bonuses and any other benefits in kind). <text:s text:c="230"/>5. A full list of job titles at the Police and Crime Commissioner’s office as at 04/04/2014.</text:p>
          </table:table-cell>
          <table:table-cell office:value-type="string" table:style-name="ce11">
            <text:p><text:a xlink:href="http://www.surrey-pcc.gov.uk/wp-content/uploads/2014/05/2014_11.pdf">http://www.surrey-pcc.gov.uk/wp-content/uploads/2014/05/2014_11.pdf<text:s/></text:a></text:p>
          </table:table-cell>
          <table:table-cell table:number-columns-repeated="16381" table:style-name="ce1"/>
        </table:table-row>
        <table:table-row table:style-name="ro51">
          <table:table-cell office:value-type="string" table:style-name="ce6">
            <text:p>2014/12</text:p>
          </table:table-cell>
          <table:table-cell office:value-type="string" table:style-name="ce8">
            <text:p>1. Does the Force's Police and Crime Panel include representatives of local health bodies (in particular Clinical Commissioning Groups (CCGs) or Health and Wellbeing Boards (HAWB))? Where your force area contains multiple HAWB's/CCGs how many of these are represented on the panel? <text:s text:c="187"/>2. Does the Force's Police and Crime Panel include members selected for their expertise in (a) drug/substance abuse, (b) alcohol abuse or (c) both? <text:s text:c="223"/>3. How much did the Force spend on drug intervention projects (or equivalent schemes) in 2012/13 and 2013/14? <text:s text:c="130"/>4. How much funding has been allocated for drug intervention projects (or equivalent schemes) in 2014/15?</text:p>
          </table:table-cell>
          <table:table-cell office:value-type="string" table:style-name="ce8">
            <text:p>Information not held by the Office of the PCC - Q1&amp;2 forwarded to Surrey County Council FOI Team and Q3&amp;4 forwarded to Surrey Police Information Access Team</text:p>
          </table:table-cell>
          <table:table-cell table:number-columns-repeated="16381" table:style-name="ce1"/>
        </table:table-row>
        <table:table-row table:style-name="ro52">
          <table:table-cell office:value-type="string" table:style-name="ce6">
            <text:p>2014/13</text:p>
          </table:table-cell>
          <table:table-cell office:value-type="string" table:style-name="ce7">
            <text:p>Since the formation of the office of Police &amp; Crime Commissioner for your region how much has been spent annually to provide transport for both the Commissioner &amp; any deputies they have in post. Further to the above, how much has been claimed or awarded to provide support for housing or hotel costs of the commissioner and any deputies?</text:p>
          </table:table-cell>
          <table:table-cell office:value-type="string" table:style-name="ce7">
            <text:p>No funds have been spent to provide transport. However, expenses are incurred for mileage and train travel. The expenses for the Police and Crime Commissioner, Deputy Police and Crime Commissioner and our Assistant Police and Crime Commissioners is publicly available information and can be found on the PCC’s website and specifically on the following pages: <text:s text:c="244"/>PCC - http://www.surrey-pcc.gov.uk/about-your-pcc/ <text:s text:c="199"/>DPCC - http://www.surrey-pcc.gov.uk/deputy-pcc/ <text:s text:c="198"/>APCCs - http://www.surrey-pcc.gov.uk/assistant-commissioners/ <text:s text:c="307"/>No housing support has been provided and any hotel costs would be listed on the links provided above.<text:s/></text:p>
          </table:table-cell>
          <table:table-cell table:number-columns-repeated="16381" table:style-name="ce1"/>
        </table:table-row>
        <table:table-row table:style-name="ro53">
          <table:table-cell office:value-type="string" table:style-name="ce6">
            <text:p>2014/14</text:p>
          </table:table-cell>
          <table:table-cell office:value-type="string" table:style-name="ce8">
            <text:p>I am writing to request information relating to your organisations use of Telephone Conference Call services and use of online Web Meeting tools, under the Freedom of Information Act 2000.  The reason for the request is that I am carrying out research to understand the usage of these tools and technologies in your type of organisation across the UK</text:p>
          </table:table-cell>
          <table:table-cell office:value-type="string" table:style-name="ce9">
            <text:p>Responded to via online form - no copy available.</text:p>
          </table:table-cell>
          <table:table-cell table:number-columns-repeated="16381"/>
        </table:table-row>
        <table:table-row table:style-name="ro54">
          <table:table-cell office:value-type="string" table:style-name="ce6">
            <text:p>2014/15</text:p>
          </table:table-cell>
          <table:table-cell office:value-type="string" table:style-name="ce8">
            <text:p>What was the cost of the Office of Police and Crime Commissioner in your police force area for the financial years 12/13 and 13/14?</text:p>
          </table:table-cell>
          <table:table-cell office:value-type="string" table:style-name="ce8">
            <text:p>Police and Crime Commissioner’s took up office on 22nd November 2012. The total cost from 22nd November 2012 to 31st March 2013 was £452,738. <text:s text:c="70"/>The total cost for 2013-14 is as yet unknown. The audited Statement of Accounts for 2013/14 will be published in September 2014.</text:p>
          </table:table-cell>
          <table:table-cell table:number-columns-repeated="16381"/>
        </table:table-row>
        <table:table-row table:style-name="ro55">
          <table:table-cell office:value-type="string" table:style-name="ce6">
            <text:p>2014/16</text:p>
          </table:table-cell>
          <table:table-cell office:value-type="string" table:style-name="ce8">
            <text:p>Please take this letter as a written request under the freedom of information act for: <text:s text:c="152"/>- Total number of complaints against your force or constabulary received in 2013 <text:s text:c="172"/>- Total number of complaints upheld during 2013 <text:s text:c="236"/>- Total number of officers formally disciplined as a result of the upheld complaints <text:s text:c="200"/>- The number of officers prosecuted for committing a criminal offence as a result of a complaint in 2013 <text:s text:c="153"/>- The total number of officers dismissed as a result of an upheld complaint during 2013 <text:s text:c="190"/>- The total number of serving officers dismissed for committing a criminal offence during 2013.</text:p>
          </table:table-cell>
          <table:table-cell office:value-type="string" table:style-name="ce8">
            <text:p>Information not held by the Office of the PCC - forwarded to Surrey Police Information Access Team</text:p>
          </table:table-cell>
          <table:table-cell table:number-columns-repeated="16381"/>
        </table:table-row>
        <table:table-row table:style-name="ro56">
          <table:table-cell office:value-type="string" table:style-name="ce6">
            <text:p>2014/17</text:p>
          </table:table-cell>
          <table:table-cell office:value-type="string" table:style-name="ce8">
            <text:p>How many senior Police Officers in Surrey Police are provided by the force with cars for use both on and off duty? <text:s text:c="169"/>How many of those cars are fitted with concealed blue lights and horns for use in emergency situations? <text:s text:c="152"/>What is the total cost of purchasing these vehicles, both per annum and in total for all the vehicles provided?</text:p>
          </table:table-cell>
          <table:table-cell office:value-type="string" table:style-name="ce11">
            <text:p><text:a xlink:href="http://www.surrey-pcc.gov.uk/wp-content/uploads/2014/07/2014_17.pdf">http://www.surrey-pcc.gov.uk/wp-content/uploads/2014/07/2014_17.pdf<text:s/></text:a></text:p>
          </table:table-cell>
          <table:table-cell table:number-columns-repeated="16381"/>
        </table:table-row>
        <table:table-row table:style-name="ro41">
          <table:table-cell office:value-type="string" table:style-name="ce6">
            <text:p>2014/18</text:p>
          </table:table-cell>
          <table:table-cell office:value-type="string" table:style-name="ce8">
            <text:p>Please can you provide via email, under the Freedom of Information Act: a breakdown of the number of crimes reported to you by the Co Operative Store in Oxted high street over the last 12 month period (or calendar year to calendar year if this is easier) AND the number of convictions secured as a result.</text:p>
          </table:table-cell>
          <table:table-cell office:value-type="string" table:style-name="ce8">
            <text:p>Information not held by the Office of the PCC - forwarded to Surrey Police Information Access Team</text:p>
          </table:table-cell>
          <table:table-cell table:number-columns-repeated="16381"/>
        </table:table-row>
        <table:table-row table:style-name="ro12">
          <table:table-cell office:value-type="string" table:style-name="ce6">
            <text:p>2014/19</text:p>
          </table:table-cell>
          <table:table-cell office:value-type="string" table:style-name="ce8">
            <text:p>How much has the office of Police and Crime Commissioner spent on: <text:s text:c="194"/>a. Social media; <text:s text:c="263"/>b. Consultancy; <text:s text:c="258"/>c. Company cars; <text:s text:c="271"/>in each financial year since being elected Police and Crime Commissioner?</text:p>
          </table:table-cell>
          <table:table-cell office:value-type="string" table:style-name="ce11">
            <text:p><text:a xlink:href="http://www.surrey-pcc.gov.uk/wp-content/uploads/2014/07/2014_191.pdf">http://www.surrey-pcc.gov.uk/wp-content/uploads/2014/07/2014_191.pdf</text:a></text:p>
          </table:table-cell>
          <table:table-cell table:number-columns-repeated="16381"/>
        </table:table-row>
        <table:table-row table:style-name="ro57">
          <table:table-cell office:value-type="string" table:style-name="ce6">
            <text:p>2014/20</text:p>
          </table:table-cell>
          <table:table-cell office:value-type="string" table:style-name="ce7">
            <text:p>Does your police force area have a dedicated illicit drugs officer/unit (as opposed to a Controlled Drugs Liaison Officers) whose sole responsibility is to coordinate: <text:s text:c="163"/>a) anti-drug possession operations <text:s text:c="238"/>b) anti-drug supplying operations? <text:s text:c="218"/>Secondly, for the last five years for which figures are available, how many arrests have been for suspected offences under the Misuse of Drugs Act 1971.<text:s/></text:p>
          </table:table-cell>
          <table:table-cell office:value-type="string" table:style-name="ce8">
            <text:p>Information not held by the Office of the PCC - forwarded to Surrey Police Information Access Team</text:p>
          </table:table-cell>
          <table:table-cell table:number-columns-repeated="16381"/>
        </table:table-row>
        <table:table-row table:style-name="ro58">
          <table:table-cell office:value-type="string" table:style-name="ce6">
            <text:p>2014/21</text:p>
          </table:table-cell>
          <table:table-cell office:value-type="string" table:style-name="ce8">
            <text:p>Please supply me with all communications received by the PCC and your office from Councillor Stephen Mansbridge, the Leader of Guildford Borough Council, or his office, over the last year. I would like all communications, either written, electronic or records of phone conversations or meetings. Please also include all internal memos or other communications relating to communications from Councillor Mansbridge and any and all replies send to him. In addition, please supply me with all documents of any description you hold relating to the recent police investigation into Monika Juneja, a Guildford Borough Councillor. In particular, I wish to see any representations made to the Commissioner about this case but please include all material you hold on this of any description.</text:p>
          </table:table-cell>
          <table:table-cell office:value-type="string" table:style-name="ce7">
            <text:p>Request not viable under the Freedom of Information Act due to case being sub judice. Requestor asked to consider withdrawing request because of this reason. No response received from requestor so request put on hold. No response from requestor as at 21st October 2014.</text:p>
          </table:table-cell>
          <table:table-cell table:number-columns-repeated="16381"/>
        </table:table-row>
        <table:table-row table:style-name="ro59">
          <table:table-cell office:value-type="string" table:style-name="ce6">
            <text:p>2014/22</text:p>
          </table:table-cell>
          <table:table-cell office:value-type="string" table:style-name="ce8">
            <text:p>Could you please tell me how much the PCC spent on PR, marketing and promotional materials in the financial year 2012/13? <text:s text:c="98"/>Could you please tell me how much the PCC spent on PR, marketing and promotional materials in the financial year 2013/14? <text:s text:c="105"/>How much is the PCC budgeting to spend on PR, marketing and promotional materials in the current financial year? <text:s text:c="228"/>Could you please list the type, number and cost of physical marketing materials with PCC branding created by the office in the 2013/14 that have been produced - e.g. leaflets, pens, erasers, lollipops etc.</text:p>
          </table:table-cell>
          <table:table-cell office:value-type="string" table:style-name="ce11">
            <text:p><text:a xlink:href="http://www.surrey-pcc.gov.uk/wp-content/uploads/2014/10/2014_22.pdf">http://www.surrey-pcc.gov.uk/wp-content/uploads/2014/10/2014_22.pdf<text:s/></text:a></text:p>
          </table:table-cell>
          <table:table-cell table:number-columns-repeated="16381"/>
        </table:table-row>
        <table:table-row table:style-name="ro60">
          <table:table-cell office:value-type="string" table:style-name="ce6">
            <text:p>2014/23</text:p>
          </table:table-cell>
          <table:table-cell office:value-type="string" table:style-name="ce15">
            <text:p>Subject Access Request</text:p>
          </table:table-cell>
          <table:table-cell office:value-type="string" table:style-name="ce15">
            <text:p>N/A</text:p>
          </table:table-cell>
          <table:table-cell table:number-columns-repeated="16381"/>
        </table:table-row>
        <table:table-row table:style-name="ro61">
          <table:table-cell office:value-type="string" table:style-name="ce6">
            <text:p>2014/24</text:p>
          </table:table-cell>
          <table:table-cell office:value-type="string" table:style-name="ce8">
            <text:p>The information I am seeking is the year of disqualification, the name of the individual, the conviction (or other wrongdoing which led to disqualification) and the level of pension forfeiture. The period of time is since 2010 (including the whole of 2010).</text:p>
          </table:table-cell>
          <table:table-cell office:value-type="string" table:style-name="ce11">
            <text:p><text:a xlink:href="http://www.surrey-pcc.gov.uk/wp-content/uploads/2014/10/2014_24.pdf">http://www.surrey-pcc.gov.uk/wp-content/uploads/2014/10/2014_24.pdf<text:s/></text:a></text:p>
          </table:table-cell>
          <table:table-cell table:number-columns-repeated="16381"/>
        </table:table-row>
        <table:table-row table:style-name="ro62">
          <table:table-cell office:value-type="string" table:style-name="ce6">
            <text:p>2014/25</text:p>
          </table:table-cell>
          <table:table-cell office:value-type="string" table:style-name="ce8">
            <text:p>I am writing to obtain information about the amount your organisation pays to the Confederation of British Industry and its subsidiaries. Please provide the amount paid to the CBI (and its regional subsidiaries): <text:s text:c="232"/>(a) in membership fees <text:s text:c="242"/>(b) fees for one off conferences or other events and <text:s text:c="201"/>(c) fees paid to the CBI for any other services. <text:s text:c="216"/>Please make clear if the response includes payments from any Non-Departmental Public Bodies, Executive Agencies etc which fall under the department and please provide a breakdown of what payments came from which agency/body. Please provide this information for the period 2009-2014 set out by calendar or financial year.</text:p>
          </table:table-cell>
          <table:table-cell office:value-type="string" table:style-name="ce8">
            <text:p>The PCC for Surrey doesn't pay anything to the Confederation of British Industry. Request forwarded to Surrey Police.</text:p>
          </table:table-cell>
          <table:table-cell table:number-columns-repeated="16381"/>
        </table:table-row>
        <table:table-row table:style-name="ro12">
          <table:table-cell office:value-type="string" table:style-name="ce6">
            <text:p>2014/26</text:p>
          </table:table-cell>
          <table:table-cell office:value-type="string" table:style-name="ce8">
            <text:p>I would be grateful if you would furnish me with the details of any road accidents which have taken place during the last 2 years on the Oxted Road, Godstone, Surrey. <text:s text:c="168"/>Specifically, I would like details of weather conditions included, the number of injuries and the seriousness of those injuries, and prosecution outcomes relating to those incidents. <text:s/>I would also like any details of any recommendations made to Tandridge District Council by the police as a subsequent action resulting from their investigations.</text:p>
          </table:table-cell>
          <table:table-cell office:value-type="string" table:style-name="ce8">
            <text:p>Information not held by the Office of the PCC - forwarded to Surrey Police Information Access Team</text:p>
          </table:table-cell>
          <table:table-cell table:number-columns-repeated="16381"/>
        </table:table-row>
        <table:table-row table:style-name="ro55">
          <table:table-cell office:value-type="string" table:style-name="ce6">
            <text:p>2014/27</text:p>
          </table:table-cell>
          <table:table-cell office:value-type="string" table:style-name="ce8">
            <text:p>I am writing to obtain information about the number of your employees who received remuneration of more than £100,000 in 2013-14. Remuneration includes, but is not limited to: salary, fees, allowances, bonuses, benefits in kind, compensation for loss of office and employers’ pension contributions.Please not that whilst some of the information may be in the public domain in accounts and on your website, the information requested is not fully available from your annual reports, websites etc.Many public sector organisations publish senior management salaries online or a produce a table showing employees in remuneration bands of £5,000 in their annual accounts.It is not possible to answer the questions below with that information alone. Employer pension contributions are excluded from these bands and there can be employees who are not senior managers who received more than £100,000.</text:p>
          </table:table-cell>
          <table:table-cell office:value-type="string" table:style-name="ce8">
            <text:p>No employees of the PCC receive remuneration of more that £100,000.</text:p>
          </table:table-cell>
          <table:table-cell table:number-columns-repeated="16381"/>
        </table:table-row>
        <table:table-row table:style-name="ro63">
          <table:table-cell office:value-type="string" table:style-name="ce6">
            <text:p>2014/28</text:p>
          </table:table-cell>
          <table:table-cell office:value-type="string" table:style-name="ce8">
            <text:p>Please would you tell me: <text:s text:c="281"/>1. A list of all events open to the public hosted by your force's Police and Crime Commissioner or a member of his/her staff in the calendar years 2013 and 2014 to present <text:s text:c="139"/>2. For each event listed in question 1, if the Commissioner did not attend, please specify the host of the event <text:s text:c="133"/>3. For each event listed in question 1, please provide the event's location <text:s text:c="209"/>4 a) For each event listed in question 1, the total public attendance b) If an exact figure is not available for question 4 a) please provide an estimate of the attendance</text:p>
          </table:table-cell>
          <table:table-cell office:value-type="string" table:style-name="ce11">
            <text:p><text:a xlink:href="http://www.surrey-pcc.gov.uk/wp-content/uploads/2014/10/2014_28.pdf">http://www.surrey-pcc.gov.uk/wp-content/uploads/2014/10/2014_28.pdf<text:s/></text:a></text:p>
          </table:table-cell>
          <table:table-cell table:number-columns-repeated="16381"/>
        </table:table-row>
        <table:table-row table:style-name="ro64">
          <table:table-cell office:value-type="string" table:style-name="ce6">
            <text:p>2014/29</text:p>
          </table:table-cell>
          <table:table-cell office:value-type="string" table:style-name="ce8">
            <text:p>What salary is the Police and Crime Commissioner on ? <text:s text:c="197"/>What salary is the Chief Executive, if you have one, on ? <text:s text:c="199"/>How many staff, including part time workers and assistants, do you employ ? <text:s text:c="197"/>What is the overall annual budget ?</text:p>
          </table:table-cell>
          <table:table-cell office:value-type="string" table:style-name="ce8">
            <text:p>Information already published on the PCC's website www.surrey-pcc.gov.uk</text:p>
          </table:table-cell>
          <table:table-cell table:number-columns-repeated="16381"/>
        </table:table-row>
        <table:table-row table:style-name="ro65">
          <table:table-cell office:value-type="string" table:style-name="ce6">
            <text:p>2014/30</text:p>
          </table:table-cell>
          <table:table-cell office:value-type="string" table:style-name="ce8">
            <text:p>My FOI concerns the Police and Crime Commissioner end of year financial report published in September: http://mycouncil.surreycc.gov.uk/documents/s16117/OPCC%20End%20of%20year%20Finance%20Report.pdf. On the last page it says that modifications of the PCC's old office chair for use of several people gave rise to an overspend of £1,100. I wanted to have a break down on these costs, and find out exactly why it cost this much. What was the specification of the PCC's office chari before the modifications? How much was this chair worth? How exactly was the chair modified?</text:p>
          </table:table-cell>
          <table:table-cell office:value-type="string" table:style-name="ce8">
            <text:p>Contacted the requestor to clarify their request and they cresponded to say that they had incorrectly read the report and that it didn’t refer to the cost of an office chair.</text:p>
          </table:table-cell>
          <table:table-cell table:number-columns-repeated="16381"/>
        </table:table-row>
        <table:table-row table:style-name="ro53">
          <table:table-cell office:value-type="string" table:style-name="ce6">
            <text:p>2014/31</text:p>
          </table:table-cell>
          <table:table-cell office:value-type="string" table:style-name="ce8">
            <text:p>Please disclose the number of referrals made by the PCC to the IPCC from January 1, 2014, to today's date. <text:s text:c="131"/>Please provide a brief description of these referrals. <text:s text:c="233"/>Please provide copies of all emails sent and received by the PCC in 2014 (from Jan 1 to today's date) in relation to Operation Arundel.</text:p>
          </table:table-cell>
          <table:table-cell office:value-type="string" table:style-name="ce15">
            <text:p>The answer to this request was 'None' for all questions.</text:p>
          </table:table-cell>
          <table:table-cell table:number-columns-repeated="16381"/>
        </table:table-row>
        <table:table-row table:style-name="ro66">
          <table:table-cell office:value-type="string" table:style-name="ce6">
            <text:p>2014/32</text:p>
          </table:table-cell>
          <table:table-cell office:value-type="string" table:style-name="ce8">
            <text:p>How many people did your police force arrest for drug offences related to prisons in the following years: 2013/14, 2012/13, 2011/12, 2003/4? If possible, please provide a breakdown of whether the person arrested was an inmate, prison staff or contractor, or other.</text:p>
          </table:table-cell>
          <table:table-cell office:value-type="string" table:style-name="ce8">
            <text:p>Information not held by the Office of the PCC - forwarded to Surrey Police Information Access Team</text:p>
          </table:table-cell>
          <table:table-cell table:number-columns-repeated="16381"/>
        </table:table-row>
        <table:table-row table:style-name="ro67">
          <table:table-cell office:value-type="string" table:style-name="ce6">
            <text:p>2014/33</text:p>
          </table:table-cell>
          <table:table-cell office:value-type="string" table:style-name="ce8">
            <text:p>1. How many crimes were committed in the following time period: 25th December to 31st December in 2010, 2011, 2012 and 2013. Please give a breakdown for the different types of crime. <text:s text:c="260"/>2. How many people did your police force arrest on 25th December in 2003, 2004, 2005, 2006, 2007, 2008, 2009, 2010, 2011, 2012 and 2013? <text:s text:c="195"/>3. How many police officers were assaulted or attacked in each of the following years: 2003, 2004, 2005, 2006, 2007, 2008, 2009, 2010, 2011, 2012 and 2013? <text:s text:c="172"/>4. How many police officers were assaulted or attacked on 25th December in each of the following years: 2003, 2004, 2005, 2006, 2007, 2008, 2009, 2010, 2011, 2012 and 2013?<text:s/></text:p>
          </table:table-cell>
          <table:table-cell office:value-type="string" table:style-name="ce8">
            <text:p>Information not held by the Office of the PCC - forwarded to Surrey Police Information Access Team</text:p>
          </table:table-cell>
          <table:table-cell table:number-columns-repeated="16381"/>
        </table:table-row>
        <table:table-row table:number-rows-repeated="1048540" table:style-name="ro40">
          <table:table-cell table:number-columns-repeated="16384"/>
        </table:table-row>
        <table:named-expressions>
          <table:named-range table:name="Print_Area" table:cell-range-address="2014.$A$1:2014.$C$36" table:base-cell-address="2014.$A$1"/>
        </table:named-expressions>
      </table:table>
      <table:table table:name="2015"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4">
            <text:p>Freedom of Information Act Disclosure Log</text:p>
          </table:table-cell>
          <table:covered-table-cell table:number-columns-repeated="2"/>
          <table:table-cell table:style-name="ce2"/>
          <table:table-cell table:number-columns-repeated="11" table:style-name="ce3"/>
          <table:table-cell table:number-columns-repeated="16369"/>
        </table:table-row>
        <table:table-row table:style-name="ro2">
          <table:table-cell office:value-type="string" table:style-name="ce4">
            <text:p>Reference Number</text:p>
          </table:table-cell>
          <table:table-cell office:value-type="string" table:style-name="ce5">
            <text:p>Details of Request</text:p>
          </table:table-cell>
          <table:table-cell office:value-type="string" table:style-name="ce5">
            <text:p>Response</text:p>
          </table:table-cell>
          <table:table-cell table:number-columns-repeated="16381" table:style-name="ce1"/>
        </table:table-row>
        <table:table-row table:style-name="ro41">
          <table:table-cell office:value-type="string" table:style-name="ce6">
            <text:p>2015/01</text:p>
          </table:table-cell>
          <table:table-cell office:value-type="string" table:style-name="ce8">
            <text:p>I would like to request the number of: i) warnings, ii) cautions, iii) arrests, iv) convictions for: a) possession, b) supply, c) cultivation of cannabis that took place in Surrey in 2014</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68">
          <table:table-cell office:value-type="string" table:style-name="ce6">
            <text:p>2015/02</text:p>
          </table:table-cell>
          <table:table-cell office:value-type="string" table:style-name="ce8">
            <text:p>I'm looking for information regarding the police expenditure on the campaign run by Kevin Hurley to have council tax in Surrey increased by 24%. Could you please tell me, since September 1, 2014: <text:s text:c="279"/>How much has been spent from the beginning of the campaign on any leaflets which may have been printed with the plea on it? <text:s text:c="135"/>How many officer hours have been spent at stalls around the county asking people for their support on the idea? <text:s text:c="151"/>The average officer salary, so as best to work out the financial cost of the hours spent asking for support. <text:s text:c="146"/>The hourly or financial cost of any other events Mr Hurley or his officers appeared at in order to gain support for the rise.</text:p>
          </table:table-cell>
          <table:table-cell office:value-type="string" table:style-name="ce8">
            <text:p>In total, £13,612 was spent during the process of looking into the referendum and consulting people about it. Around 80% of this went on survey costs, with the remainder providing for legal advice on the referendum legislation and communications (web hosting and a Wordpress theme for the www.safersurrey.co.uk domain and some Facebook advertising to raise the idea with Surrey residents and get their feedback over the Christmas period).No additional, out-of-the-ordinary event costs or staff costs were incurred during the time we were consulting on the referendum. We have an existing programme of annual Crime Summits that take place in every Borough &amp; District – we continued with them as normal, with Kevin’s speech taking in the referendum idea. We also attended the Surrey Police Family Day to canvass public views, which again we would do as a matter of course, referendum or not. Kevin and his Deputy maintained their usual programme of meetings with councils, community groups and other organisations over this period. Expenses can be found on the PCC's website www.surrey-pcc.gov.uk<text:s/></text:p>
          </table:table-cell>
          <table:table-cell table:number-columns-repeated="16381" table:style-name="ce1"/>
        </table:table-row>
        <table:table-row table:style-name="ro2">
          <table:table-cell office:value-type="string" table:style-name="ce6">
            <text:p>2015/03</text:p>
          </table:table-cell>
          <table:table-cell office:value-type="string" table:style-name="ce8">
            <text:p>How many shed break-ins were recorded in your Force during the period of the latest National Crime Statistics?</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69">
          <table:table-cell office:value-type="string" table:style-name="ce6">
            <text:p>2015/04</text:p>
          </table:table-cell>
          <table:table-cell office:value-type="string" table:style-name="ce8">
            <text:p>I am writing to request the following information under the Freedom of Information Act regarding the outsourcing of police custody and detention services in your police force: <text:s text:c="180"/>1. Is the custody and detention function in your force currently contracted out to a private provider? <text:s text:c="192"/>2. If yes, please provide the following details: a. Name of contractor, b. Duration and end date of current contract with the contractor, c. Details of any proposed change in the contractor as a result of retendering <text:s text:c="360"/>3. If no, do you have any current plans to enter into any tendering process, or call down services from an existing framework contract, to outsource your custody and detention services? <text:s text:c="271"/>4. The total number of police staff custody and detention officers (full time equivalent please) currently employed by your force, or by the private contractor providing your custody and detention services?</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70">
          <table:table-cell office:value-type="string" table:style-name="ce6">
            <text:p>2015/05</text:p>
          </table:table-cell>
          <table:table-cell office:value-type="string" table:style-name="ce8">
            <text:p>As part of this, I am writing to make a request under the Freedom of Information Act for copies of correspondence (including letters, emails, faxes and similar) between the Police and Crime Commissioner's office and the Home Office in the last six months (from October 1, 2014 onwards) that make reference to concerns about police budget cuts</text:p>
          </table:table-cell>
          <table:table-cell office:value-type="string" table:style-name="ce8">
            <text:p>The PCC has not written to the Home Office directly since October 2014 regarding cuts to police budgets. He did however respond to an HMIC report which was also copied to the Home Secretary as required by legislation. This can be found at the following link https://www.gov.uk/government/uploads/system/uploads/attachment_data/file/418589/SofS-letter_250315.pdf<text:s text:c="2"/></text:p>
          </table:table-cell>
          <table:table-cell table:number-columns-repeated="16381" table:style-name="ce1"/>
        </table:table-row>
        <table:table-row table:style-name="ro25">
          <table:table-cell office:value-type="string" table:style-name="ce6">
            <text:p>2015/06</text:p>
          </table:table-cell>
          <table:table-cell office:value-type="string" table:style-name="ce15">
            <text:p>A list of FOIA Requests considered “Vexatious” that resulted in you not providing information</text:p>
          </table:table-cell>
          <table:table-cell office:value-type="string" table:style-name="ce8">
            <text:p>The Office of the Police and Crime Commissioner for Surrey has not received any vexatious requests under the Freedom of Information Act since its inception in November 2012.</text:p>
          </table:table-cell>
          <table:table-cell table:number-columns-repeated="16381" table:style-name="ce1"/>
        </table:table-row>
        <table:table-row table:style-name="ro71">
          <table:table-cell office:value-type="string" table:style-name="ce6">
            <text:p>2015/07</text:p>
          </table:table-cell>
          <table:table-cell office:value-type="string" table:style-name="ce7">
            <text:p>Regarding any foreign trips undertaken by the PCC for business purposes, please can you tell me: <text:s text:c="194"/>1. How many such trips the PCC has undertaken since being elected in 2012 <text:s text:c="207"/>2. The countries visited <text:s text:c="339"/>3. For each country visited, a brief description of the purpose of the visit (e.g. to attend a conference) <text:s text:c="206"/>4. A figure for the total amount claimed in expenses (e.g. airline tickets, accommodation, subsistence, other transport etc) for all foreign business trips undertaken since November 2012.</text:p>
            <text:p/>
          </table:table-cell>
          <table:table-cell office:value-type="string" table:style-name="ce7">
            <text:p>PCC Kevin Hurley hasn’t undertaken any foreign trips for business purposes since he was elected in November 2012.</text:p>
          </table:table-cell>
          <table:table-cell table:number-columns-repeated="16381" table:style-name="ce1"/>
        </table:table-row>
        <table:table-row table:style-name="ro72">
          <table:table-cell office:value-type="string" table:style-name="ce6">
            <text:p>2015/08</text:p>
          </table:table-cell>
          <table:table-cell office:value-type="string" table:style-name="ce8">
            <text:p>Please can you tell me whether the PCC, or any employee of the PCC’s office, has been charged with any criminal offence since 1 January 2014, and if so: <text:s text:c="165"/>1. The name of the individual concerned. <text:s text:c="229"/>2. The date set for their first appearance in court. <text:s text:c="231"/>3. What they were charged with.</text:p>
          </table:table-cell>
          <table:table-cell office:value-type="string" table:style-name="ce8">
            <text:p>I can confirm that neither the PCC nor any employee of the PCC’s office has been charged with any criminal offence since 1st January 2014.</text:p>
          </table:table-cell>
          <table:table-cell table:number-columns-repeated="16381" table:style-name="ce1"/>
        </table:table-row>
        <table:table-row table:style-name="ro73">
          <table:table-cell office:value-type="string" table:style-name="ce6">
            <text:p>2015/09</text:p>
          </table:table-cell>
          <table:table-cell office:value-type="string" table:style-name="ce8">
            <text:p>1/ What is the name of your Police Force? <text:s text:c="256"/>2/ How many adults (over the age of 18), who were detained under the Mental Health Act, were placed in a police cell due to shortage of space in NHS hospitals in the following years? <text:s text:c="272"/>a) 2013 <text:s text:c="293"/>b) 2014 <text:s text:c="293"/>c) Jan-Apr 2015 <text:s text:c="266"/>(If possible please break down each year monthly) <text:s text:c="217"/>3/ What was the longest length of time an adult (over the age of 18), who was detained under the Mental Health Act, was in a police cell in the following years? <text:s text:c="169"/>a) 2013</text:p>
            <text:p>b) 2014</text:p>
            <text:p>c) Jan-Apr 2015</text:p>
            <text:p>(If possible please break down each year monthly) <text:s text:c="234"/>4/ How many children/young persons (under the age of 18), who were detained under the Mental Health Act, were placed in a police cell due to shortage of space in NHS hospitals in the following years? <text:s text:c="278"/>a) 2013</text:p>
            <text:p>b) 2014</text:p>
            <text:p>c) Jan-Apr 2015</text:p>
            <text:p>(If possible please break down each year monthly)</text:p>
            <text:p>5/ What was the longest length of time a child/young person (under the age of 18), who was detained under the Mental Health Act, was in a police cell in the following years?</text:p>
            <text:p>a) 2013</text:p>
            <text:p>b) 2014</text:p>
            <text:p>c) Jan-Apr 2015</text:p>
            <text:p>(If possible please break down each year monthly)</text:p>
            <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6">
          <table:table-cell office:value-type="string" table:style-name="ce6">
            <text:p>2015/10</text:p>
          </table:table-cell>
          <table:table-cell office:value-type="string" table:style-name="ce8">
            <text:p>I am writing to your constabulary to request the following information. A full and detailed list of everyone who has worked within your constabulary in any capacity since 9th June 1983. The information must include rank(s) / job title(s), the duration of time served within the constabulary and the respective area(s) / borough(s) within which they served.</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74">
          <table:table-cell office:value-type="string" table:style-name="ce6">
            <text:p>2015/11</text:p>
          </table:table-cell>
          <table:table-cell office:value-type="string" table:style-name="ce8">
            <text:p>Details of request cannot be disclosed as to do so would be a breach of the Data Protection Act.<text:s/></text:p>
          </table:table-cell>
          <table:table-cell office:value-type="string" table:style-name="ce15">
            <text:p>N/A</text:p>
          </table:table-cell>
          <table:table-cell table:number-columns-repeated="16381" table:style-name="ce1"/>
        </table:table-row>
        <table:table-row table:style-name="ro20">
          <table:table-cell office:value-type="string" table:style-name="ce6">
            <text:p>2015/12</text:p>
          </table:table-cell>
          <table:table-cell office:value-type="string" table:style-name="ce8">
            <text:p>I would like to request information from you relating to police involvement with the Weald CofE Primary school, Newdigate Road, Beare Green, Surrey. Please could you tell me the number of recorded incidences where the police have been required to attend the school in the last 12 months. <text:s/>Could you also categorise the nature of these attendances.</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75">
          <table:table-cell office:value-type="string" table:style-name="ce6">
            <text:p>2015/13</text:p>
          </table:table-cell>
          <table:table-cell office:value-type="string" table:style-name="ce8">
            <text:p>Could you please supply me with the following information on payment of the living wage within the employer that you represent. <text:s text:c="273"/>1) Do you require contractors to pay the living wage* whenever a new contract or contract renewal is signed?<text:s/></text:p>
            <text:p>Yes / No</text:p>
            <text:p>2) If you do not require contractors to pay the living wage at the current time, do you have an aspiration to establish such arrangements in the near future (within the next two years)?</text:p>
            <text:p>Yes / No / Not Applicable <text:s text:c="236"/>3) Please state the name of the employer below: <text:s text:c="203"/>4) If you have any further comments on answers to these living wage questions, please state below:</text:p>
            <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76">
          <table:table-cell office:value-type="string" table:style-name="ce6">
            <text:p>2015/14</text:p>
          </table:table-cell>
          <table:table-cell office:value-type="string" table:style-name="ce8">
            <text:p>a.         Please provide a current copy of your Equality and Diversity Policy specifying the section relating to your public Policing functions; <text:s text:c="216"/>b. For each of the years 2005 -2015 please provide a copy of your Crime Recording Policy as defined by Section 44 (2 and 3) of The Police Act 1996; <text:s text:c="205"/>c. Please state your current definition of Hate Crime? <text:s text:c="233"/>d. Please state your current definition of Religious Hate Crime? <text:s text:c="212"/>e. Please state your current definition of Islamaphobia? <text:s text:c="221"/>f. By reference to each of the years specified please state the total number of:- 1. incidents; 2. arrests, 3. charges and 4. convictions reported to you <text:s text:c="198"/>g. In each of the years specified please state whether you have had or have a process /policy in place to record incidents reported to you which relate to religiously aggravated criminal acts; if so please provide a copy of the policy for each year and the total number of incidents reported for each of the years specified. <text:s text:c="186"/>h. For each of the years specified please state the total number of arrests, prosecutions brought and convictions under section 28 of the Crime and Disorder Act 1998 and the reasons as recorded by the Prosecutor. <text:s text:c="237"/>i. For each of the years specified please state the number of unsuccessful convictions under section 28 of the Crime and Disorder Act 1998 and the reasons as recorded by the Prosecutor <text:s text:c="259"/>j. For each of the years specified [where relevant] please state the number of arrests, charges and successful convictions under section 29 of the Racial and Religious Hatred Act 2006 and the reasons as recorded by the Prosecutor. <text:s text:c="193"/>l. Please state the total number of recorded arrests, charges and convictions of criminal acts specified as <text:s text:c="298"/>k. For each of the years specified please state the number of unsuccessful convictions under section 29 of the Racial and Religious Hatred Act 2006 and the reasons as recorded by the Prosecutor. <text:s text:c="288"/>i. incited by islamaphobic behaviour; ii. incidents which are aggravated by islamaphobic behaviour; otherwise involving islamaphobia to some degree; iii. or to which islamaphobia was recorded as a factor involved in the arrest, charge or conviction. iv. Where “islamaphobia” is defined as prejudice against, hatred toward, fear of, hostility toward or dislike of the religion of Islam or Muslim individuals, regardless of whether they are actual or perceived followers of the religion of Islam.</text:p>
          </table:table-cell>
          <table:table-cell office:value-type="string" table:style-name="ce8">
            <text:p>Information not held by the Office of the PCC - forwarded to Surrey Police Information Access Team</text:p>
          </table:table-cell>
          <table:table-cell table:number-columns-repeated="16381" table:style-name="ce1"/>
        </table:table-row>
        <table:table-row table:style-name="ro37">
          <table:table-cell office:value-type="string" table:style-name="ce6">
            <text:p>2015/15</text:p>
          </table:table-cell>
          <table:table-cell office:value-type="string" table:style-name="ce8">
            <text:p>I am writing to obtain information about the amount your organisation pays to the Confederation of British Industry and its subsidiaries. Please provide the amount paid to the CBI (and its regional subsidiaries)  <text:s text:c="308"/>(a) in membership fees <text:s text:c="270"/>(b) fees for one off conferences or other events and <text:s text:c="207"/>(c) fees paid to the CBI for any other services. <text:s text:c="203"/>Please make clear if the response includes payments from any Non-Departmental Public Bodies, Executive Agencies etc which fall under the department and please provide a breakdown of what payments came from which agency/body. <text:s text:c="202"/>Please provide this information for the period 2009-2015 set out by calendar or financial year. If you are unable to provide all of this information within the time/cost limit please work up to the limit focusing on membership fees. If your group is a police service that has already received this FOI via another source (e.g. Police and Crime Commissioner’s office or vice-versa) please feel free to combine responses but please acknowledge this somewhere in the response email.</text:p>
            <text:p/>
          </table:table-cell>
          <table:table-cell office:value-type="string" table:style-name="ce8">
            <text:p>Thank you for your email. You may not be aware but we received an almost identical request in September 2014. You will note that I responded then to say that the Office of the Police and Crime Commissioner does not hold the information you have requested. Your email has therefore been forwarded to Surrey Police’s Information Access Team by this return email. A member of that team will be in contact with you in due course. I can confirm that the Office of the Police and Crime Commissioner for Surrey does not contribute to the Confederation of British Industry or its subsidiaries.</text:p>
          </table:table-cell>
          <table:table-cell table:number-columns-repeated="16381"/>
        </table:table-row>
        <table:table-row table:style-name="ro77">
          <table:table-cell office:value-type="string" table:style-name="ce6">
            <text:p>2015/16</text:p>
          </table:table-cell>
          <table:table-cell office:value-type="string" table:style-name="ce8">
            <text:p>We would be grateful to receive all information you hold on and in relation to the following: <text:s text:c="207"/>1. All contracts awarded through the commissioning of sexual violence/abuse services or sexual violence/abuse <text:s/>related services in 2012-13, 2013-14 and 2014-15. Please include the following details:</text:p>
            <text:p>1.1. Names of organisations awarded contracts</text:p>
            <text:p>1.2. Financial amounts awarded</text:p>
            <text:p>1.3. The duration of the contracts (including breakdown of amount awarded per year) <text:s text:c="197"/>In relation to the above, please specify the category of the contracted services, i.e.:<text:s/></text:p>
            <text:p>(i) advocacy, including independent sexual violence (ISVA) advice services<text:s/></text:p>
            <text:p>(ii) face to face services: counselling, emotional support, group support<text:s/></text:p>
            <text:p>(iii) forensic sexual assault services, including Sexual Assault Referral Centres (SARCs). <text:s text:c="159"/>2. Plans, strategies or other public documents that relate to spending and investment in sexual violence/abuse services or sexual violence/abuse related services.<text:s/></text:p>
            <text:p/>
            <text:p/>
          </table:table-cell>
          <table:table-cell office:value-type="string" table:style-name="ce8">
            <text:p>http://www.surrey-pcc.gov.uk/wp-content/uploads/2015/10/2015_16.pdf</text:p>
          </table:table-cell>
          <table:table-cell table:number-columns-repeated="16381"/>
        </table:table-row>
        <table:table-row table:style-name="ro78">
          <table:table-cell office:value-type="string" table:style-name="ce6">
            <text:p>2015/17</text:p>
          </table:table-cell>
          <table:table-cell office:value-type="string" table:style-name="ce8">
            <text:p>In April 2010, press articles appeared re the cost to the tax payer for police forces that had force bands.The cost for19 bands over 9 yars was estimated to be £750,000. Your force is shown as having a force band. Under these austere times, and 5 years on, could you, or the office dealing, supply me with the following information: ANNUAL BUDGET; NUMBERS OF BAND MEMBERS; OF THE TOTAL NUMBER, HOW MANY ARE SERVING POLICE OFFICERS? HOW MANY ARE POLICE SUPPORT STAFF? HOW MANY ARE ‘POLICE VOLUNTEERS? HOW MANY WHO DO NOT FALL INTO ABOVE CATERGORIES? HOW OFTEN DOES THE BAND REHEARSE? HOW MANY ENGAGEMENTS DOES THE BAND FULFIL ON AVERAGE EACH YEAR? DOES YOUR BAND MAKE A CHARGE FOR ENGAGEMENTS AND IF SO HOW MUCH? DOES YOUR BAND CHARGE FOR EVERY ENGAGEMENT/CONCERT IT UNDERTAKES? IF NO CHARGE IS MADE, WHAT CRITERIA IS PUT IN PLACE TO FORGO ANY CHARGES? HOW MANY ENGAGEMENTS IN THE PAST 12 MONTHS HAVE NOT INCURRED A CHARGE? SOME OF THE BANDS HAVE SMALLER BANDS WITHIN THEM, DO YOU MAKE A CHARGE FOR THESE SMALL ENSEMBLES? IF SO HOW MUCH? DOES YOUR BAND HOLD THE RELEVANT LICENCES TO PERFORM MUSIC IN A PUBLIC PLACE (Performing Rights Society) AND/OR TO COLLECT MONEY IN A PUBLIC PLACE (Local Government (Miscellaneous Provisions) Act 1982 Street Trading Policy)? HOW MANY STREET COLLECTIONS HAS YOUR BAND UNDERTAKEN IN THE PAST 12 MONTHS AND HOW MUCH WAS COLLECTED? IF YOUR BAND DOES HOLD A STREET COLLECTION AT OUTDOOR PERFORMANCES, WHO BENEFITS FROM THE MONEY COLLECTED? (THE FORCE OR CHARITY) IF ANY SUCH MONIES COLLECTED ARE FOR THE BAND, ARE THEY A REGISTERED CHARITY? DO MEMBERS OF THE BAND RECEIVE ANY RENUMERATION? EG DO POLICE OFFICERS OR POLICE STAFF GET PAID OVERTIME? DO BAND MEMBERS RECEIVE ANY INCIDENTAL EXPENSES, TRAVELLING EXPENSES, OVERNIGHT EXPENSES ETC. IF SO, WHAT IS THE COST PER ANNUM? IF EXPENSES ARE PAID, DO POLICE OFFIERS AND SUPPORT STAFF ALSO RECEIVE THE SAME RENUMERATION? DO ANY MEMBERS OF THE BAND RECEIVE EXPENSES FOR HOLDING OFFICE WITHIN THE BAND, MUSICAL DIRECTOR, CHAIRMAN, TREASURER ETC? IF SO, WHAT IS THE TOTAL COST PER ANNUM? HOW MANY SUCH OFFICERS ARE IN THE BAND? WHAT IS THEIR ANNUAL HONORARIUM? OF THE TOTAL BUDGET, HOW MUCH IS SPENT ON MUSIC/INSTURMENTS AND ASSOCIATED ITEMS, REPAIRS COST OF HIRE OF REHEARSAL ROOM ETC? ARE EXPENSES PAID TO NON BAND MEMBERS?(GUEST PLAYERS ETC) IF SO HOW MUCH IS PAID? DO MEMBERS OF YOUR BAND WEAR POLICE UNIFORM? IS THERE A COST INCURRED FO ISSUE OF UNIFORM? DOES YOUR BAND HAVE ANY OTHER UNIFORM? WHAT IS THE COST FOR ANY SUCH ALTERNTIVE UNIFORM?</text:p>
            <text:p/>
            <text:p/>
          </table:table-cell>
          <table:table-cell office:value-type="string" table:style-name="ce8">
            <text:p>Information not held by the Office of the PCC - forwarded to Surrey Police Information Access Team</text:p>
          </table:table-cell>
          <table:table-cell table:number-columns-repeated="16381"/>
        </table:table-row>
        <table:table-row table:style-name="ro79">
          <table:table-cell office:value-type="string" table:style-name="ce6">
            <text:p>2015/18</text:p>
          </table:table-cell>
          <table:table-cell office:value-type="string" table:style-name="ce8">
            <text:p>Please provide me with details of this decision, including a copy of the submissions made to you before you reached it, a copy of the signed decision notice itself, the level of the spending cap applied, and information on the litigation in question (either a synopsis of the issues, or sufficient reference to enable me to conduct my own research). Please also supply a copy of the Home Office circular referred to in the decision.</text:p>
          </table:table-cell>
          <table:table-cell office:value-type="string" table:style-name="ce8">
            <text:p>http://www.surrey-pcc.gov.uk/wp-content/uploads/2015/11/2015_18_web.pdf</text:p>
          </table:table-cell>
          <table:table-cell table:number-columns-repeated="16381"/>
        </table:table-row>
        <table:table-row table:style-name="ro80">
          <table:table-cell office:value-type="string" table:style-name="ce6">
            <text:p>2015/19</text:p>
          </table:table-cell>
          <table:table-cell office:value-type="string" table:style-name="ce8">
            <text:p>Under the FOIA, please provide me with an electronic copy of all signed contracts the PCC and/ or the Office of the PCC has ever had with (i) Shiraz Mirza, (ii) Surrey Partnerships Ltd., (iii) Jane Anderson and (iv) any other legal person who has been contracted at any time to act as an Assistant PCC. For each contract please indicate the dates that it was in effect. <text:s text:c="378"/>1. Your Assistant PCC for Equalities and Diversity is “Surrey Partnership Ltd.”, ie. a company rather than a natural person. Do you think this is appropriate?</text:p>
            <text:p>2. The sole shareholder of Surrey Partnership Ltd. is Shiraz Mirza. Since the company is therefore nothing other than Cllr Mirza, what is the rationale for using the company rather than Cllr Mirza directly?</text:p>
            <text:p>3. At a meeting of the Joint Audit Committee in March, you agreed to review the propriety of giving the title ‘Assistant PCC’ to a corporate entity. How was this review conducted and what was its conclusion?</text:p>
            <text:p>4. Single-shareholder ‘personal service companies’ are often used as a tax dodge (the House of Commons’ Public Accounts Committee wrote a report, Off-payroll arrangements in the public sector, in October 2012 which found it to be “a practice which generates suspicions of complicity in tax avoidance and which fails to meet the standards expected of public officials”). What is your response to this?</text:p>
            <text:p/>
          </table:table-cell>
          <table:table-cell office:value-type="string" table:style-name="ce8">
            <text:p>http://www.surrey-pcc.gov.uk/wp-content/uploads/2015/11/2015_19i.pdf<text:s/></text:p>
          </table:table-cell>
          <table:table-cell table:number-columns-repeated="16381"/>
        </table:table-row>
        <table:table-row table:style-name="ro81">
          <table:table-cell office:value-type="string" table:style-name="ce6">
            <text:p>2015/19(Appeal)<text:s/></text:p>
          </table:table-cell>
          <table:table-cell office:value-type="string" table:style-name="ce8">
            <text:p>Please arrange for an internal review of your decision not to release contracts under section 40(2). The individual's salary arrangements are already public knowledge - you published them in the decision log - and as a senior employee it would not be unfair to release that information.</text:p>
          </table:table-cell>
          <table:table-cell office:value-type="string" table:style-name="ce8">
            <text:p>http://www.surrey-pcc.gov.uk/wp-content/uploads/2015/11/2015_19ii.pdf</text:p>
          </table:table-cell>
          <table:table-cell table:number-columns-repeated="16381"/>
        </table:table-row>
        <table:table-row table:style-name="ro61">
          <table:table-cell office:value-type="string" table:style-name="ce6">
            <text:p>2015/19 (ICO)</text:p>
          </table:table-cell>
          <table:table-cell office:value-type="string" table:style-name="ce8">
            <text:p>Letter received from ICO regarding a complaint that had been received in relation to 2015/19. It asked us to reconsider the OPCC's handling of the FOI request and consider reviewing our previous decision</text:p>
          </table:table-cell>
          <table:table-cell office:value-type="string" table:style-name="ce8">
            <text:p>http://www.surrey-pcc.gov.uk/wp-content/uploads/2015/11/2015_19iii.pdf</text:p>
          </table:table-cell>
          <table:table-cell table:number-columns-repeated="16381"/>
        </table:table-row>
        <table:table-row table:style-name="ro82">
          <table:table-cell office:value-type="string" table:style-name="ce6">
            <text:p>2015/20</text:p>
          </table:table-cell>
          <table:table-cell office:value-type="string" table:style-name="ce8">
            <text:p>Under the Freedom of Information Act 2000, please provide me with full answers to each of the following questions about office costs. I appreciate you will have been asked similar questions before but I am looking for specific figures on seconded officers. <text:s text:c="230"/>1.       How many members of OPCC staff are there of March 2015, and what is the current annual salary cost? <text:s text:c="167"/>2.       How many people working in your office are seconded from the local police force, rather than being on the OPCC’s books, and what is the cost of their salaries? <text:s text:c="168"/>3.       Please state the rank of these workers and what their seconded role is, ie sergeant working as staff officer.</text:p>
          </table:table-cell>
          <table:table-cell office:value-type="string" table:style-name="ce8">
            <text:p>1.       I have attached a link to the OPCC structure chart which can be found on the PCC’s website http://www.surrey-pcc.gov.uk/wp-content/uploads/2015/10/Office-Structure-October-20151.pdf The PCC and Deputy PCC are not classed as members of staff and are not included in the number of posts. The total number of posts equals 16 with an FTE of 13.26. The current annual salary cost is £598,385 which excludes the PCC and Deputy PCC. <text:s text:c="237"/>2.       No members of staff are seconded from Surrey Police. <text:s text:c="335"/>3.       Not applicable</text:p>
          </table:table-cell>
          <table:table-cell table:number-columns-repeated="16381"/>
        </table:table-row>
        <table:table-row table:style-name="ro83">
          <table:table-cell office:value-type="string" table:style-name="ce6">
            <text:p>2015/21</text:p>
          </table:table-cell>
          <table:table-cell office:value-type="string" table:style-name="ce8">
            <text:p>1. What ERP (Enterprise Resource Management) or Finance system is currently used at the police force? 2. When does your contract expire? 3. Do you have any planned upgrades of the software? If so, when? 4. Are you planning to go to market for a different ERP/ Finance system, if so , when? 5. How many users / licenses of the system do you have at the police force? 6. Who is the person responsible for your ERP / Finance system? Please provide full name, title and contact information if possible?</text:p>
          </table:table-cell>
          <table:table-cell office:value-type="string" table:style-name="ce8">
            <text:p>Information not held by the Office of the PCC - forwarded to Surrey Police Information Access Team</text:p>
          </table:table-cell>
          <table:table-cell table:number-columns-repeated="16381"/>
        </table:table-row>
        <table:table-row table:style-name="ro2">
          <table:table-cell office:value-type="string" table:style-name="ce6">
            <text:p>2015/22</text:p>
          </table:table-cell>
          <table:table-cell office:value-type="string" table:style-name="ce8">
            <text:p>Please could you send me a copy of the collaboration agreement referred to in Decision 107/2015.</text:p>
          </table:table-cell>
          <table:table-cell office:value-type="string" table:style-name="ce8">
            <text:p>http://www.surrey-pcc.gov.uk/wp-content/uploads/2016/02/2015_22.pdf</text:p>
          </table:table-cell>
          <table:table-cell table:number-columns-repeated="16381"/>
        </table:table-row>
        <table:table-row table:style-name="ro84">
          <table:table-cell office:value-type="string" table:style-name="ce6">
            <text:p>2015/23</text:p>
          </table:table-cell>
          <table:table-cell office:value-type="string" table:style-name="ce7">
            <text:p>At the Spelthorne Crime Summit on 22 September, I gather that attendees voted between four projects, the winner receiving £1,000 (http://www.surrey-pcc.gov.uk/2015/09/1000-up-for-grabs-at-spelthorne-crime-summit/) Please provide me with the following information by email:</text:p>
            <text:p>• A list of organisations which entered the process and copies of the submissions/ bids they made</text:p>
            <text:p>• The four which were selected to put to the Crime Summit</text:p>
            <text:p>• The process by which the four were selected</text:p>
            <text:p>• The number of attendees at the Crime Summit</text:p>
            <text:p>• The results of the vote</text:p>
            <text:p>• Recorded information you hold regarding the steps taken to ensure the integrity of the vote (eg. what you did to ensure that those present and voting were representative of the area, did not have a vested interest in the projects being voted on etc.)</text:p>
            <text:p>• Recorded information you hold regarding the steps taken to ensure that the £1,000 represented value for money</text:p>
            <text:p>• The reference number of the decision paper by which the £1,000 was promised to the successful project</text:p>
            <text:p/>
          </table:table-cell>
          <table:table-cell office:value-type="string" table:style-name="ce8">
            <text:p>http://www.surrey-pcc.gov.uk/wp-content/uploads/2016/02/2015_23.pdf</text:p>
          </table:table-cell>
          <table:table-cell table:number-columns-repeated="16381"/>
        </table:table-row>
        <table:table-row table:style-name="ro64">
          <table:table-cell office:value-type="string" table:style-name="ce6">
            <text:p>2015/24</text:p>
          </table:table-cell>
          <table:table-cell office:value-type="string" table:style-name="ce8">
            <text:p>Could you please provide: <text:s text:c="237"/>- The allocation of all the funding you made available in the financial years 2013/2014 and 2014/2015 to community safety partnerships in Surrey, broken down by recipient? <text:s text:c="167"/>- If available, information on the projects/activities to which the above funding was granted</text:p>
          </table:table-cell>
          <table:table-cell office:value-type="string" table:style-name="ce8">
            <text:p>Information is easily accessible on the PCC's website</text:p>
          </table:table-cell>
          <table:table-cell table:number-columns-repeated="16381"/>
        </table:table-row>
        <table:table-row table:style-name="ro54">
          <table:table-cell office:value-type="string" table:style-name="ce6">
            <text:p>2015/25</text:p>
          </table:table-cell>
          <table:table-cell office:value-type="string" table:style-name="ce8">
            <text:p>1. Are you aware that the practice of breast ironing is occurring in your jurisdiction? 2. Do you have a record of incidents of breast ironing that have come to your attention? 3. If so, how many incidents have you recorded in each of the years between 2010 and 2015? 4. How many convictions for abuse have you had in your area where breast ironing has been part of or been the root of the abuse in each year between 2010 and 2015? 1. Do you feel you have the right guidance to equip your team to be able to identify the warning signs that breast ironing is occurring? 2. Would you welcome more guidance? 3. If you have any further feedback or information on this topic I would be really grateful to receive it.</text:p>
          </table:table-cell>
          <table:table-cell office:value-type="string" table:style-name="ce8">
            <text:p>http://www.surrey-pcc.gov.uk/wp-content/uploads/2016/02/2015_25.pdf</text:p>
          </table:table-cell>
          <table:table-cell table:number-columns-repeated="16381"/>
        </table:table-row>
        <table:table-row table:style-name="ro85">
          <table:table-cell office:value-type="string" table:style-name="ce6">
            <text:p>2015/26</text:p>
          </table:table-cell>
          <table:table-cell office:value-type="string" table:style-name="ce8">
            <text:p>Please could you supply me with the following documents: - correspondence between the PCC and the Chief Constable relating to the force's performance on tackling vulnerable people and child sexual exploitation; and the force's overall record on efficiency and effectiveness<text:s/></text:p>
            <text:p/>
            <text:p>- correspondence between the PCC and HMIC relating to the force's performance in tackling vulnerable people and child sexual exploitation; and the force's overall record on efficiency and effectiveness<text:s/></text:p>
            <text:p/>
            <text:p>- correspondence between the PCC and the Home Secretary, ministers and officials relating to the force's performance in tackling vulnerable people and child sexual exploitation; the force's overall record on efficiency and effectiveness; and the appointment of Lynne Owens to be head of the National Crime Agency<text:s/></text:p>
            <text:p/>
            <text:p>- references provided by the PCC for the appointment of Lynne Owens to be head of the National Crime Agency</text:p>
            <text:p/>
            <text:p>-could you supply any minutes of meetings between the PCC and the Police and Crime Panel, &amp; or the Chief Executive, &amp; or the Deputy PCC - where issues concerning the HMIC’s report on vulnerable people and child exploitation, the appointment of Lynne Owens to the National Crime Agency, and other matters relevant to this FOI request, were discussed</text:p>
            <text:p/>
          </table:table-cell>
          <table:table-cell office:value-type="string" table:style-name="ce8">
            <text:p>http://www.surrey-pcc.gov.uk/2016/02/office-of-the-police-and-crime-commissioner-releases-pcc-letters/</text:p>
          </table:table-cell>
          <table:table-cell table:number-columns-repeated="16381"/>
        </table:table-row>
        <table:table-row table:style-name="ro86">
          <table:table-cell office:value-type="string" table:style-name="ce6">
            <text:p>2015/27</text:p>
          </table:table-cell>
          <table:table-cell office:value-type="string" table:style-name="ce8">
            <text:p>I would like copies of correspondence between the PCC and chief constable regarding the need to improve force performance. <text:s text:c="98"/>correspondence between the PCC and HMIC regarding force performance. <text:s text:c="147"/>correspondence between the PCC and home secretary regarding force performance <text:s text:c="182"/>Draft references prepared by the PCC regarding the chief constable. <text:s text:c="309"/>Any corespondence regarding protection of children and the vulnerable between the PCC and HMIC, home secretary and chief constable, if different from the above.</text:p>
          </table:table-cell>
          <table:table-cell office:value-type="string" table:style-name="ce8">
            <text:p>Documents provided as per the above request</text:p>
          </table:table-cell>
          <table:table-cell table:number-columns-repeated="16381"/>
        </table:table-row>
        <table:table-row table:style-name="ro40">
          <table:table-cell table:style-name="ce16"/>
          <table:table-cell table:number-columns-repeated="2" table:style-name="ce8"/>
          <table:table-cell table:number-columns-repeated="16381"/>
        </table:table-row>
        <table:table-row table:style-name="ro40">
          <table:table-cell/>
          <table:table-cell table:style-name="ce17"/>
          <table:table-cell table:number-columns-repeated="16382"/>
        </table:table-row>
        <table:table-row table:number-rows-repeated="1048543" table:style-name="ro40">
          <table:table-cell table:number-columns-repeated="16384"/>
        </table:table-row>
        <table:named-expressions>
          <table:named-range table:name="Print_Area" table:cell-range-address="2015.$A$1:2015.$C$31" table:base-cell-address="2015.$A$1"/>
        </table:named-expressions>
      </table:table>
      <table:table table:name="2016" table:style-name="ta1">
        <table:table-column table:style-name="co1" table:default-cell-style-name="ce1"/>
        <table:table-column table:style-name="co2" table:default-cell-style-name="ce1"/>
        <table:table-column table:style-name="co5" table:default-cell-style-name="ce28"/>
        <table:table-column table:style-name="co4" table:number-columns-repeated="16381" table:default-cell-style-name="ce1"/>
        <table:table-row table:style-name="ro1">
          <table:table-cell office:value-type="string" table:style-name="ce18">
            <text:p>Freedom of Information Act Disclosure Log</text:p>
          </table:table-cell>
          <table:table-cell table:style-name="ce19"/>
          <table:table-cell table:style-name="ce20"/>
          <table:table-cell table:style-name="ce2"/>
          <table:table-cell table:number-columns-repeated="11" table:style-name="ce3"/>
          <table:table-cell table:number-columns-repeated="16369"/>
        </table:table-row>
        <table:table-row table:style-name="ro2">
          <table:table-cell office:value-type="string" table:style-name="ce4">
            <text:p>Reference Number</text:p>
          </table:table-cell>
          <table:table-cell office:value-type="string" table:style-name="ce5">
            <text:p>Details of Request</text:p>
          </table:table-cell>
          <table:table-cell office:value-type="string" table:style-name="ce4">
            <text:p>Response</text:p>
          </table:table-cell>
          <table:table-cell table:number-columns-repeated="16381" table:style-name="ce1"/>
        </table:table-row>
        <table:table-row table:style-name="ro87">
          <table:table-cell office:value-type="string" table:style-name="ce6">
            <text:p>2016/01</text:p>
          </table:table-cell>
          <table:table-cell office:value-type="string" table:style-name="ce8">
            <text:p>We are making a request under the FOI for confirmation, denial or an answer of, don’t know, to the accuracy of our results listed below. If you deny our findings, we request under the FOI act a full explanation and a submission of publicly accessed corroborative proof. If your answer is that you don’t know or words to that effect, then we request under the FOI act a full explanation as to why you don’t.</text:p>
            <text:p>Further to our telephone conversations, we are writing to you in order to facilitate a response to our questions to both the assistant Commissioner and the Commissioner on the discrepancies that have arisen within their promoted actions and the crime figures.</text:p>
            <text:p>Below are results complied by open sourced FOI –</text:p>
            <text:p>The highest number of murders in the last 5 years (December 2010 – December 2015) was committed by the white community in the UK. Yet the Black community are stopped and searched 5 to 17 times more often.</text:p>
            <text:p>The highest number of murders in the last 5 years (December 2010 – December 2015) was committed by the white community in your area. Yet the Black community are stopped and searched 5 to 17 times more often.</text:p>
            <text:p>The highest number of violent crime in the last 5 years (December 2010 – December 2015) was committed by the white community in your area. Yet the Black community are stopped and searched 5 to 17 times more often.</text:p>
            <text:p>The highest number of violent crimes with a dangerous weapon in the last 5 years (December 2010 – December 2015) was committed by the white community in your area. Yet the Black community are stopped and searched 5 to 17 times more often.</text:p>
            <text:p>The highest number of violent crime involving grievous bodily Harm (GBH) in the last 5 years (December 2010 – December 2015) was committed by the white community in your area. Yet the Black community are stopped and searched 5 to 17 times more often. <text:s text:c="210"/>The highest number of violent crime involving knifes in the last 5 years (December 2010 – December 2015) was committed by the white community in your area. Yet the Black community are stopped and searched 5 to 17 times more often. <text:s text:c="203"/>The highest number of sexual crimes in the last 5 years (December 2010 – December 2015) was committed by the white community in your area. Yet the Black community are stopped and searched 5 to 17 times more often. <text:s text:c="258"/>The highest number of sexual crimes against women in the last 5 years (December 2010 – December 2015) was committed by the white community in your area. Yet the Black community are stopped and searched 5 to 17 times more often. <text:s text:c="179"/>The highest number of sexual crimes against children in the last 5 years (December 2010 – December 2015) was committed by the white community in your area. <text:s text:c="194"/>Over 300,000 sexual crimes against children occurred in the last 5 years (December 2010 – December 2015), committed by the white community in the UK. <text:s text:c="228"/>The highest amount of drug related crime in the last 5 years (December 2010 – December 2015) was committed by the white community in your area. Yet the Black community are stopped and searched 5 to 17 times more often</text:p>
            <text:p/>
          </table:table-cell>
          <table:table-cell office:value-type="string" table:style-name="ce8">
            <text:p>Information not held by OPCC - forwarded to Surrey Police Information Access Team</text:p>
          </table:table-cell>
          <table:table-cell table:number-columns-repeated="16381" table:style-name="ce1"/>
        </table:table-row>
        <table:table-row table:style-name="ro87">
          <table:table-cell office:value-type="string" table:style-name="ce6">
            <text:p>2016/01 (Continued)</text:p>
          </table:table-cell>
          <table:table-cell office:value-type="string" table:style-name="ce8">
            <text:p>The highest number of people consuming illegal drugs in the last 5 years (December 2010 – December 2015) was committed by the white community in your area. Yet the Black community are stopped and searched 5 to 17 times more often. <text:s text:c="204"/>The highest number of people consuming illegal drugs in the last 5 years (December 2010 – December 2015) was committed by the white community in the UK. Yet the Black community are stopped and searched 5 to 17 times more often. <text:s text:c="201"/>The largest amount (in weight) of illegal drugs sold in the last 5 years (December 2010 – December 2015) was by the white community in your area. Yet the Black community are stopped and searched 5 to 17 times more often. <text:s text:c="209"/>The largest amount of illegal drugs sold in the UK in the last 5 years (December 2010 – December 2015) was by the white community. Yet the Black community are stopped and searched 5 to 17 times more often <text:s text:c="250"/>The largest amount of illegal drugs imported into the UK in the last 5 years (December 2010 – December 2015) was by the white community. Yet the Black community are stopped and searched 5 to 17 times more often. <text:s text:c="207"/>The largest amount of illegal drugs exported to the UK in the last 5 years (December 2010 – December 2015) was by the white/Indian continent community. Yet the Black community are stopped and searched 5 to 17 times more often. <text:s text:c="238"/>Why then are Black British Christians more likely to be stopped than any other race in Britain. Even during a time of war against terror? <text:s text:c="219"/>Could it be because the Black British Christian population does not have the same wealth, lucrative investment deals, or the robust political representation to affect the status quo? <text:s text:c="278"/>Or is the British slave mentality of the 1800’s so ingrained within Political, judicial and media mind, that it is unwilling to acknowledge that the self appointed superior racial grouping has a spiralling crime rate, out stripping any other race in the UK. The continued blinked, but tried and tested use of the “inferior” black population as the sacrificial woe’s of this country, is the man clinging to the belief that he will always be above the effects of the hang mans noose, even as it begins to tighten? <text:s text:c="135"/>Our greatest concern is the stead fast support for a body that is estimated to have 1/3 of its police force in England and Wales belonging to right wing/nationalist extreme parties or groups, but are able to perform their duties without bias regardless of their extreme views/beliefs; unlike other extreme groups that the force deem dangerous. Do the commissioners support the abilities of those police officers who belong to such groups, and should they be allowed to continue in such a roll considering the diverse society we now live in? <text:s text:c="264"/>The massage that the police force in England and Wales is sending out to white criminals is – if you have a number of Black British people living in your area, you are up to 17 times more likely to get away with criminal acts due to the mindset of the police force and the Commissioners who continue to endorse racial implicit/explicit basis profiling. <text:s text:c="166"/>The sums no longer add up. We want a full explanation for this discrepancy and what real changes regarding stop and search of black British citizens and what immediate action are going to be taken tackling the higher number of crime committed within the white community?</text:p>
          </table:table-cell>
          <table:table-cell office:value-type="string" table:style-name="ce8">
            <text:p>Information not held by OPCC - forwarded to Surrey Police Information Access Team</text:p>
          </table:table-cell>
          <table:table-cell table:number-columns-repeated="16381" table:style-name="ce1"/>
        </table:table-row>
        <table:table-row table:style-name="ro88">
          <table:table-cell office:value-type="string" table:style-name="ce6">
            <text:p>2016/02</text:p>
          </table:table-cell>
          <table:table-cell office:value-type="string" table:style-name="ce8">
            <text:p>Please provide details of: <text:s text:c="299"/>1a) data on funding the Police and Crime Commissioner (PCC) has allocated to activities related to human trafficking and/or modern slavery (for example, but not limited to: a dedicated unit, staff training, prevention, investigation, prosecution, awareness campaigns) within its force area for the years 2012-13, 2013-14, 2014-15, 2015-16, 2016-17. If this is not possible or too broad please refer to 1b) <text:s text:c="244"/>1b) data on any funding the PCC has allocated to activities related to human trafficking and/or modern slavery (for example, but not limited to: a dedicated unit, staff training, prevention, investigation, prosecution, awareness campaigns) within its force area since 2012. If this is not possible or too broad, please refer to 1c) <text:s text:c="206"/>1c) data on any funding the PCC has allocated to activities related to human trafficking and/or modern slavery (for example, but not limited to: a dedicated unit, staff training, prevention, investigation, prosecution, awareness campaigns) within its force area in 2014-15. <text:s text:c="240"/>2)If the PCC hasn’t allocated any funding specifically to activities related to human trafficking and/or modern slavery (for example, but not limited to staff training, prevention, investigation, prosecution, awareness campaigns) within its force area since 2012 please confirm that in writing. <text:s text:c="206"/>3a) Please provide details of the time period covered by the latest Police and Crime Plan. <text:s text:c="228"/>3b) Does the latest Police and Crime Plan include any reference to human trafficking and/or modern slavery? Please answer yes or no. <text:s text:c="291"/>3c) If the answer at 3b) is no, please provide any other document that may contain any plan specifically dedicated to human trafficking/modern slavery within the force area dating back to 2012. <text:s text:c="280"/>4) If the force area hasn’t had/doesn’t a plan specifically dedicated to human trafficking and/or modern slavery since 2012, can you please confirm that in writing.<text:s/></text:p>
          </table:table-cell>
          <table:table-cell office:value-type="string" table:style-name="ce8">
            <text:p>http://www.surrey-pcc.gov.uk/wp-content/uploads/2016/02/2016_02.pdf</text:p>
          </table:table-cell>
          <table:table-cell table:number-columns-repeated="16381" table:style-name="ce1"/>
        </table:table-row>
        <table:table-row table:style-name="ro89">
          <table:table-cell office:value-type="string" table:style-name="ce6">
            <text:p>2016/03</text:p>
          </table:table-cell>
          <table:table-cell office:value-type="string" table:style-name="ce8">
            <text:p>I’d like to request the appointment diary of the Police &amp; Crime Commissioner from 1st July 2015 to 31st December 2015. Please provide the time and date of each appointment or event, and a summary of what it was about. The estimated duration of the appointment would be appreciated if it is easily accessible. (‘Meeting with Chief Constable’ would, for instance, be fine as a summary – I’m not looking for a detailed agenda for each appointment.) I’m not interested in appointments where someone deputised for the PCC. Please also indicate dates when the PCC was on leave. Where entries need to be redacted, please still provide the time and date of the appointment, as part of my research is to establish how many meetings the PCC has had.</text:p>
          </table:table-cell>
          <table:table-cell office:value-type="string" table:style-name="ce8">
            <text:p>http://www.surrey-pcc.gov.uk/wp-content/uploads/2016/02/2016_03...pdf</text:p>
          </table:table-cell>
          <table:table-cell table:number-columns-repeated="16381" table:style-name="ce1"/>
        </table:table-row>
        <table:table-row table:style-name="ro90">
          <table:table-cell office:value-type="string" table:style-name="ce6">
            <text:p>2016/04</text:p>
          </table:table-cell>
          <table:table-cell office:value-type="string" table:style-name="ce8">
            <text:p>Please send me: <text:s text:c="261"/>Information concerning what funds were used for the PCC’s recent visit to Calais with the BBC (ie. were PCC office/official funds used for the trip, or did the PCC pay for it himself, and whether he was remunerated or received any costs from the BBC in appearing, including amounts. A copy of the PCC’s rules and regulations/charter re use of official funds. A copy of the PCC’s official remit/description of job/role.</text:p>
          </table:table-cell>
          <table:table-cell office:value-type="string" table:style-name="ce8">
            <text:p>http://www.surrey-pcc.gov.uk/wp-content/uploads/2016/02/2016_04.pdf</text:p>
          </table:table-cell>
          <table:table-cell table:number-columns-repeated="16381" table:style-name="ce1"/>
        </table:table-row>
        <table:table-row table:style-name="ro91">
          <table:table-cell office:value-type="string" table:style-name="ce6">
            <text:p>2016/05</text:p>
          </table:table-cell>
          <table:table-cell office:value-type="string" table:style-name="ce8">
            <text:p>1) Does Surrey have a wildlife crime strategy (if not are there plans to do so)? <text:s text:c="200"/>2) Does Surrey currently record wildlife crime and if so how many have there been over the past three years? <text:s text:c="166"/>3) Does Surrey currently provide wildlife crime intelligence to the National Wildlife Crime Unit (if not are there plans to do so)? <text:s text:c="128"/>4) How many wildlife crime officers does Surrey currently have, how many hours a week do they work directly on wildlife crime and are there plans to formalise this role if it hasn’t been already? <text:s text:c="291"/>5) Have you undertaken any additional activities since taking office to promote wildlife crime enforcement (please provide detail)?</text:p>
          </table:table-cell>
          <table:table-cell office:value-type="string" table:style-name="ce8">
            <text:p>I have transferred Q1 – Q4 of your request to Surrey Police as they would be best placed to respond to those. <text:s text:c="182"/>With regards to Q5 – The PCC for Surrey is a member of, and has agreed to provide funding for, the National Rural Crime Network which he has funded for its first two years along with other PCCs. Tackling wildlife crime is part of the work of this network. I have attached relevant links below. http://www.nationalruralcrimenetwork.net/ <text:s/>http://www.nationalruralcrimenetwork.net/why/whos-involved/members/ <text:s text:c="271"/>Wildlife crime is included in the PCC’s Police and Crime Plan which I have attached for your reference. <text:s text:c="124"/>Rural crime in general is discussed at the PCC’s Crime Summits (a meeting that is held annually in each borough and district of the County) when local people have specific concerns – particularly in rural areas such as Tandridge and Mole Valley. <text:s text:c="216"/>The PCC has attended a specific scrutiny held by the Police and Crime Panel on rural crime.</text:p>
          </table:table-cell>
          <table:table-cell table:number-columns-repeated="16381" table:style-name="ce1"/>
        </table:table-row>
        <table:table-row table:style-name="ro92">
          <table:table-cell office:value-type="string" table:style-name="ce6">
            <text:p>2016/06</text:p>
          </table:table-cell>
          <table:table-cell office:value-type="string" table:style-name="ce15">
            <text:p>Request for copy of FOI material recently disclosed to the BBC re: Public Protection</text:p>
          </table:table-cell>
          <table:table-cell office:value-type="string" table:style-name="ce8">
            <text:p>http://www.surrey-pcc.gov.uk/2016/02/office-of-the-police-and-crime-commissioner-releases-pcc-letters/</text:p>
          </table:table-cell>
          <table:table-cell table:number-columns-repeated="16381" table:style-name="ce1"/>
        </table:table-row>
        <table:table-row table:style-name="ro93">
          <table:table-cell office:value-type="string" table:style-name="ce6">
            <text:p>2016/07</text:p>
          </table:table-cell>
          <table:table-cell office:value-type="string" table:style-name="ce7">
            <text:p>What estimate has been made of any real-terms reductions in the income received by the force from the Home Office in the following years - (a) 2016/17 (b) 2017/18 (c) 2018/19 (d) 2019/20. Please include in your response any documents setting out forward financial projections (redacted or in full). <text:s text:c="172"/>What estimate has been made of any real-terms reductions in spending by the force in the following years - (a) 2015/16 (b) 2016/17 (c) 2017/18 (d) 2018/19 (e) 2019/20 <text:s text:c="231"/>What projections have been made of the impact on the force of any proposed reductions in the police grant formula allocation and can you outline any planned workforce reductions. <text:s text:c="273"/>What estimate has been made of the cost to the force of (a) the apprenticeship levy and (b) the single tier pension? <text:s text:c="152"/>Has the force spent any money obtaining ACORN 5 data from CACI limited since 14 July 2015? If so, how much? <text:s text:c="128"/>What has been the total cost to the force to date of engaging in the Home Office consultation on reform of the police funding formula?</text:p>
          </table:table-cell>
          <table:table-cell office:value-type="string" table:style-name="ce7">
            <text:p>Request also sent to Surrey Police. They will respond.</text:p>
          </table:table-cell>
          <table:table-cell table:number-columns-repeated="16381" table:style-name="ce1"/>
        </table:table-row>
        <table:table-row table:style-name="ro89">
          <table:table-cell office:value-type="string" table:style-name="ce6">
            <text:p>2016/08</text:p>
          </table:table-cell>
          <table:table-cell office:value-type="string" table:style-name="ce8">
            <text:p>1. What (if any software) do you use to monitor/process FOI requests? <text:s text:c="226"/>2. Is that software externally purchased, if so please can you provide the name of the company <text:s text:c="179"/>3. Please provide the cost of purchasing it or the cost of the internal development <text:s text:c="177"/>4. What software do you use to look after your orginsations assets? <text:s text:c="222"/>5. Is that software externally purchased, if so please can you provide the name of the company <text:s text:c="208"/>6. Please provide the cost of purchasing it or the cost of the internal development</text:p>
          </table:table-cell>
          <table:table-cell office:value-type="string" table:style-name="ce8">
            <text:p>Information not held by OPCC - forwarded to Surrey Police Information Access Team</text:p>
          </table:table-cell>
          <table:table-cell table:number-columns-repeated="16381" table:style-name="ce1"/>
        </table:table-row>
        <table:table-row table:style-name="ro94">
          <table:table-cell office:value-type="string" table:style-name="ce6">
            <text:p>2016/09</text:p>
          </table:table-cell>
          <table:table-cell office:value-type="string" table:style-name="ce8">
            <text:p>1. In the financial years 2013-2014, 2014-15 and 2015 - present, how many grants were awarded in which at least one of the outputs/outcomes was to provide services to victims of stalking? This could be any service to help victims e.g. counselling, information and advice, casework however the outcome must have specifically referred to working with victims of stalking. <text:s text:c="244"/>1a. How many of these grants were towards work which was open to victims of stalking who were not being targeted by an ex-partner? <text:s text:c="213"/>2. What was the total monetary value of these grants? <text:s text:c="216"/>3. Which organisations were they awarded to?</text:p>
          </table:table-cell>
          <table:table-cell office:value-type="string" table:style-name="ce8">
            <text:p>http://www.surrey-pcc.gov.uk/wp-content/uploads/2016/03/2016_09.pdf</text:p>
          </table:table-cell>
          <table:table-cell table:number-columns-repeated="16381" table:style-name="ce1"/>
        </table:table-row>
        <table:table-row table:style-name="ro95">
          <table:table-cell office:value-type="string" table:style-name="ce6">
            <text:p>2016/10</text:p>
          </table:table-cell>
          <table:table-cell office:value-type="string" table:style-name="ce8">
            <text:p>For each year since January 2013, I would like to know how much the Office of Police and Crime Commissioner spent on: <text:s text:c="196"/>a. Temporary staff</text:p>
            <text:p>b. Hospitality</text:p>
            <text:p>c. Redecoration/refurbishment of office space</text:p>
            <text:p>d. Travel expenses broken down into mileage claims, and claims for taxis, trains, and any air travel</text:p>
            <text:p>e. Maintenance of disused buildings<text:s/></text:p>
          </table:table-cell>
          <table:table-cell office:value-type="string" table:style-name="ce8">
            <text:p>http://www.surrey-pcc.gov.uk/wp-content/uploads/2016/03/2016_10.pdf</text:p>
          </table:table-cell>
          <table:table-cell table:number-columns-repeated="16381" table:style-name="ce1"/>
        </table:table-row>
        <table:table-row table:style-name="ro96">
          <table:table-cell office:value-type="string" table:style-name="ce6">
            <text:p>2016/11</text:p>
          </table:table-cell>
          <table:table-cell office:value-type="string" table:style-name="ce8">
            <text:p>1) How many people have been taken to hospital by police cars in the force area in the last year? <text:s text:c="189"/>2) What is the total time spent by police officers and PCSOs in A&amp;E in the last year? <text:s text:c="186"/>3) How many people with known mental health problems have been detained in custody overnight in the last year? <text:s text:c="158"/>4) How many hours of police time were used on matters relating to the floods of December 2015 and January 2016</text:p>
          </table:table-cell>
          <table:table-cell office:value-type="string" table:style-name="ce8">
            <text:p>Information not held by OPCC - forwarded to Surrey Police Information Access Team</text:p>
          </table:table-cell>
          <table:table-cell table:number-columns-repeated="16381" table:style-name="ce1"/>
        </table:table-row>
        <table:table-row table:style-name="ro84">
          <table:table-cell office:value-type="string" table:style-name="ce6">
            <text:p>2016/12</text:p>
          </table:table-cell>
          <table:table-cell office:value-type="string" table:style-name="ce8">
            <text:p><text:s/>Over each of the last 5 years (that is, calendar, or if you prefer, financial, years) to which 5 sets of barristers’ chambers (“the Top 5 Chambers”) have you sent the most sets of instructions to members of those sets of chambers for that year, whether directly through ‘in house’ lawyers or indirectly through external solicitors; <text:s text:c="134"/>In relation to each of the last 5 years, of each of the Top 5 Chambers, the total number of sets of individual instructions sent to their members, whether directly through ‘in house’ lawyers or indirectly through external solicitors; <text:s text:c="345"/>In relation to each of the last 5 years, of each of the Top 5 Chambers, the total amount of money excluding value added tax that you have paid to their members during the above period, whether directly or indirectly through external solicitors; <text:s text:c="236"/>In relation to each of the last 5 years, of each of the Top 5 Chambers, the smallest and largest hourly rate charged by junior counsel (excluding value added tax) in each of those sets of chambers and the smallest and largest hourly rate charged by leading counsel (excluding value added tax) in each of those sets of chambers; <text:s text:c="150"/>In relation to instruction of counsel (whether directly through ‘in house’ lawyers or indirectly through external solicitors), any written policy you have in relation thereto;</text:p>
          </table:table-cell>
          <table:table-cell office:value-type="string" table:style-name="ce8">
            <text:p>Information not held by OPCC.</text:p>
          </table:table-cell>
          <table:table-cell table:number-columns-repeated="16381" table:style-name="ce1"/>
        </table:table-row>
        <table:table-row table:style-name="ro97">
          <table:table-cell office:value-type="string" table:style-name="ce6">
            <text:p>2016/13</text:p>
          </table:table-cell>
          <table:table-cell office:value-type="string" table:style-name="ce8">
            <text:p>How many of the police officers in your force area work on the operational frontline? How many were on the operational frontline on January 1st 2012? <text:s text:c="238"/>How many police stations have closed in your area since you took office? <text:s text:c="281"/>Could you provide details of how often Home Office ministers have made an official visit to you in your capacity as Police and Crime Commissioner? Specifically, I would like to know the date of the visit, who the minister was, and what was the official purpose of that visit.</text:p>
          </table:table-cell>
          <table:table-cell office:value-type="string" table:style-name="ce8">
            <text:p>http://www.surrey-pcc.gov.uk/wp-content/uploads/2016/03/2016_13.pdf<text:s/></text:p>
          </table:table-cell>
          <table:table-cell table:number-columns-repeated="16381" table:style-name="ce1"/>
        </table:table-row>
        <table:table-row table:style-name="ro98">
          <table:table-cell office:value-type="string" table:style-name="ce6">
            <text:p>2016/14</text:p>
          </table:table-cell>
          <table:table-cell office:value-type="string" table:style-name="ce8">
            <text:p>I would like to request the following documents under the freedom of information act: <text:s text:c="172"/>Correspondence, emails and letters, plus any memos of meetings or phone calls between the following parties since 1st January 2016; <text:s text:c="204"/>The Police and Crime Commissioner for Surrey <text:s text:c="220"/>The Home Office – including all officials and ministers <text:s text:c="216"/>The Director General of the National Crime Agency <text:s text:c="240"/>Her Majesty’s Inspectorate of Constabulary.</text:p>
          </table:table-cell>
          <table:table-cell office:value-type="string" table:style-name="ce11">
            <text:p><text:a xlink:href="http://www.surrey-pcc.gov.uk/2016/03/6199/">http://www.surrey-pcc.gov.uk/2016/03/6199/</text:a></text:p>
          </table:table-cell>
          <table:table-cell table:number-columns-repeated="16381"/>
        </table:table-row>
        <table:table-row table:style-name="ro79">
          <table:table-cell office:value-type="string" table:style-name="ce6">
            <text:p>2016/15</text:p>
          </table:table-cell>
          <table:table-cell office:value-type="string" table:style-name="ce8">
            <text:p>Could you please send me copies of all correspondence between Kevin Hurley and: <text:s text:c="179"/>1. The Home Office <text:s text:c="438"/>2. The Home Secretary and other Government ministers <text:s text:c="211"/>3. HM Inspector of Constabulary <text:s text:c="548"/>Sent or received between January 1, 2016 and February 29, 2016.</text:p>
          </table:table-cell>
          <table:table-cell office:value-type="string" table:style-name="ce11">
            <text:p><text:a xlink:href="http://www.surrey-pcc.gov.uk/2016/03/6199/">http://www.surrey-pcc.gov.uk/2016/03/6199/</text:a></text:p>
          </table:table-cell>
          <table:table-cell table:number-columns-repeated="16381"/>
        </table:table-row>
        <table:table-row table:style-name="ro99">
          <table:table-cell office:value-type="string" table:style-name="ce6">
            <text:p>2016/16</text:p>
          </table:table-cell>
          <table:table-cell office:value-type="string" table:style-name="ce8">
            <text:p>For each financial year since the position was created how much has the Office of Police and Crime Commissioner had to pay out in fines as a result of parking tickets issued to company cars?</text:p>
          </table:table-cell>
          <table:table-cell office:value-type="string" table:style-name="ce8">
            <text:p>Response sent to confirm that the Office of the Police and Crime Commissioner doesn't own any company cars</text:p>
          </table:table-cell>
          <table:table-cell table:number-columns-repeated="16381"/>
        </table:table-row>
        <table:table-row table:style-name="ro2">
          <table:table-cell office:value-type="string" table:style-name="ce6">
            <text:p>2016/17</text:p>
          </table:table-cell>
          <table:table-cell office:value-type="string" table:style-name="ce8">
            <text:p>Requesting information and questions to be answered regarding details about IT applications and packages</text:p>
          </table:table-cell>
          <table:table-cell office:value-type="string" table:style-name="ce8">
            <text:p>Forwarded to the Information Access Team as the Office of the Police and Crime Commissioner does not hold the information</text:p>
          </table:table-cell>
          <table:table-cell table:number-columns-repeated="16381"/>
        </table:table-row>
        <table:table-row table:style-name="ro100">
          <table:table-cell office:value-type="string" table:style-name="ce6">
            <text:p>2016/18</text:p>
          </table:table-cell>
          <table:table-cell office:value-type="string" table:style-name="ce8">
            <text:p>Requesting information regarding firearms costs</text:p>
          </table:table-cell>
          <table:table-cell office:value-type="string" table:style-name="ce8">
            <text:p>Forwarded to the Information Access Team as the Office of the Police and Crime Commissioner does not hold the information</text:p>
          </table:table-cell>
          <table:table-cell table:number-columns-repeated="16381"/>
        </table:table-row>
        <table:table-row table:style-name="ro61">
          <table:table-cell office:value-type="string" table:style-name="ce6">
            <text:p>2016/19</text:p>
          </table:table-cell>
          <table:table-cell office:value-type="string" table:style-name="ce7">
            <text:p>Requesting details on the funds made available to Surrey Police and how much was spent per year since 2013/14.</text:p>
          </table:table-cell>
          <table:table-cell office:value-type="string" table:style-name="ce11">
            <text:p><text:a xlink:href="http://www.surrey-pcc.gov.uk/information/key-responsibilities/surrey-police-finances/">Provided link to website: http://www.surrey-pcc.gov.uk/information/key-responsibilities/surrey-police-finances/<text:s/></text:a></text:p>
          </table:table-cell>
          <table:table-cell table:number-columns-repeated="16381"/>
        </table:table-row>
        <table:table-row table:style-name="ro61">
          <table:table-cell office:value-type="string" table:style-name="ce6">
            <text:p>2016/20</text:p>
          </table:table-cell>
          <table:table-cell office:value-type="string" table:style-name="ce7">
            <text:p>How much has the PCC provided to Ascension Trust/Street Pastors since 2012.</text:p>
          </table:table-cell>
          <table:table-cell office:value-type="string" table:style-name="ce12">
            <text:p>The Office gave the Epsom and Ewell Street Pastors £2,125 in 2013/2014 for Waterproof Clothing for volunteers.</text:p>
          </table:table-cell>
          <table:table-cell table:number-columns-repeated="16381"/>
        </table:table-row>
        <table:table-row table:style-name="ro61">
          <table:table-cell office:value-type="string" table:style-name="ce6">
            <text:p>2016/21</text:p>
          </table:table-cell>
          <table:table-cell office:value-type="string" table:style-name="ce7">
            <text:p>Requesting details on the funds made available to Surrey Police and how much was spent per year since 2014/15 and 15/16.</text:p>
          </table:table-cell>
          <table:table-cell office:value-type="string" table:style-name="ce11">
            <text:p><text:a xlink:href="http://www.surrey-pcc.gov.uk/information/key-responsibilities/surrey-police-finances/">Provided link to website: http://www.surrey-pcc.gov.uk/information/key-responsibilities/surrey-police-finances/<text:s/></text:a></text:p>
          </table:table-cell>
          <table:table-cell table:number-columns-repeated="16381"/>
        </table:table-row>
        <table:table-row table:style-name="ro101">
          <table:table-cell office:value-type="string" table:style-name="ce6">
            <text:p>2016/22</text:p>
          </table:table-cell>
          <table:table-cell office:value-type="string" table:style-name="ce8">
            <text:p>Requesting answers to the following questions:</text:p>
            <text:p>How many OPCC staff have been made redundant, dismissed or taken voluntary exit between November 2012 and April 2016?</text:p>
            <text:p>What is the total amount given to them in voluntary exit payments, redundancy pay, severance payments, lump sums, payments in lieu of notice, compensation awards and pension payments?</text:p>
            <text:p>What was the single highest payment?</text:p>
            <text:p>How many of them signed confidentiality or ‘gagging’ clauses as part of compromise agreements when they left?</text:p>
          </table:table-cell>
          <table:table-cell office:value-type="string" table:style-name="ce8">
            <text:p>No one has left the OPCC and so no payments or gagging orders have been made.</text:p>
          </table:table-cell>
          <table:table-cell table:number-columns-repeated="16381"/>
        </table:table-row>
        <table:table-row table:style-name="ro61">
          <table:table-cell office:value-type="string" table:style-name="ce6">
            <text:p>2016/23</text:p>
          </table:table-cell>
          <table:table-cell office:value-type="string" table:style-name="ce8">
            <text:p>Requesting all recorded information held relating to a recent complaint made to the Police and Crime Panel regarding the PCCs social media activity.</text:p>
          </table:table-cell>
          <table:table-cell office:value-type="string" table:style-name="ce8">
            <text:p>PCC's response provided, but the rest of the information is held by the Surrey County Council.</text:p>
          </table:table-cell>
          <table:table-cell table:number-columns-repeated="16381"/>
        </table:table-row>
        <table:table-row table:style-name="ro40">
          <table:table-cell office:value-type="string" table:style-name="ce6">
            <text:p>2016/24</text:p>
          </table:table-cell>
          <table:table-cell office:value-type="string" table:style-name="ce8">
            <text:p>Requesting the number and maes of the Chief Constable applicants.</text:p>
          </table:table-cell>
          <table:table-cell office:value-type="string" table:style-name="ce8">
            <text:p>Numbers provided, not names</text:p>
          </table:table-cell>
          <table:table-cell table:number-columns-repeated="16381"/>
        </table:table-row>
        <table:table-row table:style-name="ro40">
          <table:table-cell office:value-type="string" table:style-name="ce6">
            <text:p>2016/25</text:p>
          </table:table-cell>
          <table:table-cell office:value-type="string" table:style-name="ce8">
            <text:p>A copy of the final DAAT report was requested</text:p>
          </table:table-cell>
          <table:table-cell office:value-type="string" table:style-name="ce8">
            <text:p>More information was requested</text:p>
          </table:table-cell>
          <table:table-cell table:number-columns-repeated="16381"/>
        </table:table-row>
        <table:table-row table:style-name="ro40">
          <table:table-cell office:value-type="string" table:style-name="ce6">
            <text:p>2016/26</text:p>
          </table:table-cell>
          <table:table-cell office:value-type="string" table:style-name="ce8">
            <text:p>Contract details etc of victim services were requested</text:p>
          </table:table-cell>
          <table:table-cell office:value-type="string" table:style-name="ce8">
            <text:p>Information provided online</text:p>
          </table:table-cell>
          <table:table-cell table:number-columns-repeated="16381"/>
        </table:table-row>
        <table:table-row table:style-name="ro40">
          <table:table-cell office:value-type="string" table:style-name="ce6">
            <text:p>2016/27</text:p>
          </table:table-cell>
          <table:table-cell office:value-type="string" table:style-name="ce8">
            <text:p>Details of the last 5 traffic police surveys for Charlton Road, Shepperton</text:p>
          </table:table-cell>
          <table:table-cell office:value-type="string" table:style-name="ce8">
            <text:p>Forwarded to Information Access team as OPCC does not hold this information</text:p>
          </table:table-cell>
          <table:table-cell table:number-columns-repeated="16381"/>
        </table:table-row>
        <table:table-row table:style-name="ro40">
          <table:table-cell office:value-type="string" table:style-name="ce6">
            <text:p>2016/28</text:p>
          </table:table-cell>
          <table:table-cell office:value-type="string" table:style-name="ce8">
            <text:p>Details requested about end of contract arrangements for Kevin Hurley, Jeff Harris, Shiraz Mirza and Jane Anderson<text:s/></text:p>
          </table:table-cell>
          <table:table-cell office:value-type="string" table:style-name="ce8">
            <text:p>There were no end of contract arrangements</text:p>
          </table:table-cell>
          <table:table-cell table:number-columns-repeated="16381"/>
        </table:table-row>
        <table:table-row table:style-name="ro40">
          <table:table-cell office:value-type="string" table:style-name="ce6">
            <text:p>2016/29</text:p>
          </table:table-cell>
          <table:table-cell office:value-type="string" table:style-name="ce8">
            <text:p>Request for information regarding procurement contract</text:p>
          </table:table-cell>
          <table:table-cell office:value-type="string" table:style-name="ce8">
            <text:p>Forwarded to Information Access team as OPCC does not hold this information</text:p>
          </table:table-cell>
          <table:table-cell table:number-columns-repeated="16381"/>
        </table:table-row>
        <table:table-row table:style-name="ro40">
          <table:table-cell office:value-type="string" table:style-name="ce16">
            <text:p>2016/30</text:p>
          </table:table-cell>
          <table:table-cell table:number-columns-repeated="2" table:style-name="ce8"/>
          <table:table-cell table:number-columns-repeated="16381"/>
        </table:table-row>
        <table:table-row table:style-name="ro75">
          <table:table-cell office:value-type="string" table:style-name="ce6">
            <text:p>2016/31</text:p>
          </table:table-cell>
          <table:table-cell office:value-type="string" table:style-name="ce8">
            <text:p>Request for information regarding CC's and other ACPO Officers contracts of employment and other beneifts</text:p>
          </table:table-cell>
          <table:table-cell office:value-type="string" table:style-name="ce8">
            <text:p>Unable to answer re ACPO, apply to SP for this info, CC Crown Servant, link to summary of curent CC terms and conditions sent and copy of L Owens terms and conditions also sent. Unhappy with this response and requested an internal reivew, specifically which "general staturoty power" is relied on by the PCC to pay for; <text:s/>A Training and Development Allowance</text:p>
            <text:p>Professional Insurance;</text:p>
            <text:p>Professional subscriptions;</text:p>
            <text:p>Private Health Cover;</text:p>
            <text:p>Mobile Phone Costs (for personal calls)</text:p>
          </table:table-cell>
          <table:table-cell table:number-columns-repeated="16381"/>
        </table:table-row>
        <table:table-row table:style-name="ro62">
          <table:table-cell office:value-type="string" table:style-name="ce6">
            <text:p>2016/32</text:p>
          </table:table-cell>
          <table:table-cell office:value-type="string" table:style-name="ce8">
            <text:p>Request for information regarding Senior Officer pay</text:p>
          </table:table-cell>
          <table:table-cell office:value-type="string" table:style-name="ce11">
            <text:p><text:a xlink:href="http://www.surrey-pcc.gov.uk/wp-content/uploads/2016/04/Copy-of-Appendix-A-PCC-Office-Budget-16-17.pdf">http://www.surrey-pcc.gov.uk/wp-content/uploads/2016/04/Copy-of-Appendix-A-PCC-Office-Budget-16-17.pdf<text:line-break/>http://www.surrey-pcc.gov.uk/2016/04/budgets-and-spend/<text:line-break/>http://www.surrey-pcc.gov.uk/transparency/key-responsibilities/surrey-police-finances/<text:line-break/>http://www.surrey.police.uk/about-us/your-right-to-information/information-about-us/finances/</text:a></text:p>
          </table:table-cell>
          <table:table-cell table:number-columns-repeated="16381"/>
        </table:table-row>
        <table:table-row table:style-name="ro61">
          <table:table-cell office:value-type="string" table:style-name="ce6">
            <text:p>2016/33</text:p>
          </table:table-cell>
          <table:table-cell office:value-type="string" table:style-name="ce7">
            <text:p>Request for information regarding helicopter flights</text:p>
          </table:table-cell>
          <table:table-cell office:value-type="string" table:style-name="ce13">
            <text:p>Passed to the Force - the Office of the Police and Crime Commissioner does not monitor the use of Police helicopters</text:p>
          </table:table-cell>
          <table:table-cell table:number-columns-repeated="16381"/>
        </table:table-row>
        <table:table-row table:style-name="ro102">
          <table:table-cell office:value-type="string" table:style-name="ce21">
            <text:p>2016/34</text:p>
          </table:table-cell>
          <table:table-cell office:value-type="string" table:style-name="ce13">
            <text:p>Would like an internal review regarding the response on Chief Constable pay and benefits</text:p>
          </table:table-cell>
          <table:table-cell office:value-type="string" table:style-name="ce22">
            <text:p>In respect of which ‘general statutory power’ the PCC relies on for those elements of the package which fall outside of Police Regulations, Schedule 1 of the Police Reform &amp; Social Responsibility Act 2011 allows a Police &amp; Crime Commissioner to ‘do anything which is calculated to facilitate, or is conducive or incidental to, the exercise of the functions of Police &amp; Crime Commissioner’.<text:s/></text:p>
            <text:p>With respect to your request for details of any payments, reimbursements or allowances paid or made to the Chief Constable other than those explicitly permitted within Police Regulations. We publish details of the salaries, fees, allowances and bonuses made to Chief Officers, including the Chief Constable as part of our annual statement of accounts. Financial year 2015/16 will be published on our website later this month. Aside from this information which we are statutorily obliged to publish, we will not disclose details of individual payments to individual officers as we consider this to be exempt under Section 40(2) as it would be in breach of the data protection principles.<text:s/></text:p>
          </table:table-cell>
          <table:table-cell table:number-columns-repeated="16381"/>
        </table:table-row>
        <table:table-row table:style-name="ro103">
          <table:table-cell office:value-type="string" table:style-name="ce21">
            <text:p>2016/35</text:p>
          </table:table-cell>
          <table:table-cell office:value-type="string" table:style-name="ce13">
            <text:p>Requested details on the price of paper</text:p>
          </table:table-cell>
          <table:table-cell office:value-type="string" table:style-name="ce23">
            <text:p>Information provided to individual</text:p>
          </table:table-cell>
          <table:table-cell table:number-columns-repeated="16381"/>
        </table:table-row>
        <table:table-row table:style-name="ro103">
          <table:table-cell office:value-type="string" table:style-name="ce21">
            <text:p>2016/36</text:p>
          </table:table-cell>
          <table:table-cell office:value-type="string" table:style-name="ce13">
            <text:p>Requested details on the growing of Cannabis</text:p>
          </table:table-cell>
          <table:table-cell office:value-type="string" table:style-name="ce23">
            <text:p>Information not held by the OPCC - sent to Force</text:p>
          </table:table-cell>
          <table:table-cell table:number-columns-repeated="16381"/>
        </table:table-row>
        <table:table-row table:style-name="ro103">
          <table:table-cell office:value-type="string" table:style-name="ce21">
            <text:p>2016/37</text:p>
          </table:table-cell>
          <table:table-cell office:value-type="string" table:style-name="ce13">
            <text:p>Requested the start and end date for the Victim Support contract</text:p>
          </table:table-cell>
          <table:table-cell office:value-type="string" table:style-name="ce23">
            <text:p>Information not held.</text:p>
          </table:table-cell>
          <table:table-cell table:number-columns-repeated="16381"/>
        </table:table-row>
        <table:table-row table:style-name="ro103">
          <table:table-cell office:value-type="string" table:style-name="ce21">
            <text:p>2016/38</text:p>
          </table:table-cell>
          <table:table-cell office:value-type="string" table:style-name="ce13">
            <text:p>Requested information regarding raising Officer pay by £3000</text:p>
          </table:table-cell>
          <table:table-cell office:value-type="string" table:style-name="ce23">
            <text:p>Information not held by the OPCC - sent to Force</text:p>
          </table:table-cell>
          <table:table-cell table:number-columns-repeated="16381"/>
        </table:table-row>
        <table:table-row table:style-name="ro103">
          <table:table-cell office:value-type="string" table:style-name="ce21">
            <text:p>2016/39</text:p>
          </table:table-cell>
          <table:table-cell office:value-type="string" table:style-name="ce13">
            <text:p>Requested information on Surrey Police's software expenditure.</text:p>
          </table:table-cell>
          <table:table-cell office:value-type="string" table:style-name="ce23">
            <text:p>Information not held by the OPCC - sent to Force</text:p>
          </table:table-cell>
          <table:table-cell table:number-columns-repeated="16381"/>
        </table:table-row>
        <table:table-row table:style-name="ro103">
          <table:table-cell office:value-type="string" table:style-name="ce21">
            <text:p>2016/40</text:p>
          </table:table-cell>
          <table:table-cell office:value-type="string" table:style-name="ce13">
            <text:p>Requesting details on whethr Sunbury Police Station has been sold, offering to buy.</text:p>
          </table:table-cell>
          <table:table-cell office:value-type="string" table:style-name="ce23">
            <text:p>Information not held by the OPCC - sent to Force</text:p>
          </table:table-cell>
          <table:table-cell table:number-columns-repeated="16381"/>
        </table:table-row>
        <table:table-row table:style-name="ro104">
          <table:table-cell office:value-type="string" table:style-name="ce21">
            <text:p>2016/41</text:p>
          </table:table-cell>
          <table:table-cell office:value-type="string" table:style-name="ce13">
            <text:p>Requesting details on the Community Remedy</text:p>
          </table:table-cell>
          <table:table-cell office:value-type="string" table:style-name="ce22">
            <text:p>Q1. What work is the Office for the PCC undertaking to monitor the implementation and uptake of the Community Remedy? A. As a direct result of the OPCC monitoring the implementation and uptake of community remedy, the Surrey community remedy document was revised in June this year as it was felt the original document was outside of the scope of what was intended by the legislation. Our current document is much more in line with remedy documents produced by other forces and in particular, our neighbouring force Sussex. We have the ability to record community resolutions on our systems (for which there is a good uptake in Surrey) but there has been an issue with regards to recording remedies. We now have a task group in place that is working to improve community remedy processes which is likely to include training for officers, creation of a new community remedy co-ordinators role and adding the capability to our recording system to obtain community remedy performance metrics. Q2. Are there currently any plans to revise your Community Remedy document? <text:s/>As above, our document has already been revised in terms of processes. The remedy options chosen by the Surrey public however,  remain unchanged. Q3. How have you publicised the Community Remedy to the general public? The task of publicising community remedy/resolution primarily rests with police officers/PCSO’s although information about it has been available on the PCCs website. As we are currently reviewing the scheme and planning to improve it there isn’t a specific tab on the PCC website but once the new processes are put in place it will feature alongside the community trigger tab.</text:p>
          </table:table-cell>
          <table:table-cell table:number-columns-repeated="16381"/>
        </table:table-row>
        <table:table-row table:style-name="ro40">
          <table:table-cell office:value-type="string" table:style-name="ce24">
            <text:p>2016/42</text:p>
          </table:table-cell>
          <table:table-cell office:value-type="string" table:style-name="ce25">
            <text:p>How many police houses (properties designated for police officers to live in) does Surrey Police currently own?</text:p>
          </table:table-cell>
          <table:table-cell table:style-name="ce26"/>
          <table:table-cell table:number-columns-repeated="16381"/>
        </table:table-row>
        <table:table-row table:style-name="ro105">
          <table:table-cell table:number-columns-repeated="2" table:style-name="ce1"/>
          <table:table-cell table:style-name="ce27"/>
          <table:table-cell table:number-columns-repeated="16381"/>
        </table:table-row>
        <table:table-row table:style-name="ro40">
          <table:table-cell table:number-columns-repeated="2" table:style-name="ce1"/>
          <table:table-cell table:style-name="ce26"/>
          <table:table-cell table:number-columns-repeated="16381"/>
        </table:table-row>
        <table:table-row table:style-name="ro105">
          <table:table-cell table:number-columns-repeated="2" table:style-name="ce1"/>
          <table:table-cell table:style-name="ce27"/>
          <table:table-cell table:number-columns-repeated="16381"/>
        </table:table-row>
        <table:table-row table:style-name="ro40">
          <table:table-cell table:number-columns-repeated="2"/>
          <table:table-cell table:style-name="ce26"/>
          <table:table-cell table:number-columns-repeated="16381"/>
        </table:table-row>
        <table:table-row table:number-rows-repeated="1048527" table:style-name="ro40">
          <table:table-cell table:number-columns-repeated="16384"/>
        </table:table-row>
        <table:named-expressions>
          <table:named-range table:name="Print_Area" table:cell-range-address="2016.$A$1:2016.$C$43" table:base-cell-address="2016.$A$1"/>
        </table:named-expressions>
      </table:table>
      <table:table table:name="2017" table:style-name="ta1">
        <table:table-column table:style-name="co6" table:default-cell-style-name="ce1"/>
        <table:table-column table:style-name="co7" table:default-cell-style-name="ce1"/>
        <table:table-column table:style-name="co8" table:default-cell-style-name="ce1"/>
        <table:table-column table:style-name="co4" table:number-columns-repeated="16381" table:default-cell-style-name="ce1"/>
        <table:table-row table:style-name="ro106">
          <table:table-cell office:value-type="string" table:style-name="ce4">
            <text:p>Reference Number</text:p>
          </table:table-cell>
          <table:table-cell office:value-type="string" table:style-name="ce5">
            <text:p>Details of Request</text:p>
          </table:table-cell>
          <table:table-cell office:value-type="string" table:style-name="ce4">
            <text:p>Response</text:p>
          </table:table-cell>
          <table:table-cell table:number-columns-repeated="16381"/>
        </table:table-row>
        <table:table-row table:style-name="ro61">
          <table:table-cell office:value-type="string" table:style-name="ce29">
            <text:p>2017/01</text:p>
          </table:table-cell>
          <table:table-cell office:value-type="string" table:style-name="ce12">
            <text:p>Requested information regarding the number of complaints received about officers/staff using PNC</text:p>
          </table:table-cell>
          <table:table-cell office:value-type="string" table:style-name="ce29">
            <text:p>Information not held by the OPCC - forwarded to the Force</text:p>
          </table:table-cell>
          <table:table-cell table:number-columns-repeated="16381"/>
        </table:table-row>
        <table:table-row table:style-name="ro40">
          <table:table-cell office:value-type="string" table:style-name="ce29">
            <text:p>2017/02</text:p>
          </table:table-cell>
          <table:table-cell office:value-type="string" table:style-name="ce29">
            <text:p>Requested details about ICT and PAYE</text:p>
          </table:table-cell>
          <table:table-cell office:value-type="string" table:style-name="ce29">
            <text:p>Information not held by the OPCC - forwarded to the Force</text:p>
          </table:table-cell>
          <table:table-cell table:number-columns-repeated="16381"/>
        </table:table-row>
        <table:table-row table:style-name="ro40">
          <table:table-cell office:value-type="string" table:style-name="ce29">
            <text:p>2017/03</text:p>
          </table:table-cell>
          <table:table-cell office:value-type="string" table:style-name="ce29">
            <text:p>Requested details of the PCC response to CoP consultation on police</text:p>
          </table:table-cell>
          <table:table-cell office:value-type="string" table:style-name="ce29">
            <text:p>Information not held by the OPCC - forwarded to the Force</text:p>
          </table:table-cell>
          <table:table-cell table:number-columns-repeated="16381"/>
        </table:table-row>
        <table:table-row table:style-name="ro40">
          <table:table-cell office:value-type="string" table:style-name="ce29">
            <text:p>2017/04</text:p>
          </table:table-cell>
          <table:table-cell office:value-type="string" table:style-name="ce29">
            <text:p>Requested information on car thefts and convictions in Pound Lane, Bookham Common</text:p>
          </table:table-cell>
          <table:table-cell office:value-type="string" table:style-name="ce29">
            <text:p>Information not held by the OPCC - forwarded to the Force</text:p>
          </table:table-cell>
          <table:table-cell table:number-columns-repeated="16381"/>
        </table:table-row>
        <table:table-row table:style-name="ro40">
          <table:table-cell office:value-type="string" table:style-name="ce29">
            <text:p>2017/05</text:p>
          </table:table-cell>
          <table:table-cell office:value-type="string" table:style-name="ce29">
            <text:p>Requested details regarding a specific police car</text:p>
          </table:table-cell>
          <table:table-cell office:value-type="string" table:style-name="ce29">
            <text:p>Information not held by the OPCC - forwarded to the Force</text:p>
          </table:table-cell>
          <table:table-cell table:number-columns-repeated="16381"/>
        </table:table-row>
        <table:table-row table:style-name="ro40">
          <table:table-cell office:value-type="string" table:style-name="ce29">
            <text:p>2017/06</text:p>
          </table:table-cell>
          <table:table-cell office:value-type="string" table:style-name="ce29">
            <text:p>Requested details regarding illegal hunts</text:p>
          </table:table-cell>
          <table:table-cell office:value-type="string" table:style-name="ce29">
            <text:p>Information not held by the OPCC - forwarded to the Force</text:p>
          </table:table-cell>
          <table:table-cell table:number-columns-repeated="16381"/>
        </table:table-row>
        <table:table-row table:style-name="ro61">
          <table:table-cell office:value-type="string" table:style-name="ce29">
            <text:p>2017/07</text:p>
          </table:table-cell>
          <table:table-cell office:value-type="string" table:style-name="ce29">
            <text:p>Requested details about the ICT project SIREN</text:p>
          </table:table-cell>
          <table:table-cell office:value-type="string" table:style-name="ce12">
            <text:p>Sent the relevant link to the PCC website:</text:p>
            <text:p>http://www.surrey-pcc.gov.uk/?s=SIREN<text:s/></text:p>
          </table:table-cell>
          <table:table-cell table:number-columns-repeated="16381"/>
        </table:table-row>
        <table:table-row table:style-name="ro61">
          <table:table-cell office:value-type="string" table:style-name="ce29">
            <text:p>2017/08</text:p>
          </table:table-cell>
          <table:table-cell office:value-type="string" table:style-name="ce12">
            <text:p>Requested details regarding meetings David has had with political party groups, and if they had treated him to any gifts/hospitality</text:p>
          </table:table-cell>
          <table:table-cell office:value-type="string" table:style-name="ce12">
            <text:p>David has not met with other political party groups; he has only met with the Woking Asian Conservatives</text:p>
          </table:table-cell>
          <table:table-cell table:number-columns-repeated="16381"/>
        </table:table-row>
        <table:table-row table:style-name="ro61">
          <table:table-cell office:value-type="string" table:style-name="ce29">
            <text:p>2017/09</text:p>
          </table:table-cell>
          <table:table-cell office:value-type="string" table:style-name="ce29">
            <text:p>Requested information regarding commissioned services for survivors of domestic violence</text:p>
          </table:table-cell>
          <table:table-cell office:value-type="string" table:style-name="ce30">
            <text:p><text:a xlink:href="http://www.surrey-pcc.gov.uk/wp-content/uploads/2017/04/Womens-Aid-FOI.pdf">http://www.surrey-pcc.gov.uk/wp-content/uploads/2017/04/Womens-Aid-FOI.pdf</text:a></text:p>
          </table:table-cell>
          <table:table-cell table:number-columns-repeated="16381"/>
        </table:table-row>
        <table:table-row table:style-name="ro40">
          <table:table-cell office:value-type="string" table:style-name="ce29">
            <text:p>2017/10</text:p>
          </table:table-cell>
          <table:table-cell office:value-type="string" table:style-name="ce29">
            <text:p>Requested details regarding photocopiers, MFDs and desktop printers</text:p>
          </table:table-cell>
          <table:table-cell office:value-type="string" table:style-name="ce29">
            <text:p>Information not held by the OPCC - forwarded to the Force</text:p>
          </table:table-cell>
          <table:table-cell table:number-columns-repeated="16381"/>
        </table:table-row>
        <table:table-row table:style-name="ro61">
          <table:table-cell office:value-type="string" table:style-name="ce29">
            <text:p>2017/11</text:p>
          </table:table-cell>
          <table:table-cell office:value-type="string" table:style-name="ce12">
            <text:p>Requested details regarding contributions towards policing from companies doing oil exploration in Surrey</text:p>
          </table:table-cell>
          <table:table-cell office:value-type="string" table:style-name="ce29">
            <text:p>Information not held by the OPCC - forwarded to the Force</text:p>
          </table:table-cell>
          <table:table-cell table:number-columns-repeated="16381"/>
        </table:table-row>
        <table:table-row table:style-name="ro40">
          <table:table-cell office:value-type="string" table:style-name="ce29">
            <text:p>2017/12</text:p>
          </table:table-cell>
          <table:table-cell office:value-type="string" table:style-name="ce29">
            <text:p>Requested information regarding serial domestic violence offenders and serial stalkers</text:p>
          </table:table-cell>
          <table:table-cell office:value-type="string" table:style-name="ce29">
            <text:p>Information not held by the OPCC - forwarded to the Force</text:p>
          </table:table-cell>
          <table:table-cell table:number-columns-repeated="16381"/>
        </table:table-row>
        <table:table-row table:style-name="ro59">
          <table:table-cell office:value-type="string" table:style-name="ce29">
            <text:p>2017/13</text:p>
          </table:table-cell>
          <table:table-cell office:value-type="string" table:style-name="ce12">
            <text:p>Request for information: -The total amount earmarked from the PCC’s budget (and force’s if applicable) for 2017/18 to pay for PFI and/or PF2 -projects/schemes/liabilities?</text:p>
            <text:p>-Which individual schemes these are and how much each cost in 2017/18?</text:p>
            <text:p>-The total amounts for 2016/17 and 2015/16?</text:p>
            <text:p/>
          </table:table-cell>
          <table:table-cell office:value-type="string" table:style-name="ce8">
            <text:p>Response sent that neither the Office of the Police and Crime Commissioner nor Surrey Police have any completed or in progress Private Finance projects, so no financial provision has been made for such projects.</text:p>
          </table:table-cell>
          <table:table-cell table:number-columns-repeated="16381"/>
        </table:table-row>
        <table:table-row table:style-name="ro82">
          <table:table-cell office:value-type="string" table:style-name="ce29">
            <text:p>2017/14</text:p>
          </table:table-cell>
          <table:table-cell office:value-type="string" table:style-name="ce12">
            <text:p>1. How much is your Chief Executive paid?</text:p>
            <text:p>2. When did they start work in the OPCC?</text:p>
            <text:p>3. What payment was made to the previous Chief Executive when they left?</text:p>
            <text:p>4. How many OPCC staff have been made redundant, dismissed or taken voluntary exit or early retirement since April 2016?</text:p>
            <text:p>5. What is the total amount given to them in voluntary exit payments, redundancy pay, severance payments, lump sums, payments in lieu of notice, compensation awards and pension payments?</text:p>
            <text:p>6. What was the single highest payment?</text:p>
            <text:p/>
          </table:table-cell>
          <table:table-cell office:value-type="string" table:style-name="ce31">
            <text:p><text:span text:style-name="T1">1. The salary for the Chief Executive is £73,300 (£88,000 full-time equivalent).<text:s/></text:span><text:span text:style-name="T1"/></text:p>
            <text:p><text:span text:style-name="T1">2. The current Chief Executive has been in post since the inception of PCCs in November 2012</text:span><text:span text:style-name="T1"/></text:p>
            <text:p><text:span text:style-name="T1">3. Non-applicable</text:span><text:span text:style-name="T1"/></text:p>
            <text:p><text:span text:style-name="T1">4. None</text:span><text:span text:style-name="T1"/></text:p>
            <text:p><text:span text:style-name="T1">5. Non applicable</text:span><text:span text:style-name="T1"/></text:p>
            <text:p><text:span text:style-name="T1">6. Non applicable</text:span><text:span text:style-name="T1"/></text:p>
            <text:p/>
          </table:table-cell>
          <table:table-cell table:number-columns-repeated="16381"/>
        </table:table-row>
        <table:table-row table:style-name="ro61">
          <table:table-cell office:value-type="string" table:style-name="ce29">
            <text:p>2017/19</text:p>
          </table:table-cell>
          <table:table-cell office:value-type="string" table:style-name="ce12">
            <text:p>Requested to know the number of incidents recorded for workplace bullying lodged against the PCC and his Office since his time in office to the most recent</text:p>
          </table:table-cell>
          <table:table-cell office:value-type="string" table:style-name="ce12">
            <text:p>There have been no incidents of workplace bullying lodged against the PCC or his Office</text:p>
          </table:table-cell>
          <table:table-cell table:number-columns-repeated="16381"/>
        </table:table-row>
        <table:table-row table:style-name="ro107">
          <table:table-cell office:value-type="string" table:style-name="ce29">
            <text:p>2017/20</text:p>
          </table:table-cell>
          <table:table-cell office:value-type="string" table:style-name="ce12">
            <text:p>For each financial year 2009/10, 2010/11, 2011/12, 2012/13, 2013/14, 2014/15, 2015/16, 2016/17 (if possible. If not then please provide for calendar year): <text:s text:c="61"/>1. How much was spent by the PCC on services for: a: Victim's service b)sexual violence/domestic violence <text:s text:c="132"/>2. Broken down by year, please provide detauls of the types of sexual violence/domestic violence programmes that were funded e.g. refuge shelters, counselling, work with male perpetrators</text:p>
          </table:table-cell>
          <table:table-cell office:value-type="string" table:style-name="ce11">
            <text:p><text:a xlink:href="http://www.surrey-pcc.gov.uk/wp-content/uploads/2018/01/2017_20.pdf">http://www.surrey-pcc.gov.uk/wp-content/uploads/2018/01/2017_20.pdf<text:s/></text:a></text:p>
          </table:table-cell>
          <table:table-cell table:number-columns-repeated="16381"/>
        </table:table-row>
        <table:table-row table:style-name="ro81">
          <table:table-cell office:value-type="string" table:style-name="ce29">
            <text:p>2017/21</text:p>
          </table:table-cell>
          <table:table-cell office:value-type="string" table:style-name="ce12">
            <text:p>I would be grateful if you could please provide further clarity around the start and end dates of the contract you have in place for the provision of 'National Driver Offender Retraining Scheme' (NDORS) services. Were these services procured directly or under a framework?<text:s/></text:p>
          </table:table-cell>
          <table:table-cell office:value-type="string" table:style-name="ce8">
            <text:p>Information not held by the OPCC - advised to contact Surrey Police</text:p>
          </table:table-cell>
          <table:table-cell table:number-columns-repeated="16381"/>
        </table:table-row>
        <table:table-row table:style-name="ro82">
          <table:table-cell office:value-type="string" table:style-name="ce29">
            <text:p>2017/22</text:p>
          </table:table-cell>
          <table:table-cell office:value-type="string" table:style-name="ce12">
            <text:p>1. Which IT Service Management (ITSM) solutions are currently being used by your organisation in their IT operations and Service Desk functions. <text:s text:c="64"/>2. How much did the organisation spend on this solution? (Please provide initial setup / deployment costs and ongoing costs)</text:p>
            <text:p>3. Which company did your organisation procure the current solution from and by which method? (i.e. Direct Award / Tender etc.)</text:p>
            <text:p>4. When does the current ITSM solution contract expire?</text:p>
            <text:p>5. Who in the organisation is responsible for deciding which ITSM tool is used? (Please provide name and job title)</text:p>
            <text:p/>
          </table:table-cell>
          <table:table-cell office:value-type="string" table:style-name="ce9">
            <text:p>Information not helf by the OPCC - forwarded to Surrey Police</text:p>
          </table:table-cell>
          <table:table-cell table:number-columns-repeated="16381"/>
        </table:table-row>
        <table:table-row table:style-name="ro108">
          <table:table-cell office:value-type="string" table:style-name="ce29">
            <text:p>2017/23</text:p>
          </table:table-cell>
          <table:table-cell office:value-type="string" table:style-name="ce12">
            <text:p>In their financial statement for the year 2015/16, the charity: Women in Prison stated that they had received £25,000 in funding from the Office of the Police and Crime Commissioner, Surrey; and by the end of this financial year had not used it. Can you tell me the following: - <text:s text:c="185"/>Why did the Office of the Police and Crime Commissioner, Surrey give the charity: Women in Prison funding?</text:p>
            <text:p>- What was the funding to be used for?</text:p>
            <text:p>- What conditions of repayment were applied to the funding if the funds were not used?</text:p>
            <text:p>- What future plans does the Office of the Police and Crime Commissioner, Surrey have for giving funding to the charity?</text:p>
            <text:p>- What funding has the Office of the Police and Crime Commissioner, Surrey given to male equivalent projects?</text:p>
            <text:p/>
          </table:table-cell>
          <table:table-cell office:value-type="string" table:style-name="ce11">
            <text:p><text:a xlink:href="http://www.surrey-pcc.gov.uk/wp-content/uploads/2018/01/2017_23.pdf">http://www.surrey-pcc.gov.uk/wp-content/uploads/2018/01/2017_23.pdf<text:s/></text:a></text:p>
          </table:table-cell>
          <table:table-cell table:number-columns-repeated="16381"/>
        </table:table-row>
        <table:table-row table:style-name="ro109">
          <table:table-cell office:value-type="string" table:style-name="ce29">
            <text:p>2017/24</text:p>
          </table:table-cell>
          <table:table-cell office:value-type="string" table:style-name="ce12">
            <text:p>Individuals have a right, commonly referred to as a subject access request (SAR), created by section 7 of the Data Protection Act. I am writing to you under the Freedom of Information Act 2000 to request the following information regarding your processing of subject access requests: <text:s text:c="120"/>1. How many subject access requests did you receive the identifying paperwork for and process in 2014?</text:p>
            <text:p>2. How many subject access requests did you receive the identifying paperwork for and process in 2015?</text:p>
            <text:p>3. How many subject access requests did you receive the identifying paperwork for and process in 2016?</text:p>
            <text:p>4. How many subject access requests you rejected in 2014?</text:p>
            <text:p>5. How many subject access requests you rejected in 2015?</text:p>
            <text:p>6. How many subject access requests you rejected in 2016?</text:p>
            <text:p>7. What was the average cost for you to process a subject access request in 2014?</text:p>
            <text:p>8. What was the average cost for you to process a subject access request in 2015?</text:p>
            <text:p>9. What was the average cost for you to process a subject access request in 2016?</text:p>
            <text:p>10. How much do you charge an individual to process a subject access request?</text:p>
            <text:p/>
          </table:table-cell>
          <table:table-cell office:value-type="string" table:style-name="ce8">
            <text:p>Information not held by the OPCC - advised to contact Surrey Police</text:p>
          </table:table-cell>
          <table:table-cell table:number-columns-repeated="16381"/>
        </table:table-row>
        <table:table-row table:style-name="ro82">
          <table:table-cell office:value-type="string" table:style-name="ce29">
            <text:p>2017/25</text:p>
          </table:table-cell>
          <table:table-cell office:value-type="string" table:style-name="ce12">
            <text:p>I would like to submit a freedom of information request in relation to sexual harassment complaints by staff. Can I ask for the following information for over the last three calendar years? <text:s text:c="309"/>How many sexual harassment complaints have been made by staff?<text:s/></text:p>
            <text:p>How many sexual harassment complaints have been made against senior officers? What were the claims?</text:p>
            <text:p>How many sexual harassment complaints were upheld? What were the sanctions?<text:s/></text:p>
            <text:p>How many sexual harassment complaints were dismissed?<text:s/></text:p>
            <text:p>What training does the force offer to reduce sexual harassment complaints?<text:s/></text:p>
            <text:p/>
          </table:table-cell>
          <table:table-cell office:value-type="string" table:style-name="ce8">
            <text:p>No complaints made by staff within the OPCC. No training offered to staff within the OPCC.</text:p>
          </table:table-cell>
          <table:table-cell table:number-columns-repeated="16381"/>
        </table:table-row>
        <table:table-row table:style-name="ro110">
          <table:table-cell office:value-type="string" table:style-name="ce29">
            <text:p>2017/26</text:p>
          </table:table-cell>
          <table:table-cell office:value-type="string" table:style-name="ce8">
            <text:p>1. Did your PCC, their deputy or any OPCC staff attend the Conservative party conference in October this year? If not, you may disregard the below questions</text:p>
            <text:p>2. If so, how many people attended, for how long and did they take annual leave?</text:p>
            <text:p>3. How much public money was spent on:</text:p>
            <text:p>a. Accommodation – please name the hotel where they stayed</text:p>
            <text:p>b. Travel – please state what type of transport and class of travel (ie first class etc)</text:p>
            <text:p>c. Entertainment and subsistence – please name any restaurants where meals eaten</text:p>
            <text:p>d. Sundry expenses</text:p>
            <text:p>4. Was there any correspondence between the PCC and anyone within the OPCC regarding any aspect of the trip including the cost? If so please provide copies</text:p>
            <text:p/>
          </table:table-cell>
          <table:table-cell office:value-type="string" table:style-name="ce8">
            <text:p>1.       Yes, the PCC attended the conference <text:s text:c="265"/>2. Just the PCC <text:s text:c="319"/>3a. Unknown - the PCC arranged himself and paid personally 3b. Train - unknown cost or class of travel as PCC arranged himself and paid personally <text:s text:c="172"/>3c. Unknown - PCC arranged his own commmitments whilst at the conference <text:s text:c="301"/>3d. Please find attached a link to the PCC’s gifts and hospitality register which includes the hospitality which he received during his time at the conference http://www.surrey-pcc.gov.uk/wp-content/uploads/2012/09/Nov-17-Website.pdf <text:s text:c="44"/>4. No</text:p>
          </table:table-cell>
          <table:table-cell table:number-columns-repeated="16381"/>
        </table:table-row>
        <table:table-row table:style-name="ro111">
          <table:table-cell office:value-type="string" table:style-name="ce29">
            <text:p>2017/27</text:p>
          </table:table-cell>
          <table:table-cell office:value-type="string" table:style-name="ce12">
            <text:p>Please advise for 2015, 2016 and 2017 to date a list of reported thefts of lead building materials (lead roofing material, lead pipes for example) within the borough of Surrey. <text:s/>List should show town, street address, type of building or site material stolen from (ie church, residential, occupied, construction site), date of theft, details of material reported stolen. <text:s/>In each reported case please advise whether any arrests were made and if so, whether there were any prosecutions and if so what the outcome was in terms of verdict, fines sentencing. <text:s/>If any part of this request is unclear please contact me at your early convenience.</text:p>
          </table:table-cell>
          <table:table-cell office:value-type="string" table:style-name="ce15">
            <text:p>Information not held by OPCC - forwarded to Surrey Police</text:p>
          </table:table-cell>
          <table:table-cell table:number-columns-repeated="16381"/>
        </table:table-row>
        <table:table-row table:style-name="ro77">
          <table:table-cell office:value-type="string" table:style-name="ce29">
            <text:p>2017/28</text:p>
          </table:table-cell>
          <table:table-cell office:value-type="string" table:style-name="ce8">
            <text:p>I am requesting the following information under the freedom of information act: <text:s text:c="179"/>What is the daily rate you pay your legally qualified chair for misconduct panels? <text:s text:c="181"/>Are there any other fees you pay your LQC for any work related to misconduct hearings, preparations and report writing? If so, please give details <text:s text:c="130"/>What is the daily rate you pay your supporting members of misconduct panels? <text:s text:c="216"/>Are there any other fees you pay to misconduct panel members for any relevant work? If so, please give details <text:s text:c="154"/>Are officers subject to misconduct proceedings able to claim expenses, eg for travel? If so please give details <text:s text:c="166"/>Please release full details of all expenses claimed in connection with misconduct hearings, investigation, preparation and reports, broken down by each hearing for the last twelve months <text:s text:c="296"/>How many misconduct hearings have you held in the last twelve months and how long did they last for?<text:s/></text:p>
          </table:table-cell>
          <table:table-cell office:value-type="string" table:style-name="ce11">
            <text:p><text:a xlink:href="http://www.surrey-pcc.gov.uk/wp-content/uploads/2018/01/2017_28.pdf">http://www.surrey-pcc.gov.uk/wp-content/uploads/2018/01/2017_28.pdf<text:s/></text:a></text:p>
          </table:table-cell>
          <table:table-cell table:number-columns-repeated="16381"/>
        </table:table-row>
        <table:table-row table:style-name="ro101">
          <table:table-cell office:value-type="string" table:style-name="ce29">
            <text:p>2017/29</text:p>
          </table:table-cell>
          <table:table-cell office:value-type="string" table:style-name="ce7">
            <text:p>How may speed cameras are there across Surrey<text:s/></text:p>
            <text:p>How many actual are in working operation in Surrey <text:s text:c="244"/>How may speed cameras are there in Spelthorne<text:s text:c="2"/></text:p>
            <text:p>How many actual are in working operation in Spelthorne<text:s text:c="6"/></text:p>
            <text:p><text:s text:c="3"/></text:p>
            <text:p/>
          </table:table-cell>
          <table:table-cell office:value-type="string" table:style-name="ce8">
            <text:p>Information not held by OPCC - forwarded to Surrey Police</text:p>
          </table:table-cell>
          <table:table-cell table:number-columns-repeated="16381"/>
        </table:table-row>
        <table:table-row table:style-name="ro107">
          <table:table-cell office:value-type="string" table:style-name="ce29">
            <text:p>2017/30</text:p>
          </table:table-cell>
          <table:table-cell office:value-type="string" table:style-name="ce12">
            <text:p>Surrey Police have participated in a young drivers safety event this week at Dorking Halls.</text:p>
            <text:p>This morning, Surrey Police displayed a 2017 Red Ford Mustang in Surrey Police markings (Reg AF17 UPX).</text:p>
            <text:p>Could you please provide the business case that justified the use of Public Money for the purchase of such a vehicle and the record of the decision making process that authorised its display it at a young drivers safety event?</text:p>
            <text:p/>
          </table:table-cell>
          <table:table-cell office:value-type="string" table:style-name="ce15">
            <text:p>Information not held by OPCC - forwarded to Surrey Police</text:p>
          </table:table-cell>
          <table:table-cell table:number-columns-repeated="16381"/>
        </table:table-row>
        <table:table-row table:style-name="ro109">
          <table:table-cell office:value-type="string" table:style-name="ce29">
            <text:p>2017/31</text:p>
          </table:table-cell>
          <table:table-cell office:value-type="string" table:style-name="ce12">
            <text:p>1. Does your Constabulary/Force currently use a private company to undertake any of the following services:</text:p>
            <text:p>• Public Relations</text:p>
            <text:p>• Social Media Communications</text:p>
            <text:p>• External Stakeholder Communications</text:p>
            <text:p>• Internal Stakeholder Communications <text:s text:c="286"/>2. If yes, can you please confirm:</text:p>
            <text:p>• When the current contract was last let</text:p>
            <text:p>• When the current contract expires</text:p>
            <text:p>• Whether the current contract has options to extend its length</text:p>
            <text:p>• When you expect to retender the contract. <text:s text:c="295"/>3. If no (to question 1 above), are you considering letting such a contract in the future and if so, do you have an approximate timetable for engaging the market?</text:p>
            <text:p>Part 2</text:p>
            <text:p>4. Have you used a private company to help you with any other marketing or public information campaigns in the past 2 years?</text:p>
            <text:p>5. If so, could you please provide a brief overview of what those campaigns were about and approximately how</text:p>
          </table:table-cell>
          <table:table-cell office:value-type="string" table:style-name="ce15">
            <text:p>Information not held by OPCC - forwarded to Surrey Police</text:p>
          </table:table-cell>
          <table:table-cell table:number-columns-repeated="16381"/>
        </table:table-row>
        <table:table-row table:style-name="ro75">
          <table:table-cell office:value-type="string" table:style-name="ce29">
            <text:p>2017/32</text:p>
          </table:table-cell>
          <table:table-cell office:value-type="string" table:style-name="ce12">
            <text:p>Please send me: Relevant documents showing information, correspondence and decisions made regarding the investigation into the complaint involving Chief Constable Nick Ephgrave in relation to issuing a search warrant. This includes what the complaint is, what it involves, what date it was made, who it involves and any subsequent action taken.</text:p>
            <text:p>Please also send me relevant documents showing information, correspondence and decisions made regarding the ongoing active legal proceeding into the above complaint including what the active legal proceeding is, what it involves, who it involves and relevant dates.</text:p>
            <text:p/>
          </table:table-cell>
          <table:table-cell office:value-type="string" table:style-name="ce11">
            <text:p><text:a xlink:href="http://www.surrey-pcc.gov.uk/wp-content/uploads/2018/01/2017_32.pdf">http://www.surrey-pcc.gov.uk/wp-content/uploads/2018/01/2017_32.pdf<text:s/></text:a></text:p>
          </table:table-cell>
          <table:table-cell table:number-columns-repeated="16381"/>
        </table:table-row>
        <table:table-row table:style-name="ro111">
          <table:table-cell office:value-type="string" table:style-name="ce29">
            <text:p>2017/33</text:p>
          </table:table-cell>
          <table:table-cell office:value-type="string" table:style-name="ce12">
            <text:p>Under the Freedom of Information Act 2000, I would like to request the following information.</text:p>
            <text:p/>
            <text:p>1. The name of the company currently supplying energy to your premises, for electricity and gas.</text:p>
            <text:p>2. The name of the tariff that the electricity and gas are supplied by.</text:p>
            <text:p>3. Your annual energy bill cost for the past financial year.</text:p>
            <text:p/>
          </table:table-cell>
          <table:table-cell office:value-type="string" table:style-name="ce8">
            <text:p>Information not held by OPCC - advised to contact Surrey Police</text:p>
          </table:table-cell>
          <table:table-cell table:number-columns-repeated="16381"/>
        </table:table-row>
        <table:table-row table:number-rows-repeated="4" table:style-name="ro40">
          <table:table-cell table:number-columns-repeated="3" table:style-name="ce29"/>
          <table:table-cell table:number-columns-repeated="16381"/>
        </table:table-row>
        <table:table-row table:number-rows-repeated="1048542" table:style-name="ro40">
          <table:table-cell table:number-columns-repeated="16384"/>
        </table:table-row>
        <table:named-expressions>
          <table:named-range table:name="Print_Area" table:cell-range-address="2017.$A$1:2017.$C$31" table:base-cell-address="2017.$A$1"/>
        </table:named-expressions>
      </table:table>
      <table:table table:name="2018" table:style-name="ta1">
        <table:table-column table:style-name="co6" table:default-cell-style-name="ce1"/>
        <table:table-column table:style-name="co9" table:default-cell-style-name="ce1"/>
        <table:table-column table:style-name="co10" table:default-cell-style-name="ce1"/>
        <table:table-column table:style-name="co4" table:number-columns-repeated="16381" table:default-cell-style-name="ce1"/>
        <table:table-row table:style-name="ro106">
          <table:table-cell office:value-type="string" table:style-name="ce4">
            <text:p>Reference Number</text:p>
          </table:table-cell>
          <table:table-cell office:value-type="string" table:style-name="ce5">
            <text:p>Details of Request</text:p>
          </table:table-cell>
          <table:table-cell office:value-type="string" table:style-name="ce4">
            <text:p>Response</text:p>
          </table:table-cell>
          <table:table-cell table:number-columns-repeated="16381"/>
        </table:table-row>
        <table:table-row table:style-name="ro101">
          <table:table-cell office:value-type="string" table:style-name="ce15">
            <text:p>2018/01</text:p>
          </table:table-cell>
          <table:table-cell office:value-type="string" table:style-name="ce8">
            <text:p>1. In the financial years 15/16, 16/17 and 17/18:</text:p>
            <text:p>a. How many grants were awarded to organisations in which at least one of the outcomes was to provided services to victims of stalking?<text:s/></text:p>
            <text:p>b. What was the total monetary value of these grants?<text:s/></text:p>
            <text:p>c. Which organisations were awarded?<text:s/></text:p>
            <text:p/>
          </table:table-cell>
          <table:table-cell office:value-type="string" table:style-name="ce11">
            <text:p><text:a xlink:href="http://www.surrey-pcc.gov.uk/wp-content/uploads/2018/01/2018_01.pdf">http://www.surrey-pcc.gov.uk/wp-content/uploads/2018/01/2018_01.pdf<text:s/></text:a></text:p>
          </table:table-cell>
          <table:table-cell table:number-columns-repeated="16381"/>
        </table:table-row>
        <table:table-row table:style-name="ro61">
          <table:table-cell office:value-type="string" table:style-name="ce15">
            <text:p>2018/02</text:p>
          </table:table-cell>
          <table:table-cell office:value-type="string" table:style-name="ce12">
            <text:p>Please send me all of the information you or your organisation hold that pertains to, or implicates, any Freemason to any alleged crime, or crime. Please send me all of the information you hold about me using the contact details provided.</text:p>
          </table:table-cell>
          <table:table-cell office:value-type="string" table:style-name="ce8">
            <text:p>Information not held by OPCC. Advised to contact Surrey Police</text:p>
          </table:table-cell>
          <table:table-cell table:number-columns-repeated="16381"/>
        </table:table-row>
        <table:table-row table:style-name="ro108">
          <table:table-cell office:value-type="string" table:style-name="ce15">
            <text:p>2018/03</text:p>
          </table:table-cell>
          <table:table-cell office:value-type="string" table:style-name="ce8">
            <text:p>1. Does your organisation have a Facebook Page(s)? If yes, what is/are the url(s) and when were they set up?</text:p>
            <text:p>2. Does your organisation advertise or spend any money on Facebook? If yes, please can you outline what expenditure has occurred and break down expenditure per calendar year (January to December) since 2004?</text:p>
            <text:p>3. Does your organisation have a Twitter Account? If yes, what is/are the url(s) and when were they set up?</text:p>
            <text:p>4. Does your organisation advertise or spend any money on Twitter? If yes, please can you outline what expenditure has occurred and break down expenditure per calendar year (January to December) since 2006?</text:p>
            <text:p>5. Does your organisation use Google G-Suite services (Google services) or does your organisation rely on google for any services (such as email hosting)? If yes, what are the services, when were they agreed and how much did they cost?</text:p>
            <text:p>6. Does your organisation advertise or spend any money on Google? If yes, please can you outline what expenditure has occurred and break down expenditure per calendar year (January to December) since the payments first began?</text:p>
            <text:p>7. Is there an official policy for the use of organisational Facebook or Twitter Accounts (ie how to post, what to use it for and when to delete or preserve records)? If there is a policy (or policies) please may I be provided with them?<text:s/></text:p>
            <text:p/>
          </table:table-cell>
          <table:table-cell office:value-type="string" table:style-name="ce11">
            <text:p><text:a xlink:href="http://www.surrey-pcc.gov.uk/wp-content/uploads/2018/05/03_2018.pdf">http://www.surrey-pcc.gov.uk/wp-content/uploads/2018/05/03_2018.pdf<text:s/></text:a></text:p>
          </table:table-cell>
          <table:table-cell table:number-columns-repeated="16381"/>
        </table:table-row>
        <table:table-row table:style-name="ro75">
          <table:table-cell office:value-type="string" table:style-name="ce15">
            <text:p>2018/04</text:p>
          </table:table-cell>
          <table:table-cell office:value-type="string" table:style-name="ce8">
            <text:p>For each question, please state the police ranks of each officer and use the date range January 2010-December 2017.</text:p>
            <text:p/>
            <text:p>-How many officers from your force have been suspended from duty?</text:p>
            <text:p>-How many officers from your force have been put on restricted duties pending disciplinary action?</text:p>
            <text:p>-How many officers were taken to a misconduct hearing?</text:p>
            <text:p>-What was the outcome of each misconduct hearing?</text:p>
            <text:p>-If there are any cases in which officers were suspended or put on restricted duties pending disciplinary decisions but did not face a misconduct hearing please state the outcome.<text:s/></text:p>
            <text:p/>
          </table:table-cell>
          <table:table-cell office:value-type="string" table:style-name="ce8">
            <text:p>Information not held by OPCC. Forwarded to Surrey Police's Information Access Team<text:s/></text:p>
          </table:table-cell>
          <table:table-cell table:number-columns-repeated="16381"/>
        </table:table-row>
        <table:table-row table:style-name="ro81">
          <table:table-cell office:value-type="string" table:style-name="ce15">
            <text:p>2018/05</text:p>
          </table:table-cell>
          <table:table-cell office:value-type="string" table:style-name="ce8">
            <text:p>Have Surrey Police investigated any offences of alleged offences at Weybridge Hospital for the periods 2015-2016 and 2016-2017. If Surrey Police were called upon to investigate offences what was the nature of these offences e.g: theft, burglary, arson, other (please specify)</text:p>
          </table:table-cell>
          <table:table-cell office:value-type="string" table:style-name="ce8">
            <text:p>Information not held by OPCC. Forwarded to Surrey Police's Information Access Team<text:s/></text:p>
          </table:table-cell>
          <table:table-cell table:number-columns-repeated="16381"/>
        </table:table-row>
        <table:table-row table:style-name="ro81">
          <table:table-cell office:value-type="string" table:style-name="ce15">
            <text:p>2018/06</text:p>
          </table:table-cell>
          <table:table-cell office:value-type="string" table:style-name="ce8">
            <text:p>Under the FOI Act please can you let me know what software your organisations uses to handle press releases / media enquiries</text:p>
          </table:table-cell>
          <table:table-cell office:value-type="string" table:style-name="ce8">
            <text:p>Response sent - The Office of the Police and Crime Commissioner does not use any software to handle press releases or media enquiries.</text:p>
          </table:table-cell>
          <table:table-cell table:number-columns-repeated="16381"/>
        </table:table-row>
        <table:table-row table:style-name="ro112">
          <table:table-cell office:value-type="string" table:style-name="ce15">
            <text:p>2018/07</text:p>
          </table:table-cell>
          <table:table-cell office:value-type="string" table:style-name="ce8">
            <text:p>Please detail how many police officers in the rank of Inspector, Sergeant and Constable Surrey Police employ. Please include special Constables and a breakdown of their respective ranks.</text:p>
            <text:p/>
            <text:p>Please detail what first aid training and/or advanced medical training is required for the ranks of Inspectors, Sergeants and Constables both regular and special.</text:p>
            <text:p/>
            <text:p>Please detail whether there are differences in training dependant on specialist qualification (eg. RPU, Firearms, Dog Handlers, UC etc.).</text:p>
            <text:p/>
            <text:p>Please provide a breakdown of how many officers are in date with their first aid/medical training.</text:p>
            <text:p/>
            <text:p>For those that are not in date with their first aid/medical training please provide reasons as to why they are not compliant.</text:p>
            <text:p/>
            <text:p>Please provide a breakdown of medical aid rendered by Surrey Police Officers for the financial years 2015/2016/2017.</text:p>
            <text:p/>
            <text:p>Please provide a breakdown of how many Officers rendered medical aid without being current on their medical training.</text:p>
            <text:p/>
            <text:p>Of those incidents where medical aid was rendered by Officers not current with their medical training, please provide a breakdown of those patients who subsequently died or had life changing injuries after incidents in which Surrey Police were involved (eg. pursuits/ attendance at RTCs with KSI, Firearms/Taser use, Police Dog incidents etc).</text:p>
            <text:p/>
          </table:table-cell>
          <table:table-cell office:value-type="string" table:style-name="ce8">
            <text:p>Information not held by OPCC. Forwarded to Surrey Police's Information Access Team<text:s/></text:p>
          </table:table-cell>
          <table:table-cell table:number-columns-repeated="16381"/>
        </table:table-row>
        <table:table-row table:style-name="ro77">
          <table:table-cell office:value-type="string" table:style-name="ce15">
            <text:p>2018/08</text:p>
          </table:table-cell>
          <table:table-cell office:value-type="string" table:style-name="ce8">
            <text:p>Please send me details for the period 2017-18 on the following:<text:s/></text:p>
            <text:p/>
            <text:p>The total value of the courier service contracts that were outsourced?<text:s/></text:p>
            <text:p>2. The name of your primary and any secondary Courier supplier<text:s/></text:p>
            <text:p>The value of your primary supplier contract, its expiry date and the services they provide (e.g. same day/next-day/overnight)<text:s/></text:p>
            <text:p>The value of your secondary supplier's contract, its expiry date and the and services they provide (e.g. same day/next-day/overnight)<text:s/></text:p>
            <text:p/>
            <text:p>3. The total cost of the courier services that were managed in-house?<text:s/></text:p>
            <text:p>The number of staff employed in managing those contracts<text:s/></text:p>
            <text:p>The number of vehicles owned or leased to meet the in-house courier requirement<text:s/></text:p>
            <text:p/>
            <text:p>4. The name and email of the person responsible for the procurement/management of these services?<text:s/></text:p>
            <text:p/>
          </table:table-cell>
          <table:table-cell office:value-type="string" table:style-name="ce8">
            <text:p>Response sent - We use a courier very infrequently and on an adhoc basis so do not have a contract as such. <text:s/>We use the courier to send papers relating to Misconduct Appeal hearings to the panel Chairs. <text:s/>The company we use is Wey Group who do provide a same day and next day delivery. In 17/18 we used them 3 times for overnight deliveries at a total net cost of £109.11.</text:p>
          </table:table-cell>
          <table:table-cell table:number-columns-repeated="16381"/>
        </table:table-row>
        <table:table-row table:style-name="ro101">
          <table:table-cell office:value-type="string" table:style-name="ce15">
            <text:p>2018/09</text:p>
          </table:table-cell>
          <table:table-cell office:value-type="string" table:style-name="ce8">
            <text:p>All submissions (including all evidence and supporting documents) sent to the West Midlands Police and Crime Commissioner for its consultation on drugs policy. The evidence was used in the formation of the ‘West Midlands Drug Policy Call for Evidence – Report’, published 12 December 2017.</text:p>
            <text:p/>
            <text:p>Any other reports produced or commissioned within the last 12 months concerning the policing of drug offences.</text:p>
            <text:p/>
          </table:table-cell>
          <table:table-cell office:value-type="string" table:style-name="ce8">
            <text:p>Response sent - The Surrey OPCC did not make a submission to the West Midlands consultation. The Surrey OPCC has not commissioned or produced any reports in the last 12 months concerning the policing of drug offences.</text:p>
          </table:table-cell>
          <table:table-cell table:number-columns-repeated="16381"/>
        </table:table-row>
        <table:table-row table:style-name="ro50">
          <table:table-cell office:value-type="string" table:style-name="ce15">
            <text:p>2018/10</text:p>
          </table:table-cell>
          <table:table-cell office:value-type="string" table:style-name="ce8">
            <text:p>Please provide the register of premises or land owned by, or occupied for the purposes of, the office of Police and Crime Commissioner, and the functions of their force, for the financial year 2017/18.</text:p>
            <text:p/>
            <text:p>Entries listed should be broken down by local policing directorate (or borough), and indicate whether it is:</text:p>
            <text:p/>
            <text:p>Police building<text:s/></text:p>
            <text:p>Other building/land<text:s/></text:p>
            <text:p>Neighbourhood office<text:s/></text:p>
            <text:p>Other</text:p>
            <text:p/>
          </table:table-cell>
          <table:table-cell office:value-type="string" table:style-name="ce8">
            <text:p>Information already in the public domain - <text:s/>http://www.surrey-pcc.gov.uk/wp-content/uploads/2011/07/Asset_register_for_publication_20.06.2017.pdf<text:s text:c="3"/></text:p>
          </table:table-cell>
          <table:table-cell table:number-columns-repeated="16381"/>
        </table:table-row>
        <table:table-row table:style-name="ro113">
          <table:table-cell office:value-type="string" table:style-name="ce15">
            <text:p>2018/11</text:p>
          </table:table-cell>
          <table:table-cell office:value-type="string" table:style-name="ce32">
            <text:p>FOIA REQUEST 1: Do you hold any record of evidence that the June 23rd 2016 United Kingdom European Union membership referendum was illegal? If so, then please send to me a copy of that record of evidence.<text:s/></text:p>
            <text:p>FOIA REQUEST 2: Do you hold any record of evidence that vote fraud was committed at the June 23rd 2016 United Kingdom European Union membership referendum? If so, then please send to me a copy of that record of evidence.<text:s/></text:p>
            <text:p>FOIA REQUEST 3: Do you hold any record of evidence that the June 8th 2017 United Kingdom general election was illegal? If so, then please send to me a copy of that record of evidence.<text:s/></text:p>
            <text:p>FOIA REQUEST 4: Do you hold any record of evidence that electoral fraud was committed at the June 8th 2017 United Kingdom general election? If so, then please send to me a copy of that record of evidence.<text:s/></text:p>
            <text:p>FOIA REQUEST 5: Do you hold any record of evidence that the November 8th 2016 United States of America congressional and presidential election was illegal? If so, then please send to me a copy of that record of evidence.<text:s/></text:p>
            <text:p>FOIA REQUEST 6: Do you hold any record of evidence that electoral fraud was committed at the November 8th 2016 United States of America congressional and presidential election? If so, then please send to me a copy of that record of evidence.<text:s/></text:p>
            <text:p>FOIA REQUEST 7: Do you hold any record of evidence that the April 23rd 2017-May 7th 2017 French presidential election was illegal? If so, then please send to me a copy of that record of evidence.<text:s/></text:p>
            <text:p>FOIA REQUEST 8: Do you hold any record of evidence that electoral fraud was committed at the April 23rd 2017-May 7th 2017 French presidential election? If so, then please send to me a copy of that record of evidence.<text:s/></text:p>
            <text:p>FOIA REQUEST 9: Do you hold any record of evidence that the October 15th 2017 Austrian legislative election was illegal? If so, then please send to me a copy of that record of evidence.<text:s/></text:p>
            <text:p>FOIA REQUEST 10: Do you hold any record of evidence that electoral fraud was committed at the October 15th 2017 Austrian legislative election? If so, then please send to me a copy of that record of evidence.<text:s/></text:p>
            <text:p>FOIA REQUEST 11: Do you hold any record of evidence that the Irish Fine Gael leadership election, which began on May 29th 2017, was illegal? If so, then please send to me a copy of that record of evidence.<text:s/></text:p>
            <text:p>FOIA REQUEST 12: Do you hold any record of evidence that electoral fraud was committed at the Irish Fine Gael leadership election which began on May 29th 2017? If so, then please send to me a copy of that record of evidence.<text:s/></text:p>
            <text:p>FOIA REQUEST 13: Do you hold any record of evidence that the March 4th 2018 Italian general election was illegal? If so, then please send to me a copy of that record of evidence.<text:s/></text:p>
            <text:p>FOIA REQUEST 14: Do you hold any record of evidence that electoral fraud was committed at the March 4th 2018 Italian general election? If so, then please send to me a copy of that record of evidence.<text:s/></text:p>
            <text:p>FOIA REQUEST 15: Do you hold any record of evidence that the September 24th 2017 German federal election was illegal? If so, then please send to me a copy of that record of evidence.<text:s/></text:p>
            <text:p>FOIA REQUEST 16: Do you hold any record of evidence that electoral fraud was committed at the September 24th 2017 German federal election? If so, then please send to me a copy of that record of evidence.<text:s/></text:p>
            <text:p/>
          </table:table-cell>
          <table:table-cell office:value-type="string" table:style-name="ce8">
            <text:p>Information not held by OPCC. Advised to contact Surrey Police</text:p>
          </table:table-cell>
          <table:table-cell table:number-columns-repeated="16381"/>
        </table:table-row>
        <table:table-row table:style-name="ro107">
          <table:table-cell office:value-type="string" table:style-name="ce15">
            <text:p>2018/12</text:p>
          </table:table-cell>
          <table:table-cell office:value-type="string" table:style-name="ce8">
            <text:p>Please find enclosed a freedom of information request for the following;</text:p>
            <text:p>• The number of Rape cases report in calendar year 2015, 2016 and 2017</text:p>
            <text:p>• The number of female rape cases for young females in the age group 16 to 25 for calendar years 2015, 2016 and 2017</text:p>
            <text:p>• What support (i.e. counselling, victim support, etc.) to the victims is available from when the rape has been reported through to closure of the court case.</text:p>
            <text:p>• How do does the organisation carryout a review of the effectiveness of the support provide to the victims</text:p>
            <text:p/>
          </table:table-cell>
          <table:table-cell office:value-type="string" table:style-name="ce11">
            <text:p><text:a xlink:href="http://www.surrey-pcc.gov.uk/wp-content/uploads/2018/05/12_2018.pdf">http://www.surrey-pcc.gov.uk/wp-content/uploads/2018/05/12_2018.pdf<text:s/></text:a></text:p>
          </table:table-cell>
          <table:table-cell table:number-columns-repeated="16381"/>
        </table:table-row>
        <table:table-row table:style-name="ro75">
          <table:table-cell office:value-type="string" table:style-name="ce15">
            <text:p>2018/13</text:p>
          </table:table-cell>
          <table:table-cell office:value-type="string" table:style-name="ce8">
            <text:p>I would like to request the following breakdown of the Colleges Data Centre IT hardware maintenance contracts/warranties and their associated costs.</text:p>
            <text:p>• A list of the models of all physical servers, storage devices, tape libraries and network switches under support contracts or warranty</text:p>
            <text:p>• The cost and duration of said contracts, with start and end dates and service level associated with the equipment.</text:p>
            <text:p>• Could you also supply the names of the suppliers of the aforementioned support services for each contract?</text:p>
            <text:p>• I would also request the name and full contact details of the person/s in your organisation responsible for the maintenance support contracts.</text:p>
            <text:p/>
          </table:table-cell>
          <table:table-cell office:value-type="string" table:style-name="ce8">
            <text:p>Information not held by OPCC. Advised to contact Surrey Police</text:p>
          </table:table-cell>
          <table:table-cell table:number-columns-repeated="16381"/>
        </table:table-row>
        <table:table-row table:style-name="ro114">
          <table:table-cell office:value-type="string" table:style-name="ce15">
            <text:p>2018/14</text:p>
          </table:table-cell>
          <table:table-cell office:value-type="string" table:style-name="ce8">
            <text:p>I wish to receive information on all the traffic incidents on the A24 in Surrey, specifically from Clarkes Green roundabout to the County Boundary with West Sussex.</text:p>
            <text:p/>
            <text:p>The period of disclosure requested is June 2017 to 30 April 2018.</text:p>
            <text:p/>
            <text:p>The information requested:</text:p>
            <text:p>a the number of road traffic accidents in the period;</text:p>
            <text:p>b the location of each RTA;</text:p>
            <text:p>c the date of each RTA;</text:p>
            <text:p>d the number of police officers attending;</text:p>
            <text:p>e other agencies attending;</text:p>
            <text:p>f if the road was closed to all traffic or northbound/ south bound only;</text:p>
            <text:p>g the length (In time) of each road closure;</text:p>
            <text:p>h individuals injured at site;</text:p>
            <text:p>i the number of fatalities at scene or subsequently;</text:p>
            <text:p/>
            <text:p>I have searched police and community related web sites for the area but these traffic incidents appear to be of no consequence as unrecorded, nor does there appear to be any obvious link on the Police Commissioners website to such accidents.</text:p>
            <text:p/>
          </table:table-cell>
          <table:table-cell office:value-type="string" table:style-name="ce8">
            <text:p>Information not held by OPCC. Advised to contact Surrey Police</text:p>
          </table:table-cell>
          <table:table-cell table:number-columns-repeated="16381"/>
        </table:table-row>
        <table:table-row table:style-name="ro61">
          <table:table-cell office:value-type="string" table:style-name="ce15">
            <text:p>2018/15</text:p>
          </table:table-cell>
          <table:table-cell office:value-type="string" table:style-name="ce8">
            <text:p>Please send to me any record of evidence that shows electoral fraud will be committed at the May 3rd 2018, United Kingdom local elections.</text:p>
          </table:table-cell>
          <table:table-cell office:value-type="string" table:style-name="ce12">
            <text:p>Information not held by OPCC. Advised to contact Surrey Police</text:p>
          </table:table-cell>
          <table:table-cell table:number-columns-repeated="16381"/>
        </table:table-row>
        <table:table-row table:style-name="ro77">
          <table:table-cell office:value-type="string" table:style-name="ce15">
            <text:p>2018/16</text:p>
          </table:table-cell>
          <table:table-cell office:value-type="string" table:style-name="ce8">
            <text:p>Please send to me any record of information that shows the United States of America Department of Defense committed electoral fraud at any of the following elections and referenda:</text:p>
            <text:p/>
            <text:p>June 23rd 2016 United Kingdom European Union membership referendum.</text:p>
            <text:p>June 8th 2017 United Kingdom general election.</text:p>
            <text:p>November 8th 2016 United States of America congressional and presidential election.</text:p>
            <text:p>April 23rd 2017-May 7th 2017 French presidential election.<text:s/></text:p>
            <text:p>October 15th 2017 Austrian legislative election.<text:s/></text:p>
            <text:p>May 29th 2017 Irish Fine Gael leadership election.</text:p>
            <text:p>March 4th 2018 Italian general election.</text:p>
            <text:p/>
            <text:p>Also, please send to me any record of information that shows the United States of America Department of Defense plans to commit electoral fraud at the May 3rd 2018 United Kingdom local elections.</text:p>
            <text:p/>
          </table:table-cell>
          <table:table-cell office:value-type="string" table:style-name="ce8">
            <text:p>Information not held by OPCC. Advised to contact Surrey Police</text:p>
          </table:table-cell>
          <table:table-cell table:number-columns-repeated="16381"/>
        </table:table-row>
        <table:table-row table:style-name="ro108">
          <table:table-cell office:value-type="string" table:style-name="ce15">
            <text:p>2018/17</text:p>
          </table:table-cell>
          <table:table-cell office:value-type="string" table:style-name="ce8">
            <text:p>I would like to request the number of;<text:s/></text:p>
            <text:p>i) Warnings<text:s/></text:p>
            <text:p>ii) Cautions<text:s/></text:p>
            <text:p>iii) Arrests<text:s/></text:p>
            <text:p>iv) Convictions</text:p>
            <text:p/>
            <text:p>For;</text:p>
            <text:p>a) Possession<text:s/></text:p>
            <text:p>b) Supply<text:s/></text:p>
            <text:p>c) Cultivation</text:p>
            <text:p/>
            <text:p>of cannabis that took place in Surrey since January 2017.</text:p>
            <text:p/>
          </table:table-cell>
          <table:table-cell office:value-type="string" table:style-name="ce8">
            <text:p>Information not held by OPCC. Request forwarded to Surrey Police's Information Access Team</text:p>
          </table:table-cell>
          <table:table-cell table:number-columns-repeated="16381"/>
        </table:table-row>
        <table:table-row table:style-name="ro115">
          <table:table-cell office:value-type="string" table:style-name="ce15">
            <text:p>2018/18</text:p>
          </table:table-cell>
          <table:table-cell office:value-type="string" table:style-name="ce7">
            <text:p>Please send to me any record of evidence which alleges the Conservative Party won an outright majority of MPs at the June 8th 2017 United Kingdom general election.</text:p>
          </table:table-cell>
          <table:table-cell office:value-type="string" table:style-name="ce15">
            <text:p>Information not held by OPCC.<text:s/></text:p>
          </table:table-cell>
          <table:table-cell table:number-columns-repeated="16381"/>
        </table:table-row>
        <table:table-row table:style-name="ro72">
          <table:table-cell office:value-type="string" table:style-name="ce15">
            <text:p>2018/19</text:p>
          </table:table-cell>
          <table:table-cell office:value-type="string" table:style-name="ce8">
            <text:p>Please send to me any record of information that relates to the formulation and execution of U.S.</text:p>
            <text:p>Foreign Policy and the administration and operations of the U.S. Department of State and U.S.</text:p>
            <text:p>Department of Defence which alleges the U.S.Department of State and U.S. Department of Defence</text:p>
            <text:p>committed electoral fraud at the June 23rd 2016, United Kingdom European Union membership</text:p>
            <text:p>referendum and/or the June 8th 2017, United Kingdom general election.</text:p>
          </table:table-cell>
          <table:table-cell office:value-type="string" table:style-name="ce9">
            <text:p>Information not held by OPCC</text:p>
          </table:table-cell>
          <table:table-cell table:number-columns-repeated="16381"/>
        </table:table-row>
        <table:table-row table:style-name="ro74">
          <table:table-cell office:value-type="string" table:style-name="ce15">
            <text:p>2018/20</text:p>
          </table:table-cell>
          <table:table-cell office:value-type="string" table:style-name="ce8">
            <text:p>What is the budget for commissioning services for VAWG in your local area? Inc. staff costs, legal costs, market engagement events etc.</text:p>
          </table:table-cell>
          <table:table-cell office:value-type="string" table:style-name="ce11">
            <text:p><text:a xlink:href="http://www.surrey-pcc.gov.uk/wp-content/uploads/2018/08/2018-20.pdf">http://www.surrey-pcc.gov.uk/wp-content/uploads/2018/08/2018-20.pdf<text:s/></text:a></text:p>
          </table:table-cell>
          <table:table-cell table:number-columns-repeated="16381"/>
        </table:table-row>
        <table:table-row table:style-name="ro116">
          <table:table-cell office:value-type="string" table:style-name="ce15">
            <text:p>2018/21</text:p>
          </table:table-cell>
          <table:table-cell office:value-type="string" table:style-name="ce8">
            <text:p>Office of the Surrey Police and Crime Commissioner for Surrey Police. Collaborative Framework for Radio Mast / Tower Management Services. 04/12/2015 – 03/12/2018.</text:p>
            <text:p/>
            <text:p>The details we require are:</text:p>
            <text:p>• Suppliers who applied for inclusion on each framework/contract and were successful &amp; not successful at the PQQ &amp; ITT stages*<text:s/></text:p>
            <text:p>• Contract values of each framework/contract (&amp; any sub lots), year to date</text:p>
            <text:p>• Start date &amp; duration of framework<text:s/></text:p>
            <text:p>• Is there an extension clause in the framework(s)/contract(s) and, if so, the duration of the extension?</text:p>
            <text:p>• Has a decision been made yet on whether the framework(s)/contract(s) are being either extended or renewed?</text:p>
            <text:p>• Who is the senior officer (outside of procurement) responsible for this contract?</text:p>
            <text:p/>
            <text:p>*For clarity, the details of the successful and unsuccessful suppliers are kept in the strictest confidence. <text:s/>These details are used only to contact and support suppliers regarding their bidding activity for the relevant contracts.</text:p>
            <text:p/>
          </table:table-cell>
          <table:table-cell office:value-type="string" table:style-name="ce8">
            <text:p>Information not held by OPCC. Forwarded to Surrey Police's Information Access Team<text:s/></text:p>
          </table:table-cell>
          <table:table-cell table:number-columns-repeated="16381"/>
        </table:table-row>
        <table:table-row table:style-name="ro53">
          <table:table-cell office:value-type="string" table:style-name="ce15">
            <text:p>2018/22</text:p>
          </table:table-cell>
          <table:table-cell office:value-type="string" table:style-name="ce8">
            <text:p>Please send to me information which alleges, or proves, that the U.S. Department of State and/or</text:p>
            <text:p>U.S. Department of Defense and/or any other entity committed electoral fraud at the June 8th, 2017,</text:p>
            <text:p>United Kingdom general election and/or the June 23rd, 2016, United Kingdom European Union</text:p>
            <text:p>membership referendum.</text:p>
          </table:table-cell>
          <table:table-cell office:value-type="string" table:style-name="ce9">
            <text:p>Information not held by OPCC</text:p>
          </table:table-cell>
          <table:table-cell table:number-columns-repeated="16381"/>
        </table:table-row>
        <table:table-row table:style-name="ro9">
          <table:table-cell office:value-type="string" table:style-name="ce15">
            <text:p>2018/23</text:p>
          </table:table-cell>
          <table:table-cell office:value-type="string" table:style-name="ce8">
            <text:p>I am writing under the terms of the Freedom of Information to request a copy of your policing plan and/or information about your strategy and allocated budget and staff and other resources committed to the enforcement of the Hunting Act 2004.</text:p>
          </table:table-cell>
          <table:table-cell office:value-type="string" table:style-name="ce8">
            <text:p>I have provided a link to the Policing Plan on the PCC’s website http://www.surrey-pcc.gov.uk/plan/<text:s/></text:p>
            <text:p/>
            <text:p>The information about strategy, allocated budget and staff and other resources relating to the enforcement of the Hunting Act 2004 would not be information that is held within this office but is something that might be held by Surrey Police. They would be best placed to respond to this aspect of your request.<text:s/></text:p>
          </table:table-cell>
          <table:table-cell table:number-columns-repeated="16381"/>
        </table:table-row>
        <table:table-row table:style-name="ro117">
          <table:table-cell office:value-type="string" table:style-name="ce15">
            <text:p>2018/24</text:p>
          </table:table-cell>
          <table:table-cell office:value-type="string" table:style-name="ce12">
            <text:p>Please supply a copy of Surrey Police's Equality and Diversity Policy in writing, <text:s/>by email.</text:p>
            <text:p/>
            <text:p>Please state whether this is freely available on Surrey Police's website.</text:p>
            <text:p>If so please supply URL</text:p>
            <text:p/>
            <text:p>Please send a copy of the relevant policy which makes Surrey Police's Equality and Diversity Policy only available to members of the public on request via a Freedom of Information request.</text:p>
            <text:p/>
            <text:p>Why is such a policy in place?</text:p>
            <text:p/>
            <text:p>a note of who complaints regarding Equality and Diversity non-compliance at Surrey Police should be addressed to, should the contact be any other department than PSD.</text:p>
            <text:p/>
            <text:p>a note of the subsection of the policy which are specifically applicable to the Surrey Police policy for <text:s/>responding to 'reasonable adjustments'</text:p>
            <text:p/>
            <text:p>a note of the subsection of the policy which relate to victimisation and the Equality Act 2010 and how Surrey Police should respond to complaints of such.</text:p>
            <text:p/>
          </table:table-cell>
          <table:table-cell office:value-type="string" table:style-name="ce8">
            <text:p>Thank you for your email. Surrey Police’s Equality and Diversity policy can be found on the Surrey Police website at the following link https://www.surrey.police.uk/policies-and-procedures/equality-and-diversity-policy/</text:p>
            <text:p/>
            <text:p>Surrey Police will respond on the points you have raised about the policy.<text:s/></text:p>
            <text:p/>
          </table:table-cell>
          <table:table-cell table:number-columns-repeated="16381"/>
        </table:table-row>
        <table:table-row table:style-name="ro100">
          <table:table-cell office:value-type="string" table:style-name="ce15">
            <text:p>2018/25</text:p>
          </table:table-cell>
          <table:table-cell office:value-type="string" table:style-name="ce8">
            <text:p>Under the Freedom of Information Act 2000, I would like to request data on the number of police staff on long-term stress leave during the last year for which figures are available, as well as the total number of days they were on stress leave for, both broken down by staff category, if possible to include without incurring unreasonable cost or time effort for you</text:p>
          </table:table-cell>
          <table:table-cell office:value-type="string" table:style-name="ce8">
            <text:p>Information not held by OPCC. Offered to forward to Surrey Police but no response received</text:p>
          </table:table-cell>
          <table:table-cell table:number-columns-repeated="16381"/>
        </table:table-row>
        <table:table-row table:style-name="ro101">
          <table:table-cell office:value-type="string" table:style-name="ce15">
            <text:p>2018/26</text:p>
          </table:table-cell>
          <table:table-cell office:value-type="string" table:style-name="ce8">
            <text:p>What estimates or analysis does the OPCC hold relating or referring to the impact of "county lines" drug supply operations in your force area? Please provide copies of any such estimates/ analysis or a summary of the key statistics and findings.</text:p>
            <text:p/>
            <text:p>Please advise me on what other information your OPCC force holds relating or referring to "county lines" drugs supply operations.</text:p>
            <text:p/>
          </table:table-cell>
          <table:table-cell office:value-type="string" table:style-name="ce8">
            <text:p>Information not held by OPCC. Offered to forward to Surrey Police but no response received</text:p>
          </table:table-cell>
          <table:table-cell table:number-columns-repeated="16381"/>
        </table:table-row>
        <table:table-row table:style-name="ro118">
          <table:table-cell office:value-type="string" table:style-name="ce15">
            <text:p>2018/27</text:p>
          </table:table-cell>
          <table:table-cell office:value-type="string" table:style-name="ce8">
            <text:p>Please send to me any record of information on United Kingdom general elections, United</text:p>
            <text:p>Kingdom local elections, and United Kingdom referendums which alleges that electoral fraud (the</text:p>
            <text:p>staging of a desired election outcome) was legalised, or found to be legal and constitutionally</text:p>
            <text:p>permissible, and committed at any of the elections and referendums listed below.</text:p>
            <text:p>Elections and referendums:</text:p>
            <text:p>1. The June 23rd, 2016, United Kingdom European Union membership referendum.</text:p>
            <text:p>2. The May 3rd, 2017, United Kingdom local elections.</text:p>
            <text:p>3. The June 8th, 2017, United Kingdom general election.</text:p>
            <text:p>4. The May 4th, 2018, United Kingdom local elections.</text:p>
          </table:table-cell>
          <table:table-cell office:value-type="string" table:style-name="ce15">
            <text:p>Information not held by OPCC</text:p>
          </table:table-cell>
          <table:table-cell table:number-columns-repeated="16381"/>
        </table:table-row>
        <table:table-row table:style-name="ro119">
          <table:table-cell office:value-type="string" table:style-name="ce15">
            <text:p>2018/28</text:p>
          </table:table-cell>
          <table:table-cell office:value-type="string" table:style-name="ce8">
            <text:p>Please send to me all records of information on United Kingdom general elections, United Kingdom</text:p>
            <text:p>local elections, United Kingdom mayoral elections, and United Kingdom referendums which allege</text:p>
            <text:p>electoral fraud (the staging of a desired election outcome), or referendum fraud (the staging of a</text:p>
            <text:p>desired referendum outcome), was legalised, or found to be legal and constitutionally permissible,</text:p>
            <text:p>and committed at any of the elections and referendums listed below.</text:p>
            <text:p>Elections and referendums:</text:p>
            <text:p>1. The May 5th, 2016, United Kingdom local elections and London mayoral election.</text:p>
            <text:p>2. The June 23rd, 2016, United Kingdom European Union membership referendum.</text:p>
            <text:p>3. The May 4th, 2017, United Kingdom local elections.</text:p>
            <text:p>4. The June 8th, 2017, United Kingdom general election.</text:p>
            <text:p>5. The May 3rd, 2018, United Kingdom local elections and mayoral elections.</text:p>
          </table:table-cell>
          <table:table-cell office:value-type="string" table:style-name="ce15">
            <text:p>Information not held by OPCC</text:p>
          </table:table-cell>
          <table:table-cell table:number-columns-repeated="16381"/>
        </table:table-row>
        <table:table-row table:style-name="ro120">
          <table:table-cell office:value-type="string" table:style-name="ce15">
            <text:p>2018/29</text:p>
          </table:table-cell>
          <table:table-cell office:value-type="string" table:style-name="ce8">
            <text:p>How much did it cost your force to police far-right demonstrations and protest by organisations such as Britain First and EDL in calendar year 2017?<text:s/></text:p>
            <text:p>Please include mutual aid costs in your response</text:p>
            <text:p>Please list how many such demonstrations your force has attended (including via mutual aid) since January 2013, broken down year by year (and note which were in purely mutual aid capacity)<text:s/></text:p>
            <text:p/>
            <text:p>A previous request covering 2012-mid 2017 was refused so I am trying to narrow its scope in order to stay within the cost limit.<text:s/></text:p>
            <text:p/>
            <text:p>Similar requests have been made in the past but do not cover 2017 entirely as far as I am aware.<text:s/></text:p>
            <text:p/>
          </table:table-cell>
          <table:table-cell office:value-type="string" table:style-name="ce8">
            <text:p>Information not held by OPCC. Offered to forward to Surrey Police but no response received</text:p>
          </table:table-cell>
          <table:table-cell table:number-columns-repeated="16381"/>
        </table:table-row>
        <table:table-row table:style-name="ro120">
          <table:table-cell office:value-type="string" table:style-name="ce15">
            <text:p>2018/30</text:p>
          </table:table-cell>
          <table:table-cell office:value-type="string" table:style-name="ce8">
            <text:p>Please tell me how many employment tribunals claims have been made against the force since August 2013, the nature of the complaint (ie harassment, bullying, inequality), the outcome, and whether the claim is ongoing.</text:p>
            <text:p/>
            <text:p>Please tell me how many of these claims involved/cited officers above inspector rank (I am NOT asking for how many claimants were senior officers but rather how many claims referred to the behaviour of an officer of greater rank than inspector).<text:s/></text:p>
            <text:p/>
            <text:p>Please break the information down year by year (taking the year in which a claim was lodged).</text:p>
            <text:p/>
            <text:p>Please indicate where one claimant has made multiple claims.</text:p>
            <text:p/>
          </table:table-cell>
          <table:table-cell office:value-type="string" table:style-name="ce8">
            <text:p>Information not held by OPCC. Offered to forward to Surrey Police but no response received</text:p>
          </table:table-cell>
          <table:table-cell table:number-columns-repeated="16381"/>
        </table:table-row>
        <table:table-row table:style-name="ro121">
          <table:table-cell office:value-type="string" table:style-name="ce15">
            <text:p>2018/31</text:p>
          </table:table-cell>
          <table:table-cell office:value-type="string" table:style-name="ce8">
            <text:p>I would like to access a copy of the judgment of HH Judge Deborah Taylor in the case of R -v- Jonathan King, delivered at Southwark Crown Court on Monday 6 August 2018.</text:p>
          </table:table-cell>
          <table:table-cell office:value-type="string" table:style-name="ce11">
            <text:p><text:a xlink:href="http://www.surrey-pcc.gov.uk/wp-content/uploads/2018/11/2018-31.pdf">http://www.surrey-pcc.gov.uk/wp-content/uploads/2018/11/2018-31.pdf<text:s/></text:a></text:p>
          </table:table-cell>
          <table:table-cell table:number-columns-repeated="16381"/>
        </table:table-row>
        <table:table-row table:style-name="ro122">
          <table:table-cell office:value-type="string" table:style-name="ce15">
            <text:p>2018/32</text:p>
          </table:table-cell>
          <table:table-cell office:value-type="string" table:style-name="ce8">
            <text:p>I would like to know how many car thefts in the county of Surrey in the last 10 years were from victims who had advertised their cars for sale on Autotrader and who had their cars stolen by thieves pretending to be car buyers. And I would like to know if any of the victims suffered death or injuries during the robbery, or were threatened with violence by the robbers/thieves.</text:p>
          </table:table-cell>
          <table:table-cell office:value-type="string" table:style-name="ce8">
            <text:p>Information not held by OPCC. Advised to contact Surrey Police</text:p>
          </table:table-cell>
          <table:table-cell table:number-columns-repeated="16381"/>
        </table:table-row>
        <table:table-row table:style-name="ro123">
          <table:table-cell office:value-type="string" table:style-name="ce15">
            <text:p>2018/33</text:p>
          </table:table-cell>
          <table:table-cell office:value-type="string" table:style-name="ce8">
            <text:p>I would like to know how many car theft crimes took place in Surrey in the last 10 years. And how many of these car theft crimes in Surrey were successfully solved leading to the arrest of the criminals who committed the car thefts.</text:p>
          </table:table-cell>
          <table:table-cell office:value-type="string" table:style-name="ce8">
            <text:p>Information not held by OPCC. Request forwarded to Surrey Police's Information Access Team</text:p>
          </table:table-cell>
          <table:table-cell table:number-columns-repeated="16381"/>
        </table:table-row>
        <table:table-row table:style-name="ro3">
          <table:table-cell office:value-type="string" table:style-name="ce15">
            <text:p>2018/34</text:p>
          </table:table-cell>
          <table:table-cell office:value-type="string" table:style-name="ce8">
            <text:p>1 How many special constables were attested from the Royal Holloway intake? 2 How many of those attested have worked operationally not training since being attested? 3 How many operational hours have they completed since attestation? 4 What was the cost of this course?</text:p>
          </table:table-cell>
          <table:table-cell office:value-type="string" table:style-name="ce8">
            <text:p>Information not held by OPCC. Advised to contact Surrey Police</text:p>
          </table:table-cell>
          <table:table-cell table:number-columns-repeated="16381"/>
        </table:table-row>
        <table:table-row table:style-name="ro77">
          <table:table-cell office:value-type="string" table:style-name="ce15">
            <text:p>2018/35</text:p>
          </table:table-cell>
          <table:table-cell office:value-type="string" table:style-name="ce8">
            <text:p>1. What is the name of the organisation/service/authority you represent?</text:p>
            <text:p>2. If the information I am requesting is available elsewhere (eg, s21) please can you tell me where I can find it?</text:p>
            <text:p>3. What is the name of the software you use to manage, process and respond to complaints received? (if not applicable or available elsewhere enter N/A)</text:p>
            <text:p>4. How much does the software in question 3 cost? (if not applicable or available elsewhere enter N/A)</text:p>
            <text:p>5. When is the software in question 3 due for renewal? (if not applicable or available elsewhere enter N/A)</text:p>
            <text:p>6. What is the name of the software you use to manage, process and respond to FOI/EIR requests? (if not applicable or available elsewhere enter N/A)</text:p>
            <text:p>7. How much does the software in question 6 cost? (if not applicable or available elsewhere enter N/A)</text:p>
            <text:p>8. When is the software in question 6 due for renewal? (if not applicable or available elsewhere enter N/A)</text:p>
            <text:p>9. What is the name of the software you use to manage, process and respond to SAR requests? (if not applicable or available elsewhere enter N/A)</text:p>
            <text:p>10. How much does the software in question 9 cost? (if not applicable or available elsewhere enter N/A)</text:p>
            <text:p/>
          </table:table-cell>
          <table:table-cell office:value-type="string" table:style-name="ce8">
            <text:p>Response submitted via survey attached to request.<text:s/></text:p>
          </table:table-cell>
          <table:table-cell table:number-columns-repeated="16381"/>
        </table:table-row>
        <table:table-row table:style-name="ro124">
          <table:table-cell office:value-type="string" table:style-name="ce15">
            <text:p>2018/36</text:p>
          </table:table-cell>
          <table:table-cell office:value-type="string" table:style-name="ce8">
            <text:p>1. Does David Munro have any income other than that of his PCC salary?<text:s/></text:p>
            <text:p>2. Is David Munro either a director or shareholder of any business?<text:s/></text:p>
            <text:p>3. If applicable, please state the names of the businesses Mr. Munro has directorship/shares in.<text:s/></text:p>
          </table:table-cell>
          <table:table-cell office:value-type="string" table:style-name="ce8">
            <text:p/>
            <text:p>1. No</text:p>
            <text:p>2. I have attached a link to the PCC’s disclosable interest form which can be found on his website. This is updated on an annual basis or sooner if anything changes. http://www.surrey-pcc.gov.uk/wp-content/uploads/2018/09/David-Munro_2018_Updated.pdf. The PCC recently resigned as a Director of Pioneer Technologies Ltd but remains a shareholder. The attached document has been updated to reflect that.<text:s/></text:p>
            <text:p>3. As above, details can be found on the form.<text:s/></text:p>
            <text:p/>
          </table:table-cell>
          <table:table-cell table:number-columns-repeated="16381"/>
        </table:table-row>
        <table:table-row table:style-name="ro125">
          <table:table-cell office:value-type="string" table:style-name="ce15">
            <text:p>2018/37</text:p>
          </table:table-cell>
          <table:table-cell office:value-type="string" table:style-name="ce8">
            <text:p>1. Did your PCC, their deputy or any OPCC staff attend the Conservative, Labour and/or Liberal Democrat party conferences in September and October this year? If not, you may disregard the below questions 2. If so, how many people attended, for how long and did they take annual leave? 3. How much public money was spent on:</text:p>
            <text:p>a. Accommodation – please name the hotel where they stayed</text:p>
            <text:p>b. Travel – please state what type of transport and class of travel (ie first class etc)</text:p>
            <text:p>c. Entertainment and subsistence – please name any restaurants where meals eaten</text:p>
            <text:p>d. Sundry expenses</text:p>
            <text:p>4. Was there any correspondence between the PCC and anyone within the OPCC regarding any aspect of the trip including the cost? If so please provide copies</text:p>
          </table:table-cell>
          <table:table-cell office:value-type="string" table:style-name="ce8">
            <text:p>1. Yes, PCC David Munro attended. 2. No OPCC staff attended. 3. No public money was spent. The PCC personally paid for himself. 4. No correspondence was exchanged. Only a verbal exchange with the PCC’s PA to confirm that David was attending the event and to block out the diary.<text:s/></text:p>
          </table:table-cell>
          <table:table-cell table:number-columns-repeated="16381"/>
        </table:table-row>
        <table:table-row table:style-name="ro111">
          <table:table-cell office:value-type="string" table:style-name="ce15">
            <text:p>2018/38</text:p>
          </table:table-cell>
          <table:table-cell office:value-type="string" table:style-name="ce8">
            <text:p>1. Does the OPCC subscribe to CoPaCC?</text:p>
            <text:p>2. How much has the OPCC paid to CoPaCC in 2016, 2017 and 2018?</text:p>
            <text:p>3. In what years has CoPaCC carried out transparency reports on the OPCC?</text:p>
            <text:p>4. In what years has the OPCC received a transparency award from CoPaCC?</text:p>
            <text:p/>
          </table:table-cell>
          <table:table-cell office:value-type="string" table:style-name="ce8">
            <text:p/>
            <text:p>1. Yes</text:p>
            <text:p>2. 2016/17 – £248.75</text:p>
            <text:p><text:s text:c="4"/>2017/18 – £950.00</text:p>
            <text:p><text:s text:c="4"/>2018/19 – £950.00</text:p>
            <text:p>3. Since 2013 – one year after PCC’s took up Office</text:p>
            <text:p>4. 2015, 2016, 2017.</text:p>
            <text:p/>
          </table:table-cell>
          <table:table-cell table:number-columns-repeated="16381"/>
        </table:table-row>
        <table:table-row table:style-name="ro126">
          <table:table-cell office:value-type="string" table:style-name="ce15">
            <text:p>2018/39</text:p>
          </table:table-cell>
          <table:table-cell office:value-type="string" table:style-name="ce8">
            <text:p>Can you please confirm if you currently use or plan to use any of the following software:</text:p>
            <text:p>1. SAP Business Integrity Screening</text:p>
            <text:p>2. SAP Access Control</text:p>
            <text:p>3. SAP Process Control</text:p>
            <text:p>4. SAP Audit Management</text:p>
            <text:p>5. Identity Access Management</text:p>
            <text:p>6. SAP GRC</text:p>
            <text:p>7. SAP Risk Management</text:p>
            <text:p>8. SAP Global Trade Services</text:p>
            <text:p>In the event that you currently use any of the aforementioned software:</text:p>
            <text:p>Do you have a support contract with an external provider for SAP Support?</text:p>
            <text:p>If you employ any of the aforementioned software or have a support contract what is the renewal date?</text:p>
            <text:p>What ERP system do you use?</text:p>
            <text:p>Where is your SAP infrastructure located and in what format?</text:p>
            <text:p>When is the contract for third party support of your SAP infrastructure due for renewal?</text:p>
            <text:p>Do you manage SAP Security, SAP Role Authorisations and SAP Role Designs internally or through an external provider?</text:p>
            <text:p>If SAP Security, SAP Role Authorisations and SAP Role Designs is managed through an external provider, what is the renewal date?</text:p>
            <text:p>Which organisational department is responsible for managing overall SAP Security, Role Authorisations and Role Design?</text:p>
            <text:p>When is your next internal and external audit covering SAP roles and access?</text:p>
            <text:p>Where do you advertise any SAP related procurement opportunities?</text:p>
            <text:p/>
          </table:table-cell>
          <table:table-cell office:value-type="string" table:style-name="ce8">
            <text:p>The OPCC doesn't use any SAP software</text:p>
          </table:table-cell>
          <table:table-cell table:number-columns-repeated="16381"/>
        </table:table-row>
        <table:table-row table:style-name="ro127">
          <table:table-cell office:value-type="string" table:style-name="ce15">
            <text:p>2018/40</text:p>
          </table:table-cell>
          <table:table-cell office:value-type="string" table:style-name="ce8">
            <text:p>1) Are Service Users or the general public allowed to audio-visually record meeting and calls with your staff? If so, do they require permission or are they permitted to do so covertly?</text:p>
            <text:p>2) Do you have any guidance or policy for the public or service users to record calls when they speak to your staff</text:p>
            <text:p>3) What is your organisations protocol on service users recording calls when they speak to your staff or call centres? Please provide a copy of your policy, procedure and guideline notes on this issue.<text:s/></text:p>
            <text:p>4) Do you Inform Users they can record. If the answer is no what is the reason for this please if so do send me a copy.</text:p>
            <text:p>5) Are service users made aware of their right to record the encounter, if they choose to do so? Is this reflected in you policy document on the matter?</text:p>
            <text:p>6) Does your organisation have an “Unacceptable Behaviour” policy? If so, please can you provide me with a copy? Regarding court staff the public or the court itself.</text:p>
            <text:p>7) If such a policy contains points of objectionable behaviour such as telephones calls being recorded by the caller due to them being not necessary or unwanted or needed, and furthermore the staff members may feel threatened or apprehensive, are you aware that denying users the right to record calls goes against the current UK laws.</text:p>
            <text:p>8) Are your policies and procedures compliant with the public right to audio-visually record encounters with your staff, without their consent? If not, will you provide appropriate training for your staff so they are fully informed of the Public right to record?</text:p>
            <text:p>9) What is our organisations current charging policy for Freedom of Information requests (FOI) or Subject Access Requests (SAR)? If charges are applied are concessions available for those on low income or students?</text:p>
            <text:p>10) What is your organisations complaints policy? Please can you forward me a copy? Does your complaints procedure permit service users evidence such as covert call recordings to form part of the investigation?<text:s/></text:p>
            <text:p/>
          </table:table-cell>
          <table:table-cell office:value-type="string" table:style-name="ce8">
            <text:p>1. We do not have a policy on this but we are in the process of developing one. <text:s text:c="187"/>2. No, but as above we are the in process of developing one. 3. As above we are currently developing a policy in relation to this subject. <text:s text:c="143"/>4. We do not inform users they can record and as above we are developing a policy which will take this into account. <text:s text:c="112"/>5. As above. <text:s text:c="326"/>6. No we do not have such a policy. <text:s text:c="286"/>7. N/A <text:s text:c="368"/>8. As above we are developing a policy. <text:s text:c="330"/>9. Section 12 of the Freedom of Information Act provides an exemption from a public authority’s obligation to comply with a request for information where the cost of compliance is estimated to exceed the appropriate limit. The Fees Regulation state that this cost limit is £450 in the case of the Police Service.</text:p>
            <text:p>It is worth noting that this Office has never charged any fees with regard to any Freedom of Information Act requests or Subject Access requests that it has dealt with.<text:s/></text:p>
            <text:p>10. The following link on the PCC’s website gives details on how the OPCC deals with complaints http://www.surrey-pcc.gov.uk/complaints/<text:s/></text:p>
            <text:p>Please note that these answers refer solely to the Office of the Police and Crime Commissioner. If you wish for a response from Surrey Police then you will need to contact them separately.<text:s/></text:p>
            <text:p/>
          </table:table-cell>
          <table:table-cell table:number-columns-repeated="16381"/>
        </table:table-row>
        <table:table-row table:style-name="ro107">
          <table:table-cell office:value-type="string" table:style-name="ce15">
            <text:p>2018/41</text:p>
          </table:table-cell>
          <table:table-cell office:value-type="string" table:style-name="ce8">
            <text:p>1. What is the current number of staff who use a PC or a laptop within your organisation?</text:p>
            <text:p>2. What are the current Microsoft software licences (server and desktop) that you are using?</text:p>
            <text:p>3. What is your annual IT spend on Microsoft licences?</text:p>
            <text:p>4. Has your organisation moved, or is planning to move, to the Cloud in the next 12 months?</text:p>
            <text:p>5. Are you due to undertake a review of your software estate in the next 12 months?</text:p>
            <text:p>6. What is the name of the decision maker for IT spend in your organisation?</text:p>
            <text:p/>
          </table:table-cell>
          <table:table-cell office:value-type="string" table:style-name="ce8">
            <text:p>Information not held by OPCC. Advised to contact Surrey Police</text:p>
          </table:table-cell>
          <table:table-cell table:number-columns-repeated="16381"/>
        </table:table-row>
        <table:table-row table:style-name="ro59">
          <table:table-cell office:value-type="string" table:style-name="ce15">
            <text:p>2018/42</text:p>
          </table:table-cell>
          <table:table-cell office:value-type="string" table:style-name="ce8">
            <text:p>We are looking for any information that Surrey Police has received from any Public or Private Organisation connected with Operation Brockhurst.<text:s/></text:p>
            <text:p>We have come to you as Surrey Police will not respond to the groups legitimate requests for information on the above Investigation.</text:p>
            <text:p/>
          </table:table-cell>
          <table:table-cell office:value-type="string" table:style-name="ce8">
            <text:p>Information not held by OPCC. Advised to contact the ICO if dissatisfied with Surrey Police's response</text:p>
          </table:table-cell>
          <table:table-cell table:number-columns-repeated="16381"/>
        </table:table-row>
        <table:table-row table:style-name="ro128">
          <table:table-cell office:value-type="string" table:style-name="ce15">
            <text:p>2018/43</text:p>
          </table:table-cell>
          <table:table-cell office:value-type="string" table:style-name="ce8">
            <text:p>1. Whether the PCC’s office pays any external organisations to advertise vacant roles within the PCC’s office on their website.</text:p>
            <text:p>2. For a list of websites / organisations the PCC’s office uses to advertise vacant roles within the PCC’s office (excel format) and how much each website/organisation received from office in the three most recent financial years:</text:p>
            <text:p>2015/16</text:p>
            <text:p>2016/17</text:p>
            <text:p>2017/18</text:p>
            <text:p>If no money was paid to advertise the roles, please indicate this on the spreadsheet.</text:p>
            <text:p>3. For an email address and contact information for the HR department or relevant department responsible for publishing and promoting vacancies within the PCC’s office.</text:p>
            <text:p>Note: Everything in this FOI relates to the financial years 2015/16 to 2017/18. If the cost limit exceeds that which is allotted, then start from 2017/18 and work backwards</text:p>
            <text:p/>
          </table:table-cell>
          <table:table-cell office:value-type="string" table:style-name="ce11">
            <text:p><text:a xlink:href="http://www.surrey-pcc.gov.uk/wp-content/uploads/2019/01/2018-43.pdf">http://www.surrey-pcc.gov.uk/wp-content/uploads/2019/01/2018-43.pdf<text:s/></text:a></text:p>
          </table:table-cell>
          <table:table-cell table:number-columns-repeated="16381"/>
        </table:table-row>
        <table:table-row table:style-name="ro129">
          <table:table-cell office:value-type="string" table:style-name="ce29">
            <text:p>2018/44</text:p>
          </table:table-cell>
          <table:table-cell office:value-type="string" table:style-name="ce12">
            <text:p>• Total allocation to the force;</text:p>
            <text:p>• Total allocation within that budget and costs associated with the Office of the PCC, Office of the Deputy PCC, and any related governance activities.</text:p>
            <text:p/>
          </table:table-cell>
          <table:table-cell office:value-type="string" table:style-name="ce11">
            <text:p><text:a xlink:href="http://www.surrey-pcc.gov.uk/wp-content/uploads/2019/01/2018-44.pdf">http://www.surrey-pcc.gov.uk/wp-content/uploads/2019/01/2018-44.pdf<text:s/></text:a></text:p>
          </table:table-cell>
          <table:table-cell table:number-columns-repeated="16381"/>
        </table:table-row>
        <table:table-row table:style-name="ro59">
          <table:table-cell office:value-type="string" table:style-name="ce29">
            <text:p>2018/45</text:p>
          </table:table-cell>
          <table:table-cell office:value-type="string" table:style-name="ce12">
            <text:p>Please provide me with the following information</text:p>
            <text:p>1. The total budget assigned by Surrey OPCC to the "Trans Guidance for the Policing Sector Toolkit".</text:p>
            <text:p>2. The total costs incurred by Surrey OPCC in relations to the "Trans Guidance for the Policing Sector Toolkit" including any donations to third sector organizations.</text:p>
            <text:p/>
          </table:table-cell>
          <table:table-cell office:value-type="string" table:style-name="ce8">
            <text:p>The OPCC didn’t assign any budget or incur and costs in relation to the Trans Guidance for the Policing Sector Toolkit.</text:p>
          </table:table-cell>
          <table:table-cell table:number-columns-repeated="16381"/>
        </table:table-row>
        <table:table-row table:number-rows-repeated="1048530" table:style-name="ro40">
          <table:table-cell table:number-columns-repeated="16384"/>
        </table:table-row>
        <table:named-expressions>
          <table:named-range table:name="Print_Area" table:cell-range-address="2018.$A$1:2018.$C$47" table:base-cell-address="2018.$A$1"/>
        </table:named-expressions>
      </table:table>
      <table:table table:name="2019" table:style-name="ta1">
        <table:table-column table:style-name="co6" table:default-cell-style-name="ce1"/>
        <table:table-column table:style-name="co9" table:default-cell-style-name="ce1"/>
        <table:table-column table:style-name="co10" table:default-cell-style-name="ce1"/>
        <table:table-column table:style-name="co4" table:number-columns-repeated="16381" table:default-cell-style-name="ce1"/>
        <table:table-row table:style-name="ro106">
          <table:table-cell office:value-type="string" table:style-name="ce4">
            <text:p>Reference Number</text:p>
          </table:table-cell>
          <table:table-cell office:value-type="string" table:style-name="ce5">
            <text:p>Details of Request</text:p>
          </table:table-cell>
          <table:table-cell office:value-type="string" table:style-name="ce4">
            <text:p>Response</text:p>
          </table:table-cell>
          <table:table-cell table:number-columns-repeated="16381"/>
        </table:table-row>
        <table:table-row table:style-name="ro130">
          <table:table-cell office:value-type="string" table:style-name="ce33">
            <text:p>2019/01</text:p>
          </table:table-cell>
          <table:table-cell office:value-type="string" table:style-name="ce34">
            <text:p>Please provide all Performance Indicator reports based on Sexual Assault Referral Centre Indicators of Performance in SARCs since the onset of SARCIPs (2017). There should be at least seven documents which have been produced so far collating activity reports from the individual SARCs. SARCs must provide activity reports in line with the SARCs management information stipulated template, Sexual Assault Referral Centres Indicators of Performance (SARCIP) and are reported to you quarterly.</text:p>
          </table:table-cell>
          <table:table-cell office:value-type="string" table:style-name="ce34">
            <text:p>The Surrey OPCC doesn’t commission or directly hold any information about the Surrey SARC. Mountain Healthcare are the providers of the Surrey SARC although it is NHS England that commissions them.</text:p>
          </table:table-cell>
          <table:table-cell table:number-columns-repeated="16381"/>
        </table:table-row>
        <table:table-row table:style-name="ro131">
          <table:table-cell office:value-type="string" table:style-name="ce33">
            <text:p>2019/02</text:p>
          </table:table-cell>
          <table:table-cell office:value-type="string" table:style-name="ce34">
            <text:p>1) Do you currently have a contract in place with an external provider for the provision of communication support? Communication support is defined as media management, public relations, social media, internal communication, employing engagement and marketing.</text:p>
            <text:p>2) What date is the contact due to expire/be up for renewal?<text:s/></text:p>
            <text:p/>
            <text:p>3) Who currently holds this contract (if any)?</text:p>
            <text:p/>
            <text:p>4) What was the value of the last communication support contract awarded and what was this for?</text:p>
            <text:p/>
            <text:p>5) Is there a provision within your office to have ad-hoc communication specialists work with you, for example on a particular project.</text:p>
            <text:p/>
            <text:p>6) When, if ever was a communication review carried out by an external body i.e. communication company, consultant etc. A communication review looks at output, structure, expenditure and impact.</text:p>
            <text:p/>
          </table:table-cell>
          <table:table-cell office:value-type="string" table:style-name="ce34">
            <text:p>1. No</text:p>
            <text:p>2. N/A</text:p>
            <text:p>3. N/A</text:p>
            <text:p>4. N/A</text:p>
            <text:p>5. No</text:p>
            <text:p>6. No</text:p>
            <text:p/>
          </table:table-cell>
          <table:table-cell table:number-columns-repeated="16381"/>
        </table:table-row>
        <table:table-row table:style-name="ro26">
          <table:table-cell office:value-type="string" table:style-name="ce33">
            <text:p>2019/03</text:p>
          </table:table-cell>
          <table:table-cell office:value-type="string" table:style-name="ce35">
            <text:p>Under the above law please advise the annual salary of Mr Munro<text:s/></text:p>
          </table:table-cell>
          <table:table-cell office:value-type="string" table:style-name="ce34">
            <text:p>The salary of the Surrey PCC is £71, 400.</text:p>
            <text:p/>
            <text:p>The salaries of Police and Crime Commissioners are decided on a national basis and vary depending on the size of the Force area they represent.</text:p>
            <text:p/>
            <text:p>I have attached a link to a publication which you may be interested in regarding PCC salaries https://www.gov.uk/government/publications/review-of-police-and-crime-commissioner-remuneration<text:s/></text:p>
            <text:p/>
          </table:table-cell>
          <table:table-cell table:number-columns-repeated="16381"/>
        </table:table-row>
        <table:table-row table:style-name="ro96">
          <table:table-cell office:value-type="string" table:style-name="ce33">
            <text:p>2019/04</text:p>
          </table:table-cell>
          <table:table-cell office:value-type="string" table:style-name="ce34">
            <text:p>Dear Surrey Police and Crime Commissioner, Can I pls know the number if arrests if any made by surrey poloce in terms of tailgating, speeding, vehicles unfit for use on public roads...i see so many unfit vehicles with no propernwarning lights</text:p>
            <text:p/>
            <text:p>Everyone tailfates and overseers and I never see any vehicle pulled ober dor rhe abobe mentioned offences</text:p>
            <text:p/>
          </table:table-cell>
          <table:table-cell office:value-type="string" table:style-name="ce35">
            <text:p>Information not held by OPCC. Forwarded to Surrey Police.<text:s/></text:p>
          </table:table-cell>
          <table:table-cell table:number-columns-repeated="16381"/>
        </table:table-row>
        <table:table-row table:style-name="ro132">
          <table:table-cell office:value-type="string" table:style-name="ce33">
            <text:p>2019/05</text:p>
          </table:table-cell>
          <table:table-cell office:value-type="string" table:style-name="ce34">
            <text:p>Accordingly, please could you send me, the names and contact details, including email address of any/all person(s) who are involved in the decision making-process for the Procurement of Telecoms and IT Hardware and Services for your organisation. (Eg Procurement, IT, Sustainability roles)</text:p>
            <text:p/>
            <text:p>I would like the above information to be provided to me as electronic copies – ie via email.</text:p>
            <text:p/>
            <text:p>If this request is too wide or unclear, I would be grateful if you could contact me as I understand that under the Act, you are required to advise and assist requesters. If any of this information is already in the public domain, please can you direct me to it, with page references and URLs if necessary but make clear the specific people we would need to contact.</text:p>
            <text:p/>
            <text:p>If the release of any of this information is prohibited on the grounds of breach of confidence, I ask that you supply me with copies of the confidentiality agreement and remind you that information should not be treated as confidential if such an agreement has not been signed.</text:p>
            <text:p/>
            <text:p>I understand that you are required to respond to my request within the 20 working days after you receive this letter. I would be grateful if you could confirm in writing that you have received this request.</text:p>
            <text:p/>
          </table:table-cell>
          <table:table-cell office:value-type="string" table:style-name="ce35">
            <text:p>Information not held by OPCC. Advised to contact Surrey Police.<text:s/></text:p>
          </table:table-cell>
          <table:table-cell table:number-columns-repeated="16381"/>
        </table:table-row>
        <table:table-row table:style-name="ro59">
          <table:table-cell office:value-type="string" table:style-name="ce33">
            <text:p>2019/06</text:p>
          </table:table-cell>
          <table:table-cell office:value-type="string" table:style-name="ce34">
            <text:p>1. How many officers and civilian staff in your force are connected to or participate in hunting/foxhunting/are members of hunts</text:p>
            <text:p>2. Is hunting/foxhunting a declarable interest or association</text:p>
            <text:p>3. If any officers and civilian staff in your force are connected to or participate in hunting/foxhunting/are members of hunts, how many are attached to or work on rural crime teams</text:p>
            <text:p/>
          </table:table-cell>
          <table:table-cell office:value-type="string" table:style-name="ce35">
            <text:p>Information not held by OPCC. Advised to contact Surrey Police.<text:s/></text:p>
          </table:table-cell>
          <table:table-cell table:number-columns-repeated="16381"/>
        </table:table-row>
        <table:table-row table:style-name="ro133">
          <table:table-cell office:value-type="string" table:style-name="ce33">
            <text:p>2019/07</text:p>
          </table:table-cell>
          <table:table-cell office:value-type="string" table:style-name="ce34">
            <text:p>1. how many times within last months, starting on 1 October 2018 and up to and including 8 April 2019 Surrey Police attended for any interventions or other police related incidents addresses at Beauchamp Road, West Molesey, Surrey</text:p>
            <text:p/>
            <text:p>2. please also state what exact incidents/call outs or other related visits those were<text:s/></text:p>
            <text:p/>
            <text:p>3. please advise whether Surrey Police proposed or implemented any special measures in relation to those visits and give nature of those measures</text:p>
            <text:p/>
          </table:table-cell>
          <table:table-cell office:value-type="string" table:style-name="ce35">
            <text:p>Information not held by OPCC. Forwarded to Surrey Police.<text:s/></text:p>
          </table:table-cell>
          <table:table-cell table:number-columns-repeated="16381"/>
        </table:table-row>
        <table:table-row table:style-name="ro134">
          <table:table-cell office:value-type="string" table:style-name="ce33">
            <text:p>2019/08</text:p>
          </table:table-cell>
          <table:table-cell office:value-type="string" table:style-name="ce34">
            <text:p>1) The job title for every post in your office. Please include any joint posts. If you have appointed a Deputy Commissioner, please include that.</text:p>
            <text:p>2) The salary, or if that is unavailable, the pay band, for each of the offices in 1.</text:p>
            <text:p/>
          </table:table-cell>
          <table:table-cell office:value-type="string" table:style-name="ce34">
            <text:p>1. You can find the list of job titles on our website. I have attached the link as follows: https://www.surrey-pcc.gov.uk/about-the-office-of-the-pcc/</text:p>
            <text:p>2. The Chief Executive and Treasurer salaries can also be found on the page above. Other salaries fall with the following bands:</text:p>
            <text:p>Head of Performance and Governance - £51,309 - £76,963</text:p>
            <text:p>Head of Policy and Commissioning – £51,309 - £76, 963</text:p>
            <text:p>Victim Policy and Commissioning Lead – £35,506 - £52,257</text:p>
            <text:p>Community Safety Policy and Commissioning Lead – £35,506 - £52,257</text:p>
            <text:p>Criminal Justice Policy and Commissioning Lead – £35,506 - £52,257</text:p>
            <text:p>Communications Manager – £35,506 - £52,257</text:p>
            <text:p>Communications and Engagement Officer – £26,219 - £31,314</text:p>
            <text:p>Complaints and Diversity Policy Lead – £35,506 - £52,257</text:p>
            <text:p>Independent Custody Visitor Scheme Manager – £26,219 - £31,314</text:p>
            <text:p>Office Manager – £30,396 - £36,315</text:p>
            <text:p>PA to the PCC – £26,219 - £31,314</text:p>
            <text:p/>
          </table:table-cell>
          <table:table-cell table:number-columns-repeated="16381"/>
        </table:table-row>
        <table:table-row table:style-name="ro135">
          <table:table-cell office:value-type="string" table:style-name="ce33">
            <text:p>2019/09</text:p>
          </table:table-cell>
          <table:table-cell office:value-type="string" table:style-name="ce34">
            <text:p>How much money in total (e.g. expenses &amp; gratuities) has been paid to Professor Evan Stark (or his employer Rutgers University) in return for Stark’s presentations to the Surrey Police and Crime Commissioner? Stark's 10 March 2016 lecture ‘Understanding Coercive Control’ at Dorking Halls (viewable online) justifies the moral arguments for accepting premeditated murder of one gender/sex by the other (and only one gender/sex by the other) and does NOT report the gendered domestic abuse statistics published in The Center for Disease Control report entitled ‘National Intimate Partner and Sexual Violence Survey 2010’ a report that shows that psychological abuse and coercive control is employed by both males AND females?</text:p>
          </table:table-cell>
          <table:table-cell office:value-type="string" table:style-name="ce36">
            <text:p><text:a xlink:href="http://www.surrey-pcc.gov.uk/wp-content/uploads/2019/05/FOI_09.pdf">http://www.surrey-pcc.gov.uk/wp-content/uploads/2019/05/FOI_09.pdf<text:s/></text:a></text:p>
          </table:table-cell>
          <table:table-cell table:number-columns-repeated="16381"/>
        </table:table-row>
        <table:table-row table:style-name="ro101">
          <table:table-cell office:value-type="string" table:style-name="ce33">
            <text:p>2019/10</text:p>
          </table:table-cell>
          <table:table-cell office:value-type="string" table:style-name="ce37">
            <text:p>I write a blog that includes cycling related posts.</text:p>
            <text:p>I am developing one about cycling safety and the increasing instances of close passes.</text:p>
            <text:p>I am interested in the equipment supplied by Cycle UK to UK police forces for operation close pass.</text:p>
            <text:p>How often and where has it been used; and how successful do you think it has been?</text:p>
            <text:p>I’d only like to be contacted to reply to this enquiry and for other road safety related information.</text:p>
            <text:p/>
          </table:table-cell>
          <table:table-cell office:value-type="string" table:style-name="ce34">
            <text:p>Information not held by the OPCC. Advised to contact Surrey Police</text:p>
          </table:table-cell>
          <table:table-cell table:number-columns-repeated="16381"/>
        </table:table-row>
        <table:table-row table:style-name="ro129">
          <table:table-cell office:value-type="string" table:style-name="ce33">
            <text:p>2019/11</text:p>
          </table:table-cell>
          <table:table-cell office:value-type="string" table:style-name="ce37">
            <text:p>Prosecutions and recorded incidents relating to dangerous bridge strikes and near misses on the A325 Wrecclesham bridge location GU9 8TY. The latest occurred on the 13 May 2019. The information is required to establish why so many collision incidents have occurred at the bridge and what action has been taken by Surrey Police and the Health and Safety Executive in their public prosecutions register.</text:p>
          </table:table-cell>
          <table:table-cell office:value-type="string" table:style-name="ce38">
            <text:p>Information not held by the OPCC. Forwarded to Surrey Police to respond.</text:p>
          </table:table-cell>
          <table:table-cell table:number-columns-repeated="16381"/>
        </table:table-row>
        <table:table-row table:style-name="ro120">
          <table:table-cell office:value-type="string" table:style-name="ce33">
            <text:p>2019/12</text:p>
          </table:table-cell>
          <table:table-cell office:value-type="string" table:style-name="ce37">
            <text:p>Please see the attached questionnaire detailing the information I require in relation to mental health provisions for suspects. I am requesting this information as a process of data gathering from numerous public sector services in order to complete research, and any data will be included in my dissertation. I have provided a brief summary at the end of this letter explaining the purpose of this research.</text:p>
            <text:p/>
            <text:p>Please respond to the following questions with as much information as possible, attaching relevant policies or further information where required, including signposting for data which is openly obtainable elsewhere. A questionnaire has been provided for completion, however, if you are unable to use it, please answer the questions as per your Freedom of Information Act policy. No personal, confidential or identifiable data is requested and should not be included. (Questionnaire included in email but not replicated here)</text:p>
            <text:p/>
          </table:table-cell>
          <table:table-cell office:value-type="string" table:style-name="ce38">
            <text:p>Information not held by the OPCC. Advised to contact Surrey Police or NHS England.</text:p>
          </table:table-cell>
          <table:table-cell table:number-columns-repeated="16381"/>
        </table:table-row>
        <table:table-row table:style-name="ro40">
          <table:table-cell office:value-type="string" table:style-name="ce33">
            <text:p>2019/13</text:p>
          </table:table-cell>
          <table:table-cell office:value-type="string" table:style-name="ce39">
            <text:p>Rejected as FOI as doesn't fit criteria</text:p>
          </table:table-cell>
          <table:table-cell office:value-type="string" table:style-name="ce39">
            <text:p>N/A</text:p>
          </table:table-cell>
          <table:table-cell table:number-columns-repeated="16381"/>
        </table:table-row>
        <table:table-row table:style-name="ro136">
          <table:table-cell office:value-type="string" table:style-name="ce33">
            <text:p>2919/14</text:p>
          </table:table-cell>
          <table:table-cell office:value-type="string" table:style-name="ce37">
            <text:p>I am concerned about intrusive surveillance technologies that my local police force and forces around the UK might be using.<text:s/></text:p>
            <text:p>Because of the lack of available information about what surveillance tools the police are using, our community will have no idea if and how they are being monitored as they go about their everyday lives.<text:s/></text:p>
            <text:p>I share the concerns of Liberty and Privacy International that this surveillance tech threatens everyone’s basic right to privacy, and can cause us to change what we do, where we go and who we go with.<text:s/></text:p>
            <text:p>If the police are using these tools solely to investigate serious crimes, and if they think what they are doing is lawful, then they should be open and honest with the public about what they are doing.<text:s/></text:p>
            <text:p>I am aware that tools such as automated facial recognition and algorithms for predicting crime have also been proven to discriminate against certain groups of people. Therefore, I believe that there needs to be public consultation to discuss these risks.<text:s/></text:p>
            <text:p/>
            <text:p>The police should not be using technology which affects our community so negatively, eradicating our privacy in public spaces and also online.</text:p>
            <text:p/>
            <text:p>1.As my elected Police and Crime Commissioner, please can you tell me which, if any, of the following tools and tactics are being used by our local force:</text:p>
            <text:p>• body worn video cameras<text:s/></text:p>
            <text:p>• facial recognition</text:p>
            <text:p>• hacking</text:p>
            <text:p>• IMSI catchers</text:p>
            <text:p>• mobile phone extraction<text:s/></text:p>
            <text:p>• predictive policing</text:p>
            <text:p>• social media intelligence</text:p>
            <text:p/>
            <text:p>2.If the police are using any of the above, please let me know what impact assessments have been carried out to make sure their use doesn’t negatively affect people’s rights and freedoms.</text:p>
            <text:p/>
            <text:p>3.And can you guarantee that intrusive police tech will not be used in the future without proper safeguards and public consultation in place to ensure our fundamental rights are protected?</text:p>
            <text:p/>
          </table:table-cell>
          <table:table-cell office:value-type="string" table:style-name="ce35">
            <text:p>Information not held by OPCC. Advised to contact Surrey Police.<text:s/></text:p>
          </table:table-cell>
          <table:table-cell table:number-columns-repeated="16381"/>
        </table:table-row>
        <table:table-row table:style-name="ro137">
          <table:table-cell office:value-type="string" table:style-name="ce33">
            <text:p>2019/15</text:p>
          </table:table-cell>
          <table:table-cell office:value-type="string" table:style-name="ce37">
            <text:p>I am concerned about intrusive surveillance technologies that my local police force and forces around the UK might be using.<text:s/></text:p>
            <text:p>Because of the lack of available information about what surveillance tools the police are using, our community will have no idea if and how they are being monitored as they go about their everyday lives.<text:s/></text:p>
            <text:p>I share the concerns of Liberty and Privacy International that this surveillance tech threatens everyone’s basic right to privacy, and can cause us to change what we do, where we go and who we go with.<text:s/></text:p>
            <text:p>If the police are using these tools solely to investigate serious crimes, and if they think what they are doing is lawful, then they should be open and honest with the public about what they are doing.<text:s/></text:p>
            <text:p>I am aware that tools such as automated facial recognition and algorithms for predicting crime have also been proven to discriminate against certain groups of people. Therefore, I believe that there needs to be public consultation to discuss these risks.<text:s/></text:p>
            <text:p>The police should not be using technology which affects our community so negatively, eradicating our privacy in public spaces and also online.</text:p>
            <text:p/>
            <text:p>1.As my elected Police and Crime Commissioner, please can you tell me which, if any, of the following tools and tactics are being used by our local force:</text:p>
            <text:p>• body worn video cameras<text:s/></text:p>
            <text:p>• facial recognition</text:p>
            <text:p>• hacking</text:p>
            <text:p>• IMSI catchers</text:p>
            <text:p>• mobile phone extraction<text:s/></text:p>
            <text:p>• predictive policing</text:p>
            <text:p>• social media intelligence</text:p>
            <text:p/>
            <text:p>2.If the police are using any of the above, please let me know what impact assessments have been carried out to make sure their use doesn’t negatively affect people’s rights and freedoms.</text:p>
            <text:p/>
            <text:p>3.And can you guarantee that intrusive police tech will not be used in the future without proper safeguards and public consultation in place to ensure our fundamental rights are protected?</text:p>
            <text:p/>
          </table:table-cell>
          <table:table-cell office:value-type="string" table:style-name="ce33">
            <text:p>Information not held by OPCC. Advised to contact Surrey Police.<text:s/></text:p>
          </table:table-cell>
          <table:table-cell table:number-columns-repeated="16381"/>
        </table:table-row>
        <table:table-row table:style-name="ro82">
          <table:table-cell office:value-type="string" table:style-name="ce33">
            <text:p>2019/16</text:p>
          </table:table-cell>
          <table:table-cell office:value-type="string" table:style-name="ce37">
            <text:p>Under the Freedom of Information Act 2000, please provide full answers to each of the following questions:</text:p>
            <text:p/>
            <text:p>1. In each of the past three financial years (2016-17, 2017-18 and 2018-19), how many times has your PCC applied for a certificate of forfeiture for an officer's pension after they were convicted of a criminal offence?</text:p>
            <text:p/>
            <text:p>2. On how many of these occasions was the certificate a) granted by the Home Secretary and b) rejected by the Home Secretary</text:p>
            <text:p/>
            <text:p>3. In cases where the certificate was not granted, please provide details ie sentence not seemed serious enough</text:p>
            <text:p/>
          </table:table-cell>
          <table:table-cell office:value-type="string" table:style-name="ce38">
            <text:p>Confirmation sent that the PCC has not applied for any pension forfeitures during the time frames stated.</text:p>
          </table:table-cell>
          <table:table-cell table:number-columns-repeated="16381"/>
        </table:table-row>
        <table:table-row table:style-name="ro40">
          <table:table-cell office:value-type="string" table:style-name="ce33">
            <text:p>2019/17</text:p>
          </table:table-cell>
          <table:table-cell office:value-type="string" table:style-name="ce39">
            <text:p>Internal matter</text:p>
          </table:table-cell>
          <table:table-cell office:value-type="string" table:style-name="ce39">
            <text:p>NA</text:p>
          </table:table-cell>
          <table:table-cell table:number-columns-repeated="16381"/>
        </table:table-row>
        <table:table-row table:style-name="ro82">
          <table:table-cell office:value-type="string" table:style-name="ce35">
            <text:p>2019/18</text:p>
          </table:table-cell>
          <table:table-cell office:value-type="string" table:style-name="ce37">
            <text:p>I am conducting research into the implications for communities of the College of Policing policy to ensure all entrants into Police Forces as Constables have obtained or will obtain a degree. I understand that the Chief Constable of Lincolnshire Police has submitted a Judicial Review claiming it will cost his Force the equivalent of 40 Officers.<text:s text:c="2"/></text:p>
            <text:p>Therefore it seems reasonable to assume that all Police Forces/PCCs have undertaken the same research.<text:s/></text:p>
            <text:p><text:s/>Can you please confirm :<text:s/></text:p>
            <text:p><text:s/>1: There is a written record that your Force has considered the implications of this Policy.<text:s/></text:p>
            <text:p><text:s/>2. The contents of this record, in terms of whom was present and the decision and<text:s/></text:p>
            <text:p><text:s/>3. What are the implications for the Force in terms of abstractions ( equivalent Officers per day) if this Policy is introduced?<text:s/></text:p>
            <text:p><text:s/>Kind Regards<text:s/></text:p>
            <text:p/>
          </table:table-cell>
          <table:table-cell office:value-type="string" table:style-name="ce33">
            <text:p>Information not held by OPCC. Advised to contact Surrey Police.<text:s/></text:p>
          </table:table-cell>
          <table:table-cell table:number-columns-repeated="16381"/>
        </table:table-row>
        <table:table-row table:style-name="ro82">
          <table:table-cell office:value-type="string" table:style-name="ce35">
            <text:p>2019/19</text:p>
          </table:table-cell>
          <table:table-cell office:value-type="string" table:style-name="ce37">
            <text:p>1. Do you have a backlog of Subject Access Requests, i.e. Subject Access Requests that have been received but have not been completed within the statutory time limit of one month.<text:s/></text:p>
            <text:p/>
            <text:p>2. If the answer to question 1 above is yes, how many Subject Access Requests do you have that are over the statutory time limit of one month.</text:p>
            <text:p/>
            <text:p>3. Out of the figure provided in response to question 2 above can you provide details of how many of the overdue Subject Access Requests are:</text:p>
            <text:p>(i) Up to one month overdue</text:p>
            <text:p>(ii) Over one month overdue</text:p>
          </table:table-cell>
          <table:table-cell office:value-type="string" table:style-name="ce38">
            <text:p>Confirmation that the OPCC does not have a backlog of Subject Access Requests that have not been completed within the statutory time limit.</text:p>
          </table:table-cell>
          <table:table-cell table:number-columns-repeated="16381"/>
        </table:table-row>
        <table:table-row table:style-name="ro77">
          <table:table-cell office:value-type="string" table:style-name="ce35">
            <text:p>2019/20</text:p>
          </table:table-cell>
          <table:table-cell office:value-type="string" table:style-name="ce37">
            <text:p>How many times did the PCC/Mayor write directly to the former Prime Minister Rt Hon Theresa May MP during her time in office both as prime minister and Home Secretary for the following reasons:</text:p>
            <text:p/>
            <text:p>A: Raising concerns that budget cuts were having a detrimental effect on policing</text:p>
            <text:p/>
            <text:p>B: Requested more money? <text:s/>How much was <text:s/>requested how much was given ( if any)</text:p>
            <text:p/>
            <text:p>C: Raised concerns that budget cuts were putting officers at risk</text:p>
          </table:table-cell>
          <table:table-cell office:value-type="string" table:style-name="ce38">
            <text:p>Confirmation that the Commissioner did not write to the Teresa May MP, whilst she was Prime Minister or Home Secretary, on the following matters:</text:p>
            <text:p/>
            <text:p>A: Raising concerns that budget cuts were having a detrimental effect on policing</text:p>
            <text:p/>
            <text:p>B: Requested more money? <text:s/>How much was <text:s/>requested how much was given ( if any)</text:p>
            <text:p/>
            <text:p>C: Raised concerns that budget cuts were putting officers at risk</text:p>
            <text:p/>
            <text:p>He has, however, written to Surrey’s Members of Parliament and the Minister of State for Policing about some of these issues.</text:p>
          </table:table-cell>
          <table:table-cell table:number-columns-repeated="16381"/>
        </table:table-row>
        <table:table-row table:style-name="ro101">
          <table:table-cell office:value-type="string" table:style-name="ce35">
            <text:p>2019/21</text:p>
          </table:table-cell>
          <table:table-cell office:value-type="string" table:style-name="ce37">
            <text:p>Can you please provide answers to the following questions -<text:s/></text:p>
            <text:p/>
            <text:p>1) What is your policy towards people found with possession levels of cannabis (not dealing levels)?</text:p>
            <text:p/>
            <text:p>2) Do you have plans offer people the option of going into a drug treatment scheme rather than charging them with possession of cannabis?</text:p>
          </table:table-cell>
          <table:table-cell office:value-type="string" table:style-name="ce33">
            <text:p>Information not held by OPCC. Advised to contact Surrey Police.<text:s/></text:p>
          </table:table-cell>
          <table:table-cell table:number-columns-repeated="16381"/>
        </table:table-row>
        <table:table-row table:style-name="ro81">
          <table:table-cell office:value-type="string" table:style-name="ce35">
            <text:p>2019/22</text:p>
          </table:table-cell>
          <table:table-cell office:value-type="string" table:style-name="ce37">
            <text:p>I am seeking any official report and/or press release(s) – whatever contains as much information as is available to the public – vis-à-vis the ruling of Coroner Nicholas Hilliard, QC handed down in the Old Bailey on December 19, 2018 regarding the “Inquest into the death of Alexander Perepilichnyy”.<text:s/></text:p>
          </table:table-cell>
          <table:table-cell office:value-type="string" table:style-name="ce38">
            <text:p>Confirmed as dealt with by Surrey Police Information Access Team and Media Department. NFA from OPCC</text:p>
          </table:table-cell>
          <table:table-cell table:number-columns-repeated="16381"/>
        </table:table-row>
        <table:table-row table:style-name="ro138">
          <table:table-cell office:value-type="string" table:style-name="ce35">
            <text:p>2019/23</text:p>
          </table:table-cell>
          <table:table-cell office:value-type="string" table:style-name="ce40">
            <text:p>Can you please tell me the total spent on branded PCC merchandise by the Office of the Police &amp; Crime Commissioner since November 2012? <text:s/>Could you furthermore tell me how many branded items have been purchased, the type of items purchased and the amount spent per year?</text:p>
          </table:table-cell>
          <table:table-cell office:value-type="string" table:style-name="ce38">
            <text:p>Breakdown of expenditure sent</text:p>
          </table:table-cell>
          <table:table-cell table:number-columns-repeated="16381"/>
        </table:table-row>
        <table:table-row table:style-name="ro103">
          <table:table-cell office:value-type="string" table:style-name="ce35">
            <text:p>2019/24</text:p>
          </table:table-cell>
          <table:table-cell office:value-type="string" table:style-name="ce41">
            <text:p>1. Do you provide funding towards NUM? <text:s/>2. If yes, how much was the financial contribution for the last financial year?</text:p>
          </table:table-cell>
          <table:table-cell office:value-type="string" table:style-name="ce34">
            <text:p>Email sent confiming no contribution in the last financial year.</text:p>
          </table:table-cell>
          <table:table-cell table:number-columns-repeated="16381"/>
        </table:table-row>
        <table:table-row table:style-name="ro81">
          <table:table-cell office:value-type="string" table:style-name="ce39">
            <text:p>2019/25</text:p>
          </table:table-cell>
          <table:table-cell office:value-type="string" table:style-name="ce41">
            <text:p>Could I please have a copy of the Social Media Policy (or similar document) for the PCC and staff working for the PCC and/or Office of PCC?</text:p>
          </table:table-cell>
          <table:table-cell office:value-type="string" table:style-name="ce34">
            <text:p>Advised that all contact is covered under the OPCC Data Protection Policy and Complaints Policy, copies of both are available on our website.</text:p>
          </table:table-cell>
          <table:table-cell table:number-columns-repeated="16381"/>
        </table:table-row>
        <table:table-row table:style-name="ro107">
          <table:table-cell office:value-type="string" table:style-name="ce39">
            <text:p>2019/26</text:p>
          </table:table-cell>
          <table:table-cell office:value-type="string" table:style-name="ce42">
            <text:p>I am interested in how the PCCs election campaigns are funded. Could you please provide me any details and / or links to further info.</text:p>
          </table:table-cell>
          <table:table-cell office:value-type="string" table:style-name="ce34">
            <text:p>The rules around PCC campaign spending are set by the electoral commission and can be found here. This is currently for 2016. They are due to be updated for 2020 (although I would expect they would be very similar) but I think the commission has been quite busy!<text:s/></text:p>
            <text:p>https://www.electoralcommission.org.uk/sites/default/files/pdf_file/PCC-Part-3-Spending-and-donations.pdf<text:s/></text:p>
          </table:table-cell>
          <table:table-cell table:number-columns-repeated="16381"/>
        </table:table-row>
        <table:table-row table:style-name="ro40">
          <table:table-cell office:value-type="string" table:style-name="ce39">
            <text:p>2019/27</text:p>
          </table:table-cell>
          <table:table-cell office:value-type="string" table:style-name="ce39">
            <text:p>Internal matter</text:p>
          </table:table-cell>
          <table:table-cell office:value-type="string" table:style-name="ce39">
            <text:p>NFA from OPCC</text:p>
          </table:table-cell>
          <table:table-cell table:number-columns-repeated="16381"/>
        </table:table-row>
        <table:table-row table:style-name="ro77">
          <table:table-cell office:value-type="string" table:style-name="ce39">
            <text:p>2019/28</text:p>
          </table:table-cell>
          <table:table-cell office:value-type="string" table:style-name="ce34">
            <text:p>1) Please, can you provide a list of all employee roles who are employed by your authority and are subject to the provisions as set out in the Official Secrets Acts 1911-1989?<text:s/></text:p>
            <text:p/>
            <text:p>This can be provided in any format, however, a spreadsheet detailing each role and a mark as to whether the role requires the role holder to sign a declaration as to their recognition of being bound thus required to comply with the Act(s).<text:s/></text:p>
            <text:p/>
            <text:p>2) Please provide a disclosure of the format used by your authority which requires the signature of any role holder who is subject to provisions as set out in the Official Secrets Acts 1911-1989 such as an "Official Secrets Acts &amp; Confidentiality Declaration"</text:p>
          </table:table-cell>
          <table:table-cell office:value-type="string" table:style-name="ce43">
            <text:p>The Official Secrets Act applies to everyone in the UK, members of the public and police workers included. There is a difference however, in defining whether an offence has been committed by a police worker which does put them in a different category. That said there is nothing that I can see that imposes an obligation on the police to “sign” anything. The Law is there and must be adhered to. However, the material I have reviewed repeatedly refers to the law being stricter for those in security/intelligence services, which of course makes sense and therefore it is more likely their contract will mention that they are bound by it. This is deemed notification of the same.<text:s/></text:p>
            <text:p><text:s/></text:p>
            <text:p>Police staff but not officers are referred to the Act within their contracts of employment.<text:s/></text:p>
          </table:table-cell>
          <table:table-cell table:number-columns-repeated="16381"/>
        </table:table-row>
        <table:table-row table:style-name="ro111">
          <table:table-cell office:value-type="string" table:style-name="ce39">
            <text:p>2019/29</text:p>
          </table:table-cell>
          <table:table-cell office:value-type="string" table:style-name="ce37">
            <text:p>1. Is the current PCC, or have they ever been, a member of the Countryside Alliance and if so on what date did they join and/or resign?</text:p>
            <text:p/>
            <text:p>2. Is the current PCC, or have they ever been, in any way connected with the organisation Vote-OK?</text:p>
            <text:p/>
            <text:p>3. Is the current PCC, or have they ever been, a member of or in any way connected with any fox hunt?</text:p>
            <text:p/>
            <text:p>4. Is the current PCC, or have they ever been, a member of or in any way connected with any form of bloodsports?</text:p>
          </table:table-cell>
          <table:table-cell office:value-type="string" table:style-name="ce34">
            <text:p>I have spoken to the Commissioner who has confirmed that he has no associations with any of the organisations you mention, and never has.</text:p>
          </table:table-cell>
          <table:table-cell table:number-columns-repeated="16381"/>
        </table:table-row>
        <table:table-row table:number-rows-repeated="13" table:style-name="ro40">
          <table:table-cell table:number-columns-repeated="3" table:style-name="ce39"/>
          <table:table-cell table:number-columns-repeated="16381"/>
        </table:table-row>
        <table:table-row table:number-rows-repeated="1048533" table:style-name="ro40">
          <table:table-cell table:number-columns-repeated="16384"/>
        </table:table-row>
        <table:named-expressions>
          <table:named-range table:name="Print_Area" table:cell-range-address="2019.$A$1:2019.$C$31" table:base-cell-address="2019.$A$1"/>
        </table:named-expressions>
      </table:table>
      <table:table table:name="2020" table:style-name="ta1">
        <table:table-column table:style-name="co11" table:default-cell-style-name="ce46"/>
        <table:table-column table:style-name="co12" table:default-cell-style-name="ce46"/>
        <table:table-column table:style-name="co13" table:default-cell-style-name="ce46"/>
        <table:table-column table:style-name="co14" table:number-columns-repeated="16381" table:default-cell-style-name="ce46"/>
        <table:table-row table:style-name="ro139">
          <table:table-cell office:value-type="string" table:style-name="ce44">
            <text:p>Reference Number</text:p>
          </table:table-cell>
          <table:table-cell office:value-type="string" table:style-name="ce45">
            <text:p>Details of Request</text:p>
          </table:table-cell>
          <table:table-cell office:value-type="string" table:style-name="ce44">
            <text:p>Response</text:p>
          </table:table-cell>
          <table:table-cell table:number-columns-repeated="16381"/>
        </table:table-row>
        <table:table-row table:style-name="ro32">
          <table:table-cell office:value-type="string" table:style-name="ce47">
            <text:p>2020/01</text:p>
          </table:table-cell>
          <table:table-cell office:value-type="string" table:style-name="ce48">
            <text:p>1) please can you send me a copy of the current subject access request acknowledgment AND response letter that you use</text:p>
            <text:p>2) a copy of the last 5 dpias completed</text:p>
            <text:p>3) a copy of any internal mandatory information governance training that you give to staff which was written in the last 2 years including presentation slides and videos and any other media</text:p>
            <text:p>4) a copy of any instructions given to staff members to reduce data security breaches, for example double checking work</text:p>
            <text:p>5) a copy of any policies implemented in the last 2 years within the organisation to help reduce the environmental impact that the organisation has?<text:s/></text:p>
            <text:p>6) please can I have a copy of the risk rating that you use to evaluate data security incidents?</text:p>
          </table:table-cell>
          <table:table-cell office:value-type="string" table:style-name="ce48">
            <text:p>1) We do not have a set letter as each request is responded to individually, copy of our Access Request form attached.</text:p>
            <text:p/>
            <text:p>2) We have not completed any DPIAs to date, copy of the template attached.</text:p>
            <text:p/>
            <text:p>3) All staff have completed the NCALT mandatory training and in-house training on office procedures. <text:s/>A copy of the internal procedure document is attached.</text:p>
            <text:p/>
            <text:p>4) The procedure staff would follow in relation to Data Breaches is contained in the internal procedure document attached</text:p>
            <text:p/>
            <text:p>5) Please see the media release attached.</text:p>
            <text:p/>
            <text:p>6) <text:s/>Matrix attached. All documents available on request.<text:s/></text:p>
          </table:table-cell>
          <table:table-cell table:number-columns-repeated="16381"/>
        </table:table-row>
        <table:table-row table:style-name="ro81">
          <table:table-cell office:value-type="string" table:style-name="ce47">
            <text:p>2020/02</text:p>
          </table:table-cell>
          <table:table-cell office:value-type="string" table:style-name="ce48">
            <text:p>Any correspondence relating to Drug Consumption Rooms / facilities / centres (or Overdose Prevention Rooms / facilities / centres). If it is possible to do keyword searches on “drug consumption” and “overdose prevention”, this would suffice</text:p>
          </table:table-cell>
          <table:table-cell office:value-type="string" table:style-name="ce47">
            <text:p>Relevant information shared with author. Available on request.</text:p>
          </table:table-cell>
          <table:table-cell table:number-columns-repeated="16381"/>
        </table:table-row>
        <table:table-row table:style-name="ro140">
          <table:table-cell office:value-type="string" table:style-name="ce47">
            <text:p>2020/03</text:p>
          </table:table-cell>
          <table:table-cell office:value-type="string" table:style-name="ce48">
            <text:p>Please provide details of grants awarded in the financial years 2017-2018 and 2018-2019<text:s/></text:p>
            <text:p>• For which at least one of the outputs/outcomes was to provide services to victims of stalking. This could be any service to help victims e.g. counselling, information and advice, casework however there must be specific reference to working with victims of stalking.<text:s/></text:p>
            <text:p>• Please provide details of the grant including the amount, the service provider, the services provided and the specific stalking outcome/output.<text:s/></text:p>
            <text:p>• Please indicate with a y/n if the service is open to victims of stalking who are not ex-intimate in the table below<text:s/></text:p>
          </table:table-cell>
          <table:table-cell office:value-type="string" table:style-name="ce48">
            <text:p>Unfortunately Surrey OPCC has not awarded grants to organisations which specifically provide services to victims of stalking in 2017-2018 or 2018-2019.<text:s/></text:p>
            <text:p/>
            <text:p>However, the Domestic Abuse services we provide grant funding to will support victims of stalking due to the relationship between stalking and DA. The outcome measures for these services do not directly reference stalking. In Surrey any stalking victims are currently signposted to Suzy Lamplugh or Paladin.</text:p>
            <text:p/>
            <text:p>Work is currently ongoing between Surrey OPCC and Surrey Police to implement a county-wide stalking service in 2020-2021 but this is still in the initial stages.</text:p>
          </table:table-cell>
          <table:table-cell table:number-columns-repeated="16381"/>
        </table:table-row>
        <table:table-row table:style-name="ro141">
          <table:table-cell office:value-type="string" table:style-name="ce47">
            <text:p>2020/04</text:p>
          </table:table-cell>
          <table:table-cell office:value-type="string" table:style-name="ce48">
            <text:p>1 How many RTA's were recorded around the Clacket Lane Services on the M25 in both directions.</text:p>
            <text:p/>
            <text:p>2 Has the primary cause of these accidents been established.</text:p>
            <text:p/>
            <text:p>3 What is being done to mitigate these accidents</text:p>
          </table:table-cell>
          <table:table-cell office:value-type="string" table:style-name="ce47">
            <text:p>Information not held by OPCC. Advised to contact Surrey Police<text:s/></text:p>
          </table:table-cell>
          <table:table-cell table:number-columns-repeated="16381"/>
        </table:table-row>
        <table:table-row table:style-name="ro113">
          <table:table-cell office:value-type="string" table:style-name="ce47">
            <text:p>2020/05</text:p>
          </table:table-cell>
          <table:table-cell office:value-type="string" table:style-name="ce48">
            <text:p>1. Could you please tell me the PCC’s annual salary and whether this has remained the same since the post was created in 2012?<text:s/></text:p>
            <text:p>2. How many members of staff did your office have when it was created in November 2012, and what was the annual salary cost at that time?</text:p>
            <text:p>3. How many members of staff does your office have as of now, January 2020, and what is the current annual salary cost?</text:p>
            <text:p>4. How many members of staff are paid an annual salary of more than £100,000 as of now, January 2020?</text:p>
            <text:p>5. How many members of staff has the office employed since November 2012 and what is the total salary cost of this?</text:p>
          </table:table-cell>
          <table:table-cell office:value-type="string" table:style-name="ce48">
            <text:p>1. Could you please tell me the PCC’s annual salary and whether this has remained the same since the post was created in 2012? – The PCC’s annual salary is decided on a national basis and will vary depending on the size of the force. The PCC’s salary was increased in 2018/2019 and information on the PCC’s salary is published in the Statement of Accounts available on our website https://www.surrey-pcc.gov.uk/transparency/key-responsibilities/surrey-police-finances/ and in the OPCC end of year finance report to the Police and Crime Panel published on Surrey County Council’s Website: https://mycouncil.surreycc.gov.uk/ieListMeetings.aspx?CommitteeId=250<text:s/></text:p>
            <text:p/>
            <text:p>2. How many members of staff did your office have when it was created in November 2012, and what was the annual salary cost at that time? We no longer hold the information for November 2012 in line with our Retention Policy. In 2013/14 there were 8.5 FTE politically restricted staff and 3 FTE non-politically restricted staff which includes the PCC. Information on the salary costs are published in the OPCC end of year financial paper to the Police and Crime Panel published on Surrey County Council’s website: https://mycouncil.surreycc.gov.uk/ieListMeetings.aspx?CommitteeId=250<text:s/></text:p>
            <text:p/>
            <text:p>3. How many members of staff does your office have as of now, January 2020, and what is the current annual salary cost? In January 2020 there are 10.92 FTE politically restricted staff and 1 FTE non-politically restricted (the PCC) for salary costs please see published report to the Police and Crime Panel on OPCC expenditure as of November 2019: https://mycouncil.surreycc.gov.uk/documents/s65994/Item%208%20-%20OPCC%20201920%20End%20of%20Year%20Financial%20Report%20-%20Appendix%20A.pdf<text:s/></text:p>
            <text:p/>
            <text:p>4. How many members of staff are paid an annual salary of more than £100,000 as of now, January 2020? – None</text:p>
            <text:p/>
            <text:p>5. How many members of staff has the office employed since November 2012 and what is the total salary cost of this? There has been an increase of 2.42 FTE plus 1.5 FTE members of staff for Victims Services since 2013/14, salary costs are published in the end of year finance report to the Police and Crime panel and can be found on Surrey County Councils website: https://mycouncil.surreycc.gov.uk/ieListMeetings.aspx?CommitteeId=250<text:s/></text:p>
          </table:table-cell>
          <table:table-cell table:number-columns-repeated="16381"/>
        </table:table-row>
        <table:table-row table:style-name="ro109">
          <table:table-cell office:value-type="string" table:style-name="ce47">
            <text:p>2020/06</text:p>
          </table:table-cell>
          <table:table-cell office:value-type="string" table:style-name="ce48">
            <text:p>Please confirm if you or any of your officals have had any meetings with the Church of Scientology or any its connected entities. If meetings have talken place please provide any connected paperwork which may include minutes or actions arising from said meetings. Please also include any email correspodence connected to contact with the Church or its entities for the 5 years starting from the date at which you recieve this letter. Please also provide details of any gifts, donations or hospitality provided to the yourself or <text:s/>your employees or representatives, or any charity you may nominate by Scientology organisations, over the past 5 years.</text:p>
            <text:p/>
            <text:p>By 'Scientology organisations', I mean organisations which promote, recruit members for, or raise money for, Church of Scientology Religious Education College Incorporated.</text:p>
            <text:p/>
            <text:p>To the best of my knowledge a list of such organisations would</text:p>
            <text:p>include:</text:p>
            <text:p/>
            <text:p>Jive Aces / Church of Scientology Inc / Greenfields School / Greenfields Educational Trust / Hubbard Foundation / Aassocation for Better Living and Education (ABLE) / Applied Scholastics <text:s/>/ Narconon / Criminon / The Way to Happiness Foundation / Church of Scientology Religious Education College Inc (COSREC) / Office of Special Affairs (OSA) / Sea Org / Youth for Human Rights International / Citizens Commission on Human Rights (United Kingdom) Ltd /World Insitute of Scientology Enterprises/Drug Free World</text:p>
          </table:table-cell>
          <table:table-cell office:value-type="string" table:style-name="ce48">
            <text:p>Confirmation that David Munro has not had any meetings with the Church of Scientology or any of its connected entities whilst in his position as Police and Crime Commissioner for Surrey.</text:p>
            <text:p/>
            <text:p>No gifts, donations or hospitality has been provided or accepted in relation to any charity/organisation involved in Scientology to the best of our knowledge.</text:p>
          </table:table-cell>
          <table:table-cell table:number-columns-repeated="16381"/>
        </table:table-row>
        <table:table-row table:style-name="ro120">
          <table:table-cell office:value-type="string" table:style-name="ce47">
            <text:p>2020/07</text:p>
          </table:table-cell>
          <table:table-cell office:value-type="string" table:style-name="ce48">
            <text:p>1. The cost of annual membership or contributions to the Association of Police and Crime Commissioners (APCC) that the current PCC has made in this financial year and the last financial year.</text:p>
            <text:p/>
            <text:p>2. Any costs incurred, if any, <text:s/>outside of the normal membership fee such as entertainment, travel or additional funds required?</text:p>
          </table:table-cell>
          <table:table-cell office:value-type="string" table:style-name="ce48">
            <text:p>1. The cost of annual membership or contributions to the Association of Police and Crime Commissioners (APCC) that the current PCC has made in this financial year and the last financial year. Please see the published financial information provided to the Police and Crime Panel on Surrey County Council's website: <text:s/>https://mycouncil.surreycc.gov.uk/ieListMeetings.aspx?CommitteeId=250 which contains this information.</text:p>
            <text:p>2. Any costs incurred, if any, <text:s/>outside of the normal membership fee such as entertainment, travel or additional funds required? <text:s/>For published information on the PCC's expenses please see our website: <text:s/>https://www.surrey-pcc.gov.uk/about-your-pcc/<text:s/></text:p>
          </table:table-cell>
          <table:table-cell table:number-columns-repeated="16381"/>
        </table:table-row>
        <table:table-row table:style-name="ro129">
          <table:table-cell office:value-type="string" table:style-name="ce47">
            <text:p>2020/08</text:p>
          </table:table-cell>
          <table:table-cell office:value-type="string" table:style-name="ce48">
            <text:p>• How many traffic light violations have been reported in your area?</text:p>
            <text:p>• What is the volume of accidents at roundabouts and motorway junctions?</text:p>
            <text:p>• How many stop sign violations have been reported in your area?</text:p>
            <text:p>• Also, which junction in your area were most accidents reported last year?</text:p>
          </table:table-cell>
          <table:table-cell office:value-type="string" table:style-name="ce47">
            <text:p>Information not held by OPCC. Advised to contact Surrey Police<text:s/></text:p>
          </table:table-cell>
          <table:table-cell table:number-columns-repeated="16381"/>
        </table:table-row>
        <table:table-row table:style-name="ro101">
          <table:table-cell office:value-type="string" table:style-name="ce47">
            <text:p>2020/09</text:p>
          </table:table-cell>
          <table:table-cell office:value-type="string" table:style-name="ce48">
            <text:p>1. How many car accidents / damages to vehicles in your local car parks have there been in the last five years?</text:p>
            <text:p/>
            <text:p>2. How many thefts have been reported in car parks in your area in the last 5 years?</text:p>
            <text:p/>
            <text:p>3. How many 'other' crimes crimes such as assaults (human) have been reported in your area in the last 5 years in local car parks?</text:p>
          </table:table-cell>
          <table:table-cell office:value-type="string" table:style-name="ce47">
            <text:p>Information not held by OPCC. Advised to contact Surrey Police<text:s/></text:p>
          </table:table-cell>
          <table:table-cell table:number-columns-repeated="16381"/>
        </table:table-row>
        <table:table-row table:style-name="ro117">
          <table:table-cell office:value-type="string" table:style-name="ce47">
            <text:p>2020/10</text:p>
          </table:table-cell>
          <table:table-cell office:value-type="string" table:style-name="ce48">
            <text:p>1. Name of SIRO / Senior Information Risk Owner, (or person who will be SIRO if current SIRO is planning to leave).</text:p>
            <text:p>2. Contact email for SIRO.</text:p>
            <text:p>3. Name of Data Protection Officer.</text:p>
            <text:p>4. Contact email for DPO.</text:p>
            <text:p>5. Do you have Information Asset Owners appointed?</text:p>
            <text:p>6. Who would be responsible for organising training IAO's (If appointed)</text:p>
            <text:p>7. Contact email for person named in Q6.</text:p>
            <text:p>8. Do you have, have you considered, or do you align yourself towards the ISO 27001 standard?</text:p>
            <text:p>9. Who would be responsible for ISO 27001 consideration/implementation/maintenance (if applicable)?</text:p>
            <text:p>10. A contact email for person in the answer to Q9.</text:p>
          </table:table-cell>
          <table:table-cell office:value-type="string" table:style-name="ce48">
            <text:p>1. Name of SIRO / Senior Information Risk Owner, (or person who will be SIRO if current SIRO is planning to leave). – Joseph Langford<text:s/></text:p>
            <text:p>2. Contact email for SIRO. – Please contact the SIRO by emailing ContactCentre@surrey.pnn.police.uk<text:s/></text:p>
            <text:p>3. Name of Data Protection Officer. – Kelly Thornton</text:p>
            <text:p>4. Contact email for DPO.- dataprotection@surrey.pnn.police.uk<text:s/></text:p>
            <text:p>5. Do you have Information Asset Owners appointed? – Yes<text:s/></text:p>
            <text:p>6. Who would be responsible for organising training IAO's (If appointed) – Information management<text:s/></text:p>
            <text:p>7. Contact email for person named in Q6. – informationmanagement@surrey.pnn.police.uk<text:s/></text:p>
            <text:p>8. Do you have, have you considered, or do you align yourself towards the ISO 27001 standard? – We try to align the Force’s security stance to the standards set out in ISO27001 as far as possible.<text:s/></text:p>
            <text:p>9. Who would be responsible for ISO 27001 consideration/implementation/maintenance (if applicable)? – The Security and Information Assurance Manager<text:s/></text:p>
            <text:p>10. A contact email for person in the answer to Q9. – information_security@surrey.pnn.police.uk</text:p>
          </table:table-cell>
          <table:table-cell table:number-columns-repeated="16381"/>
        </table:table-row>
        <table:table-row table:style-name="ro40">
          <table:table-cell office:value-type="string" table:style-name="ce47">
            <text:p>2020/11</text:p>
          </table:table-cell>
          <table:table-cell office:value-type="string" table:style-name="ce47">
            <text:p>Incorrectly recorded as an FOI</text:p>
          </table:table-cell>
          <table:table-cell office:value-type="string" table:style-name="ce47">
            <text:p>NFA</text:p>
          </table:table-cell>
          <table:table-cell table:number-columns-repeated="16381"/>
        </table:table-row>
        <table:table-row table:style-name="ro40">
          <table:table-cell office:value-type="string" table:style-name="ce47">
            <text:p>2020/12</text:p>
          </table:table-cell>
          <table:table-cell office:value-type="string" table:style-name="ce47">
            <text:p>Requesting details of a crime report</text:p>
          </table:table-cell>
          <table:table-cell office:value-type="string" table:style-name="ce47">
            <text:p>Advised information not held by OPCC and would need to contact Surrey Police<text:s/></text:p>
          </table:table-cell>
          <table:table-cell table:number-columns-repeated="16381"/>
        </table:table-row>
        <table:table-row table:style-name="ro61">
          <table:table-cell office:value-type="string" table:style-name="ce47">
            <text:p>2020/13</text:p>
          </table:table-cell>
          <table:table-cell office:value-type="string" table:style-name="ce48">
            <text:p>I am a seeking a Freedom of Information Request for any communication between yourselves and the Campaign Against Antisemitism and Community Security Trust from January 2016 to present.</text:p>
          </table:table-cell>
          <table:table-cell office:value-type="string" table:style-name="ce47">
            <text:p>Advised information not held by OPCC and would need to contact Surrey Police<text:s/></text:p>
          </table:table-cell>
          <table:table-cell table:number-columns-repeated="16381"/>
        </table:table-row>
        <table:table-row table:style-name="ro59">
          <table:table-cell office:value-type="string" table:style-name="ce47">
            <text:p>2020/14</text:p>
          </table:table-cell>
          <table:table-cell office:value-type="string" table:style-name="ce48">
            <text:p>The name/s of any planned change and transformation projects or programmes that will have an affect or will involve the HR/People team.</text:p>
            <text:p>Is there is any planned organisational restructure which HR will have an involvement in?<text:s/></text:p>
            <text:p>In the next/last 6 months, has there or will there be a change of the Senior Leaders in HR?</text:p>
            <text:p>A copy of the organisation structure chart?</text:p>
          </table:table-cell>
          <table:table-cell office:value-type="string" table:style-name="ce47">
            <text:p>Information not held by OPCC. Advised to contact Surrey Police<text:s/></text:p>
          </table:table-cell>
          <table:table-cell table:number-columns-repeated="16381"/>
        </table:table-row>
        <table:table-row table:style-name="ro120">
          <table:table-cell office:value-type="string" table:style-name="ce47">
            <text:p>2020/15</text:p>
          </table:table-cell>
          <table:table-cell office:value-type="string" table:style-name="ce48">
            <text:p>(1) The number of attempts to access any websites categorised as pornographic content (as categorised by any IT security tools) from computers and other devices connected to the parliamentary network, in each of the last three years broken down by year, broken down by successful and unsuccessful attempts to visit those websites.</text:p>
            <text:p/>
            <text:p>If you do not categorise such sites, please consider (2) in place of (1). If you do categorise such sites, please disregard (2).</text:p>
            <text:p/>
            <text:p>(2) The number of attempts to access the below URLs from computers and other devices connected to the parliamentary network: pornhub.com, xhamster.com, redtube.com, eporner.com, porn.com, chaturbate.com and youporn.com, in each of the last three years, broken down by successful and unsuccessful attempts to visit those websites.</text:p>
          </table:table-cell>
          <table:table-cell office:value-type="string" table:style-name="ce47">
            <text:p>Information not held by OPCC. Advised to contact Surrey Police<text:s/></text:p>
          </table:table-cell>
          <table:table-cell table:number-columns-repeated="16381"/>
        </table:table-row>
        <table:table-row table:style-name="ro77">
          <table:table-cell office:value-type="string" table:style-name="ce47">
            <text:p>2020/16</text:p>
          </table:table-cell>
          <table:table-cell office:value-type="string" table:style-name="ce48">
            <text:p>Please provide in accordance with the requirements of Freedom of Information and related legislation the following information.</text:p>
            <text:p/>
            <text:p>a) The reasons for the deletion of the Tweet on the Twitter account of the Surrey Roads Policing Unit (@SurreyRoadCops) advising on the need for medical advice in determining the adequacy of a person's eyesight to drive a motor vehicle. The Tweet, now deleted, <text:s/>was posted at approximately 6:26pm, yesterday, 25th May</text:p>
            <text:p/>
            <text:p>b) Records or details of meetings, telephone conversations, correspondence or social media pertaining to requests, influence or decisions made to remove the above post:</text:p>
            <text:p>i) within Surrey Police</text:p>
            <text:p>ii) within the OPCC</text:p>
            <text:p>ii) from outside Surrey Police or OPCC</text:p>
            <text:p/>
            <text:p>c) records of any other deliberations relating to the removal of the Tweet referred to above</text:p>
          </table:table-cell>
          <table:table-cell office:value-type="string" table:style-name="ce47">
            <text:p>Advised that Surrey Police is the appropriate authority to direct request to</text:p>
          </table:table-cell>
          <table:table-cell table:number-columns-repeated="16381"/>
        </table:table-row>
        <table:table-row table:style-name="ro40">
          <table:table-cell office:value-type="string" table:style-name="ce47">
            <text:p>2020/17</text:p>
          </table:table-cell>
          <table:table-cell office:value-type="string" table:style-name="ce47">
            <text:p>Incorrectly recorded as an FOI</text:p>
          </table:table-cell>
          <table:table-cell office:value-type="string" table:style-name="ce47">
            <text:p>NFA</text:p>
          </table:table-cell>
          <table:table-cell table:number-columns-repeated="16381"/>
        </table:table-row>
        <table:table-row table:style-name="ro40">
          <table:table-cell office:value-type="string" table:style-name="ce47">
            <text:p>2020/18</text:p>
          </table:table-cell>
          <table:table-cell office:value-type="string" table:style-name="ce47">
            <text:p>How many people are illegally in this Country?<text:s/></text:p>
          </table:table-cell>
          <table:table-cell office:value-type="string" table:style-name="ce47">
            <text:p>NFA</text:p>
          </table:table-cell>
          <table:table-cell table:number-columns-repeated="16381"/>
        </table:table-row>
        <table:table-row table:style-name="ro142">
          <table:table-cell office:value-type="string" table:style-name="ce47">
            <text:p>2020/19</text:p>
          </table:table-cell>
          <table:table-cell office:value-type="string" table:style-name="ce48">
            <text:p>I am a lifelong Farnham resident, and recently emailed my local MP Jeremy Hunt after seeing the most recent stop and search statistics of Surrey Police (https://www.police.uk/pu/your-area/surrey-police/performance/stop-and-search/). I was so alarmed to see that Black people in Surrey are (19.308 / 2.496 =) 7.7 times more likely to be stopped and searched by the police than white people. It shows my privilege that I was not aware of this disparity previously, but I found these figures unconscionable and disturbing.<text:s/></text:p>
            <text:p/>
            <text:p>Instead of informing me of any action that he has been and is taking to address this, Mr Hunt said I should email you.</text:p>
            <text:p/>
            <text:p>I would like to know:</text:p>
            <text:p>1. what Surrey police are doing about this?</text:p>
            <text:p>2. Is this an increase or decline from recent years?<text:s/></text:p>
            <text:p>3. Have policies been put in place to try to address it?</text:p>
            <text:p>4. If so – what has been the impact of those policies?<text:s/></text:p>
            <text:p/>
            <text:p>Buried on the last page of your Police and Crime Plan for Surrey 2018-2020 you pledged to ‘continue to scrutinise the Surrey Police on areas such as stop and search and use of force’. In light of the disturbingly stark racial disparity, whatever action you have taken to hold the Chief Constable to account has not been enough. Therefore I would also like to know:</text:p>
            <text:p/>
            <text:p>5. What are the police are planning to do differently in the future?</text:p>
            <text:p>6. How are you planning to effectively hold the police accountable to force the police to address this issue?<text:s/></text:p>
          </table:table-cell>
          <table:table-cell office:value-type="string" table:style-name="ce48">
            <text:p>At first glance the figures are alarming and you are correct to challenge us on them. However, the picture is a little more complex than it might first appear, as I shall try to explain. The disproportionality rate for Surrey is based on the 2011 census date, and it is likely that Surrey’s population has become more diverse in the last nine years, meaning the true disproportionality rate is likely to be less. Furthermore, Surrey borders areas that have higher BAME populations that visit or travel through the county, which again impacts on the disproportionality rate. Lastly, the “find” rate, where officers will find items they are searching for – drugs, weapons, burglary equipment – for BAME populations is higher than it is for white people, which suggests that officers are not abusing their powers and targeting members of the BAME community on poor grounds.<text:s/></text:p>
            <text:p/>
            <text:p>The figures and performance are closely monitored by the Commissioner’s Office and Surrey Police. Additionally, there is an external scrutiny group, made up from a mix of people from different cultures, ethnicities and backgrounds, where the figures and reasons are scrutinised, random Stop and Search forms are examined and officer performance is reported on.</text:p>
            <text:p/>
            <text:p>Nonetheless, Surrey Police takes any allegation or instance of discrimination seriously. If you have information, or wish to make a complaint regarding discriminatory actions of a member of Surrey Police, you are advised to contact its Professional Standards Department (PSD)<text:s/></text:p>
          </table:table-cell>
          <table:table-cell table:number-columns-repeated="16381"/>
        </table:table-row>
        <table:table-row table:style-name="ro81">
          <table:table-cell office:value-type="string" table:style-name="ce47">
            <text:p>2020/20</text:p>
          </table:table-cell>
          <table:table-cell office:value-type="string" table:style-name="ce47">
            <text:p>Please advise me of the dates of any complaints concerning the Fox Public House since July 2017.</text:p>
          </table:table-cell>
          <table:table-cell office:value-type="string" table:style-name="ce48">
            <text:p>The Office of the Police and Crime Commissioner has not received any complaints regarding the Fox public house in Lower Bourne from 2017 to the present day.</text:p>
          </table:table-cell>
          <table:table-cell table:number-columns-repeated="16381"/>
        </table:table-row>
        <table:table-row table:style-name="ro40">
          <table:table-cell office:value-type="string" table:style-name="ce47">
            <text:p>2020/21</text:p>
          </table:table-cell>
          <table:table-cell office:value-type="string" table:style-name="ce47">
            <text:p>How many people are illegally in this Country?<text:s/></text:p>
          </table:table-cell>
          <table:table-cell office:value-type="string" table:style-name="ce47">
            <text:p>Advised to contact Home Office.</text:p>
          </table:table-cell>
          <table:table-cell table:number-columns-repeated="16381"/>
        </table:table-row>
        <table:table-row table:style-name="ro75">
          <table:table-cell office:value-type="string" table:style-name="ce47">
            <text:p>2020/22</text:p>
          </table:table-cell>
          <table:table-cell office:value-type="string" table:style-name="ce48">
            <text:p>In respect of grants made by the Home Office from the Safer Streets Fund please provide the following information:</text:p>
            <text:p/>
            <text:p>1. Did your office apply?</text:p>
            <text:p>2. Provide a copy of your application(s)</text:p>
            <text:p>3 Provide a copy of any grant letter(s) received together with any conditions attached to the grant(s) 4. Any information held with regards to ongoing revenue costs not covered by the Home Office grant.</text:p>
          </table:table-cell>
          <table:table-cell office:value-type="string" table:style-name="ce48">
            <text:p>Confirmation that OPCC did apply to the Safer Streets fund and were successful.<text:s/></text:p>
            <text:p>Unable to provide a copy of the application or grant letter received as they were part of the online bid process and contain commercially sensitive information and contain personal details.</text:p>
            <text:p>However, I attach the link to our press release on the award below, which gives overall details about the grant provided for Surrey.<text:s/></text:p>
            <text:p>https://www.surrey-pcc.gov.uk/2020/07/pcc-proposal-for-500000-to-fund-neighbourhood-safety-measures-in-spelthorne-gets-green-light/<text:s/></text:p>
          </table:table-cell>
          <table:table-cell table:number-columns-repeated="16381"/>
        </table:table-row>
        <table:table-row table:style-name="ro40">
          <table:table-cell office:value-type="string" table:style-name="ce47">
            <text:p>2020/23</text:p>
          </table:table-cell>
          <table:table-cell office:value-type="string" table:style-name="ce47">
            <text:p>Request for information about specific incident</text:p>
          </table:table-cell>
          <table:table-cell office:value-type="string" table:style-name="ce47">
            <text:p>Advised to contact Surrey Police</text:p>
          </table:table-cell>
          <table:table-cell table:number-columns-repeated="16381"/>
        </table:table-row>
        <table:table-row table:style-name="ro40">
          <table:table-cell office:value-type="string" table:style-name="ce47">
            <text:p>2020/24</text:p>
          </table:table-cell>
          <table:table-cell office:value-type="string" table:style-name="ce47">
            <text:p>Incorrectly recorded as an FOI</text:p>
          </table:table-cell>
          <table:table-cell office:value-type="string" table:style-name="ce47">
            <text:p>Advised to contact Surrey Police if want to report a complaint</text:p>
          </table:table-cell>
          <table:table-cell table:number-columns-repeated="16381"/>
        </table:table-row>
        <table:table-row table:style-name="ro108">
          <table:table-cell office:value-type="string" table:style-name="ce47">
            <text:p>2020/25</text:p>
          </table:table-cell>
          <table:table-cell office:value-type="string" table:style-name="ce48">
            <text:p>1) If this is all still correct please? If some parts are incorrect please advise?</text:p>
            <text:p>2) The Data Protection Officer of Surrey Police is Kelly Thornton. Is this the DPO who the OPCC shares with Surrey Police please?</text:p>
            <text:p>3) <text:s/>If this shared Data Protection Officer is not Kelly Thornton, who is it please?</text:p>
            <text:p>4) Please give a breakdown on the amount of time this shared DPO spends with each organisation and outside Covid-19 what % of time they sit in a police establishment compared to OPCC offices please?</text:p>
            <text:p>5) When was this joint DPO appointed please?</text:p>
            <text:p>6) Please supply a chart to show the hierarchy management structure of this DPO in each establishment please?</text:p>
            <text:p>7) Please supply the part of the OPCC Chief Executive's job description that covers her role as DPLO?</text:p>
            <text:p>8) Does this DPLO have anything to do with the DPO's job description when working for Surrey Police?</text:p>
            <text:p>9) The job description for this shared DPO, including all the duties they carry out under the Head of ICT, Surrey Police please?</text:p>
            <text:p>10) If this shared DPO is not Kelly Thornton, what is their relation with Kelly Thornton please?</text:p>
          </table:table-cell>
          <table:table-cell office:value-type="string" table:style-name="ce47">
            <text:p>Detail of response TBC</text:p>
          </table:table-cell>
          <table:table-cell table:number-columns-repeated="16381"/>
        </table:table-row>
        <table:table-row table:style-name="ro82">
          <table:table-cell office:value-type="string" table:style-name="ce47">
            <text:p>2020/26</text:p>
          </table:table-cell>
          <table:table-cell office:value-type="string" table:style-name="ce48">
            <text:p>I have tried accessing Surrey Police's spend over £500 data through the Spotlight on Spend website, but the downloads page does not load.</text:p>
            <text:p/>
            <text:p>Please could you send me your data for:</text:p>
            <text:p>• January 2017 to March 2017</text:p>
            <text:p>• April 2019 to the latest available</text:p>
          </table:table-cell>
          <table:table-cell office:value-type="string" table:style-name="ce48">
            <text:p>I am able to access the Spotlight on Spend page and have attached a link to April 2019 to March 2020 which is the latest date available at the moment. Hopefully you will be able to open it: http://www.spotlightonspend.org.uk/514/Surrey+Police/Spend/Annual</text:p>
            <text:p/>
            <text:p>However, I am unable to access any data prior to April 2017. The PCC’s office doesn’t have access to this information as the PCC delegates this function to Surrey Police to complete. Therefore you would have to make a request to Surrey Police for that information. Surrey Police’s FOI team can be contacted at the following address: <text:s/>FOI@surrey.pnn.police.uk</text:p>
          </table:table-cell>
          <table:table-cell table:number-columns-repeated="16381"/>
        </table:table-row>
        <table:table-row table:style-name="ro75">
          <table:table-cell office:value-type="string" table:style-name="ce47">
            <text:p>2020/27</text:p>
          </table:table-cell>
          <table:table-cell office:value-type="string" table:style-name="ce48">
            <text:p>During August, Surrey Police set up weekend surveillance of motorbike speeding and noise monitoring under Section 59 of the Police Reform Act.</text:p>
            <text:p>1. Can you please provide me with the cost of this exercise in terms of</text:p>
            <text:p>Manpower costs</text:p>
            <text:p>Equipment costs</text:p>
            <text:p>Total costs</text:p>
            <text:p/>
            <text:p>2. Can you provide me with the income generated from fines or other sources of revenue as a result of the exercise?</text:p>
          </table:table-cell>
          <table:table-cell office:value-type="string" table:style-name="ce47">
            <text:p>Information not held by OPCC. Advised to contact Surrey Police<text:s/></text:p>
          </table:table-cell>
          <table:table-cell table:number-columns-repeated="16381"/>
        </table:table-row>
        <table:table-row table:style-name="ro143">
          <table:table-cell office:value-type="string" table:style-name="ce47">
            <text:p>2020/28</text:p>
          </table:table-cell>
          <table:table-cell office:value-type="string" table:style-name="ce48">
            <text:p>I am shortly due to meet South Western Railway’s Manager of Crime and Community in my struggle to deal with Resident’s concerns about crime at Ewell West station. I would like to be clearer about the station’s crime, reporting and detection, and BTP’s visibility, transparency, effectiveness and accountability.</text:p>
            <text:p/>
            <text:p>In preparation for that meeting could you be kind enough to provide me with The Surrey Police figures to compare with those for 2018/19 that I have been able to discover for BTP attached ?</text:p>
          </table:table-cell>
          <table:table-cell office:value-type="string" table:style-name="ce48">
            <text:p>FYTD (04/10), we have:</text:p>
            <text:p/>
            <text:p>• Total notifiable offences – 36065 (a decrease of 3555 compared to the same time last year)</text:p>
            <text:p>• Total positive outcome rate for all crime – 13.6% (slightly higher for east division at 14.1%)</text:p>
            <text:p>• Total reported violence offences – 17694 (an increase of 967 on last year FYTD)</text:p>
            <text:p>• Total positive outcome rate for violence offences – 13% (14.1% for East Surrey)</text:p>
            <text:p/>
            <text:p>For Epsom we have seen a reduction of 10.4% in total notifiable offences FYTD. The detection rate on these crimes locally is 13.4%. Violence offences have decreased by 3.2%, which appears to buck the countywide trend. The detection rate locally for this is 16.1% (where an injury is recorded).<text:s/></text:p>
            <text:p/>
          </table:table-cell>
          <table:table-cell table:number-columns-repeated="16381"/>
        </table:table-row>
        <table:table-row table:style-name="ro40">
          <table:table-cell office:value-type="string" table:style-name="ce47">
            <text:p>2020/29</text:p>
          </table:table-cell>
          <table:table-cell office:value-type="string" table:style-name="ce47">
            <text:p>Incorrectly recorded as an FOI</text:p>
          </table:table-cell>
          <table:table-cell office:value-type="string" table:style-name="ce47">
            <text:p>NFA</text:p>
          </table:table-cell>
          <table:table-cell table:number-columns-repeated="16381"/>
        </table:table-row>
        <table:table-row table:style-name="ro82">
          <table:table-cell office:value-type="string" table:style-name="ce47">
            <text:p>2020/30</text:p>
          </table:table-cell>
          <table:table-cell office:value-type="string" table:style-name="ce48">
            <text:p>I write to you under the Freedom of Information act 2000 to request five pieces of evidence:</text:p>
            <text:p>1. FOUNDATION EVIDENCE for the claim that all genus of cannabis meets the currently accepted criteria for a schedule 1 substance in its raw form.</text:p>
            <text:p>2. FOUNDATION EVIDENCE for the claim that cannabinoid preparations meet the currently accepted criteria for a schedule 1 substance.</text:p>
            <text:p>3. FOUNDATION EVIDENCE for the claim that cannabis is a 'controlled' substance in the UK and who is making that claim of control.</text:p>
            <text:p>4. FOUNDATION EVIDENCE for what is considered misuse of raw cannabis and its various preparations.</text:p>
            <text:p>5. The Clear Scientific Evidence of physical and mental harm and harm to communities, resultant from the use of cannabis to justify the class B penalty as per the 1971 Misuse of Drugs Act.</text:p>
          </table:table-cell>
          <table:table-cell office:value-type="string" table:style-name="ce47">
            <text:p>Information not held by OPCC. Advised to contact Surrey Police<text:s/></text:p>
          </table:table-cell>
          <table:table-cell table:number-columns-repeated="16381"/>
        </table:table-row>
        <table:table-row table:style-name="ro59">
          <table:table-cell office:value-type="string" table:style-name="ce47">
            <text:p>2020/31</text:p>
          </table:table-cell>
          <table:table-cell office:value-type="string" table:style-name="ce48">
            <text:p>Can you also conform or deny these statements:</text:p>
            <text:p>Dose the OPCC share a legal team or firm with Surrey Police?</text:p>
            <text:p>Has the OPCC or any of its employees asked someone in Surrey Police to draft a response to their complaint/enquiry and then signed it of as the OPCC or the member of staff?</text:p>
            <text:p>Has the OPCC ever help Surrey Police defend a claim against them, including forwarding correspondence?<text:s text:c="3"/></text:p>
          </table:table-cell>
          <table:table-cell office:value-type="string" table:style-name="ce49">
            <text:p><text:a xlink:href="http://www.surrey-pcc.gov.uk/wp-content/uploads/2022/01/2020_31.pdf">http://www.surrey-pcc.gov.uk/wp-content/uploads/2022/01/2020_31.pdf<text:s/></text:a></text:p>
          </table:table-cell>
          <table:table-cell table:number-columns-repeated="16381"/>
        </table:table-row>
        <table:table-row table:style-name="ro61">
          <table:table-cell office:value-type="string" table:style-name="ce47">
            <text:p>2020/32</text:p>
          </table:table-cell>
          <table:table-cell office:value-type="string" table:style-name="ce48">
            <text:p>When fraud is costing £130 billion per year please could you advise where the number of fraud prosecutions brought by Surrey Police can be found.</text:p>
          </table:table-cell>
          <table:table-cell office:value-type="string" table:style-name="ce47">
            <text:p>Information not held by OPCC. Advised to contact Surrey Police<text:s/></text:p>
          </table:table-cell>
          <table:table-cell table:number-columns-repeated="16381"/>
        </table:table-row>
        <table:table-row table:style-name="ro77">
          <table:table-cell office:value-type="string" table:style-name="ce47">
            <text:p>2020/33</text:p>
          </table:table-cell>
          <table:table-cell office:value-type="string" table:style-name="ce48">
            <text:p>Are you running an Oracle or SAP ERP solution?</text:p>
            <text:p>If so, what version are they currently running on and which modules are you using?</text:p>
            <text:p>Are you planning to upgrade in the next 12-18 months?</text:p>
            <text:p>Do you have plans to move to a SAAS model?</text:p>
            <text:p>Do you have plans to migrate our current ERP to a cloud Solution?</text:p>
            <text:p>Do you run Oracle Databases?</text:p>
            <text:p>If so what versions, are you planning an upgrade in the next 12 – 18 months?</text:p>
            <text:p>Do you own perpetual Oracle Licences, do you Pay Oracle directly or through a shared service or other framework?</text:p>
            <text:p>Do you own Perpetual SAP Licences, do you Pay SAP directly or through a shared service or other framework?</text:p>
            <text:p>What is the value of the SAP Support contract and when does it renew?</text:p>
            <text:p>What is the value of the Oracle support contract and when does it renew?</text:p>
            <text:p>Who is commercially responsible for looking after the contract for the Oracle and/or SAP renewals?</text:p>
            <text:p>Do you currently work with any SAP or Oracle third party support providers?</text:p>
          </table:table-cell>
          <table:table-cell office:value-type="string" table:style-name="ce48">
            <text:p>Surrey Police manages the OPCC's IT systems so advised to contact Surrey Police direct</text:p>
          </table:table-cell>
          <table:table-cell table:number-columns-repeated="16381"/>
        </table:table-row>
        <table:table-row table:style-name="ro111">
          <table:table-cell office:value-type="string" table:style-name="ce47">
            <text:p>2020/34</text:p>
          </table:table-cell>
          <table:table-cell office:value-type="string" table:style-name="ce48">
            <text:p>I make a request in accordance with FOI to be provided with details of the number of police pension forfeiture cases dealt with by your office since decision log 15/2013.</text:p>
            <text:p>Broken down by year for the years 2013, 2014, 2015, 2016, 2017, 2018, 2019 and 2020 (to 1/10/2020) please provide:<text:s/></text:p>
            <text:p>(I) The number of police pension forfeiture cases considered</text:p>
            <text:p>(Ii) the number of police pension forfeiture cases where a certificate was issued and an order for forfeiture made</text:p>
            <text:p>(Iii) the number of <text:s/>police pension forfeiture cases considered where no certificate was issued</text:p>
            <text:p>(Iv) the number of cases at (ii) reviewed in accordance with Annex B to HO Circular 18/2009</text:p>
          </table:table-cell>
          <table:table-cell office:value-type="string" table:style-name="ce49">
            <text:p><text:a xlink:href="http://www.surrey-pcc.gov.uk/wp-content/uploads/2022/01/2020-34.pdf">http://www.surrey-pcc.gov.uk/wp-content/uploads/2022/01/2020-34.pdf</text:a></text:p>
          </table:table-cell>
          <table:table-cell table:number-columns-repeated="16381"/>
        </table:table-row>
        <table:table-row table:style-name="ro59">
          <table:table-cell office:value-type="string" table:style-name="ce47">
            <text:p>2020/35</text:p>
          </table:table-cell>
          <table:table-cell office:value-type="string" table:style-name="ce48">
            <text:p>What is the current annual salary of the PCC?</text:p>
            <text:p>How many staff are employed by the PCC Office?</text:p>
            <text:p>What is the annual cost of each member of staff?</text:p>
          </table:table-cell>
          <table:table-cell office:value-type="string" table:style-name="ce48">
            <text:p>1. £71,400 - https://www.surrey-pcc.gov.uk/about-your-pcc/</text:p>
            <text:p>2. https://www.surrey-pcc.gov.uk/about-the-office-of-the-pcc/</text:p>
            <text:p>3. Information presented at the Police and Crime Panel’s February meeting annually https://mycouncil.surreycc.gov.uk/documents/s54412/item%206%20-%20Copy%20of%20OPCC%20Budget%2019-20.pdf<text:s/></text:p>
          </table:table-cell>
          <table:table-cell table:number-columns-repeated="16381"/>
        </table:table-row>
        <table:table-row table:style-name="ro81">
          <table:table-cell office:value-type="string" table:style-name="ce47">
            <text:p>2020/36</text:p>
          </table:table-cell>
          <table:table-cell office:value-type="string" table:style-name="ce48">
            <text:p>Please advise the cost of this damage and the cost of recovery (photo of police vehicle)</text:p>
            <text:p>Was the cost recovered from SCC?</text:p>
            <text:p>As <text:s/>result of this have officers been instructed not to attempt to cross this ford?</text:p>
          </table:table-cell>
          <table:table-cell office:value-type="string" table:style-name="ce47">
            <text:p>Information not held by OPCC. Advised to contact Surrey Police<text:s/></text:p>
          </table:table-cell>
          <table:table-cell table:number-columns-repeated="16381"/>
        </table:table-row>
        <table:table-row table:style-name="ro112">
          <table:table-cell office:value-type="string" table:style-name="ce47">
            <text:p>2020/37</text:p>
          </table:table-cell>
          <table:table-cell office:value-type="string" table:style-name="ce48">
            <text:p>Perhaps you could assist me in trying to understand something that has been simmering away: The police statistics sent out every month to parish councils.<text:s text:c="2"/></text:p>
            <text:p/>
            <text:p>For many years I’ve followed these crime statistics issued by the <text:s/>Effingham Parish Council Clerk with the Meeting Agendas.</text:p>
            <text:p/>
            <text:p>I’ve studied this subject and still cannot make any useful sense of pairing various offences or what we are meant to take away from these figures.<text:s/></text:p>
            <text:p/>
            <text:p>Several years ago I asked the police officers (who used to attend the parish meetings) why the stats were presented in this way. The only response was to the effect that that was what the Home Office wanted.<text:s/></text:p>
            <text:p/>
            <text:p>Please could you provide a comment on:</text:p>
            <text:p/>
            <text:p>1. What is the purpose of these statistics?</text:p>
            <text:p>2. What are they meant to tell us?</text:p>
            <text:p>3. Do they represent good value for money and if they do, how?</text:p>
            <text:p>4. Are they an appropriate and necessary use of your police budget?</text:p>
            <text:p>5. Could these funds be better deployed in providing more police presence in outlying communities such as Effingham or other high priority tasks.<text:s/></text:p>
            <text:p/>
          </table:table-cell>
          <table:table-cell office:value-type="string" table:style-name="ce47">
            <text:p>Information not held by OPCC. Forwarded to Surrey Police on author's behalf.<text:s/></text:p>
          </table:table-cell>
          <table:table-cell table:number-columns-repeated="16381"/>
        </table:table-row>
        <table:table-row table:style-name="ro101">
          <table:table-cell office:value-type="string" table:style-name="ce47">
            <text:p>2020/38</text:p>
          </table:table-cell>
          <table:table-cell office:value-type="string" table:style-name="ce48">
            <text:p>Can you advise how many staff the incumbent P.C.C has to efficiently run the PCC office.</text:p>
            <text:p>Can you advise how many Police are used in the PCC office?</text:p>
            <text:p>Can you advise if the PCC office conducts its own FOI requests.</text:p>
            <text:p>Can you advise if the Police conduct the PCC FOI requests.</text:p>
          </table:table-cell>
          <table:table-cell office:value-type="string" table:style-name="ce48">
            <text:p>1. Please use the attached link which will take you to a OPCC structure chart - https://surrey-pcc.gov.uk/wp-content/uploads/2020/09/Surrey-OPCC-structure_Sept-20.pdf<text:s/></text:p>
            <text:p>2. No police officers work within the Surrey OPCC</text:p>
            <text:p>3. Yes, the PCC’s Office deals with its own FOI requests</text:p>
            <text:p>4. No, the police do not deal with the PCC’s FOI requests</text:p>
          </table:table-cell>
          <table:table-cell table:number-columns-repeated="16381"/>
        </table:table-row>
        <table:table-row table:style-name="ro117">
          <table:table-cell office:value-type="string" table:style-name="ce47">
            <text:p>2020/39</text:p>
          </table:table-cell>
          <table:table-cell office:value-type="string" table:style-name="ce48">
            <text:p>Telephony System</text:p>
            <text:p>1. What is your current telephony system?</text:p>
            <text:p>2. How many users of the telephony system?</text:p>
            <text:p>3. When is the contract up for renewal?</text:p>
            <text:p>4. Are you considering or interested in Microsoft Teams Voice (Direct Routing)?</text:p>
            <text:p>5. The name (separately) and email address of the primary contact for this contract?</text:p>
            <text:p>6. Current annual spend?</text:p>
            <text:p/>
            <text:p>Mobile phone contracts</text:p>
            <text:p>1. Who is your current mobile phone provider?</text:p>
            <text:p>2. How many mobile connections?</text:p>
            <text:p>3. When is the contract up for renewal?</text:p>
            <text:p>4. How long do you contract for (24 or 36 months)?</text:p>
            <text:p>5. The name (separately) and email address of the primary contact for this contract?</text:p>
            <text:p>6. Current annual spend?</text:p>
            <text:p/>
            <text:p>Crown Commercial Services frameworks</text:p>
            <text:p><text:s/>Do you procure through the Networks Services 2 framework? (RM3808 previously RM1045) If not, how do you procure mobiles and telecommunication services/solutions?</text:p>
          </table:table-cell>
          <table:table-cell office:value-type="string" table:style-name="ce47">
            <text:p>Information not held by OPCC. Advised to contact Surrey Police<text:s/></text:p>
          </table:table-cell>
          <table:table-cell table:number-columns-repeated="16381"/>
        </table:table-row>
        <table:table-row table:style-name="ro111">
          <table:table-cell office:value-type="string" table:style-name="ce47">
            <text:p>2020/40</text:p>
          </table:table-cell>
          <table:table-cell office:value-type="string" table:style-name="ce48">
            <text:p>1) Are the FOI requests/SAR received by Surrey OPCC all handled by the OPCC or are they handled by subject access @ Surrey Police please?</text:p>
            <text:p>2) Since the 1-2-20, now many reviews of complaints have been handled by Surrey OPCC please?</text:p>
            <text:p>3)How many of these reviews have been upheld please?</text:p>
            <text:p>4) How many complaints against the Chief Constable has the Surrey OPCC a)received and b)upheld in each of the last 4 years please?</text:p>
            <text:p>5) Does anyone at the OPCC have access to the information on the joint MASH computer system please?</text:p>
            <text:p>6) Does anyone at the OPCC have access to any of the police computer systems, if so, which ones, please?</text:p>
          </table:table-cell>
          <table:table-cell office:value-type="string" table:style-name="ce49">
            <text:p><text:a xlink:href="http://www.surrey-pcc.gov.uk/wp-content/uploads/2022/01/2020-40.pdf">http://www.surrey-pcc.gov.uk/wp-content/uploads/2022/01/2020-40.pdf<text:s/></text:a></text:p>
          </table:table-cell>
          <table:table-cell table:number-columns-repeated="16381"/>
        </table:table-row>
        <table:table-row table:style-name="ro108">
          <table:table-cell office:value-type="string" table:style-name="ce47">
            <text:p>2020/41</text:p>
          </table:table-cell>
          <table:table-cell office:value-type="string" table:style-name="ce48">
            <text:p>Please can you confirm the person responsible for IT/Information Security. Different organisations have different job titles for this responsibility, I’ve listed below the possible job titles:</text:p>
            <text:p><text:s/></text:p>
            <text:p>Manager or Head for IT, Cyber, Information Security, IT Security, Information Governance</text:p>
            <text:p>or</text:p>
            <text:p>CIO (Chief Information Officer)</text:p>
            <text:p>or</text:p>
            <text:p>CISO (Chief Information Security Officer)</text:p>
            <text:p><text:s/></text:p>
            <text:p>Please can you provide name, job title, email, direct phone number/mobile number.</text:p>
            <text:p><text:s/></text:p>
            <text:p>Please provide information via email.</text:p>
            <text:p><text:s/></text:p>
          </table:table-cell>
          <table:table-cell office:value-type="string" table:style-name="ce48">
            <text:p>The attached link will give you details of Joe Langford who is the Chief Information Officer for Surrey and Sussex Police https://www.surrey.police.uk/police-forces/surrey-police/areas/au/about-us/senior-leaders/<text:s/></text:p>
            <text:p/>
            <text:p>I am not able to provide you with Mr Langford’s personal contact details. The best thing for you to do is to complete a contact form which is available on the Surrey Police website (link below). This will make its way to Mr Langford’s office and they will be in contact with you as appropriate. <text:s/>https://www.surrey.police.uk/contact/af/contact-us/us/contact-us/id-like-to-contact-an-officer-or-member-of-police-staff/?lid=&amp;cid=&amp;rid=2469&amp;stepid=1</text:p>
          </table:table-cell>
          <table:table-cell table:number-columns-repeated="16381"/>
        </table:table-row>
        <table:table-row table:style-name="ro144">
          <table:table-cell office:value-type="string" table:style-name="ce47">
            <text:p>2020/42</text:p>
          </table:table-cell>
          <table:table-cell office:value-type="string" table:style-name="ce50">
            <text:p><text:a xlink:href="http://www.surrey-pcc.gov.uk/wp-content/uploads/2022/01/request-2020-42.pdf">http://www.surrey-pcc.gov.uk/wp-content/uploads/2022/01/request-2020-42.pdf</text:a></text:p>
          </table:table-cell>
          <table:table-cell office:value-type="string" table:style-name="ce49">
            <text:p><text:a xlink:href="http://www.surrey-pcc.gov.uk/wp-content/uploads/2022/01/2020-42.pdf">http://www.surrey-pcc.gov.uk/wp-content/uploads/2022/01/2020-42.pdf<text:s/></text:a></text:p>
          </table:table-cell>
          <table:table-cell table:number-columns-repeated="16381"/>
        </table:table-row>
        <table:table-row table:number-rows-repeated="1048533" table:style-name="ro40">
          <table:table-cell table:number-columns-repeated="16384"/>
        </table:table-row>
        <table:named-expressions>
          <table:named-range table:name="Print_Area" table:cell-range-address="2020.$A$2:2020.$C$43" table:base-cell-address="2020.$A$1"/>
        </table:named-expressions>
      </table:table>
      <table:table table:name="2021" table:style-name="ta1">
        <table:table-column table:style-name="co11" table:default-cell-style-name="ce46"/>
        <table:table-column table:style-name="co12" table:default-cell-style-name="ce46"/>
        <table:table-column table:style-name="co13" table:default-cell-style-name="ce46"/>
        <table:table-column table:style-name="co14" table:number-columns-repeated="16381" table:default-cell-style-name="ce46"/>
        <table:table-row table:style-name="ro139">
          <table:table-cell office:value-type="string" table:style-name="ce44">
            <text:p>Reference Number</text:p>
          </table:table-cell>
          <table:table-cell office:value-type="string" table:style-name="ce45">
            <text:p>Details of Request</text:p>
          </table:table-cell>
          <table:table-cell office:value-type="string" table:style-name="ce44">
            <text:p>Response</text:p>
          </table:table-cell>
          <table:table-cell table:number-columns-repeated="16381"/>
        </table:table-row>
        <table:table-row table:style-name="ro75">
          <table:table-cell office:value-type="string" table:style-name="ce15">
            <text:p>2021/01</text:p>
          </table:table-cell>
          <table:table-cell office:value-type="string" table:style-name="ce8">
            <text:p>Could you please tell me how many members of staff working in the Police and Crime Commissioner's Office have one or more of the words equality, diversity, fairness inclusion, gender, LGBT or race in their job title?</text:p>
          </table:table-cell>
          <table:table-cell office:value-type="string" table:style-name="ce8">
            <text:p>Request not valid under the Freedom of Information Act as the information is readily accessible in the public domain.</text:p>
            <text:p><text:s/></text:p>
            <text:p>I have attached a link to the PCC’s website where the information can be found.<text:s/></text:p>
            <text:p><text:s/></text:p>
            <text:p>https://www.surrey-pcc.gov.uk/about-the-office-of-the-pcc/</text:p>
            <text:p>https://surrey-pcc.gov.uk/wp-content/uploads/2020/09/Surrey-OPCC-structure_Sept-20.pdf<text:s/></text:p>
          </table:table-cell>
          <table:table-cell table:number-columns-repeated="16381"/>
        </table:table-row>
        <table:table-row table:style-name="ro40">
          <table:table-cell office:value-type="string" table:style-name="ce15">
            <text:p>2021/02</text:p>
          </table:table-cell>
          <table:table-cell office:value-type="string" table:style-name="ce8">
            <text:p>How many people are illegally in this Country?</text:p>
          </table:table-cell>
          <table:table-cell office:value-type="string" table:style-name="ce8">
            <text:p>Advised to contact Home Office or local MP</text:p>
          </table:table-cell>
          <table:table-cell table:number-columns-repeated="16381"/>
        </table:table-row>
        <table:table-row table:style-name="ro145">
          <table:table-cell office:value-type="string" table:style-name="ce15">
            <text:p>2021/03</text:p>
          </table:table-cell>
          <table:table-cell office:value-type="string" table:style-name="ce8">
            <text:p>1. Can you please confirm if Nicholas Wainwright (aka Nick Wainwright, previously a Detective Inspector in the Professional Standards Department at Surrey's sister force Sussex Police, who share many resources such as a roads policing unit and dogs unit), <text:s/>has ever made a determination during the handling of the complaint/complaint review made a finding as to whether there has been criminal behaviour or civil unlawfulness?<text:s/></text:p>
            <text:p/>
            <text:p>2. Is the Office of the Surrey Police and Crime Commissioner The Commissioner aware that Mr Wainwright finding as to whether there has been criminal behaviour or civil unlawfulness is in contradiction to Statutory Guidance (17.38 statutory guidance on the police complaints system)?</text:p>
            <text:p/>
            <text:p>3. Is <text:s/>Mr Wainwright aware that finding as to whether there has been criminal behaviour or civil unlawfulness is in contradiction to Statutory Guidance?</text:p>
            <text:p/>
            <text:p>4. Has Mr <text:s/>Wainwright given complainants the right to respond to any criticism levelled at them by either by subject of the complaint, Surrey PSD or himself?</text:p>
            <text:p/>
            <text:p>5. Is the Office of the Surrey Police and Crime Commissioner The Commissioner aware that Statutory Guidance states " no criticism or adverse comment about a person who is identified, or capable of being identified, should appear in an investigation report or other written outcome unless that person has had an opportunity to respond to the criticism or adverse comment. This applies not only to persons serving with the police, but to anyone who is identified, or capable of being identified"?</text:p>
            <text:p/>
            <text:p>6. Is Mr Wainwright aware of 11.26 and 11.27 of the Statutory Guidance <text:s/>in relation to "Criticism"?<text:s/></text:p>
          </table:table-cell>
          <table:table-cell office:value-type="string" table:style-name="ce8">
            <text:p>1. No. It is not his role. Any complaint involving criminal behaviour or “civil unlawfulness” should be reviewed by the IOPC. Mr Wainwright’s role is to determine whether a complaint has been handled reasonably and proportionately.</text:p>
            <text:p/>
            <text:p>2. N/A</text:p>
            <text:p/>
            <text:p>3. Mr Wainwright is aware of section 17.38 of Statutory Guidance.</text:p>
            <text:p/>
            <text:p>4. Yes – the complainant is perfectly entitled to take out a judicial review of Mr Wainwright’s decision. Any complaint against the subject of the complaint or by PSD should be addressed to Surrey Police.</text:p>
            <text:p/>
            <text:p>5. Yes<text:s/></text:p>
            <text:p/>
            <text:p>6. Yes.</text:p>
          </table:table-cell>
          <table:table-cell table:number-columns-repeated="16381"/>
        </table:table-row>
        <table:table-row table:style-name="ro59">
          <table:table-cell office:value-type="string" table:style-name="ce15">
            <text:p>2021/04</text:p>
          </table:table-cell>
          <table:table-cell office:value-type="string" table:style-name="ce8">
            <text:p>My request for information is regarding the number of motorist caught speeding/delt with fines for speeding in the UK or in your County/Borough since the lockdown started in March 2020 and the following year before this. If you have any information regarding this, I would appreciate this. If you have only information per calendar year only, can you email me this for the calendar year of 2020 and 2019 so I can compare the stats with the previous year, with my team?</text:p>
          </table:table-cell>
          <table:table-cell office:value-type="string" table:style-name="ce8">
            <text:p>Information not held by OPCC. Advised to contact Surrey Police</text:p>
          </table:table-cell>
          <table:table-cell table:number-columns-repeated="16381"/>
        </table:table-row>
        <table:table-row table:style-name="ro109">
          <table:table-cell office:value-type="string" table:style-name="ce15">
            <text:p>2021/05</text:p>
          </table:table-cell>
          <table:table-cell office:value-type="string" table:style-name="ce8">
            <text:p>1. Any application you made in 2019 or 2020 to be a “Stonewall Diversity Champion” or to be included on Stonewall’s “Workplace Equality Index,” including any attachments or appendices to those applications. Please redact personal details if necessary.</text:p>
            <text:p/>
            <text:p>2. Any feedback you received in 2019 or 2020 from Stonewall in relation to either application or programme.</text:p>
            <text:p/>
            <text:p>3. Any other communication you have received from Stonewall in 2019 or 2020 unless privileged or otherwise exempt from disclosure (but if you claim privilege or exemption in relation to any material, please say in broad terms what the material is and the basis on which you claim to be entitled to withhold it).</text:p>
            <text:p/>
            <text:p>4. Full details of any equality impact assessment you carried out connected with any of these applications (including any equality impact assessment carried out prior to an earlier application of the same kind, if no further assessment was done).</text:p>
            <text:p/>
            <text:p>5. Details of the total amount of money you paid to Stonewall (i) in 2019; (ii) in 2020, whether or not as payment for goods or services.</text:p>
            <text:p/>
            <text:p>6. Whether you intend to continue your membership of any Stonewall scheme in the future, and if so which.</text:p>
          </table:table-cell>
          <table:table-cell office:value-type="string" table:style-name="ce8">
            <text:p>The Office of the Police and Crime Commissioner for Surrey has not applied to be a Stonewall Diversity Champion at any time, does not receive correspondence or communication from Stonewall and is not a member of Stonewall. Consequently, there has been no equality impact assessments made, and no monies paid to Stonewall for goods or services.</text:p>
          </table:table-cell>
          <table:table-cell table:number-columns-repeated="16381"/>
        </table:table-row>
        <table:table-row table:style-name="ro120">
          <table:table-cell office:value-type="string" table:style-name="ce15">
            <text:p>2021/06</text:p>
          </table:table-cell>
          <table:table-cell office:value-type="string" table:style-name="ce8">
            <text:p>The request concerns the investment made by the Home Office into your district under the Safer Streets Fund, announced in July 2020.</text:p>
            <text:p/>
            <text:p>Please can you provide the following:</text:p>
            <text:p>1. All the LSOAs (lower super output areas) under your jurisdiction that the intervention area covers 2. The specification for CCTV that will be installed in these areas including:<text:s/></text:p>
            <text:p>i) the model of camera</text:p>
            <text:p>ii) a description of the camera</text:p>
            <text:p>iii) the number of cameras that will be installed</text:p>
            <text:p/>
            <text:p>If no CCTV cameras are planned, please make this clear.</text:p>
          </table:table-cell>
          <table:table-cell office:value-type="string" table:style-name="ce11">
            <text:p><text:a xlink:href="https://www.surrey-pcc.gov.uk/wp-content/uploads/2022/06/CCTV_Info_Request.pdf">https://www.surrey-pcc.gov.uk/wp-content/uploads/2022/06/CCTV_Info_Request.pdf<text:s/></text:a></text:p>
          </table:table-cell>
          <table:table-cell table:number-columns-repeated="16381"/>
        </table:table-row>
        <table:table-row table:style-name="ro82">
          <table:table-cell office:value-type="string" table:style-name="ce15">
            <text:p>2021/07</text:p>
          </table:table-cell>
          <table:table-cell office:value-type="string" table:style-name="ce8">
            <text:p>1. The person to whom the function of making arrangements for dealing with complaints reported against the Chief Constable has been delegated to,<text:s/></text:p>
            <text:p/>
            <text:p>2. The instrument used to delegate the function of making arrangements for dealing with complaints reported against the Chief Constable, for example whether the delegation has been made in accordance with the Scheme of Corporate Governance or any other instrument</text:p>
            <text:p/>
            <text:p>3. The person identified as being the ‘appropriate authority’ as defined under s. 29.1 (a) (i) of the Police Reform Act 2002, in order to meet the obligations prescribed for the appropriate authority within the IOPC Statutory Guidance on the Police Complaints System</text:p>
          </table:table-cell>
          <table:table-cell office:value-type="string" table:style-name="ce8">
            <text:p>Complaints against the Chief Constable, unless they meet the automatic referral criteria for consideration by the Independent Office for Police Conduct, are considered by the Police and Crime Commissioner. Mr Munro is supported by staff within Office in the gathering of any evidence and administrative tasks related to the complaint, but the final decision on complaints against the Chief Constable rests with him.</text:p>
          </table:table-cell>
          <table:table-cell table:number-columns-repeated="16381"/>
        </table:table-row>
        <table:table-row table:style-name="ro82">
          <table:table-cell office:value-type="string" table:style-name="ce15">
            <text:p>2021/08</text:p>
          </table:table-cell>
          <table:table-cell office:value-type="string" table:style-name="ce8">
            <text:p>A copy of your published expenses and allowances scheme (as referred to Police and Crime Commissioner for Surrey CODE OF CONDUCT - Item 3)<text:s/></text:p>
          </table:table-cell>
          <table:table-cell office:value-type="string" table:style-name="ce8">
            <text:p>The information you have requested is readily available on the PCC’s website. The attached link will take you to the ‘Your PCC’ page and you will find the information you have requested on that page (published expenses and allowance scheme for 2020/21.<text:s/></text:p>
            <text:p/>
            <text:p>https://www.surrey-pcc.gov.uk/about-your-pcc/<text:s/></text:p>
            <text:p/>
            <text:p>Please note that the expenses shown are from January – December 2020. We are experiencing some technical issues with the website which is being rectified so up to date expenses will be published as soon as possible.</text:p>
          </table:table-cell>
          <table:table-cell table:number-columns-repeated="16381"/>
        </table:table-row>
        <table:table-row table:style-name="ro108">
          <table:table-cell office:value-type="string" table:style-name="ce15">
            <text:p>2021/09</text:p>
          </table:table-cell>
          <table:table-cell office:value-type="string" table:style-name="ce8">
            <text:p>Please could you endeavour to answer the following questions within 20 working days, as specified under its clauses:</text:p>
            <text:p>Please can you break down the following information for the financial years: 2015/6, 2016/7, 2017/8, 2018/9 and 2019/20. Can you also please provide me the information for the period between 1 April 2020 and 28 February 2021.</text:p>
            <text:p>Q1) How many "political advisers" were appointed by your force area's PCC over the stated period?<text:s/></text:p>
            <text:p>1a) Please can you tell me the name of the serving PCC at the time who hired such advisers, the combined yearly salaries of said political advisers (£), their full names and dates of appointment (in the format- DD/MM/YYYY).</text:p>
            <text:p>1b) If the PCC had a deputy PCC below them, how many "political advisers" were appointed by the deputy PCC(s) over the stated period, and how many of them were party political office holders or active party members (please state) at the time of appointment?</text:p>
            <text:p>For Q1b, could you please tell me the name of the political party (for example, but not limited to: the Labour Party, the Conservative Party) or party political office said adviser(s) belonged to.</text:p>
          </table:table-cell>
          <table:table-cell office:value-type="string" table:style-name="ce8">
            <text:p>A simple response from us. Neither of the Surrey PCCs - Kevin Hurley from November 2012 – May 2016 and David Munro from May 2016 to present – has appointed any political advisors.</text:p>
            <text:p/>
            <text:p>Kevin Hurley appointed a Deputy PCC, Jeff Harris, for his whole term of office but no political advisors were appointed by Mr Harris.<text:s/></text:p>
          </table:table-cell>
          <table:table-cell table:number-columns-repeated="16381"/>
        </table:table-row>
        <table:table-row table:style-name="ro108">
          <table:table-cell office:value-type="string" table:style-name="ce15">
            <text:p>2021/10</text:p>
          </table:table-cell>
          <table:table-cell office:value-type="string" table:style-name="ce8">
            <text:p>As <text:s/>a resident of Dorking for over 30 years , I would like to know what your plans are to re introduce Policing to our streets if Dorking ?.</text:p>
            <text:p>You are aware that we have no police station here , sold off for housing .Replaced with a yellow phone at the council office , and some time a police presence.</text:p>
            <text:p>What we need is a police presence back on our streets , we have had two break ins in this road in the last six months , unprecedented <text:s/>.</text:p>
            <text:p>We have seen an increase in our council taxes , yet no increase in policing inDorking .</text:p>
            <text:p>Also I note with our council tax came a note from you that you have increase I think by 300 Staffing .</text:p>
            <text:p>Under freedom of information Act .can you give me a break down on numbers what are front line staff and admin ? .and the cost?<text:s/></text:p>
            <text:p>I don’t want to know operational , where are these people ? and cost ?.and when will be get police back on the streets of Dorking .</text:p>
            <text:p>The personal touch counts .</text:p>
          </table:table-cell>
          <table:table-cell office:value-type="string" table:style-name="ce8">
            <text:p>Information not held by OPCC. Offered to forward to Surrey Police.</text:p>
          </table:table-cell>
          <table:table-cell table:number-columns-repeated="16381"/>
        </table:table-row>
        <table:table-row table:style-name="ro128">
          <table:table-cell office:value-type="string" table:style-name="ce15">
            <text:p>2021/11</text:p>
          </table:table-cell>
          <table:table-cell office:value-type="string" table:style-name="ce8">
            <text:p>1. How many reports did you receive from whistleblowers in 2019 and in 2020?<text:s/></text:p>
            <text:p>2. How many people do you have in your organisation that are trained/permitted to take reports from whistleblowers?</text:p>
            <text:p>3. What training have the people in question number 2 received in whistleblowing?<text:s/></text:p>
            <text:p>4. What cost, if any, was there for this training?</text:p>
            <text:p>5. Which organisation delivered each course?<text:s/></text:p>
            <text:p>6. What is the name of the person that arranged this training and what is their email address?<text:s/></text:p>
            <text:p>7. What methods do you have for whistleblowers to contact a person that is authorised to take their report and what are the specific details of these, i.e., email addresses, telephone numbers etc?</text:p>
            <text:p>8. What are the email addresses for the people authorised to receive whistleblower reports?</text:p>
            <text:p>9. How many whistleblowers have left the organisation within 12 months of making a report?</text:p>
            <text:p>10. How many whistleblowers have made an allegation of ‘detriment’ against your organisation?</text:p>
          </table:table-cell>
          <table:table-cell office:value-type="string" table:style-name="ce8">
            <text:p>Information not held by OPCC. Advised to contact Surrey Police</text:p>
          </table:table-cell>
          <table:table-cell table:number-columns-repeated="16381"/>
        </table:table-row>
        <table:table-row table:style-name="ro128">
          <table:table-cell office:value-type="string" table:style-name="ce15">
            <text:p>2021/12</text:p>
          </table:table-cell>
          <table:table-cell office:value-type="string" table:style-name="ce8">
            <text:p>I have just received the Policing Surrey 2021/2022 leaflet and had a quick look at your expenses claim. <text:s text:c="2"/>I notice you have been reimbursed £704-odd for the alarm at your home.<text:s text:c="3"/></text:p>
            <text:p/>
            <text:p>Please can you explain to me how this is a legitimate claim? <text:s text:c="3"/>Is it not a personal responsibility?</text:p>
          </table:table-cell>
          <table:table-cell office:value-type="string" table:style-name="ce8">
            <text:p>David Munro took up the position of Police and Crime Commissioner (PCC) in May 2016. Following the start of his term a security assessment was carried out at his home address - something that is recommended by the Police's Counter Terrorism Unit for all Police and Crime Commissioners. The outcome of the assessment was that Mr Munro, in his position as Police and Crime Commissioner, should have a security alarm fitted at his property. It was agreed by the Chief Executive &amp; Monitoring Officer of the Office of the Police and Crime Commissioner that this could be classed as an ‘exceptional’ expense claim. The reason behind this was that if Mr Munro wasn’t in the position of Police and Crime Commissioner it wouldn’t be a change that he would have made to his property. This payment will of course cease when Mr Munro's position as Police and Crime Commissioner comes to an end.</text:p>
          </table:table-cell>
          <table:table-cell table:number-columns-repeated="16381"/>
        </table:table-row>
        <table:table-row table:style-name="ro107">
          <table:table-cell office:value-type="string" table:style-name="ce15">
            <text:p>2021/13</text:p>
          </table:table-cell>
          <table:table-cell office:value-type="string" table:style-name="ce8">
            <text:p>Despite numerous requests we have yet to receive any information on the average speed cameras that were installed in Charlton Village post a road fatality 3 years ago.<text:s/></text:p>
            <text:p/>
            <text:p>Can I please have the follow information<text:s/></text:p>
            <text:p/>
            <text:p>Month on month data as to the amount of speeding tickets raised since installation</text:p>
            <text:p><text:s text:c="11"/>Dates when these cameras have been out of service<text:s/></text:p>
          </table:table-cell>
          <table:table-cell office:value-type="string" table:style-name="ce8">
            <text:p>Information not held by OPCC. Advised to contact Surrey Police</text:p>
          </table:table-cell>
          <table:table-cell table:number-columns-repeated="16381"/>
        </table:table-row>
        <table:table-row table:style-name="ro75">
          <table:table-cell office:value-type="string" table:style-name="ce15">
            <text:p>2021/14</text:p>
          </table:table-cell>
          <table:table-cell office:value-type="string" table:style-name="ce8">
            <text:p>I would be grateful if you could provide the following data under the Freedom of Information Act 2000:</text:p>
            <text:p/>
            <text:p>- Whether there is a scrutiny panel in existence in your area, and whether this is active</text:p>
            <text:p/>
            <text:p>And if there is an active scrutiny panel in your area:</text:p>
            <text:p/>
            <text:p>- Who attends the panel on a regular basis</text:p>
            <text:p/>
            <text:p>- What the outcomes of the panel are, and how they are shared with the police and public.</text:p>
          </table:table-cell>
          <table:table-cell office:value-type="string" table:style-name="ce8">
            <text:p>Information not held by OPCC. Advised to contact Surrey Police</text:p>
          </table:table-cell>
          <table:table-cell table:number-columns-repeated="16381"/>
        </table:table-row>
        <table:table-row table:style-name="ro101">
          <table:table-cell office:value-type="string" table:style-name="ce15">
            <text:p>2021/15</text:p>
          </table:table-cell>
          <table:table-cell office:value-type="string" table:style-name="ce8">
            <text:p>How many people have been warned or prosecuted in the County because they have broken the COVID-19 lockdown laws?</text:p>
            <text:p/>
            <text:p>Not staying 2 meters away from people.</text:p>
            <text:p/>
            <text:p>Using cars unnecessary.</text:p>
          </table:table-cell>
          <table:table-cell office:value-type="string" table:style-name="ce8">
            <text:p>Information not held by OPCC. Advised to contact Surrey Police</text:p>
          </table:table-cell>
          <table:table-cell table:number-columns-repeated="16381"/>
        </table:table-row>
        <table:table-row table:style-name="ro132">
          <table:table-cell office:value-type="string" table:style-name="ce15">
            <text:p>2021/16</text:p>
          </table:table-cell>
          <table:table-cell office:value-type="string" table:style-name="ce8">
            <text:p>Please could I request under the Freedom of Information Act a summary of the qualitative and quantitative research you have undertaken (surveys, focus groups, depth interviews) that have focused on public or victim perceptions of policing generally or your force specifically, covering 2019 and 2020 calendar years. Ideally, I would like to see the outputs of the research, but if that is not possible then a simple summary of what research has been undertaken would suffice.</text:p>
          </table:table-cell>
          <table:table-cell office:value-type="string" table:style-name="ce8">
            <text:p>The PCC engages with the community in a number of ways. For instance, the PCC holds numerous public engagement events in every district and borough across the county annually, as well as consulting on matters such as the council tax precept, both via online surveys and at numerous stakeholder meetings (such as parish council meetings). The Commissioner also receives a large amount of correspondence - over a thousand emails, letters and calls this year alone - all of which helps shape the direction of the Force. Additionally, last year ESDAS (East Surrey Domestic Abuse Services) put out a call vial social media for those affected by domestic abuse to share their experiences and thoughts on services generally, including policing. However, on reflection I think that Surrey Police would be able to provide you with a more detailed answer. For instance, it carries out victim satisfaction surveys and also specific domestic abuse surveys.<text:s/></text:p>
            <text:p/>
            <text:p>I'm sorry that I haven't been able to give you a more detailed response, I'd be very happy to discuss your question/my response in more detail, or help you contact Surrey Police.</text:p>
          </table:table-cell>
          <table:table-cell table:number-columns-repeated="16381"/>
        </table:table-row>
        <table:table-row table:style-name="ro116">
          <table:table-cell office:value-type="string" table:style-name="ce15">
            <text:p>2021/17</text:p>
          </table:table-cell>
          <table:table-cell office:value-type="string" table:style-name="ce8">
            <text:p>Could I have the following information:<text:s/></text:p>
            <text:p>The number of people who have been reported missing to this force during the calendar year of 2017–2018, 2018-2019 and 2019-2020?</text:p>
            <text:p>The number of people who were reported missing who were then found during the calendar year of<text:s/></text:p>
            <text:p>2017–2018, 2018-2019 and 2019-2020?</text:p>
            <text:p>Can this be broken down by Gender?</text:p>
            <text:p>Can this be broken down by Ethnicity?</text:p>
            <text:p>Can this be broken down by each age range 0-10, 10-20 20-30, 30-40, 40-50, 50-60, <text:s/>60-70 and 70 plus?</text:p>
            <text:p>The number of people who have been reported missing to this force during the lockdown period <text:s/>from 23 March 2020 – 4 July 2020?</text:p>
            <text:p>The number of people who were reported missing who were then found during the lockdown period <text:s/>from 23 March 2020 – 4 July 2020?</text:p>
            <text:p>Can this be broken down by Gender?</text:p>
            <text:p>Can this be broken down by Ethnicity?</text:p>
            <text:p>Can this be broken down by each age range 0-10, 10-20 20-30, 30-40, 40-50, 50-60, <text:s/>60-70 and 70 plus?</text:p>
          </table:table-cell>
          <table:table-cell office:value-type="string" table:style-name="ce8">
            <text:p>Information not held by OPCC. Advised to contact Surrey Police</text:p>
          </table:table-cell>
          <table:table-cell table:number-columns-repeated="16381"/>
        </table:table-row>
        <table:table-row table:style-name="ro40">
          <table:table-cell office:value-type="string" table:style-name="ce15">
            <text:p>2021/18</text:p>
          </table:table-cell>
          <table:table-cell office:value-type="string" table:style-name="ce8">
            <text:p>Incorrectly recorded as an FOI</text:p>
          </table:table-cell>
          <table:table-cell office:value-type="string" table:style-name="ce8">
            <text:p>NA</text:p>
          </table:table-cell>
          <table:table-cell table:number-columns-repeated="16381"/>
        </table:table-row>
        <table:table-row table:style-name="ro101">
          <table:table-cell office:value-type="string" table:style-name="ce15">
            <text:p>2021/19</text:p>
          </table:table-cell>
          <table:table-cell office:value-type="string" table:style-name="ce8">
            <text:p>How many times have Surrey Police attended any of the properties the York Road Project manages throughout 2020 to 1 June 2021?</text:p>
            <text:p/>
            <text:p>A registered charity in England and Wales #1162835 located at</text:p>
            <text:p>1 York Road, Woking GU22 7XH &amp; 30 Goldsworth Road, Woking GU21 6JT (with temporary accommodation provided at sundry other properties)</text:p>
          </table:table-cell>
          <table:table-cell office:value-type="string" table:style-name="ce8">
            <text:p>Information not held by OPCC. Forwarded to IAT</text:p>
          </table:table-cell>
          <table:table-cell table:number-columns-repeated="16381"/>
        </table:table-row>
        <table:table-row table:style-name="ro40">
          <table:table-cell office:value-type="string" table:style-name="ce15">
            <text:p>2021/20</text:p>
          </table:table-cell>
          <table:table-cell office:value-type="string" table:style-name="ce8">
            <text:p>Incorrectly recorded as an FOI</text:p>
          </table:table-cell>
          <table:table-cell office:value-type="string" table:style-name="ce8">
            <text:p>NA</text:p>
          </table:table-cell>
          <table:table-cell table:number-columns-repeated="16381"/>
        </table:table-row>
        <table:table-row table:style-name="ro111">
          <table:table-cell office:value-type="string" table:style-name="ce15">
            <text:p>2021/21</text:p>
          </table:table-cell>
          <table:table-cell office:value-type="string" table:style-name="ce8">
            <text:p>Please can I have copies of any emails that include both of the words shown below within the double quotation marks, anywhere in the email body or email subject title, within the specified date range? Do not include in your response emails that only have one of the words listed below.</text:p>
            <text:p/>
            <text:p>Please also notify me how many records this search criteria returns.</text:p>
            <text:p/>
            <text:p>Date range: 19th Dec 2018 to 11th Jan 2019</text:p>
            <text:p>Scope: All of Office of the Surrey Police &amp; Crime Commissioner Search words: "Gatwick" AND "drone"</text:p>
          </table:table-cell>
          <table:table-cell office:value-type="string" table:style-name="ce8">
            <text:p>Search of systems carried out and no information found that relate to request.<text:s/></text:p>
          </table:table-cell>
          <table:table-cell table:number-columns-repeated="16381"/>
        </table:table-row>
        <table:table-row table:style-name="ro146">
          <table:table-cell office:value-type="string" table:style-name="ce15">
            <text:p>2021/22</text:p>
          </table:table-cell>
          <table:table-cell office:value-type="string" table:style-name="ce8">
            <text:p>1. What would be the cost of to the Surrey Police of 1% point increase in Employers' National Insurance for a 12 month period as at current payroll cost levels? 2. How would the Surrey Police fund this not insignificant increase in employment costs?</text:p>
          </table:table-cell>
          <table:table-cell office:value-type="string" table:style-name="ce8">
            <text:p>In answer to your specific questions:</text:p>
            <text:p/>
            <text:p>1) A 1% increase in employers national insurance would add approximately £1.6m to annual costs assuming that the NI bands remained the same;</text:p>
            <text:p/>
            <text:p>2) On the assumption that the Government does not provide additional funding to cover this then the cost would need to be met through further efficiencies and savings. This would be in addition to the savings the Force already anticipates it will have to make due to rising costs and restricted funding.</text:p>
            <text:p/>
            <text:p>If the 1% increase were to be placed on employees then this would not impact the Police budget directly. However as you point out a 1% increase in NI coupled with a 0% pay increase would actually mean a cash reduction in pay for officers and staff on top of the real terms reduction they are already suffering. This will surely only increase demands for a bigger pay rise next year and hence increase pressure on Forces finances</text:p>
            <text:p/>
            <text:p>That said when making the announcement of the 3% increase for the NHS the Government said that the NHS had to “find” the money itself to pay for it rather increasing national insurance as had been trailed before the announcement. Whether national insurance is actually increased for NHS pay or social care we will have to wait and see. I find it difficult to understand why an increase in National Insurance is being considered anyway since it only falls on employees and employers. If, for example, you earn your income through investments or property you will pay no extra at all – but no doubt the Government has taken account of that.<text:s text:c="4"/></text:p>
          </table:table-cell>
          <table:table-cell table:number-columns-repeated="16381"/>
        </table:table-row>
        <table:table-row table:style-name="ro40">
          <table:table-cell office:value-type="string" table:style-name="ce15">
            <text:p>2021/23</text:p>
          </table:table-cell>
          <table:table-cell office:value-type="string" table:style-name="ce8">
            <text:p>Can you let me know the number of people that have been prosecuted riding e scooters this year in Surrey.</text:p>
          </table:table-cell>
          <table:table-cell office:value-type="string" table:style-name="ce8">
            <text:p>Information not held by OPCC. Advised to contact Surrey Police</text:p>
          </table:table-cell>
          <table:table-cell table:number-columns-repeated="16381"/>
        </table:table-row>
        <table:table-row table:style-name="ro147">
          <table:table-cell office:value-type="string" table:style-name="ce15">
            <text:p>2021/24</text:p>
          </table:table-cell>
          <table:table-cell office:value-type="string" table:style-name="ce8">
            <text:p>This is an information request relating to payments made to charities and third sector organisations.<text:s/></text:p>
            <text:p><text:s/></text:p>
            <text:p>Please provide the following information for 2018-19, 2019-20 and 2020-21:</text:p>
            <text:p>• The value of grants made to each of the organisations listed below. Please provide the information for each of the three financial years separately, and list all grants separately.</text:p>
            <text:p>• The value of loans made to each of the organisations listed below. Please provide the information for each of the three financial years separately, and list all loans separately.<text:s/></text:p>
            <text:p>The payments made to charities and third sector organisations relate to the following only:</text:p>
            <text:p>• Operation Black Vote</text:p>
            <text:p>• U.K. Black Pride</text:p>
            <text:p>• Mermaids</text:p>
            <text:p>• Ozanne Foundation</text:p>
            <text:p>• Gendered Intelligence</text:p>
            <text:p>• British Medical Association</text:p>
            <text:p>• ActionAid UK<text:s/></text:p>
            <text:p>• Hope Not Hate<text:s/></text:p>
            <text:p>• Led by Donkeys</text:p>
            <text:p>• Extinction Rebellion</text:p>
            <text:p>• Migrants Organise</text:p>
            <text:p>• CLASS<text:s/></text:p>
            <text:p>• Black Lives Matter</text:p>
            <text:p>• Action on Smoking and Health</text:p>
            <text:p>• Action on Smoking and Health Scotland</text:p>
            <text:p>• Action on Smoking and Health Wales</text:p>
            <text:p>• Breath 2025</text:p>
            <text:p>• Association of Directors of Public Health</text:p>
            <text:p>• Improving Performance in Practice (previously Public Management Associates)<text:s/></text:p>
          </table:table-cell>
          <table:table-cell office:value-type="string" table:style-name="ce8">
            <text:p>Response sent to confirm that the OPCC has paid no grants to the organisations you have listed below in 2018-2019, 2019-2020 or 2020-2021.</text:p>
          </table:table-cell>
          <table:table-cell table:number-columns-repeated="16381"/>
        </table:table-row>
        <table:table-row table:style-name="ro148">
          <table:table-cell office:value-type="string" table:style-name="ce15">
            <text:p>2021/25</text:p>
          </table:table-cell>
          <table:table-cell office:value-type="string" table:style-name="ce8">
            <text:p>PCC Lisa Townsend is quoted in the Mail on Sunday regarding her views on gender self-identification:</text:p>
            <text:p/>
            <text:p>Lisa Townsend, the newly elected Conservative commissioner for Surrey, says she's been inundated with emails and messages from women frightened that female-only spaces, including women's refuges and toilets, are being opened up to people who 'identify' as women even if they have male genitalia.</text:p>
            <text:p/>
            <text:p>The single biggest issue that filled-up my inbox when I first announced I was standing as police and crime commissioner were concerns about gender self-identification,' she said.</text:p>
            <text:p/>
            <text:p>As an FOI request, please provide me with the me following information:</text:p>
            <text:p/>
            <text:p>1) How many emails did the PCC receive regarding gender self-identification when she announced she was standing for the Police and Crime Commissioner?</text:p>
            <text:p>2) Over what date period were these received?</text:p>
            <text:p>3) How many of these emails were written by people who identified themselves as Surrey residents (i.e. provided a Surrey postal address within the email)?</text:p>
            <text:p>4) How many other emails (i.e. not regarding gender self-identification) did the Surrey PCC receive during the same time period?</text:p>
            <text:p>5) How many emails has the PCC received regarding gender self-identification from the date of her election up until the 21st August 2021?</text:p>
            <text:p>6) How many of these emails were written by people who identified themselves as Surrey residents (i.e. provided a Surrey postal address within the email)?</text:p>
            <text:p>7) How many other emails (i.e. not regarding gender self-identification) did the Surrey PCC receive during the same time period?</text:p>
          </table:table-cell>
          <table:table-cell office:value-type="string" table:style-name="ce8">
            <text:p>Unfortunately, this information is not held by this Office. Ms Townsend’s comments related to before she came in to Office. Consequently, this Office does not have access to them. I can inform you that the Office has received over 300 emails since the article was released, the majority of which have been supportive of her stance, but unfortunately I do not have access to the correspondence she had before she took Office.<text:s/></text:p>
          </table:table-cell>
          <table:table-cell table:number-columns-repeated="16381"/>
        </table:table-row>
        <table:table-row table:style-name="ro117">
          <table:table-cell office:value-type="string" table:style-name="ce15">
            <text:p>2021/26</text:p>
          </table:table-cell>
          <table:table-cell office:value-type="string" table:style-name="ce8">
            <text:p>I would like to make a freedom of information request.</text:p>
            <text:p/>
            <text:p>I am doing a research project investigating call-off contracts in the public sector. I have identified some potential call-off contracts awarded by Police &amp; Crime Commissioner for Surrey but I can't find details of the framework agreement they were awarded from.</text:p>
            <text:p/>
            <text:p>I have attached an Excel file that contains the information I am looking at. The last two columns ("Title of Framework used" and "TED or CF url") is where I am missing information - please could you fill these in with the title of the famework agreement award notice and a TED or Contracts Finder url where I may find this. If the call off is through a framework with multiple versions (e.g. G Cloud, Digital Outcomes and Specialists), please specify which iteration of the framework was used.</text:p>
            <text:p/>
            <text:p>I have provided the title, description, award date, supplier(s) awarded, details of the email contact from the notice, the value of the contract and procedure type used to award each potential call-off as well as a url link to the call-off in question and unique reference ID for each potential call-off.</text:p>
            <text:p>Please let me know if there is anything else you need to complete the request.</text:p>
            <text:p/>
            <text:p>If you do not feel like this request could be completed in good time, please could you work down the list and do as much of a subset as you can?</text:p>
          </table:table-cell>
          <table:table-cell office:value-type="string" table:style-name="ce8">
            <text:p>Information not held by OPCC. Advised to contact Surrey Police</text:p>
          </table:table-cell>
          <table:table-cell table:number-columns-repeated="16381"/>
        </table:table-row>
        <table:table-row table:style-name="ro40">
          <table:table-cell office:value-type="string" table:style-name="ce15">
            <text:p>2021/27</text:p>
          </table:table-cell>
          <table:table-cell office:value-type="string" table:style-name="ce8">
            <text:p>Incorrectly recorded as an FOI</text:p>
          </table:table-cell>
          <table:table-cell office:value-type="string" table:style-name="ce8">
            <text:p>NA</text:p>
          </table:table-cell>
          <table:table-cell table:number-columns-repeated="16381"/>
        </table:table-row>
        <table:table-row table:style-name="ro40">
          <table:table-cell office:value-type="string" table:style-name="ce15">
            <text:p>2021/28</text:p>
          </table:table-cell>
          <table:table-cell office:value-type="string" table:style-name="ce8">
            <text:p>Incorrectly recorded as an FOI</text:p>
          </table:table-cell>
          <table:table-cell office:value-type="string" table:style-name="ce8">
            <text:p>NA</text:p>
          </table:table-cell>
          <table:table-cell table:number-columns-repeated="16381"/>
        </table:table-row>
        <table:table-row table:style-name="ro111">
          <table:table-cell office:value-type="string" table:style-name="ce15">
            <text:p>2021/29</text:p>
          </table:table-cell>
          <table:table-cell office:value-type="string" table:style-name="ce8">
            <text:p>Under the terms of the Freedom of Information Act 2000, please provide me with full details of staffing changes within the OPCC since the election in May.</text:p>
            <text:p/>
            <text:p>Please include:</text:p>
            <text:p/>
            <text:p>1. Number of staff hired, including job titles and salaries</text:p>
            <text:p/>
            <text:p>2. Number of staff made redundant or who have resigned or retired, including severance payments</text:p>
          </table:table-cell>
          <table:table-cell office:value-type="string" table:style-name="ce8">
            <text:p>1. Deputy Police and Crime Commissioner on a salary of £53,550.</text:p>
            <text:p>2. None<text:s/></text:p>
          </table:table-cell>
          <table:table-cell table:number-columns-repeated="16381"/>
        </table:table-row>
        <table:table-row table:style-name="ro113">
          <table:table-cell office:value-type="string" table:style-name="ce15">
            <text:p>2021/30</text:p>
          </table:table-cell>
          <table:table-cell office:value-type="string" table:style-name="ce8">
            <text:p>1. Is Lisa Townsend being paid to speak at the LGB Alliance Conference? If so, how much? Is this being paid directly to Lisa as a personal fee or to the Surrey OPCC?</text:p>
            <text:p/>
            <text:p>2. Was the decision for Lisa to speak at the conference subject to an Equality Impact Assessment or any form of Impact Assessment? If so, please could you send me a copy of any Assessments. If it was not subject to an Impact Assessment, why was it not? Your website states "Like all public sector bodies, the Office of the Police and Crime Commissioner for Surrey is obliged to make sure our decisions and activities do not disproportionately disadvantage anyone. We must also identify where we might better promote equality of opportunity. We will make <text:s/>impact assessments of <text:s/>key decisions to ensure that they do not adversely impact the community and publish them here".</text:p>
            <text:p/>
            <text:p>3. How many Transgender people has Lisa spoken to, met with or engaged with since being appointed?</text:p>
            <text:p/>
            <text:p>4. The LGB Alliance quote Lisa as saying public consent in policing "is being undermined by the promotion of extreme LGBT positions". Please could you explain what Lisa means or how she defines "extreme LGBT positions"? Please clarify whether this could be seen as being harmful and hurtful to LGB and LGBT+ people?</text:p>
            <text:p/>
            <text:p>5. In the tweet announcing Lisa's speaking role, the LGB Alliance asked in their tweet -"should the police spend more time solving crime instead of rainbow virtue-signalling"? What is Lisa's view on this and in particular does Lisa consider "rainbow virtue-signalling" an appropriate term or would she accept that this is seen as offensive to LGB and LGBT people? A LGB Conference for example could fit under the banner of "rainbow virtue signalling".</text:p>
            <text:p/>
            <text:p>6. The LGB Alliance recently had a tweet removed from Twitter for hateful conduct for stating that "adding the + to LGB gives the green light to paraphilias like bestiality - &amp; more - to all be part of one big happy 'rainbow family'". Does Lisa agree with this statement? Does she think it is appropriate to support an organisation that makes such assertions?<text:s/></text:p>
            <text:p/>
            <text:p>7. Has Lisa undertaken any forms of diversity training in her role as PCC or in her prior career within the last 5 years.</text:p>
            <text:p/>
            <text:p>8. What services in Surrey would Lisa recommend a trans woman who has been a victim of domestic violence use? What services in Surrey would Lisa recommend a trans man who has been a victim of domestic violence use?</text:p>
          </table:table-cell>
          <table:table-cell office:value-type="string" table:style-name="ce8">
            <text:p>Thank you for contacting the Police and Crime Commissioner for Surrey with your Freedom of Information request. It has been received and recorded by this Office reference 2021-31. I have spoken to the Commissioner regarding your questions, although I should make you aware that elected representatives are not public authorities, and as such are not required to respond to requests made under FOIA. However, the Commissioner was happy to provide you with a response, which I hope you will find informative.</text:p>
            <text:p><text:s/></text:p>
            <text:p>The Commissioner is not being paid for her contribution at the LGB Alliance Conference and this Office has not been involved in the Commissioner’s decision to accept its invitation. When attending an event, whether from a charity, such as the LGB Alliance, or any other group, she is not required to carry out an Equality Impact Assessment. When at an event, the Commissioner’s focus will be on whether she can learn something of relevance to her constituents and / or offer a perspective from her constituents, which she believes is the case here. <text:s/>Although the Commissioner is not a member of or affiliated to the LGB Alliance, she is broadly supportive of their aims to give a voice to members of LGB community, and their right to meet and discuss these difficult issues. It is the Commissioner’s belief that progress can only be made by asking challenging questions and having difficult conversations. For instance, she has also met in person with Surrey Pride, and engaged with several members of the trans community on-line, and will continue to meet with as many groups as possible to discuss and debate their views.<text:s/></text:p>
            <text:p><text:s/></text:p>
            <text:p>With regard to your question about trans people and refuges, the Commissioner feels that where we can and where the demand is there, we should be working to provide specialist services. However, she would refer to specialists such as Women's Aid, Your Sanctuary and ESDAS who are in a position to advise.</text:p>
          </table:table-cell>
          <table:table-cell table:number-columns-repeated="16381"/>
        </table:table-row>
        <table:table-row table:style-name="ro111">
          <table:table-cell office:value-type="string" table:style-name="ce15">
            <text:p>2021/31</text:p>
          </table:table-cell>
          <table:table-cell office:value-type="string" table:style-name="ce8">
            <text:p>Can I ask for the last two years (2019 and 2020) how many reported rapes there have been? How many of those reported led to a conviction?<text:s/></text:p>
            <text:p/>
            <text:p>Can I ask for the total time which police interviewed the victims/alleged victims of the these crimes during this period and the total time which police interviewed suspects/perpetrators?</text:p>
            <text:p/>
            <text:p>If the total time of interviews is not possible to obtain, can I ask for the length of ten police interviews of alleged rape victims' interviews? Can I ask then for the length of ten police interviews of rape suspects?<text:s/></text:p>
          </table:table-cell>
          <table:table-cell office:value-type="string" table:style-name="ce8">
            <text:p>Information not held by OPCC. Advised to contact Surrey Police</text:p>
          </table:table-cell>
          <table:table-cell table:number-columns-repeated="16381"/>
        </table:table-row>
        <table:table-row table:style-name="ro146">
          <table:table-cell office:value-type="string" table:style-name="ce15">
            <text:p>2021/32</text:p>
          </table:table-cell>
          <table:table-cell office:value-type="string" table:style-name="ce8">
            <text:p>Please provide the following information:</text:p>
            <text:p>• The total cost of the Police and Crime Commissioner’s office in 2016-17, 2017-18, 2018-19, 2019-20, and 2020-21</text:p>
            <text:p>• The total remuneration bill in 2016-17, 2017-18, 2018-19, 2019-20, and 2020-21. Remuneration should be taken to mean pay, pension contributions, bonuses and any other benefits in kind. Please itemize all of these separately.</text:p>
            <text:p>• The total remuneration paid to the Deputy Police and Crime Commissioner in 2016-17, 2017-18, 2018-19, 2019-20, and 2020-21</text:p>
          </table:table-cell>
          <table:table-cell office:value-type="string" table:style-name="ce8">
            <text:p>Having consulted with our Office Manager the information you have requested for Q1 and Q2 is readily available on the Surrey County Council website as it is information that is presented to the Police and Crime Panel on an annual basis.</text:p>
            <text:p/>
            <text:p>For ease I have attached the relevant links for you as below:</text:p>
            <text:p/>
            <text:p>• The total cost of the Police and Crime Commissioner’s office in<text:s/></text:p>
            <text:p>2016-17 Surrey County Council - Agenda item - FINANCE UPDATE (surreycc.gov.uk)</text:p>
            <text:p>2017-18 – Item 9/18 Surrey County Council - Agenda for Surrey Police and Crime Panel on Thursday, 28 June 2018, 10.30 am (surreycc.gov.uk)</text:p>
            <text:p>2018-19 Item 39/19 Surrey County Council - Agenda for Surrey Police and Crime Panel on Thursday, 27 June 2019, 10.30 am (surreycc.gov.uk)</text:p>
            <text:p>2019-20 Item 26/20 Surrey County Council - Agenda for Surrey Police and Crime Panel on Tuesday, 30 June 2020, 10.30 am (surreycc.gov.uk)</text:p>
            <text:p>2020-21 – Item 47/21 Surrey County Council - Agenda for Surrey Police and Crime Panel on Wednesday, 30 June 2021, 10.30 am (surreycc.gov.uk)<text:s/></text:p>
            <text:p>• The total remuneration bill in 2016-17, 2017-18, 2018-19, 2019-20, and 2020-21. Remuneration should be taken to mean pay, pension contributions, bonuses and any other benefits in kind. Please itemize all of these separately</text:p>
            <text:p>Information can be found in the above links.</text:p>
            <text:p>• The total remuneration paid to the Deputy Police and Crime Commissioner in 2016-17, 2017-18, 2018-19, 2019-20, and 2020-21</text:p>
            <text:p/>
            <text:p>Surrey didn’t have a Deputy Police and Crime Commissioner during these dates.</text:p>
          </table:table-cell>
          <table:table-cell table:number-columns-repeated="16381"/>
        </table:table-row>
        <table:table-row table:style-name="ro59">
          <table:table-cell office:value-type="string" table:style-name="ce15">
            <text:p>2021/33</text:p>
          </table:table-cell>
          <table:table-cell office:value-type="string" table:style-name="ce8">
            <text:p>I would like to make an FOI request. Please could you send me any written or email correspondence and meeting notes originating from Surrey OPCC since May 2021 that make reference to the following:</text:p>
            <text:p>• Transgender people (incl. any reference to known associations/abbreviations etc. such as trans)</text:p>
            <text:p>• Tranphobia/transphobic</text:p>
            <text:p>• Pride In Surrey (the organisation)</text:p>
          </table:table-cell>
          <table:table-cell office:value-type="string" table:style-name="ce8">
            <text:p>Refer to 2022/17</text:p>
          </table:table-cell>
          <table:table-cell table:number-columns-repeated="16381"/>
        </table:table-row>
        <table:table-row table:style-name="ro120">
          <table:table-cell office:value-type="string" table:style-name="ce15">
            <text:p>2021/34</text:p>
          </table:table-cell>
          <table:table-cell office:value-type="string" table:style-name="ce8">
            <text:p>I would like to make an FOI request. Please could you send me any written or email correspondence and meeting notes originating from Surrey OPCC since May 2021 that make reference to the following:</text:p>
            <text:p>• Stonewall</text:p>
            <text:p>• LGB Alliance</text:p>
            <text:p>• Mermaids (the charity)</text:p>
            <text:p>Please could you confirm whether Lisa Townsend has had any meetings or phone calls with the LGB Alliance, Stonewall or Mermaids to date or scheduled?</text:p>
            <text:p/>
            <text:p>On the Graham Linehan YouTube channel last week Lisa confirmed that your office had undertaken an analysis of correspondence received in relation to her Daily Mail interview which would be presented to the Surrey Police and Crime Panel. Please could this product be shared with me?</text:p>
          </table:table-cell>
          <table:table-cell office:value-type="string" table:style-name="ce8">
            <text:p>Refer to 2022/17</text:p>
          </table:table-cell>
          <table:table-cell table:number-columns-repeated="16381"/>
        </table:table-row>
        <table:table-row table:style-name="ro59">
          <table:table-cell office:value-type="string" table:style-name="ce15">
            <text:p>2021/35</text:p>
          </table:table-cell>
          <table:table-cell office:value-type="string" table:style-name="ce8">
            <text:p>We have recently witnessed some increased crime activity in Mytchett and residents have raised concerns around lighting in streets.<text:s/></text:p>
            <text:p/>
            <text:p>Is it possible if your office could let us have data showing what the crime rate was before and after changes made to lighting in certain streets in Mytchett by SHBC. We want to see if lighting actually reduces crime rate.</text:p>
          </table:table-cell>
          <table:table-cell office:value-type="string" table:style-name="ce8">
            <text:p>Information not held by OPCC. Forwarded to IAT</text:p>
          </table:table-cell>
          <table:table-cell table:number-columns-repeated="16381"/>
        </table:table-row>
        <table:table-row table:style-name="ro82">
          <table:table-cell office:value-type="string" table:style-name="ce15">
            <text:p>2021/36</text:p>
          </table:table-cell>
          <table:table-cell office:value-type="string" table:style-name="ce8">
            <text:p>1. Is heritage crime an issue in your county?<text:s/></text:p>
            <text:p>2. Is heritage crime an important issue for your county?<text:s/></text:p>
            <text:p>3. What are the levels of recorded heritage crime in your county over the last 5 years?<text:s/></text:p>
            <text:p>4. What categories of heritage crime have been recorded in your county over the last 5 years?<text:s/></text:p>
            <text:p>5. Is heritage crime considered as a priority for the Police &amp; Crime Commissioner e.g. is it included in your Police and Crime Plan<text:s/></text:p>
            <text:p>6. Does your service partake in and/or encourage partnership working with outside bodies with regards to heritage crime working, for example, Historic England?<text:s/></text:p>
            <text:p>7. Are situational crime prevention techniques used by the service you are responsible for preventing heritage crimes?<text:s/></text:p>
          </table:table-cell>
          <table:table-cell office:value-type="string" table:style-name="ce8">
            <text:p>Thankfully heritage crime is rare in Surrey. <text:s/>Therefore it is not specifically drawn out in the Police and Crime Plan. <text:s/>However, one of the priorities in the new Police and Crime Plan is “Working with Surrey Communities so that they feel safe”. <text:s/>Under this priority there are actions to deal with anti-social behaviour and theft. <text:s text:c="2"/>Were there to be heritage crime committed in Surrey the PCC would expect that Surrey Police works with the heritage owners and communities to put in plans to address the issue.<text:s text:c="2"/></text:p>
            <text:p>If you would like to address your other questions to Surrey Police then you can submit a request at the following link: Request information about the police | Surrey Police</text:p>
          </table:table-cell>
          <table:table-cell table:number-columns-repeated="16381"/>
        </table:table-row>
        <table:table-row table:style-name="ro101">
          <table:table-cell office:value-type="string" table:style-name="ce15">
            <text:p>2021/37</text:p>
          </table:table-cell>
          <table:table-cell office:value-type="string" table:style-name="ce8">
            <text:p>• How much has the PCC office spent on the proposed move of Surrey Police to Leatherhead (not including the price of the property). Please can this figure be broken down by cost for what service (i.e legal fees, consultant fees)</text:p>
            <text:p>• Please can we have a copy of the CIPFA report</text:p>
            <text:p>• Please can we have a copy of any reports that were done to assess to suitability of the Leatherhead site prior to purchase<text:s/></text:p>
          </table:table-cell>
          <table:table-cell office:value-type="string" table:style-name="ce8">
            <text:p>Surrey Police have received the same request and have responded on behalf of both organisations</text:p>
          </table:table-cell>
          <table:table-cell table:number-columns-repeated="16381"/>
        </table:table-row>
        <table:table-row table:style-name="ro75">
          <table:table-cell office:value-type="string" table:style-name="ce15">
            <text:p>2021/38</text:p>
          </table:table-cell>
          <table:table-cell office:value-type="string" table:style-name="ce8">
            <text:p>1. Do you have information relating to the Community Trigger on your website? <text:s text:c="176"/>2. Does this information include any statistics pertaining to the community trigger? <text:s text:c="162"/>3. If yes to question 2, what statistics are detailed and is this for all the local authority areas you cover?<text:s/></text:p>
            <text:p/>
            <text:p>4. In making and revising the review procedures, the relevant bodies in a local government area must consult the local policing body for the relevant police area. Please could you advise when these reviews last occurred in all of your local authority areas? <text:s text:c="218"/>5. Are you involved in the Community Trigger appeals process in any of your local authority areas? If so, can you explain the extent of your involvement? and the grounds on which someone can make an appeal?<text:s/></text:p>
          </table:table-cell>
          <table:table-cell office:value-type="string" table:style-name="ce11">
            <text:p><text:a xlink:href="https://www.surrey-pcc.gov.uk/wp-content/uploads/2022/06/2021_38_website.pdf">https://www.surrey-pcc.gov.uk/wp-content/uploads/2022/06/2021_38_website.pdf</text:a></text:p>
          </table:table-cell>
          <table:table-cell table:number-columns-repeated="16381"/>
        </table:table-row>
        <table:table-row table:style-name="ro82">
          <table:table-cell office:value-type="string" table:style-name="ce15">
            <text:p>2021/39</text:p>
          </table:table-cell>
          <table:table-cell office:value-type="string" table:style-name="ce8">
            <text:p>I wish to make an FOI request for data on:</text:p>
            <text:p><text:s/></text:p>
            <text:p>Total number of Police complaint reviews by Office of Surrey PCC from 1/2/2020 to 19/11/2021</text:p>
            <text:p>Total number of police complaints upheld by Office of Surrey PCC from 1/2/2020 to 19/11/2021</text:p>
          </table:table-cell>
          <table:table-cell office:value-type="string" table:style-name="ce8">
            <text:p>The figures for all completed reviews during the timescale requested are below:</text:p>
            <text:p><text:s/></text:p>
            <text:p>Total number of Police complaint reviews by Office of Surrey PCC from 1/2/2020 to 19/11/2021<text:s/></text:p>
            <text:p>171</text:p>
            <text:p><text:s/></text:p>
            <text:p>Total number of police complaints upheld by Office of Surrey PCC from 1/2/2020 to 19/11/2021</text:p>
            <text:p>13</text:p>
          </table:table-cell>
          <table:table-cell table:number-columns-repeated="16381"/>
        </table:table-row>
        <table:table-row table:style-name="ro101">
          <table:table-cell office:value-type="string" table:style-name="ce15">
            <text:p>2021/40</text:p>
          </table:table-cell>
          <table:table-cell office:value-type="string" table:style-name="ce8">
            <text:p>Not sure if you are the right person to make this request, but could tell me how many cyclist have been prosecuted for highway offences in Surrey in the last twelve months.</text:p>
            <text:p>My reason for this question is that I observed in the last two weeks the fact that a number of cyclist seem complete to ignore traffic lights and no right turns. On at least one occasion in view of a police vehicle.</text:p>
            <text:p>I would add to that quite a lot of cyclist do not have lights or that they have such bright lights that in certain conditions have completely blinded me for a few seconds of the road ahead.<text:s/></text:p>
          </table:table-cell>
          <table:table-cell office:value-type="string" table:style-name="ce8">
            <text:p>Information not held by OPCC. Advised to contact Surrey Police</text:p>
          </table:table-cell>
          <table:table-cell table:number-columns-repeated="16381"/>
        </table:table-row>
        <table:table-row table:style-name="ro82">
          <table:table-cell office:value-type="string" table:style-name="ce15">
            <text:p>2021/41</text:p>
          </table:table-cell>
          <table:table-cell office:value-type="string" table:style-name="ce8">
            <text:p>Freedom of Information Request to Surrey Police Force In the light of two serious collisions between cyclist and pedestrian in Norbury Park earlier this year (that of February 27th resulting in the death of the walker) please could you supply the following information:</text:p>
            <text:p>1. <text:s text:c="2"/>How many off-road (ie on a footpath, bridlepath or byway) incidents/ accidents in Surrey for the period 1st January 2019 to 30 October 2021 have been reported to Surrey police in which a cyclist has been in collision or in conflict with a walker in which a cyclist has been in collision with another cyclist in which injury has been caused to another person or a domestic <text:s/>animal by a cyclist 2. <text:s/>Whether, in light of the dramatic increase in off-road leisure and sports cycling in the Surrey Hills, Surrey Police are monitoring or keeping statistics for off-road traffic accidents involving bikes and other vehicles with a view to enhancing safety, and if so whether any trends have been identified.</text:p>
          </table:table-cell>
          <table:table-cell office:value-type="string" table:style-name="ce8">
            <text:p>Information not held by OPCC. Advised to contact Surrey Police</text:p>
          </table:table-cell>
          <table:table-cell table:number-columns-repeated="16381"/>
        </table:table-row>
        <table:table-row table:style-name="ro75">
          <table:table-cell office:value-type="string" table:style-name="ce15">
            <text:p>2021/42</text:p>
          </table:table-cell>
          <table:table-cell office:value-type="string" table:style-name="ce8">
            <text:p>Can you provide a copy of the contract of employment for the current PCC.</text:p>
          </table:table-cell>
          <table:table-cell office:value-type="string" table:style-name="ce8">
            <text:p>Police and Crime Commissioners are elected officials and therefore aren’t subject to contracts of employment. This is the same for all elected officials such as Members of Parliament.<text:s/></text:p>
            <text:p><text:s/></text:p>
            <text:p>I have attached a link to the PCC’s website which will provide information about the role of the PCC and other information which may be of interest.</text:p>
            <text:p><text:s/></text:p>
            <text:p>About Lisa – Office of the Police and Crime Commissioner for Surrey (surrey-pcc.gov.uk)</text:p>
          </table:table-cell>
          <table:table-cell table:number-columns-repeated="16381"/>
        </table:table-row>
        <table:table-row table:style-name="ro147">
          <table:table-cell office:value-type="string" table:style-name="ce29">
            <text:p>2021/43</text:p>
          </table:table-cell>
          <table:table-cell office:value-type="string" table:style-name="ce7">
            <text:p>I’m writing to you to make a request under the freedom of information act relating to incidents reported in your region where cyclists have been close passed by a motor vehicle such as those made as part of Operation Snap or similar.</text:p>
            <text:p/>
            <text:p>Please could I receive the information broken down by calendar year from 2016 onwards in order to establish trends?<text:s/></text:p>
            <text:p/>
            <text:p>I’d like to know how many close passes involving cyclists have been reported and how many of them were accompanied by supporting video evidence.<text:s/></text:p>
            <text:p/>
            <text:p>I’m also interested in the outcomes of the reports. <text:s/>What are the outcomes and what is their split amongst the reports? <text:s/>E.g., how many reports result in no further action being taken, how many resulted in the driver being written to, how many resulted in the drivers being asked to attend an awareness course, and in how many instances were drivers prosecuted etc.?<text:s/></text:p>
            <text:p/>
            <text:p>Also, in how many of the reports did the cyclist receive a warning or prosecution relating to their part in the incident?<text:s/></text:p>
            <text:p/>
            <text:p>Having submitted many videos to different regions, highlighting what I believed to be obviously dangerous close passes that have resulted in different outcomes, I’d also like to understand how the level of outcome is arrived at and how the consistency of the evidence review is ensured? <text:s/>For example:<text:s/></text:p>
            <text:p>• Is there a minimum level of training required for each person reviewing evidence?<text:s/></text:p>
            <text:p>• Is it ever acceptable for a vehicle to pass close within 1.5m of a cyclist? <text:s/>If not, how is the proximity assessed from video evidence? <text:s/>If so, how is the speed of pass or risk presented assessed from video evidence?<text:s text:c="3"/></text:p>
            <text:p>• What are the documented guidelines/standards that those reviewing the video evidence follow?<text:s/></text:p>
            <text:p>Finally, with respect to the changes in the Highway Code concerning a hierarchy of vulnerable road users, will this be acknowledged in your regions budget spend and what will I notice as a cyclist?<text:s/></text:p>
          </table:table-cell>
          <table:table-cell office:value-type="string" table:style-name="ce9">
            <text:p>Information not held by OPCC. Advised to contact Surrey Police</text:p>
          </table:table-cell>
          <table:table-cell table:number-columns-repeated="16381"/>
        </table:table-row>
        <table:table-row table:number-rows-repeated="1048532" table:style-name="ro40">
          <table:table-cell table:number-columns-repeated="16384"/>
        </table:table-row>
        <table:named-expressions>
          <table:named-range table:name="Print_Area" table:cell-range-address="2021.$A$1:2021.$C$44" table:base-cell-address="2021.$A$1"/>
        </table:named-expressions>
      </table:table>
      <table:table table:name="2022" table:style-name="ta1">
        <table:table-column table:style-name="co15" table:default-cell-style-name="ce46"/>
        <table:table-column table:style-name="co16" table:default-cell-style-name="ce46"/>
        <table:table-column table:style-name="co17" table:default-cell-style-name="ce46"/>
        <table:table-column table:style-name="co14" table:number-columns-repeated="16381" table:default-cell-style-name="ce46"/>
        <table:table-row table:style-name="ro106">
          <table:table-cell office:value-type="string" table:style-name="ce44">
            <text:p>Reference Number</text:p>
          </table:table-cell>
          <table:table-cell office:value-type="string" table:style-name="ce45">
            <text:p>Details of Request</text:p>
          </table:table-cell>
          <table:table-cell office:value-type="string" table:style-name="ce44">
            <text:p>Response</text:p>
          </table:table-cell>
          <table:table-cell table:number-columns-repeated="16381"/>
        </table:table-row>
        <table:table-row table:style-name="ro120">
          <table:table-cell office:value-type="string" table:style-name="ce15">
            <text:p>2022/01</text:p>
          </table:table-cell>
          <table:table-cell office:value-type="string" table:style-name="ce8">
            <text:p>1. Please confirm whether your police force has considered entering into a collaboration agreement pursuant to section 22A of the Police Act 1996 (as amended by the PRSRA) to establish a Forensic Capability Network (FCN).</text:p>
            <text:p>2. Please confirm whether, as a result of such consideration, that such an agreement has been signed and if not please supply the reasons for not entering such an agreement.</text:p>
            <text:p>3. If, such an agreement has been entered, please supply the date on which the agreement came into legal force.</text:p>
            <text:p>4. Please confirm whether your police force has agreed that the Forensic Capability Network will prepare the next round of contracts for physical forensic services as part of their "next generation procurement" as detailed here on the FCN website https://www.fcn.police.uk/news/2021-11/seven-year-plan-next-generation-procurement-physical-forensics-goes-market , in other words, is your police force using this process or something else to procure such services?</text:p>
            <text:p>5. If your police force is using something other than the Forensic Capabilty Network's process described in (4), please provide information as to what that process is.</text:p>
          </table:table-cell>
          <table:table-cell office:value-type="string" table:style-name="ce8">
            <text:p>I can respond as follows:</text:p>
            <text:p/>
            <text:p>1. Yes</text:p>
            <text:p>2. Yes</text:p>
            <text:p>3. The agreement came into Force from 1st April 2021</text:p>
            <text:p>4. Surrey Police is currently part of the West and South Coast Consortium for Forensics and will be remaining as part of that consortium in respect of the planned re-procurement.</text:p>
            <text:p>5. Surrey Police is not directly procuring. Dyfed Powys is the lead force for the consortium and will lead upon the process followed for the re-procurement</text:p>
          </table:table-cell>
          <table:table-cell table:number-columns-repeated="16381"/>
        </table:table-row>
        <table:table-row table:style-name="ro132">
          <table:table-cell office:value-type="string" table:style-name="ce15">
            <text:p>2022/02</text:p>
          </table:table-cell>
          <table:table-cell office:value-type="string" table:style-name="ce8">
            <text:p>Please could you provide a full list of property owned by the Police and Crime Commissioner with addresses, could you please include details where joint ownership or similar agreement exists between the PCC and other organisations such as a neighbouring police force.<text:s text:c="2"/></text:p>
            <text:p><text:s/></text:p>
            <text:p>Please could you provide a full list of property rented or leased by the Police and Crime Commissioner with addresses, used for a policing purpose or residential use by your police force.<text:s/></text:p>
            <text:p><text:s/></text:p>
            <text:p>In the past 12 months has your force rented any properties on a short term basis and if so could you please provide details including rent paid and any deposits or similar provided as part of the rental or lease of the property.<text:s/></text:p>
            <text:p><text:s/></text:p>
            <text:p>During the same period has the PCC disposed of any buildings previously used for policing or in support of policing, if so please provide details of the building(s) disposed of.<text:s/></text:p>
            <text:p><text:s/></text:p>
            <text:p>Can you provide details of how buildings and estate are managed by the PCC on behalf of Policing within your force area.<text:s text:c="3"/></text:p>
            <text:p><text:s/></text:p>
            <text:p>For clarity when I refer to property I mean buildings such as bases, offices, police stations, or other buildings used in support of a policing purpose.<text:s/></text:p>
          </table:table-cell>
          <table:table-cell office:value-type="string" table:style-name="ce8">
            <text:p>Information not held by OPCC. Advised to contact Surrey Police<text:s/></text:p>
          </table:table-cell>
          <table:table-cell table:number-columns-repeated="16381"/>
        </table:table-row>
        <table:table-row table:style-name="ro114">
          <table:table-cell office:value-type="string" table:style-name="ce15">
            <text:p>2022/03</text:p>
          </table:table-cell>
          <table:table-cell office:value-type="string" table:style-name="ce8">
            <text:p/>
            <text:p>1. Please can you provide me the Surrey Police procurement/ tender process for arranging car mechanical and body work contracts.</text:p>
            <text:p>2. Please can you provide me with information to show how police car body work and mechanical works are awarded.</text:p>
            <text:p>3. Please can you provide me with evidence of the fair process that has seen consistent contracts awarded to Deepcut Garage (83-91 Deepcut Bridge Road, Deepcut, Surrey).<text:s/></text:p>
            <text:p>4. Please can you provide evidence that a commercial interest has been declared by the owner and current/ former police officer.<text:s/></text:p>
            <text:p>5. Please detail reasons for determinations of the unsuccessful tender applicants.</text:p>
            <text:p>6. When was the first contract Surrey Police contract awarded to Deepcut Garage?</text:p>
            <text:p>7. Has any officer or police staff referred Deepcut garage to any other police or public service. Please provide the communications and fair justifications.</text:p>
            <text:p>8. Please detail any former working (or personal as applicable) relationships between persons involve in awarding/ referring/ processing the contracts that have been given to Deepcut Garage.</text:p>
            <text:p>9. Where Surrey Police Procurement aware that a former/ current Police Officer was the owner/ director/ worker who stood to benefit from the awarding of the car related contracts since initial award prior to the tender (if any) process being completed?</text:p>
            <text:p>10. Please can Surrey Police release all information relating to the awarding of the Surrey police car maintenance/ body work contracts in relation to Deepcut Garage. Or, if sensitive information is within can they raise an enquiry to investigate the public expenditure that has resulted in commercial contracts awarding to a former/ serving Surrey Police officer.</text:p>
            <text:p>11. Have any Surrey police officers privately benefiting from the relationship with Deepcut Garage. Specifically, discount/ free MOT’s, Services, Works, Courtesy cars. I am aware the garage has offered Discount 20 pound MOT’s in some circumstances, have any officers privately received this?</text:p>
          </table:table-cell>
          <table:table-cell office:value-type="string" table:style-name="ce8">
            <text:p>Information not held by OPCC. Forwarded to Surrey Police.<text:s/></text:p>
          </table:table-cell>
          <table:table-cell table:number-columns-repeated="16381"/>
        </table:table-row>
        <table:table-row table:style-name="ro82">
          <table:table-cell office:value-type="string" table:style-name="ce15">
            <text:p>2022/04</text:p>
          </table:table-cell>
          <table:table-cell office:value-type="string" table:style-name="ce8">
            <text:p>I wonder if you can provide some information about fraud in Surrey, please.</text:p>
            <text:p/>
            <text:p>Viz .. We know that we should tell Action Fraud about being scammed and that they then send the info to NFIB to decide if pertinent to send details to Surrey Police to pursue.</text:p>
            <text:p/>
            <text:p>So of those that are being dealt with by Surrey Police , do you have stats on how many of the criminals were prosecuted say. In 2020 .<text:s/></text:p>
            <text:p/>
            <text:p>I’m assuming a small tip of a big iceberg from telling AF to prosecution for I’d guess it’s not an easy pursuit , no matter how expert are the pursuers.<text:s/></text:p>
          </table:table-cell>
          <table:table-cell office:value-type="string" table:style-name="ce8">
            <text:p>Information not held by OPCC. Advised to contact Surrey Police<text:s/></text:p>
          </table:table-cell>
          <table:table-cell table:number-columns-repeated="16381"/>
        </table:table-row>
        <table:table-row table:style-name="ro82">
          <table:table-cell office:value-type="string" table:style-name="ce15">
            <text:p>2022/05</text:p>
          </table:table-cell>
          <table:table-cell office:value-type="string" table:style-name="ce8">
            <text:p>1. How many people, including full-time, part-time and temporary employees, are currently recorded as being based at your main office, either by having a desk or a security pass or any other metric that you use?</text:p>
            <text:p>2. Of these, how many were recorded as having entered the building on the following days:</text:p>
            <text:p>a. Monday 6th September 2021<text:s/></text:p>
            <text:p>b. Monday 13th December 2021</text:p>
            <text:p>c. Monday 24th January 2022</text:p>
            <text:p/>
            <text:p>I am sure that these numbers will be available either by checking how many door security cards were activated on the days in question, however it is also likely that your HR department would, for health and safety reasons, be keeping a tally of how many staff were visiting the office.</text:p>
          </table:table-cell>
          <table:table-cell office:value-type="string" table:style-name="ce8">
            <text:p>1. How many people, including full-time, part-time and temporary employees, are currently recorded as being based at your main office, either by having a desk or a security pass or any other metric that you use? 17</text:p>
            <text:p>2. Of these, how many were recorded as having entered the building on the following days:</text:p>
            <text:p>a. Monday 6th September 2021 - 4</text:p>
            <text:p>b. Monday 13th December 2021 - 5</text:p>
            <text:p>c. Monday 24th January 2022 – 4</text:p>
          </table:table-cell>
          <table:table-cell table:number-columns-repeated="16381"/>
        </table:table-row>
        <table:table-row table:style-name="ro107">
          <table:table-cell office:value-type="string" table:style-name="ce15">
            <text:p>2022/06</text:p>
          </table:table-cell>
          <table:table-cell office:value-type="string" table:style-name="ce8">
            <text:p>This is an information request relating to data released today on seizures of cannabis https://www.gov.uk/government/statistics/seizures-of-drugs-in-england-and-wales-financial-year-ending-2021/seizures-of-drugs-in-england-and-wales-financial-year-ending-2021 .</text:p>
            <text:p><text:s/></text:p>
            <text:p>Please include the information for the 2020-21 financial year:</text:p>
            <text:p>• The estimated cost to the police force of enforcing cannabis laws</text:p>
            <text:p>• The estimated market value of the cannabis seized</text:p>
          </table:table-cell>
          <table:table-cell office:value-type="string" table:style-name="ce8">
            <text:p>Information not held by OPCC. Advised to contact Surrey Police<text:s/></text:p>
          </table:table-cell>
          <table:table-cell table:number-columns-repeated="16381"/>
        </table:table-row>
        <table:table-row table:style-name="ro101">
          <table:table-cell office:value-type="string" table:style-name="ce15">
            <text:p>2022/07</text:p>
          </table:table-cell>
          <table:table-cell office:value-type="string" table:style-name="ce8">
            <text:p>This is an information request relating to the seizure of dogs under the provisions of the Dangerous Dogs Act (1991).</text:p>
            <text:p><text:s/></text:p>
            <text:p>Please include the information for each of the following periods; 2016-17, 2017-18, 2018-19, 2019-20, 2020-21:</text:p>
            <text:p>• The annual cost to the police force for seizing dogs under the Dangerous Dogs Act (1991) broken down by the cost of kennelling, the cost of veterinary treatment, and the cost of destroying the dogs</text:p>
            <text:p>• The number of dogs seized under the act per year</text:p>
          </table:table-cell>
          <table:table-cell office:value-type="string" table:style-name="ce8">
            <text:p>Information not held by OPCC. Advised to contact Surrey Police<text:s/></text:p>
          </table:table-cell>
          <table:table-cell table:number-columns-repeated="16381"/>
        </table:table-row>
        <table:table-row table:style-name="ro137">
          <table:table-cell office:value-type="string" table:style-name="ce15">
            <text:p>2022/08</text:p>
          </table:table-cell>
          <table:table-cell office:value-type="string" table:style-name="ce8">
            <text:p>This is an information request relating to payments made to charities and third sector organisations.<text:s/></text:p>
            <text:p><text:s/></text:p>
            <text:p>Please provide the following information for 2018-19, 2019-20 and 2020-21:</text:p>
            <text:p/>
            <text:p>• The value of grants made to each of the organisations listed below. Please provide the information for each of the three financial years separately, and list all grants separately.</text:p>
            <text:p>• The value of loans made to each of the organisations listed below. Please provide the information for each of the three financial years separately, and list all loans separately.<text:s/></text:p>
            <text:p>The payments made to charities and third sector organisations relate to the following only:</text:p>
            <text:p>• Royal Society for Public Health (RSPH)</text:p>
            <text:p>• Independent Sage</text:p>
            <text:p>• NHS Confederation</text:p>
            <text:p>• Keep our NHS public</text:p>
            <text:p>• SOS NHS</text:p>
            <text:p>• Care and Support Workers Organise</text:p>
            <text:p>• UNITED VOICES OF THE WORLD</text:p>
            <text:p>• Health Campaigns Together<text:s/></text:p>
            <text:p>• Doctors for the NHS</text:p>
            <text:p>• We Own It</text:p>
            <text:p>• The People's Assembly<text:s/></text:p>
            <text:p>• Zero Covid Coalition</text:p>
            <text:p>• Health Campaign Together</text:p>
            <text:p>• Docs Not Cops</text:p>
            <text:p>• British Association of Physicians of Indian Origin</text:p>
            <text:p>• Association of Pakistani Physicians of Northern Europe</text:p>
            <text:p>• Royal College of General Practitioners</text:p>
            <text:p>• Royal College of Ophthalmology<text:s/></text:p>
            <text:p>• Royal College of Psychiatrists<text:s/></text:p>
            <text:p>• Royal College of Obstetricians and Gynaecologists<text:s/></text:p>
          </table:table-cell>
          <table:table-cell office:value-type="string" table:style-name="ce8">
            <text:p>Confirmation that OPCC has not made any payments of the organisations listed.<text:s/></text:p>
          </table:table-cell>
          <table:table-cell table:number-columns-repeated="16381"/>
        </table:table-row>
        <table:table-row table:style-name="ro107">
          <table:table-cell office:value-type="string" table:style-name="ce15">
            <text:p>2022/09</text:p>
          </table:table-cell>
          <table:table-cell office:value-type="string" table:style-name="ce8">
            <text:p>Are you aware of the live criminal investigation Ref 6029679/21 being carried out by Hammersmith CID into the Covid-19 vaccines? Have you discussed this as a matter of urgency with the Chief Constable of Surrey, Gavin Stephens? In light of this investigation and the substantial and damning evidence that has been submitted, what immediate action do you and the Chief Constable of Surrey intend to take to protect the public of Surrey from further harm caused by these vaccines?</text:p>
          </table:table-cell>
          <table:table-cell office:value-type="string" table:style-name="ce8">
            <text:p>Having looked into the detail of your email it would be inappropriate for the PCC to make comment on another force’s investigation or allegations they have recorded or are dealing with. The vaccine roll-out doesn’t fall within the PCC’s remit and is a matter for government and health authorities.<text:s/></text:p>
            <text:p/>
            <text:p>I would suggest you raise your concerns with the relevant authority. I am afraid that the PCC will not engage further in this matter.</text:p>
          </table:table-cell>
          <table:table-cell table:number-columns-repeated="16381"/>
        </table:table-row>
        <table:table-row table:style-name="ro116">
          <table:table-cell office:value-type="string" table:style-name="ce15">
            <text:p>2022/10</text:p>
          </table:table-cell>
          <table:table-cell office:value-type="string" table:style-name="ce8">
            <text:p>1. How many British Muslim employees have you recruited? Please provide figures for every year since 2010.</text:p>
            <text:p>2. What is the average length of service?</text:p>
            <text:p>3. How many British Muslims have you employed in communications/media roles since 2010?</text:p>
          </table:table-cell>
          <table:table-cell office:value-type="string" table:style-name="ce8">
            <text:p>I can respond as follows:</text:p>
            <text:p/>
            <text:p>1. The Office of the Police and Crime Commissioner for Surrey hasn’t recruited any British Muslim employees since 2010. However, between the years 2013 – 2016 the then Police and Crime Commissioner had an Advisor on Equality and Diversity. He wasn’t an employee but a contractor. He was Muslim.<text:s/></text:p>
            <text:p>2. N/A</text:p>
            <text:p>3. N/A</text:p>
            <text:p/>
            <text:p>It is worth noting that the Office of the Police and Crime Commissioner currently has 13.7 FTE staff members.<text:s/></text:p>
            <text:p/>
            <text:p>We also recruit volunteers to our ICV (Independent Custody Visiting) Scheme, independent members to our Joint Audit Committee and Legally Qualified Chairs (LQCs). None of these are classed as employees.</text:p>
          </table:table-cell>
          <table:table-cell table:number-columns-repeated="16381"/>
        </table:table-row>
        <table:table-row table:style-name="ro112">
          <table:table-cell office:value-type="string" table:style-name="ce15">
            <text:p>2022/11</text:p>
          </table:table-cell>
          <table:table-cell office:value-type="string" table:style-name="ce8">
            <text:p>1) Copies of ALL policies/documents the Surrey PCC office have regarding the Equality Act (EA) and your Public Sector Equality Duty (PSED).<text:s text:c="2"/></text:p>
            <text:p/>
            <text:p>2) Copies of ALL policies/documents on dealing with deaf and physically disabled people who come into contact with the PCC office.</text:p>
            <text:p/>
            <text:p>3) Copies of documents/policies on dealing with requests for reasonable adjustments requested under EA.</text:p>
            <text:p/>
            <text:p>4) Training record, courses attended for Sam MAYER relating to Equality and Diversity training including EA and PSED.</text:p>
            <text:p/>
            <text:p>5) Training record, courses attended for Lisa TOWNSEND relating to Equality and Diversity training including EA and PSED.</text:p>
            <text:p/>
            <text:p>6) Copies of training material delivered to the PCC and Staff regarding disability, diversity and equality.</text:p>
            <text:p/>
            <text:p>7) Does the PCC or Staff have access to a webcam?</text:p>
            <text:p/>
            <text:p>8) How many British Sign Language users are currently working for the PCC office?</text:p>
            <text:p/>
            <text:p>Since 13/03/2019 I would like to know</text:p>
            <text:p/>
            <text:p>9) How many people have requested reasonable adjustments under Equality legislation. Also provide information on what reasonable adjustments were made in each case.</text:p>
          </table:table-cell>
          <table:table-cell office:value-type="string" table:style-name="ce11">
            <text:p><text:a xlink:href="https://www.surrey-pcc.gov.uk/wp-content/uploads/2022/06/2022-11-web.pdf">https://www.surrey-pcc.gov.uk/wp-content/uploads/2022/06/2022-11-web.pdf</text:a></text:p>
          </table:table-cell>
          <table:table-cell table:number-columns-repeated="16381"/>
        </table:table-row>
        <table:table-row table:style-name="ro149">
          <table:table-cell office:value-type="string" table:style-name="ce15">
            <text:p>2022/12</text:p>
          </table:table-cell>
          <table:table-cell office:value-type="string" table:style-name="ce8">
            <text:p>I wish to request, under the Freedom of Information Act (2000), the following from your Constabulary, Commissioner, or Panel:</text:p>
            <text:p/>
            <text:p>1) a copy of the Constabulary's policy or procedure for the verification of the legitimate possession and use of prescribed medical cannabis/cannabis-based prescription medicine (CBPM);</text:p>
            <text:p>2) if the Constabulary does not have a local policy regarding this, could you please confirm that the Home Office guidance is adhered to by the Constabulary - namely that someone claiming the legitimate possession and use of medical cannabis will be expected to produce: the original medication container complete with the pharmacy dispensing label bearing the name of the patient; with either a copy of their FP10 prescription or a letter from the prescribing clinician; and a form of recognised photo ID (such as a passport, driving licence, or a PASS accredited photocard) bearing the same name as displayed on the dispensing label and the copy of the FP10 or clinician's letter;</text:p>
            <text:p>3) if your Constabulary does not have a policy relating to this, could you please provide the Constabulary's policy regarding compliance with the PSED (Public Sector Equality Duty), especially with regards to the avoidance of discrimination against disabled people for the legitimate possession and use of a prescribed medication;</text:p>
            <text:p>4) a copy of any internal briefing documents provided to police officers regarding the existence of - and the process for the verification of - prescribed medical cannabis flower or other CBPM's following the Home Office Circular 2018: 'Rescheduling of cannabis-based products for medicinal use in humans' and The Misuse of Drugs (Amendments) (Cannabis and Licence Fees) (England, Wales and Scotland) Regulations 2018 which allowed the prescribing of medical cannabis (CBPM);</text:p>
            <text:p>5) the named lead for the Constabulary for matters pertaining to the verification of medical cannabis (CBPM);</text:p>
            <text:p>6) the Constabulary's policy or position relating to the recognition of unaccredited card schemes such as Cancard or MedCannID, if such a policy exists.</text:p>
            <text:p/>
            <text:p>The above information will be invaluable to patients in receipt of medical cannabis and will ensure a wider understanding and subsequent compliance with the expectations of your Constabulary. It is clearly in the public interest to ensure that <text:s/>medical cannabis patients are aware of local policies and procedures and can comply accordingly, so that finite police resources are not spent on the avoidable and potentially unlawful arrest of patients in receipt of legitimately prescribed medical cannabis medication (CBPM's).</text:p>
          </table:table-cell>
          <table:table-cell office:value-type="string" table:style-name="ce8">
            <text:p>Information <text:s/>not held by OPCC. Forwarded to Surrey Police</text:p>
          </table:table-cell>
          <table:table-cell table:number-columns-repeated="16381"/>
        </table:table-row>
        <table:table-row table:style-name="ro112">
          <table:table-cell office:value-type="string" table:style-name="ce15">
            <text:p>2022/13</text:p>
          </table:table-cell>
          <table:table-cell office:value-type="string" table:style-name="ce8">
            <text:p>Please provide a breakdown of all costs associated with the running of the office of the Police and Crime Commissioner in your force, for 2019, 2020 and 2021.</text:p>
            <text:p/>
            <text:p>This is to include (not an exhaustive list):</text:p>
            <text:p/>
            <text:p>Staffing Related Costs,</text:p>
            <text:p>Estates,</text:p>
            <text:p>Transport and ICV Expenses,</text:p>
            <text:p>Supplies and Services and Surveys,</text:p>
            <text:p>Audit and Professional Fees,</text:p>
            <text:p>Communications and IT,</text:p>
            <text:p>Subscriptions,</text:p>
            <text:p>Misconduct Tribunal Appeal Costs,</text:p>
            <text:p>Communications/PR Contract, and any other associated costs with running the office.</text:p>
            <text:p/>
            <text:p>Additionally, please provide a breakdown of the salaries of the 5 highest-paid employees within the office of the Police and Crime Commissioner.</text:p>
          </table:table-cell>
          <table:table-cell office:value-type="string" table:style-name="ce8">
            <text:p>I can respond as follows:</text:p>
            <text:p/>
            <text:p>The Police and Crime Commissioner presents their budget including breakdown of costs to the Police and Crime Panel on an annual basis.</text:p>
            <text:p>The information you have requested is therefore readily available on their website (Browse meetings - Surrey Police and Crime Panel - Surrey County Council (surreycc.gov.uk) ) and I have attached links to the relevant sections below:</text:p>
            <text:p/>
            <text:p>2019 – item 6 - Copy of OPCC Budget 19-20.pdf (surreycc.gov.uk)</text:p>
            <text:p>2020 – Page 59 TO: FINANCE AND PERFORMANCE PANEL (surreycc.gov.uk)</text:p>
            <text:p>2021 – Page 59 2022 02 04 Surrey PCP - OPCC Month 9 Finance Report for Panel.pdf (surreycc.gov.uk)</text:p>
            <text:p/>
            <text:p>Salary:</text:p>
            <text:p>The latest PCC and Deputy PCC salary breakdown can be found at Page 59 on the attached document 2022 02 04 Surrey PCP - OPCC Month 9 Finance Report for Panel.pdf (surreycc.gov.uk)</text:p>
            <text:p>The salary for the Chief Executive and Chief Finance Officer is available on our website – Chief Executive - £73,014 (£93,875 FTE) and Chief Finance Officer - £80,550.</text:p>
            <text:p>The fifth highest earning member(s) of staff in the Office are our two Senior Policy Officers and their salaries are in the band £53,645 - £78,503.</text:p>
          </table:table-cell>
          <table:table-cell table:number-columns-repeated="16381"/>
        </table:table-row>
        <table:table-row table:style-name="ro59">
          <table:table-cell office:value-type="string" table:style-name="ce15">
            <text:p>2022/14</text:p>
          </table:table-cell>
          <table:table-cell office:value-type="string" table:style-name="ce8">
            <text:p>What road victims support services do you offer?</text:p>
            <text:p>Who provides your road victims support services?</text:p>
            <text:p>Who is eligible for road victim support?</text:p>
            <text:p>What number/percentage of road victims receive road victims support?</text:p>
            <text:p>What number/percentage of road victims do not take up an offer of road victims support?</text:p>
          </table:table-cell>
          <table:table-cell office:value-type="string" table:style-name="ce8">
            <text:p>Information not held by OPCC. Advised to contact Surrey Police<text:s/></text:p>
          </table:table-cell>
          <table:table-cell table:number-columns-repeated="16381"/>
        </table:table-row>
        <table:table-row table:style-name="ro128">
          <table:table-cell office:value-type="string" table:style-name="ce15">
            <text:p>2022/15</text:p>
          </table:table-cell>
          <table:table-cell office:value-type="string" table:style-name="ce8">
            <text:p>For the purposes of this information request, an alien invasive species is an animal or plant listed in Section 9 of the Wildlife &amp; Countryside Act 1981.</text:p>
            <text:p>For each of the past 10 years, please supply the following:</text:p>
            <text:p>• The number of crimes reported to Surrey Police relating to the import, advertising for sale, sale, or possession of plants listed as alien invasive species and (as a separate figure) the same of animals listed as alien invasive species</text:p>
            <text:p>• The number of prosecutions brought of same; please distinguish between prosecution of individuals and corporations (e.g. garden centres, pet shops, etc.)</text:p>
            <text:p>• The number of convictions of same; please distinguish between prosecution of individuals and corporations (e.g. garden centres, pet shops, etc.)</text:p>
            <text:p/>
            <text:p>For each the same 10 years please identify the overall cost to Surrey Police of these investigations and the bringing of convictions. If you have access to the costs to the Crown Prosecution Service with the cases above please include these as a separate figure.</text:p>
          </table:table-cell>
          <table:table-cell office:value-type="string" table:style-name="ce8">
            <text:p>Information not held by OPCC. Advised to contact Surrey Police<text:s/></text:p>
          </table:table-cell>
          <table:table-cell table:number-columns-repeated="16381"/>
        </table:table-row>
        <table:table-row table:style-name="ro117">
          <table:table-cell office:value-type="string" table:style-name="ce15">
            <text:p>2022/16</text:p>
          </table:table-cell>
          <table:table-cell office:value-type="string" table:style-name="ce8">
            <text:p>There are significant public complaints and media reports dating <text:s/>back to April 2018 regarding long wait times with Surrey Police 101 call handling. Numerous complaints made by Police Panel Councillors directly to David Munro seemingly went unheard.</text:p>
            <text:p>The recent data in my initial email of 29 March speaks for itself. After 4 years of being a PCC target for improvement the system remains an appalling service. Questions raised in my email have not been responded to.</text:p>
            <text:p/>
            <text:p>I have searched for any information or minutes of any meeting documenting/evidencing the cause of the problems and how any PCC for Surrey has held or attempted to "hold the Chief officer to account". An expression which rings increasingly hollow and meaninglessness.</text:p>
            <text:p>Please could you assist me further with details of exactly what problems with Surrey 101 have been identified and documented. What written or verbal dialogue has taken place with Surrey Police and what strategies/measures implemented or costed to resolve the problems. What measures has Ms Townsend herself agreed with the Chief Constable to address the issues?</text:p>
            <text:p/>
            <text:p>I would expect that such information will be contained in official records of meetings by the PCC and I would ask that I be supplied with a copy of all documents dating from April 2018 to date under The Freedom of Information Act which have the Surrey Police 101 call handling issues as their subject.</text:p>
            <text:p/>
            <text:p>This is a matter of real public concern.</text:p>
            <text:p>Nothing appears to have been done in years. In the interests of openess and transparency of how a PCC holds a Chief Officer toaccount, please produce to me the evidence to the contrary.<text:s/></text:p>
          </table:table-cell>
          <table:table-cell office:value-type="string" table:style-name="ce11">
            <text:p><text:a xlink:href="https://www.surrey-pcc.gov.uk/wp-content/uploads/2022/06/2022-16.pdf">https://www.surrey-pcc.gov.uk/wp-content/uploads/2022/06/2022-16.pdf</text:a></text:p>
          </table:table-cell>
          <table:table-cell table:number-columns-repeated="16381"/>
        </table:table-row>
        <table:table-row table:style-name="ro132">
          <table:table-cell office:value-type="string" table:style-name="ce15">
            <text:p>2022/17</text:p>
          </table:table-cell>
          <table:table-cell office:value-type="string" table:style-name="ce8">
            <text:p>I would like to make an FOI request. Please could you send me any written or email correspondence and meeting notes originating from Surrey OPCC since May 2021 that make reference to the following:</text:p>
            <text:p>• Transgender people (incl. any reference to known associations/abbreviations etc. such as trans)</text:p>
            <text:p>• Tranphobia/transphobic</text:p>
            <text:p>• Pride In Surrey (the organisation)</text:p>
            <text:p/>
            <text:p>I would like to make an FOI request. Please could you send me any written or email correspondence and meeting notes originating from Surrey OPCC since May 2021 that make reference to the following:</text:p>
            <text:p>• Stonewall</text:p>
            <text:p>• LGB Alliance</text:p>
            <text:p>• Mermaids (the charity)</text:p>
            <text:p>Please could you confirm whether Lisa Townsend has had any meetings or phone calls with the LGB Alliance, Stonewall or Mermaids to date or scheduled?</text:p>
            <text:p/>
            <text:p>On the Graham Linehan YouTube channel last week Lisa confirmed that your office had undertaken an analysis of correspondence received in relation to her Daily Mail interview which would be presented to the Surrey Police and Crime Panel. Please could this product be shared with me?</text:p>
          </table:table-cell>
          <table:table-cell office:value-type="string" table:style-name="ce11">
            <text:p><text:a xlink:href="https://www.surrey-pcc.gov.uk/wp-content/uploads/2022/06/2022-17-web.pdf">https://www.surrey-pcc.gov.uk/wp-content/uploads/2022/06/2022-17-web.pdf</text:a></text:p>
          </table:table-cell>
          <table:table-cell table:number-columns-repeated="16381"/>
        </table:table-row>
        <table:table-row table:style-name="ro107">
          <table:table-cell office:value-type="string" table:style-name="ce15">
            <text:p>2022/18</text:p>
          </table:table-cell>
          <table:table-cell office:value-type="string" table:style-name="ce8">
            <text:p>1. the qualitative and quantitative research you have undertaken (surveys,</text:p>
            <text:p>focus groups, depth interviews) that have focused on public or victim perceptions of policing and crime in 2020/21 and 2021/22</text:p>
            <text:p>What the outputs of any qualitative and quantitative research was in 2020/21</text:p>
            <text:p>and 2021/22 and a copy of these</text:p>
            <text:p>A breakdown of the budget and total costs for these surveys in 2020/21 and 2021/22if production of this is outsourced or if any part is provided by an external supplier and who that supplier is <text:s text:c="264"/>2. Details of any other spend on polling or surveys relating to police and crime</text:p>
          </table:table-cell>
          <table:table-cell office:value-type="string" table:style-name="ce8">
            <text:p>Response to be uploaded to website</text:p>
          </table:table-cell>
          <table:table-cell table:number-columns-repeated="16381"/>
        </table:table-row>
        <table:table-row table:style-name="ro148">
          <table:table-cell office:value-type="string" table:style-name="ce15">
            <text:p>2022/19</text:p>
          </table:table-cell>
          <table:table-cell office:value-type="string" table:style-name="ce8">
            <text:p>what was the total cost of the new logo for the office of the Surrey PCC, broken down by spending area such as graphic designers, advisors, and rolling out to new items such as headed paper?</text:p>
            <text:p/>
            <text:p>- please can you send me files of the new and old logo of the office of the PCC?</text:p>
            <text:p/>
            <text:p>- when was this work commissioned, carried out and completed?</text:p>
          </table:table-cell>
          <table:table-cell office:value-type="string" table:style-name="ce8">
            <text:p>Thank you for your recent Freedom of Information request. I am able to respond as follows:</text:p>
            <text:p/>
            <text:p>- what was the total cost of the new logo for the office of the Surrey PCC, broken down by spending area such as graphic designers, advisors, and rolling out to new items such as headed paper?</text:p>
            <text:p/>
            <text:p>The total cost of the rebrand is £5,519. This includes:<text:s/></text:p>
            <text:p/>
            <text:p>• Competition prize, social media assets and promotion <text:s text:c="21"/>£2,399</text:p>
            <text:p>• Work placement expenses (travel, lunch and DBS checks) <text:s text:c="13"/>£160</text:p>
            <text:p>• Brand development and Guidelines <text:s text:c="49"/>£2,960</text:p>
            <text:p/>
            <text:p>Branded assets that include the logo have not yet been purchased.<text:s/></text:p>
            <text:p/>
            <text:p>- please can you send me files of the new and old logo of the office of the PCC?</text:p>
            <text:p/>
            <text:p>Please see attached the new logo suite and previous logo versions in attached .zip file. Design files and print versions of the logo were also created.</text:p>
            <text:p/>
            <text:p>- when was this work commissioned, carried out and completed?</text:p>
            <text:p/>
            <text:p>The rebrand was commissioned in March 2022 and carried out between March and May 2022.</text:p>
          </table:table-cell>
          <table:table-cell table:number-columns-repeated="16381"/>
        </table:table-row>
        <table:table-row table:style-name="ro40">
          <table:table-cell office:value-type="string" table:style-name="ce15">
            <text:p>2022/20</text:p>
          </table:table-cell>
          <table:table-cell office:value-type="string" table:style-name="ce8">
            <text:p>Please provide me with a copy of your logo guidelines, branding manual or equivalent document.</text:p>
          </table:table-cell>
          <table:table-cell office:value-type="string" table:style-name="ce8">
            <text:p>Response to be uploaded to website</text:p>
          </table:table-cell>
          <table:table-cell table:number-columns-repeated="16381"/>
        </table:table-row>
        <table:table-row table:style-name="ro75">
          <table:table-cell office:value-type="string" table:style-name="ce15">
            <text:p>2022/21</text:p>
          </table:table-cell>
          <table:table-cell office:value-type="string" table:style-name="ce8">
            <text:p>I would like to request the following data, broken out by calendar year (and local authority location if possible), for the past 10 years starting with 2022 if available:</text:p>
            <text:p/>
            <text:p>1. What are the most commonly stolen car parts from the vehicles in the UK (by local <text:s text:c="13"/>authority area).</text:p>
            <text:p>2. The total number of reports of stolen car parts from the vehicles in the UK (by local authority area) 3. What are the most commonly stolen items from within the vehicles in the UK (by local authority area).</text:p>
            <text:p>4. The total number of vehicle break ins reported in the UK (by local authority area) 5. The total number of vehicles stolen according to police definition (by local authority area).</text:p>
            <text:p>6. The number of convictions from vehicles stolen according to police definition (by local authority area).</text:p>
          </table:table-cell>
          <table:table-cell office:value-type="string" table:style-name="ce8">
            <text:p>Information not held by the OPCC. Forwarded to Surrey Police's Information Access Team</text:p>
          </table:table-cell>
          <table:table-cell table:number-columns-repeated="16381"/>
        </table:table-row>
        <table:table-row table:style-name="ro113">
          <table:table-cell office:value-type="string" table:style-name="ce15">
            <text:p>2022/22</text:p>
          </table:table-cell>
          <table:table-cell office:value-type="string" table:style-name="ce8">
            <text:p>• How many Paedophiles/Murderers/Rapists/Freemasons/Members of other secret societies/criminals do you currently employ?<text:s/></text:p>
            <text:p>• How many have you employed every year for the past 10 years?</text:p>
            <text:p>• Secret Societies/Freemasons memberships and the like are BLATANTLY OBVIOUS conflicts of interest resulting in associated criminal activity (insider trading as it were) between members across Body's/Institutions/Companies for their own financial/or otherwise gain/protection, which compromise the safety of the We The People UK, please justify in Plain English why you allow it?</text:p>
            <text:p>• How much LAW training do all your staff get, please specify?</text:p>
            <text:p>• How much evidence based investigation training do all your staff get, please specify?</text:p>
            <text:p>• How much psychological profiling training do your staff get, please specify?</text:p>
            <text:p>• How much training on abuse/paedophiles/narcissists do your staff get, please specify?</text:p>
            <text:p>• How much training on cults/mind control do you get, please specify?</text:p>
            <text:p>• How much money do all your forces get for investigations into missing children?</text:p>
            <text:p>• How much time do you spend every year investigating missing children?</text:p>
            <text:p>• How many missing children are there, by force, nationwide, every year from 2012 - 2022?</text:p>
            <text:p>• How many cases per year, over the last 10 years have involved any of the following Child Porn, Child Rape, Child Sexual Abuse (CSE/CSA), Grooming Gangs, Child Snuff Movies, Satanic/Ritual Abuse and Adrenochrome (blood drained, needle marks in the back of the neck, body parts dismembered/necrophilia?</text:p>
            <text:p>• How much training do you get specifically around dealing with child psychology/trauma/PTSD/victims of abuse?</text:p>
            <text:p>• How many Paedophiles or sex offenders are currently in prison and for what?</text:p>
            <text:p>• How many Paedophiles or sex offenders are currently registered in the UK?</text:p>
            <text:p>• How many Paedophiles or sex offenders are there that have committed crimes but are not registered?</text:p>
            <text:p>• How many reported cases do you have, by force, every year for the last 10 years 2012 - 2022, for the following offences Domestic Abuse, Child Abuse, Rape, Sexual Violence, Sex Trafficking, Human Trafficking, Child Trafficking, Organ Trafficking, Drug Trafficking?</text:p>
            <text:p>• How many of these cases have been solved? <text:s/>Reported v Solved numbers and rations every year, by force, 2012- 2022?</text:p>
            <text:p>• How many of these resulted in convictions and prison sentences?</text:p>
            <text:p>• What are your official policies and procedures for dealing with Victims of abuse?</text:p>
            <text:p>• A policeman told me that if crime were to stop today it would take 8 years to clear the backlog of cases, WHY IS THAT?</text:p>
            <text:p>• Why do all your forces use different computer systems/formats/processes/policies/contracts/suppliers?</text:p>
            <text:p>• What are the KPI's for your staff?</text:p>
            <text:p>• Why do police lie, destroy evidence, brutalise and arrest people with out lawful warrants?</text:p>
            <text:p>• Why do police not record or escalate crimes accurately, if at all?</text:p>
            <text:p>• When a mass murder is reported please provide your official policy/process for dealing with that type of crime?</text:p>
            <text:p>• Please provide how much investigation time, number of officers that has been dedicated to the following Crime Reference Numbers for Crimes Against Humanity/Genocide and the number of interviews conducted.</text:p>
            <text:p>• Metropolitan Police 6029679/21</text:p>
            <text:p>• West Yorkshire Police 13220052372</text:p>
            <text:p>• How would you know if you were being mind controlled/manipulated/lied to?</text:p>
            <text:p>• How many of your staff nationwide are on prescription medications?</text:p>
            <text:p>• Please provide a full list of medications that your staff are on.</text:p>
            <text:p>• Provide evidence that you know the individual and combined side effects of these medications and their combined impact on neurological health, critical/rational thinking, behaviour, emotions and hormones?</text:p>
            <text:p>• How many of your staff are on recreational drugs?<text:s/></text:p>
            <text:p>• How regularly do you random drug test your staff?</text:p>
            <text:p>• Please provide evidence that you fully understand the combined side effects of both pharmaceutical/recreational consistent drug use on neurological health, critical/rational thinking, behaviour, emotions and hormones?</text:p>
            <text:p>• Explain in detail how its is safe for drug addicts to be working in public office making decisions that effect 67 million lives?</text:p>
            <text:p>• How many criminal informants do you have?</text:p>
            <text:p>• Informants continue to commit crime which is sanctioned and protected by you as long as they give you information, which means you are allowing them to commit crimes, allowing them to abuse people, allowing them to get away with it, just to make you look good on a certain number of other crimes making a total mockery of the entire Police/Court/CPS/Criminal Justice System. <text:s/>In and of itself, a crime.</text:p>
            <text:p>• How much time/training is given to your staff on the importance of mental health, physical health both for themselves and the public?</text:p>
            <text:p>• What is your process for staff who have catastrophically failed in their role causing the continued and sustained abuse of many victims, including murder, which is in and of itself a crime?</text:p>
            <text:p>• Is you oath to Protect and Serve the 67 Million People of this country or to SOLELY Protect and Serve HER MAJESTY's interests?</text:p>
          </table:table-cell>
          <table:table-cell office:value-type="string" table:style-name="ce8">
            <text:p>Information not held by the OPCC. Advised to contact Surrey Police.</text:p>
          </table:table-cell>
          <table:table-cell table:number-columns-repeated="16381"/>
        </table:table-row>
        <table:table-row table:style-name="ro77">
          <table:table-cell office:value-type="string" table:style-name="ce15">
            <text:p>2022/23</text:p>
          </table:table-cell>
          <table:table-cell office:value-type="string" table:style-name="ce8">
            <text:p>“ the documented procedures of all officers and telephone operators within Surrey police when a 999 call comes in and the called says there is an unidentified thug refusing to leave a property he making false claims and refuses to show any ID or legal paperwork give him the right to be on that property.”</text:p>
            <text:p>And FOI <text:s/>on<text:s/></text:p>
            <text:p>Arrest procedures for <text:s/>an UNIDENTIFED thug <text:s/>refusing to leave a private property <text:s/>intimidating the owner; <text:s/>remember ‘photo ID’ is a prerequisite for all such situations.</text:p>
            <text:p><text:s/></text:p>
            <text:p>• At what point does Surrey police consider arrest of the unidentified thug.</text:p>
            <text:p>• When he is blocking the road / entrance to the property</text:p>
            <text:p>• When he refuses to leave:</text:p>
            <text:p>• When he attempts to enter buildings on that property:</text:p>
            <text:p>• When he threatens the occupants with forced entry taking property without paperwork or warrant</text:p>
            <text:p>• When he causes harassment and distress to the occupants</text:p>
            <text:p>• When he damages the wooden front door while hammering on it</text:p>
          </table:table-cell>
          <table:table-cell office:value-type="string" table:style-name="ce8">
            <text:p>Information not held by the OPCC. Advised to contact Surrey Police.</text:p>
          </table:table-cell>
          <table:table-cell table:number-columns-repeated="16381"/>
        </table:table-row>
        <table:table-row table:style-name="ro82">
          <table:table-cell office:value-type="string" table:style-name="ce15">
            <text:p>2022/24</text:p>
          </table:table-cell>
          <table:table-cell office:value-type="string" table:style-name="ce8">
            <text:p>This is an information request relating to purchases of LGBT merchandise, visits to LGBT pride parades, and the wrapping of police vehicles in rainbow decorations</text:p>
            <text:p>Please include the information for each of the following periods; 2019-20, 2020-21, 2021-22:</text:p>
            <text:p>• Annual purchases of LGBT+ merchandise (for example, rainbow flags, bunting, lanyards, wristbands, stickers, balloons, pins) including the total quantity of LGBT+ merchandise purchased and the expenditure. Please provide a breakdown of what was purchased</text:p>
            <text:p>• Annual expenditure on wrapping police vehicles in rainbow decorations and the number of vehicles wrapped. Please provide pictures if possible</text:p>
            <text:p>• Whether or not the police force has attended any Pride events in the mentioned financial years, including which events, the number of officers which attended the events, and how much was spent attending each event</text:p>
          </table:table-cell>
          <table:table-cell office:value-type="string" table:style-name="ce8">
            <text:p>I can confirm that the Surrey OPCC has not purchased any items as per your enquiry. I am unable to answer the questions relating to police cars and police attendance at the events, you may wish to contact Surrey Police directly for a response.</text:p>
          </table:table-cell>
          <table:table-cell table:number-columns-repeated="16381"/>
        </table:table-row>
        <table:table-row table:style-name="ro143">
          <table:table-cell office:value-type="string" table:style-name="ce15">
            <text:p>2022/25</text:p>
          </table:table-cell>
          <table:table-cell office:value-type="string" table:style-name="ce8">
            <text:p>Please can your organisation provide in Excel CSV format, the following information:</text:p>
            <text:p>a) <text:s text:c="5"/>The number of roles in your association (expressed in numbers of FTE), that are mainly or exclusively focussed on issues of equality, diversity, or inclusivity. For example, this could include (amongst other guises) “EDI officers” or “diversity and inclusion project managers” but would not include general HR managers.</text:p>
            <text:p>b) <text:s text:c="5"/>Either a) the pay band of each of these roles, or b) the combined total salaries for these roles. Whichever measure is more in accordance with your data preferences.</text:p>
            <text:p>c) <text:s text:c="5"/>In the past 12 months the number of staff days across your organisation which have been committed to attending equality training programmes, whether internally run or with external consultants. (staff days = duration of the training programme multiplied by the number of staff in attendance for the course).</text:p>
            <text:p>d) <text:s text:c="5"/>The contractual cost of any consultants hired, in the past twelve months, to provide any external training or advice on issues of diversity, equality, or inclusivity.</text:p>
            <text:p>e) <text:s text:c="5"/>In the past twelve months, the number of staff days committed to attending conferences relating mainly or exclusively to matters of Equality, Diversity and Inclusion. (duration of conference multiplied by the number of staff in attendance)</text:p>
            <text:p>f) <text:s text:c="5"/>The costs of attending these conferences.</text:p>
            <text:p>g) <text:s text:c="5"/>Membership costs the organisation pays for participation in equality charters such as the Stonewall Equality Champions, or Diversity and Inclusion Workplace champions.</text:p>
          </table:table-cell>
          <table:table-cell office:value-type="string" table:style-name="ce8">
            <text:p>a) None. Our Complaints and Compliance Officer also holds the portfolio for EDI issues although this does not form the majority of their role <text:s text:c="56"/>b) Band 2 - £38,979 - £55,953 <text:s text:c="254"/>c) 0.5 <text:s text:c="296"/>d) N/A <text:s text:c="307"/>e) None. Our Complaints and Compliance Officer has been in post since August 2022 so will be undertaking EDI training and attending conferences in the coming months. <text:s text:c="310"/>f) N/A <text:s text:c="311"/>g) None</text:p>
          </table:table-cell>
          <table:table-cell table:number-columns-repeated="16381"/>
        </table:table-row>
        <table:table-row table:style-name="ro77">
          <table:table-cell office:value-type="string" table:style-name="ce15">
            <text:p>2022/26</text:p>
          </table:table-cell>
          <table:table-cell office:value-type="string" table:style-name="ce8">
            <text:p>In the interest of the public and particularly those who are considered protected under the equality act 2010 I kindly request the following:</text:p>
            <text:p>- Any communications from any Surrey Police and Crime commissioner related email address to LGB Alliance, Sex Matters, or Faircop</text:p>
            <text:p>- Any communications from any Surrey Police and Crime commissioner related email address that references LGB Alliance, Sex Matters, or Faircop</text:p>
            <text:p>- Information or documentation relating to the activities of the Police and Crime Comissioner in relation to LGB Alliance, Sex Matters, or Faircop.</text:p>
            <text:p>- information or documentation relating to the offices future plans or activities around lgb issues or transgender / gender reassignment issues.</text:p>
            <text:p>- documentation regarding the offices attitudes, campaigns, policies, ideology, or opinions around Transgender people or those covered under the equality act 2010.</text:p>
            <text:p>- any other information that may make it clear what the police and crime comissioners attitude, plans, and understanding of transgender, trans, gender reassignment, transexuals etc is.</text:p>
          </table:table-cell>
          <table:table-cell office:value-type="string" table:style-name="ce8">
            <text:p>OPCC asked for requestor to redefine their request to comply with FoI rules. No response received.<text:s/></text:p>
          </table:table-cell>
          <table:table-cell table:number-columns-repeated="16381"/>
        </table:table-row>
        <table:table-row table:style-name="ro81">
          <table:table-cell office:value-type="string" table:style-name="ce15">
            <text:p>2022/27</text:p>
          </table:table-cell>
          <table:table-cell office:value-type="string" table:style-name="ce8">
            <text:p>Summary of Insurance Cover for yourselves being the Surrey Police and Crime Commissioner and if/but not limited to the underwriting of an insurance indemnity for Surrey Police including but not limited to any Subsidiary Companies for 1st April 2022 - 31 March 2023 or advise who underwrites any/all public liability and indemnity insurance for Surrey Police Force.</text:p>
          </table:table-cell>
          <table:table-cell office:value-type="string" table:style-name="ce8">
            <text:p>Information provided following Internal Review of original request. Response to be uploaded to website.</text:p>
          </table:table-cell>
          <table:table-cell table:number-columns-repeated="16381"/>
        </table:table-row>
        <table:table-row table:style-name="ro113">
          <table:table-cell office:value-type="string" table:style-name="ce15">
            <text:p>2022/28</text:p>
          </table:table-cell>
          <table:table-cell office:value-type="string" table:style-name="ce8">
            <text:p>In the interest of the public and particularly those who are considered protected under the equality act 2010 I kindly request the following:</text:p>
            <text:p>- Any communications from any Surrey Police and Crime commissioner related email address to LGB Alliance, Sex Matters, or Faircop</text:p>
            <text:p>- Any communications from any Surrey Police and Crime commissioner related email address that references LGB Alliance, Sex Matters, or Faircop</text:p>
            <text:p>- Information or documentation relating to the activities of the Police and Crime Comissioner in relation to LGB Alliance, Sex Matters, or Faircop.</text:p>
            <text:p>- Documentation and written communications relating to the offices future plans or activities around lgb issues or transgender / gender reassignment / gender identity issues.</text:p>
            <text:p>- documentation regarding the offices policies, political plans, campainging, or advocacy around Transgender people or those covered under the equality act 2010 as having undergone gender reassignment.</text:p>
            <text:p>- any other information that may make it clear what the police and crime comissioners attitude, plans, and understanding of transgender, trans, gender reassignment, transexuals etc is.</text:p>
            <text:p>I kindly ask you respond to each bullet point individually. If you cannot provide information regarding one of the above points I kindly ask you explain why and then respond to every other point desperately.</text:p>
            <text:p>Under the act I also encourage you to redact personal information of your employees.</text:p>
          </table:table-cell>
          <table:table-cell office:value-type="string" table:style-name="ce8">
            <text:p>Any communications from any Surrey Police and Crime commissioner related email address to LGB Alliance, Sex Matters, or Faircop</text:p>
            <text:p/>
            <text:p>Answer: Please see attachment 1.<text:s/></text:p>
            <text:p/>
            <text:p>The redacted version of the letter of the outcome to complainants referred to in attachment - 1 02 can be found on the Surrey Police and Crime Panel web page within the November 2021 Panel (24th) agenda; link as follows: Agenda for Surrey Police and Crime Panel on Wednesday, 24 November 2021, 10.30 am - Surrey County Council (surreycc.gov.uk)<text:s/></text:p>
            <text:p/>
            <text:p>Any communications from any Surrey Police and Crime commissioner related email address that references LGB Alliance, Sex Matters, or Faircop</text:p>
            <text:p/>
            <text:p>Answer: Please see attachment 2.<text:s/></text:p>
            <text:p/>
            <text:p>Information or documentation relating to the activities of the Police and Crime Comissioner in relation to LGB Alliance, Sex Matters, or Faircop.</text:p>
            <text:p/>
            <text:p>Answer: the Police and Crime Commissioner attended an LGB Alliance Conference on 21st October 2021 as a guest speaker. She was also invited to speak at their October 2022 conference but she didn’t attend.</text:p>
            <text:p/>
            <text:p>Documentation and written communications relating to the offices future plans or activities around lgb issues or transgender / gender reassignment / gender identity issues.</text:p>
            <text:p/>
            <text:p>Answer: No information held.<text:s/></text:p>
            <text:p/>
            <text:p>documentation regarding the offices policies, political plans, campainging, or advocacy around Transgender people or those covered under the equality act 2010 as having undergone gender reassignment.</text:p>
            <text:p/>
            <text:p>Answer: No information held. The Office and its staff are politically restricted and do not get involved in the Commissioner’s political work.</text:p>
            <text:p/>
            <text:p>any other information that may make it clear what the police and crime comissioners attitude, plans, and understanding of transgender, trans, gender reassignment, transexuals etc is.</text:p>
            <text:p/>
            <text:p>Answer: No information held. The Act covers information that is held. We are not obliged to respond to questions about the Commissioner’s attitude towards or understanding of a particular subject.</text:p>
            <text:p/>
            <text:p>The names of individuals are exempt from disclosure under the Act, pursuant to the provisions of Section 40(2) – Personal Information. This is an absolute class-based exemption which does not require a Public Interest Test and disclosure of the information would be a breach of the First Principle of the Data Protection Act 1998.</text:p>
          </table:table-cell>
          <table:table-cell table:number-columns-repeated="16381"/>
        </table:table-row>
        <table:table-row table:style-name="ro113">
          <table:table-cell office:value-type="string" table:style-name="ce15">
            <text:p>2022/29</text:p>
          </table:table-cell>
          <table:table-cell office:value-type="string" table:style-name="ce8">
            <text:p>Please provide the following information</text:p>
            <text:p/>
            <text:p>a) How much has been paid by the force to LQCs between the above dates for payment for their role as an LQC at police misconduct hearings please <text:s/>provide a total figure<text:s/></text:p>
            <text:p>b) How many LQCs are at the forces disposable as of the 28th of October 2022. Please also provide the name.</text:p>
            <text:p>c) what has been the largest payment made to an LQC during the above period</text:p>
            <text:p/>
            <text:p><text:s/>How much has been paid by the force to Independent Panel Members <text:s/>between the above dates for payment for their role as Independent Panel Members at police misconduct hearings</text:p>
            <text:p>b) How many Independent Panel Members are at the forces disposable as of the 28th of October 2022</text:p>
            <text:p>c) what has been the largest payment made to an <text:s/>Independent Panel Member during the above period</text:p>
          </table:table-cell>
          <table:table-cell office:value-type="string" table:style-name="ce8">
            <text:p>1.Between the 1st of January 2022 and <text:s/>30th of June 2022</text:p>
            <text:p/>
            <text:p>Please provide the following information</text:p>
            <text:p/>
            <text:p>a) How much has been paid by the force to LQCs between the above dates for payment for their role as an LQC at police misconduct hearings please <text:s/>provide a total figure<text:s/></text:p>
            <text:p/>
            <text:p>Answer: £2,613.26</text:p>
            <text:p/>
            <text:p>b) How many LQCs are at the forces disposable as of the 28th of October 2022. Please also provide the name.</text:p>
            <text:p/>
            <text:p>Answer: There are currently 22 individuals on the regional list of appointed LQCs, with 11 of these LQCs available to chair gross misconduct hearings in Surrey.<text:s/></text:p>
            <text:p/>
            <text:p>These appointments have been made on a regional basis, in partnership with the PCCs from Hampshire, Kent, Sussex and Thames Valley. The LQCs for all gross misconduct hearings in Surrey are selected from this regional list by the OPCC, using a rota system to ensure fairness.<text:s/></text:p>
            <text:p/>
            <text:p>The names of these individuals are exempt from disclosure under the Act, pursuant to the provisions of Section 40(2) – Personal Information. This is an absolute class-based exemption which does not require a Public Interest Test and disclosure of the information would be a breach of the First Principle of the Data Protection Act 1998. The names of the individual LQCs can be made publicly available on request, following the conclusion of any gross misconduct hearing, subject to approval from the individual concerned.<text:s/></text:p>
            <text:p/>
            <text:p>c) what has been the largest payment made to an LQC during the above period</text:p>
            <text:p/>
            <text:p>Answer: £1,402.89</text:p>
            <text:p><text:s/>How much has been paid by the force to Independent Panel Members <text:s/>between the above dates for payment for their role as Independent Panel Members at police misconduct hearings</text:p>
            <text:p/>
            <text:p>Answer: £856.83</text:p>
            <text:p/>
            <text:p>b) How many Independent Panel Members are at the forces disposable as of the 28th of October 2022</text:p>
            <text:p/>
            <text:p>As at the above date there are 8 Independent Panel Members in Surrey.</text:p>
            <text:p/>
            <text:p>c) what has been the largest payment made to an <text:s/>Independent Panel Member during the above period</text:p>
            <text:p/>
            <text:p>Answer: £627.48</text:p>
          </table:table-cell>
          <table:table-cell table:number-columns-repeated="16381"/>
        </table:table-row>
        <table:table-row table:style-name="ro107">
          <table:table-cell office:value-type="string" table:style-name="ce15">
            <text:p>2022/30</text:p>
          </table:table-cell>
          <table:table-cell office:value-type="string" table:style-name="ce8">
            <text:p>Please disclose the total cost of running misconduct hearings from the earliest date in 2021 to the latest date available in 2022, depending on when your last report was ran. Please include independent chair costs, any external legal costs and hearing venues if you used third party buildings rather than your own, or Police buildings. I have made separate FOI to the Force for their costs that you don't hold.</text:p>
            <text:p/>
            <text:p>If the information isn't available please state in your letter.</text:p>
          </table:table-cell>
          <table:table-cell office:value-type="string" table:style-name="ce8">
            <text:p>Since 2021 to date, we have paid out £20,212.66 in LQC (Legally Qualified Chair) fees and Independent Member expenses and £709.69 in hotel fees.<text:s/></text:p>
            <text:p/>
            <text:p>A total of £20,922.35</text:p>
            <text:p/>
            <text:p>I can confirm that this Office has not been asked to pay for any venue hire during the time period given.<text:s/></text:p>
          </table:table-cell>
          <table:table-cell table:number-columns-repeated="16381"/>
        </table:table-row>
        <table:table-row table:style-name="ro59">
          <table:table-cell office:value-type="string" table:style-name="ce15">
            <text:p>2022/31</text:p>
          </table:table-cell>
          <table:table-cell office:value-type="string" table:style-name="ce8">
            <text:p>This is an information request relating to the purchase and provision of vegan meals for individuals in the custody of the police force.</text:p>
            <text:p><text:s/></text:p>
            <text:p>Please include the information for each of the following financial years; 2019/20, 2020/21, 2021/22, 2022/23 (to present):</text:p>
            <text:p>• The number of vegan meals purchased by the force for individuals in custody</text:p>
            <text:p>• The cost of vegan meals purchased by the force for individuals in custody</text:p>
          </table:table-cell>
          <table:table-cell office:value-type="string" table:style-name="ce8">
            <text:p>Information not held by the OPCC. Advised to contact Surrey Police.</text:p>
          </table:table-cell>
          <table:table-cell table:number-columns-repeated="16381"/>
        </table:table-row>
        <table:table-row table:style-name="ro143">
          <table:table-cell office:value-type="string" table:style-name="ce15">
            <text:p>2022/32</text:p>
          </table:table-cell>
          <table:table-cell office:value-type="string" table:style-name="ce8">
            <text:p>During the last calendar years (2019-2021 and January 1st 2022 and 14th November 2022</text:p>
            <text:p>A. How many times have applications been made to the home office by PSA's (Pension Supervising Authority) for the forfeiture of part of the pension of a police officer, or former police officer who is, or was, a member of a police pension scheme? on behalf of the force</text:p>
            <text:p>Who had</text:p>
            <text:p>a) been convicted of a criminal offense committed in connection with</text:p>
            <text:p>their service as a member of a police force, and</text:p>
            <text:p>b) the offense has been certified by the Secretary of State as either</text:p>
            <text:p>i. liable to lead to a serious loss of confidence in the public</text:p>
            <text:p>service; or</text:p>
            <text:p>ii. gravely injurious to the interests of the State.</text:p>
            <text:p>B How many applications were approved</text:p>
            <text:p>C How many applications were rejected<text:s/></text:p>
            <text:p>INFORMATION</text:p>
            <text:p>I want to know how many times the force has sought to take part of a police officer's pension following a criminal conviction. How many times they have sough to do it and how many times were they successful.</text:p>
          </table:table-cell>
          <table:table-cell office:value-type="string" table:style-name="ce8">
            <text:p>A) One</text:p>
            <text:p>B) One</text:p>
            <text:p>C) None</text:p>
          </table:table-cell>
          <table:table-cell table:number-columns-repeated="16381"/>
        </table:table-row>
        <table:table-row table:number-rows-repeated="5" table:style-name="ro40">
          <table:table-cell table:style-name="ce15"/>
          <table:table-cell table:number-columns-repeated="2" table:style-name="ce8"/>
          <table:table-cell table:number-columns-repeated="16381"/>
        </table:table-row>
        <table:table-row table:style-name="ro40">
          <table:table-cell table:style-name="ce15"/>
          <table:table-cell table:style-name="ce8"/>
          <table:table-cell table:style-name="ce11"/>
          <table:table-cell table:number-columns-repeated="16381"/>
        </table:table-row>
        <table:table-row table:number-rows-repeated="4" table:style-name="ro40">
          <table:table-cell table:style-name="ce15"/>
          <table:table-cell table:number-columns-repeated="2" table:style-name="ce8"/>
          <table:table-cell table:number-columns-repeated="16381"/>
        </table:table-row>
        <table:table-row table:style-name="ro40">
          <table:table-cell table:style-name="ce29"/>
          <table:table-cell table:style-name="ce7"/>
          <table:table-cell table:style-name="ce9"/>
          <table:table-cell table:number-columns-repeated="16381"/>
        </table:table-row>
        <table:table-row table:number-rows-repeated="1048532" table:style-name="ro40">
          <table:table-cell table:number-columns-repeated="16384"/>
        </table:table-row>
        <table:named-expressions>
          <table:named-range table:name="Print_Area" table:cell-range-address="2022.$A$1:2022.$C$44" table:base-cell-address="2022.$A$1"/>
        </table:named-expressions>
      </table:table>
      <table:table table:name="2023" table:style-name="ta1">
        <table:table-column table:style-name="co15" table:default-cell-style-name="ce46"/>
        <table:table-column table:style-name="co16" table:default-cell-style-name="ce46"/>
        <table:table-column table:style-name="co17" table:default-cell-style-name="ce46"/>
        <table:table-column table:style-name="co14" table:number-columns-repeated="16381" table:default-cell-style-name="ce46"/>
        <table:table-row table:style-name="ro106">
          <table:table-cell office:value-type="string" table:style-name="ce44">
            <text:p>Reference Number</text:p>
          </table:table-cell>
          <table:table-cell office:value-type="string" table:style-name="ce45">
            <text:p>Details of Request</text:p>
          </table:table-cell>
          <table:table-cell office:value-type="string" table:style-name="ce44">
            <text:p>Response</text:p>
          </table:table-cell>
          <table:table-cell table:number-columns-repeated="16381"/>
        </table:table-row>
        <table:table-row table:style-name="ro40">
          <table:table-cell office:value-type="string" table:style-name="ce15">
            <text:p>2023/01</text:p>
          </table:table-cell>
          <table:table-cell office:value-type="string" table:style-name="ce8">
            <text:p>Personal subject access request - details not to be disclosed</text:p>
          </table:table-cell>
          <table:table-cell office:value-type="string" table:style-name="ce8">
            <text:p>N/A</text:p>
          </table:table-cell>
          <table:table-cell table:number-columns-repeated="16381"/>
        </table:table-row>
        <table:table-row table:style-name="ro59">
          <table:table-cell office:value-type="string" table:style-name="ce15">
            <text:p>2023/02</text:p>
          </table:table-cell>
          <table:table-cell office:value-type="string" table:style-name="ce8">
            <text:p>Please could you provide me with the following information, in Excel or similar spreadsheet form if possible:</text:p>
            <text:p>How much your current and previous Commissioners claimed in expenses over their respective tenures in each of the past three calendar years: 2022, 2021 and 2020.</text:p>
            <text:p>The total cost of running your office (including staff salaries) for each of the past three calendar years: 2022, 2021 and 2020.</text:p>
            <text:p>The number of staff, in FTE, employed by your office for each of the past three calendar years: 2022, 2021 and 2020.<text:s/></text:p>
          </table:table-cell>
          <table:table-cell office:value-type="string" table:style-name="ce8">
            <text:p><text:s text:c="2"/>2020 2021 2022</text:p>
            <text:p>Expenses £2,180.73 £663.30 £1,357.49</text:p>
            <text:p>Office Costs £0.965m £1.064m £1.248m</text:p>
            <text:p>FTE 12.5 14.25 16</text:p>
          </table:table-cell>
          <table:table-cell table:number-columns-repeated="16381"/>
        </table:table-row>
        <table:table-row table:style-name="ro113">
          <table:table-cell office:value-type="string" table:style-name="ce15">
            <text:p>2023/03</text:p>
          </table:table-cell>
          <table:table-cell office:value-type="string" table:style-name="ce8">
            <text:p>I need information regarding the following:<text:s/></text:p>
            <text:p/>
            <text:p>1. How was Jessica Taylor of Victim Focus chosen to deliver training to your police force related to victim services? This means I would need to know:</text:p>
            <text:p>a) How did she come to be known to the person/department that extended the contract to her?</text:p>
            <text:p>b) Was there a public call for applications for this task or was she uniquely chosen for the job?</text:p>
            <text:p>c) Did social media play a role in her being chosen? Or connections to any online groups/events?</text:p>
            <text:p>2.What was Taylor/VictimFocus to undertake for your police force? Please send the contract and any details related to what was expected in addition to the fee paid. It states here £275,000 (see attached doc)</text:p>
            <text:p>3. I would need a series of data about this process to choose this person/VF and the status or outcome of this research, or if in progress the status thereof.</text:p>
            <text:p>4.Who made the final choice in extending the contract to Taylor? Was this someone with knowledge of the field of psychology and victimology?</text:p>
            <text:p>5.Please send me copies of all contracts between WYP and Taylor/VictimFocus</text:p>
            <text:p>6.I have been covering this person in a series of articles related to what would be considered professional fraud and then the illegal procurement of stories from women about their experiences of sexual violence which are mysteriously turned from a friendly dinner conversation, in one case, to this woman finding her story published in a book, and much much more. Has your department come to learn of these accusations made in the public square since Spring of 2022?</text:p>
          </table:table-cell>
          <table:table-cell office:value-type="string" table:style-name="ce8">
            <text:p>1. How was Jessica Taylor of Victim Focus chosen to deliver training to your police force related to victim services? This means I would need to know:</text:p>
            <text:p>a) How did she come to be known to the person/department that extended the contract to her?</text:p>
            <text:p/>
            <text:p>Jessica Taylor was known to our Police and Crime Commissioner (PCC) due to her public profile as a published author, having been consulted on the national VAWG (Violence Against Women and Girls) Strategy and for her previous work with other police forces.<text:s text:c="2"/></text:p>
            <text:p/>
            <text:p>b) Was there a public call for applications for this task or was she uniquely chosen for the job?</text:p>
            <text:p/>
            <text:p>Victim Focus was uniquely chosen for this work.</text:p>
            <text:p/>
            <text:p>c) Did social media play a role in her being chosen? Or connections to any online groups/events?</text:p>
            <text:p/>
            <text:p>No.</text:p>
            <text:p/>
            <text:p>2.What was Taylor/VictimFocus to undertake for your police force? Please send the contract and any details related to what was expected in addition to the fee paid. It states here £275,000 (see attached doc)</text:p>
            <text:p/>
            <text:p>Please find a copy of the contract attached which provides the information you seek. The figure you have quoted above is incorrect. The correct figure is £146,800 for a two year programme of work. Details of the payment schedule can be found in the contract at Page 18. <text:s/>To note that the signatures listed within the contract have been redacted so as to prevent them from being copied.<text:s/></text:p>
            <text:p/>
            <text:p>3. I would need a series of data about this process to choose this person/VF and the status or outcome of this research, or if in progress the status thereof.</text:p>
            <text:p/>
            <text:p>Victim Focus was appointed in line with the PCC’s and Surrey Police’s Contract Standing Orders.</text:p>
            <text:p/>
            <text:p>4.Who made the final choice in extending the contract to Taylor? Was this someone with knowledge of the field of psychology and victimology?</text:p>
            <text:p/>
            <text:p>The final choice was a collective decision following the appropriate process and involved a team of people with mixed skills in procurement and commissioning.<text:s/></text:p>
            <text:p/>
            <text:p>5.Please send me copies of all contracts between WYP and Taylor/VictimFocus</text:p>
            <text:p/>
            <text:p>As attached.<text:s/></text:p>
            <text:p/>
            <text:p>6.I have been covering this person in a series of articles related to what would be considered professional fraud and then the illegal procurement of stories from women about their experiences of sexual violence which are mysteriously turned from a friendly dinner conversation, in one case, to this woman finding her story published in a book, and much much more. Has your department come to learn of these accusations made in the public square since Spring of 2022?</text:p>
            <text:p/>
            <text:p>We cannot comment on allegations/accusations made about individuals online.<text:s text:c="5"/></text:p>
          </table:table-cell>
          <table:table-cell table:number-columns-repeated="16381"/>
        </table:table-row>
        <table:table-row table:style-name="ro129">
          <table:table-cell office:value-type="string" table:style-name="ce15">
            <text:p>2023/04</text:p>
          </table:table-cell>
          <table:table-cell office:value-type="string" table:style-name="ce8">
            <text:p>• All emails and/or WhatsApp messages containing the phrase “Insulate Britain”, sent or received by police and crime commissioner Lisa Townsend between 13-23 September 2021.<text:s/></text:p>
            <text:p>• All emails and/or WhatsApp messages containing the phrase “Just Stop Oil” and/or “JSO”, sent or received by police and crime commissioner Lisa Townsend between 6-11 November 2022.<text:s/></text:p>
          </table:table-cell>
          <table:table-cell office:value-type="string" table:style-name="ce8">
            <text:p>Response to be uploaded to website</text:p>
          </table:table-cell>
          <table:table-cell table:number-columns-repeated="16381"/>
        </table:table-row>
        <table:table-row table:style-name="ro114">
          <table:table-cell office:value-type="string" table:style-name="ce15">
            <text:p>2023/05</text:p>
          </table:table-cell>
          <table:table-cell office:value-type="string" table:style-name="ce8">
            <text:p>. With regards to your poll to see how many residents of Surrey would support a rise in Council Tax.</text:p>
            <text:p>.How many residents are there in Surrey ?</text:p>
            <text:p>.How many residents received the Poll ?</text:p>
            <text:p>.How many responses did you receive ?</text:p>
            <text:p>. By Post ?</text:p>
            <text:p>. Digitally ?</text:p>
            <text:p>. <text:s/>Out of those responses received.</text:p>
            <text:p>. <text:s text:c="2"/>How many people said they would support a rise in the Council Tax ?</text:p>
            <text:p>. <text:s text:c="2"/>How many people said they would not support a rise in Council Tax ?</text:p>
          </table:table-cell>
          <table:table-cell office:value-type="string" table:style-name="ce8">
            <text:p>• At the 2021 census, there were 1,203,108 people living in Surrey. The council tax precept for 2023/24 is based on 513,828 households.<text:s/></text:p>
            <text:p>• We do not have access to information on the number of people who saw, heard or found out about the survey.<text:s/></text:p>
            <text:p/>
            <text:p>We have estimated the reach of this survey to be approximately 31,000 people, based on the channels used, and the ‘reach’ provided by social media and analytics for our website. The survey was additionally shared by residents’ groups on social media containing 165,000 members. However this is not included in our estimated reach, as we cannot see the details of the engagement with these posts.</text:p>
            <text:p/>
            <text:p>• The survey received 3,121 responses and was only available online. 57% of residents were in favour of an average increase of £15 a year (1,775 people). 12% said they would be willing to pay an average increase of between £10 and £15 (387 people). 31% said they would not be prepared to pay more than £9.99 (‘less than £10 a year’, 959 people). Costs are based on a Band D household as this is the Band used by the Government to set council tax rules.<text:s/></text:p>
            <text:p/>
            <text:p>You can see more detail on the survey responses we received at https://www.surrey-pcc.gov.uk/performance/council-tax/</text:p>
          </table:table-cell>
          <table:table-cell table:number-columns-repeated="16381"/>
        </table:table-row>
        <table:table-row table:style-name="ro81">
          <table:table-cell office:value-type="string" table:style-name="ce15">
            <text:p>2023/06</text:p>
          </table:table-cell>
          <table:table-cell office:value-type="string" table:style-name="ce7">
            <text:p/>
            <text:p>I would appreciate it if you could inform me of how many children have been bereaved by domestic abuse in the past 5 years in Surrey. Please can you include all domestic homicides and suspected suicides where domestic abuse was suspected.</text:p>
          </table:table-cell>
          <table:table-cell office:value-type="string" table:style-name="ce8">
            <text:p>Information not held by the OPCC. Advised to contact Surrey Police.</text:p>
          </table:table-cell>
          <table:table-cell table:number-columns-repeated="16381"/>
        </table:table-row>
        <table:table-row table:style-name="ro40">
          <table:table-cell office:value-type="string" table:style-name="ce15">
            <text:p>2023/07</text:p>
          </table:table-cell>
          <table:table-cell office:value-type="string" table:style-name="ce8">
            <text:p>Request for information relating to specific incident. Details not to be published.<text:s/></text:p>
          </table:table-cell>
          <table:table-cell office:value-type="string" table:style-name="ce8">
            <text:p>Advised to contact Surrey Police.</text:p>
          </table:table-cell>
          <table:table-cell table:number-columns-repeated="16381"/>
        </table:table-row>
        <table:table-row table:style-name="ro101">
          <table:table-cell office:value-type="string" table:style-name="ce15">
            <text:p>2023/08</text:p>
          </table:table-cell>
          <table:table-cell office:value-type="string" table:style-name="ce8">
            <text:p>Could you please send me the below details or your current Blue light fleet (inc Motorbikes) for market research -</text:p>
            <text:p/>
            <text:p>-Model Year</text:p>
            <text:p>-The Vehicle Make &amp; Model</text:p>
            <text:p>-Type of Vehicle (Example-Saloon, Wagon etc) -The Role of the Vehicle (Including Armed Response Unit) -The Year the Vehicle was Commissioned</text:p>
          </table:table-cell>
          <table:table-cell office:value-type="string" table:style-name="ce8">
            <text:p>Information not held by the OPCC. Advised to contact Surrey Police.</text:p>
          </table:table-cell>
          <table:table-cell table:number-columns-repeated="16381"/>
        </table:table-row>
        <table:table-row table:style-name="ro109">
          <table:table-cell office:value-type="string" table:style-name="ce15">
            <text:p>2023/09</text:p>
          </table:table-cell>
          <table:table-cell office:value-type="string" table:style-name="ce8">
            <text:p>The number of staff which report directly into the Police and Crime Commissioner for Surrey.<text:s/></text:p>
            <text:p>Of those staff numbers who work in the PCC's office, how many are responsible for either media, communications or social media?</text:p>
            <text:p>Does the PCC do their own social media or does a staff member assist them?</text:p>
          </table:table-cell>
          <table:table-cell office:value-type="string" table:style-name="ce8">
            <text:p>The number of staff which report directly into the Police and Crime Commissioner for Surrey.<text:s/></text:p>
            <text:p/>
            <text:p>Two – the Deputy Police and Crime Commissioner and the Chief Executive and Monitoring Officer.</text:p>
            <text:p/>
            <text:p>Of those staff numbers who work in the PCC's office, how many are responsible for either media, communications or social media?</text:p>
            <text:p/>
            <text:p>Three. Not those listed at Question 1.</text:p>
            <text:p/>
            <text:p>Does the PCC do their own social media or does a staff member assist them?</text:p>
            <text:p/>
            <text:p>The Office accounts are Twitter, Facebook, Instagram, Nextdoor and LinkedIn (Office of the Police and Crime Commissioner for Surrey), and are controlled by the three members of the Communications Team.</text:p>
            <text:p/>
            <text:p>The PCC controls her own personal social media accounts.<text:s/></text:p>
          </table:table-cell>
          <table:table-cell table:number-columns-repeated="16381"/>
        </table:table-row>
        <table:table-row table:style-name="ro81">
          <table:table-cell office:value-type="string" table:style-name="ce15">
            <text:p>2023/10</text:p>
          </table:table-cell>
          <table:table-cell office:value-type="string" table:style-name="ce8">
            <text:p>You state that you have recruited 300 Police Officers in last 4 years:</text:p>
            <text:p>How many have resigned, retired, transferred out or left by other means</text:p>
            <text:p>I.e. Gross Misconduct Boards.</text:p>
          </table:table-cell>
          <table:table-cell office:value-type="string" table:style-name="ce8">
            <text:p>Information not held by the OPCC. Advised to contact Surrey Police.</text:p>
          </table:table-cell>
          <table:table-cell table:number-columns-repeated="16381"/>
        </table:table-row>
        <table:table-row table:style-name="ro40">
          <table:table-cell office:value-type="string" table:style-name="ce15">
            <text:p>2023/11</text:p>
          </table:table-cell>
          <table:table-cell office:value-type="string" table:style-name="ce8">
            <text:p>1. How many dash camera appeals have there been in 2022 – 2023?<text:s/></text:p>
          </table:table-cell>
          <table:table-cell office:value-type="string" table:style-name="ce8">
            <text:p>Information not held by the OPCC. Advised to contact Surrey Police.</text:p>
          </table:table-cell>
          <table:table-cell table:number-columns-repeated="16381"/>
        </table:table-row>
        <table:table-row table:style-name="ro101">
          <table:table-cell office:value-type="string" table:style-name="ce15">
            <text:p>2023/12</text:p>
          </table:table-cell>
          <table:table-cell office:value-type="string" table:style-name="ce8">
            <text:p>I wish to make a Freedom of Information</text:p>
            <text:p>request for the "Number of accidents reported to or attended by Surrey Police at Bishopsgate Road,TW20 Eng G.Surrey,</text:p>
            <text:p>the section between the juction of Wick Lane to the Bishopsgate entrance to Windsor Great Park, involving Vehicles,<text:s/></text:p>
            <text:p>Pedestrians,cyclists and horses,during</text:p>
            <text:p>the period from Jan.2019 to Jan.2023.</text:p>
            <text:p>Please indicate each years number.</text:p>
          </table:table-cell>
          <table:table-cell office:value-type="string" table:style-name="ce8">
            <text:p>Information not held by the OPCC. Advised to contact Surrey Police.</text:p>
          </table:table-cell>
          <table:table-cell table:number-columns-repeated="16381"/>
        </table:table-row>
        <table:table-row table:style-name="ro107">
          <table:table-cell office:value-type="string" table:style-name="ce15">
            <text:p>2023/13</text:p>
          </table:table-cell>
          <table:table-cell office:value-type="string" table:style-name="ce8">
            <text:p>We are looking to find:</text:p>
            <text:p>1. The number of services commissioned by the Office of the Police and Crime Commissioner in the past 12 months for:</text:p>
            <text:p>a. Child Victims of Child Criminal Exploitation</text:p>
            <text:p>b. Child Victims of Child Sexual Exploitation.</text:p>
            <text:p>Barnardo’s will use the information provided to inform research that we are doing on child sexual exploitation and child criminal exploitation. This research will be used in our work with the Government on strengthening protection for and responses to child sexual and child criminal exploitation.</text:p>
          </table:table-cell>
          <table:table-cell office:value-type="string" table:style-name="ce8">
            <text:p>1. The number of services commissioned by the Office of the Police and Crime Commissioner in the past 12 months for:</text:p>
            <text:p>a. Child Victims of Child Criminal Exploitation</text:p>
            <text:p>Answer: 2</text:p>
            <text:p>b. Child Victims of Child Sexual Exploitation.</text:p>
            <text:p>Answer: 2</text:p>
          </table:table-cell>
          <table:table-cell table:number-columns-repeated="16381"/>
        </table:table-row>
        <table:table-row table:style-name="ro40">
          <table:table-cell office:value-type="string" table:style-name="ce15">
            <text:p>2023/14</text:p>
          </table:table-cell>
          <table:table-cell office:value-type="string" table:style-name="ce8">
            <text:p>Request for information relating to specific incident. Details not to be published.<text:s/></text:p>
          </table:table-cell>
          <table:table-cell office:value-type="string" table:style-name="ce8">
            <text:p>Advised to contact Surrey Police.</text:p>
          </table:table-cell>
          <table:table-cell table:number-columns-repeated="16381"/>
        </table:table-row>
        <table:table-row table:style-name="ro109">
          <table:table-cell office:value-type="string" table:style-name="ce15">
            <text:p>2023/15</text:p>
          </table:table-cell>
          <table:table-cell office:value-type="string" table:style-name="ce8">
            <text:p>Please can you provide me with the following information for the most recent complete fiscal year:</text:p>
            <text:p><text:s/></text:p>
            <text:p>• <text:s text:c="5"/>Total number of temporary workers engaged by your organization, broken down by department or function, if possible.</text:p>
            <text:p>• <text:s text:c="5"/>Total annual expenditure on temporary workers, including a breakdown of costs by department or function, if possible.</text:p>
            <text:p>• <text:s text:c="5"/>Total number of agency suppliers (Preferred Suppliers/non-Preferred Suppliers) in your organisation’s labour supply chain</text:p>
            <text:p><text:s/></text:p>
            <text:p>Details of any existing Managed Service Programme or Provider (MSP) and/or Vendor Management System (VMS) used to manage temporary workers:</text:p>
            <text:p><text:s/></text:p>
            <text:p>• <text:s text:c="5"/>Name of the MSP and VMS.</text:p>
            <text:p>• <text:s text:c="5"/>Date the contract was awarded.</text:p>
            <text:p>• <text:s text:c="5"/>Date of contract expiration.</text:p>
            <text:p>• <text:s text:c="5"/>Name of the government procurement framework through which the MSP and VMS were procured.</text:p>
            <text:p><text:s/></text:p>
            <text:p>Details of any upcoming retendering or renewal processes related to your MSP and VMS contracts:</text:p>
            <text:p><text:s/></text:p>
            <text:p>• <text:s text:c="5"/>Anticipated date for the retendering or renewal process to commence.</text:p>
            <text:p>• <text:s text:c="5"/>Name and contact information of the person responsible for overseeing the retendering or renewal process.</text:p>
          </table:table-cell>
          <table:table-cell office:value-type="string" table:style-name="ce8">
            <text:p>Question Answer</text:p>
            <text:p>·      Total number of temporary workers engaged by your organization, broken down by department or function, if possible. 0</text:p>
            <text:p>·      Total annual expenditure on temporary workers, including a breakdown of costs by department or function, if possible. NA</text:p>
            <text:p>·      Total number of agency suppliers (Preferred Suppliers/non-Preferred Suppliers) in your organisation’s labour supply chain 0</text:p>
            <text:p><text:s/></text:p>
            <text:p>·      Name of the MSP and VMS. NA</text:p>
            <text:p>·      Date the contract was awarded. NA</text:p>
            <text:p>·      Date of contract expiration. NA</text:p>
            <text:p>·      Name of the government procurement framework through which the MSP and VMS were procured. NA</text:p>
            <text:p><text:s/></text:p>
            <text:p>·      Anticipated date for the retendering or renewal process to commence. NA</text:p>
            <text:p>·      Name and contact information of the person responsible for overseeing the retendering or renewal process. NA</text:p>
          </table:table-cell>
          <table:table-cell table:number-columns-repeated="16381"/>
        </table:table-row>
        <table:table-row table:style-name="ro150">
          <table:table-cell office:value-type="string" table:style-name="ce15">
            <text:p>2023/16</text:p>
          </table:table-cell>
          <table:table-cell office:value-type="string" table:style-name="ce8">
            <text:p>Please could you provide the following data:</text:p>
            <text:p>• Average waiting time for victims of sexual abuse or violence who have requested support services commissioned by your PCC between the years below. Please categorise the data by the types of sexual violence and abuse support services your PCC commissions (e.g. counselling).</text:p>
            <text:p>o Feb 14 2020-Feb 14 2021</text:p>
            <text:p>o Feb 14 2021-Feb 14 2022</text:p>
            <text:p>o Feb 14 2022-Feb 14 2023</text:p>
            <text:p/>
            <text:p>• Average waiting time for victims of domestic abuse and violence who have requested support services commissioned by your PCC between the years below (where they are commissioned by your PCC). Please categorise the data by the types of domestic abuse and violence support services your PCC commissions (e.g. counselling).</text:p>
            <text:p>o Feb 14 2020-Feb 14 2021</text:p>
            <text:p>o Feb 14 2021-Feb 14 2022</text:p>
            <text:p>o Feb 14 2022-Feb 14 2023</text:p>
          </table:table-cell>
          <table:table-cell office:value-type="string" table:style-name="ce8">
            <text:p>Please find attached the requested information regarding the Domestic Abuse and Sexual Abuse services the PCC’s office in Surrey commission. It is worthy of note that other public sector organisations such as Surrey County Council and NHS England also commission these services within Surrey too.<text:s/></text:p>
            <text:p/>
            <text:p>Where we have the data available we have also included the waiting times for these services on the attached spreadsheet (we do not have any data on file for 2020/21). The data for RASASC relates to the 1-2-1 counselling service however I have provided more information below about other services available to their clients whilst they are on the waiting list.<text:s/></text:p>
            <text:p/>
            <text:p>To add some context RASASC have seen a 172% increase in referrals for their counselling services in the past year alone. They are having to work within the constraints of their funding envelope and the availability of specialist trained counsellors and are reliant of volunteer counselling to provide this support to survivors. Referrals are clinically assessed within 2/3 weeks, needs are identified and intervention recommended. All clients are then offered the Introductory Group: this is a psycho-educative (as opposed to therapeutic) intervention about the effects of trauma and is intended to support clients while waiting for other services. This can help reduce the waiting list for therapy as some clients respond very well to this and do not need further support. As well as the Introductory group, clients are offered a choice of Group Therapy or One to One Counselling. This can help further identify need and reduce the waiting list for one to one counselling. The counselling admin team will check in with people on the waiting list. This can identify changes in need and sometimes (e.g. where people are receiving external support or no longer wish to have counselling) people can come off the waiting list.</text:p>
            <text:p/>
            <text:p>Surrey Domestic Abuse Partnership do not have a waiting list for their outreach services but there is a waiting list for counselling, which is approximately 8 weeks. For the Young persons IDVA the wait is mainly to ensure they can maintain safe contact rather than a waiting list. For the children’s worker from the point of accepting a referral to having a children’s worker is approximately 4 weeks.<text:s/></text:p>
          </table:table-cell>
          <table:table-cell table:number-columns-repeated="16381"/>
        </table:table-row>
        <table:table-row table:style-name="ro40">
          <table:table-cell office:value-type="string" table:style-name="ce15">
            <text:p>2023/17</text:p>
          </table:table-cell>
          <table:table-cell office:value-type="string" table:style-name="ce8">
            <text:p>Request for information for vehicle crime records for a specific area.</text:p>
          </table:table-cell>
          <table:table-cell office:value-type="string" table:style-name="ce8">
            <text:p>Relevant links provided to online statistics.</text:p>
          </table:table-cell>
          <table:table-cell table:number-columns-repeated="16381"/>
        </table:table-row>
        <table:table-row table:number-rows-repeated="20" table:style-name="ro40">
          <table:table-cell table:style-name="ce15"/>
          <table:table-cell table:number-columns-repeated="2" table:style-name="ce8"/>
          <table:table-cell table:number-columns-repeated="16381"/>
        </table:table-row>
        <table:table-row table:style-name="ro40">
          <table:table-cell table:style-name="ce15"/>
          <table:table-cell table:style-name="ce8"/>
          <table:table-cell table:style-name="ce11"/>
          <table:table-cell table:number-columns-repeated="16381"/>
        </table:table-row>
        <table:table-row table:number-rows-repeated="4" table:style-name="ro40">
          <table:table-cell table:style-name="ce15"/>
          <table:table-cell table:number-columns-repeated="2" table:style-name="ce8"/>
          <table:table-cell table:number-columns-repeated="16381"/>
        </table:table-row>
        <table:table-row table:style-name="ro40">
          <table:table-cell table:style-name="ce29"/>
          <table:table-cell table:style-name="ce7"/>
          <table:table-cell table:style-name="ce9"/>
          <table:table-cell table:number-columns-repeated="16381"/>
        </table:table-row>
        <table:table-row table:number-rows-repeated="1048532" table:style-name="ro40">
          <table:table-cell table:number-columns-repeated="16384"/>
        </table:table-row>
        <table:named-expressions>
          <table:named-range table:name="Print_Area" table:cell-range-address="2023.$A$1:2023.$C$44" table:base-cell-address="2023.$A$1"/>
        </table:named-expressions>
      </table:table>
      <table:table table:name="2024" table:style-name="ta1">
        <table:table-column table:style-name="co18" table:default-cell-style-name="ce56"/>
        <table:table-column table:style-name="co19" table:default-cell-style-name="ce57"/>
        <table:table-column table:style-name="co20" table:default-cell-style-name="ce57"/>
        <table:table-column table:style-name="co14" table:number-columns-repeated="16381" table:default-cell-style-name="ce46"/>
        <table:table-row table:style-name="ro139">
          <table:table-cell office:value-type="string" table:style-name="ce44">
            <text:p>Reference</text:p>
          </table:table-cell>
          <table:table-cell office:value-type="string" table:style-name="ce45">
            <text:p>Details of Request</text:p>
          </table:table-cell>
          <table:table-cell office:value-type="string" table:style-name="ce44">
            <text:p>Response</text:p>
          </table:table-cell>
          <table:table-cell table:number-columns-repeated="16381"/>
        </table:table-row>
        <table:table-row table:style-name="ro151">
          <table:table-cell office:value-type="string" table:style-name="ce5">
            <text:p>SU457</text:p>
          </table:table-cell>
          <table:table-cell office:value-type="string" table:style-name="ce51">
            <text:p>Please provide me with the following information for the financial years 2020/21, 2021/22, 2022/23.</text:p>
            <text:p/>
            <text:p>All expenditure made by your organisation, in every facet of its operations and purview, on translation, interpretation, and language services.</text:p>
            <text:p/>
            <text:p>Please provide the aggregated total spent by your organisation and then, if possible, please provide this broken down by particular function for which the service was carried out.</text:p>
          </table:table-cell>
          <table:table-cell office:value-type="string" table:style-name="ce51">
            <text:p>2020/21</text:p>
            <text:p>£0.00</text:p>
            <text:p/>
            <text:p/>
            <text:p>2021/22</text:p>
            <text:p>£0.00</text:p>
            <text:p/>
            <text:p>2022/23</text:p>
            <text:p>£261.34 for Google Translate service for our website.</text:p>
          </table:table-cell>
          <table:table-cell table:number-columns-repeated="16381"/>
        </table:table-row>
        <table:table-row table:style-name="ro152">
          <table:table-cell office:value-type="string" table:style-name="ce5">
            <text:p>SU466</text:p>
          </table:table-cell>
          <table:table-cell office:value-type="string" table:style-name="ce51">
            <text:p>I would like to request if your Force have any contracts for research, projects or services with EAP Research Consultancy Ltd. This includes contracts yet to be reviewed/agreed or raised as business cases and what the GBP value of these contracts are.</text:p>
            <text:p/>
            <text:p>Dates requested are from 31/10/22 to present date, also any future plans/contracts in the next 12 months with this Company.</text:p>
            <text:p/>
          </table:table-cell>
          <table:table-cell office:value-type="string" table:style-name="ce51">
            <text:p>Requested information not held.</text:p>
          </table:table-cell>
          <table:table-cell table:number-columns-repeated="16381"/>
        </table:table-row>
        <table:table-row table:style-name="ro153">
          <table:table-cell office:value-type="string" table:style-name="ce5">
            <text:p>SU471</text:p>
          </table:table-cell>
          <table:table-cell office:value-type="string" table:style-name="ce51">
            <text:p>Please could you provide me with the information as to whether your current Surrey Victims Service (which i believe to be named "Victim &amp; Witness Care Unit2) is in-house or not? There is conflicting information based on dates as to whether Victim Support is the current provider or whether the service went in house in 2019 and has remained the as such since.<text:s/></text:p>
          </table:table-cell>
          <table:table-cell office:value-type="string" table:style-name="ce51">
            <text:p>The in-house Surrey Victim and Witness Care Unit opened on 1st April 2019, and it remains internally hosted today.</text:p>
            <text:p/>
            <text:p>Prior to this, Surrey had a contract with Victim Support (the national organisation) but this came to a natural end on 31st March 2019, with all functions shifting to the Victim and Witness Care Unit.</text:p>
            <text:p>In addition to the above generalist service, the Office of the Police &amp; Crime Commissioner for Surrey continues to commission specialist support services, delivered by a range of local organisations.</text:p>
            <text:p/>
          </table:table-cell>
          <table:table-cell table:number-columns-repeated="16381"/>
        </table:table-row>
        <table:table-row table:style-name="ro154">
          <table:table-cell office:value-type="string" table:style-name="ce5">
            <text:p>SU504</text:p>
          </table:table-cell>
          <table:table-cell office:value-type="string" table:style-name="ce51">
            <text:p>This is an information request relating to overtime hours and pay.</text:p>
            <text:p><text:s/></text:p>
            <text:p>Please include the following information for the following financial years, 2020/21, 2021/22 and 2022/23:</text:p>
            <text:p>The total amount of overtime pay that was paid out by your force to its police officers.</text:p>
            <text:p>Please state the total amount of overtime pay received in each year for the officer who received the most in overtime pay. Please state if the officer was a constable or a sergeant and in which department they worked.</text:p>
            <text:p>(Note the answer should give the rank of the officer (constable) and just his/her total annual overtime pay remembering to EXCLUDE other types of pay).</text:p>
          </table:table-cell>
          <table:table-cell office:value-type="string" table:style-name="ce51">
            <text:p>Requested information not held.</text:p>
          </table:table-cell>
          <table:table-cell table:number-columns-repeated="16381"/>
        </table:table-row>
        <table:table-row table:style-name="ro87">
          <table:table-cell office:value-type="string" table:style-name="ce5">
            <text:p>SU586</text:p>
          </table:table-cell>
          <table:table-cell office:value-type="string" table:style-name="ce51">
            <text:p>1. Please can you provide details of any victims services commissioned by the OPCC exclusively for victims under the age of 18, including:</text:p>
            <text:p/>
            <text:p>- Details of the service(s)</text:p>
            <text:p>- The funding allocated to each service</text:p>
            <text:p>- How many victims under the age of 18 were supported by these services.</text:p>
            <text:p/>
            <text:p>Please can these details be provided for the year 2022/23 and 2021/22.</text:p>
            <text:p/>
            <text:p/>
          </table:table-cell>
          <table:table-cell office:value-type="string" table:style-name="ce51">
            <text:p>2021/22:</text:p>
            <text:p>Surrey &amp; Borders Partnership; <text:s/>Child Independent Sexual Violence Advisor; <text:s/>£181,265.01</text:p>
            <text:p>YMCA Downslink; <text:s/>What is Sexual Exploitation Project Workers; <text:s/>£115,657</text:p>
            <text:p>CIDVA Service; <text:s/>Children and Young People Independent Domestic Violence Advisor; £131,997</text:p>
            <text:p>Reigate &amp; Banstead Women’s Aid; <text:s/>In refuge children’s play worker; <text:s/>£19,394</text:p>
            <text:p>Your Sanctuary ; <text:s/>In refuge children’s play worker; <text:s/>£15,000</text:p>
            <text:p>Catch 22; <text:s/>Mobilising the service to support children experiencing or at risk of criminal exploitation; <text:s/>£90,000</text:p>
            <text:p/>
            <text:p>In 2021/22 there was a different performance monitoring and collection requirement from the ministry of justice, therefore we are unable to breakdown the number of children and young people accessing particular services, however the data was captured at a crime type level, which is outlined below.<text:s/></text:p>
            <text:p/>
            <text:p>Number of under 18s accessing support services : Sexual Violence 26; <text:s/>Domestic Abuse 454; <text:s/>Child Sexual Abuse/Child Sexual Exploitation 213; <text:s/>Other service for victims of crime 102</text:p>
            <text:p><text:s/></text:p>
            <text:p>2022/23:</text:p>
            <text:p>Surrey &amp; Borders Partnership; Child Independent Sexual Violence Advisor (CISVA); £184,838.58; 201 <text:s/>victims under the age of 18 were supported<text:s/></text:p>
            <text:p>YMCA Downslink; What is Sexual Exploitation (WiSE); <text:s/>£134,810.78; 87 victims under the age of 18 were supported<text:s/></text:p>
            <text:p>CIDVA Service; Children and Young People Independent Domestic Violence Advisor; £174,961; 79 victims under the age of 18 were supported<text:s/></text:p>
            <text:p>I Choose Freedom; In refuge children’s play worker; £19,394; 93 victims under the age of 18 were supported<text:s text:c="2"/></text:p>
            <text:p>Your Sanctuary; In refuge children’s play worker; £15,000; 19 victims under the age of 18 were supported<text:s/></text:p>
            <text:p>Catch 22; <text:s/>Supporting children experiencing or at risk of criminal exploitation; £100,000; 47 children receive one to one support and a further 60 children received specific education in small groups<text:s/></text:p>
            <text:p/>
          </table:table-cell>
          <table:table-cell table:number-columns-repeated="16381" table:style-name="ce1"/>
        </table:table-row>
        <table:table-row table:style-name="ro155">
          <table:table-cell office:value-type="string" table:style-name="ce4">
            <text:p>SU586 continued</text:p>
          </table:table-cell>
          <table:table-cell office:value-type="string" table:style-name="ce51">
            <text:p><text:s/>2. Please can you provide details of any victims services commissioned by the OPCC that provide support for victims under the age of 18 (even if the service is not exclusively for victims under the age of 18), including:</text:p>
            <text:p/>
            <text:p>- Details of the service(s)</text:p>
            <text:p>- The funding allocated to each service</text:p>
            <text:p>- How many victims under the age of 18 were supported by these services.</text:p>
            <text:p/>
            <text:p>Please can these details be provided for the year 2022/23 and 2021/22.</text:p>
          </table:table-cell>
          <table:table-cell office:value-type="string" table:style-name="ce51">
            <text:p>2021/22:</text:p>
            <text:p>Surrey Domestic Abuse Partnership; <text:s text:c="2"/>DA Outreach Service ; <text:s/>£578,135</text:p>
            <text:p>Rape &amp; Sexual Abuse Support Centre; Core rape and sexual abuse service for over 13s; <text:s/>£187,912</text:p>
            <text:p>Victim &amp; Witness Care Unit; <text:s/>Generalist support service for victims of crime ; £479,037</text:p>
            <text:p>As in 2021/22 there was a different performance monitoring and collection requirement from the ministry of justice, therefore we are unable to breakdown the number of children and young people accessing particular services, however the data was captured at a crime type level, which is outlined below.<text:s/></text:p>
            <text:p/>
            <text:p>Number of under 18s accessing support services : Sexual Violence 26; <text:s/>Domestic Abuse 454; <text:s/>Child Sexual Abuse/Child Sexual Exploitation 213; Other service for victims of crime 102</text:p>
            <text:p/>
            <text:p>2022/23:</text:p>
            <text:p>Surrey Domestic Abuse Partnership; DA Outreach Service; £617,359; 79 victims under the age of 18 were supported<text:s/></text:p>
            <text:p>Rape &amp; Sexual Abuse Support Centre; Core rape and sexual abuse service for over 13s; £187,912; 52 victims under the age of 18 were supported<text:s/></text:p>
            <text:p>Victim &amp; Witness Care Unit; Generalist support service for victims of crime; £479,037; 113 victims under the age of 18 were supported<text:s/></text:p>
            <text:p>Advocacy After Fatal Domestic Abuse (AAFDA); Support for families in the aftermath of fatal domestic abuse; £12,600; 0 victims under the age of 18 were supported<text:s/></text:p>
          </table:table-cell>
          <table:table-cell table:number-columns-repeated="16381" table:style-name="ce1"/>
        </table:table-row>
        <table:table-row table:style-name="ro156">
          <table:table-cell office:value-type="string" table:style-name="ce5">
            <text:p>SU721</text:p>
          </table:table-cell>
          <table:table-cell office:value-type="string" table:style-name="ce52">
            <text:p>A copy of your most recent Executive Summary/Evaluation of your Perpetrator Programme(s) funded fully or in part by the Home Office Perpetrator Fund.</text:p>
          </table:table-cell>
          <table:table-cell office:value-type="string" table:style-name="ce51">
            <text:p><text:s/>No formal evaluation was conducted by our office for work that was funded by Home Office 2020-2022.</text:p>
            <text:p/>
            <text:p>An evaluation will be conducted for ‘Surrey Steps to Change’, funded through the Home Office Perpetrator Interventions Fund 2023-25, but this is yet to be performed.</text:p>
          </table:table-cell>
          <table:table-cell table:number-columns-repeated="16381" table:style-name="ce1"/>
        </table:table-row>
        <table:table-row table:style-name="ro157">
          <table:table-cell office:value-type="string" table:style-name="ce5">
            <text:p>SU727</text:p>
          </table:table-cell>
          <table:table-cell office:value-type="string" table:style-name="ce51">
            <text:p>In line with the legal recognition of ethical veganism as a protected philosophical belief under the Equality Act 2010 since January 2020, any written communication from 2020 to 2023 inclusively between the Police and Crime Commissioner office and the Police, regarding veganphobia or hate crime against vegans.<text:s text:c="2"/></text:p>
          </table:table-cell>
          <table:table-cell office:value-type="string" table:style-name="ce51">
            <text:p>Information not held.<text:s/></text:p>
          </table:table-cell>
          <table:table-cell table:number-columns-repeated="16381" table:style-name="ce1"/>
        </table:table-row>
        <table:table-row table:style-name="ro158">
          <table:table-cell office:value-type="string" table:style-name="ce5">
            <text:p>SU834</text:p>
          </table:table-cell>
          <table:table-cell office:value-type="string" table:style-name="ce51">
            <text:p>1. Please can you confirm that all paper reports relating to theft in residential properties and museums have been destroyed? ;<text:s/></text:p>
            <text:p>2. If question one answer is yes, please provide a date when paper reports were destroyed?; 3. Please can you give the year paper reports were stopped and computer report listing was started?;<text:s/></text:p>
            <text:p>4. Please confirm how long does a case reference number remain live?;<text:s/></text:p>
            <text:p>5. If question 4 is six years, what can your constabulary do to assist in helping a person who's crime reference is no longer valid?;<text:s/></text:p>
            <text:p>6. Can your constabulary intervene if a stolen item is reported to Police that has been located on the market for sale, for example in an Auction. What can you do to help?;<text:s/></text:p>
            <text:p>7. I understand there may be a crime report entry (case reference) within the data system that would remain, if this is the case it would not be of any use if the paper reports have been destroyed. Would you agree what I have just stated?</text:p>
          </table:table-cell>
          <table:table-cell office:value-type="string" table:style-name="ce51">
            <text:p>Information not held.<text:s/></text:p>
          </table:table-cell>
          <table:table-cell table:number-columns-repeated="16381" table:style-name="ce1"/>
        </table:table-row>
        <table:table-row table:style-name="ro159">
          <table:table-cell office:value-type="string" table:style-name="ce5">
            <text:p>SU884</text:p>
          </table:table-cell>
          <table:table-cell office:value-type="string" table:style-name="ce51">
            <text:p>1). How many warrants for intrusive surveillance signed in August 2020</text:p>
            <text:p>2). How many intrusive surveillance warrants were terminated in December 2023</text:p>
            <text:p>3). How many intrusive surveillance warrants were both actioned in august 2020 and terminated in December 2023</text:p>
            <text:p>4). How many intrusive surveillance warrants during the specified period outlined above were authorised under the provisions of journalistic, media and artistic purposes?<text:s/></text:p>
            <text:p>5). Any communication made to yourself by public bodies or corporations regarding surveillance warrants.</text:p>
            <text:p>6). Any communication with Microsoft, meta, Twitter, FBI, CIA, MI6/MI5, NCA/NSA regarding complaints of the potential misuse of “hidden cameras” or surveillance warrants.</text:p>
            <text:p>7). Any communication made to you concerning my request.</text:p>
            <text:p>8). How many intrusive surveillance warrants were authorised for global distribution or distribution via the five eyes during the time period mentioned above.</text:p>
          </table:table-cell>
          <table:table-cell office:value-type="string" table:style-name="ce51">
            <text:p>Information not held.<text:s/></text:p>
          </table:table-cell>
          <table:table-cell table:number-columns-repeated="16381" table:style-name="ce1"/>
        </table:table-row>
        <table:table-row table:number-rows-repeated="28" table:style-name="ro139">
          <table:table-cell table:style-name="ce5"/>
          <table:table-cell table:number-columns-repeated="2" table:style-name="ce51"/>
          <table:table-cell table:number-columns-repeated="16381" table:style-name="ce1"/>
        </table:table-row>
        <table:table-row table:style-name="ro139">
          <table:table-cell table:style-name="ce5"/>
          <table:table-cell table:style-name="ce51"/>
          <table:table-cell table:style-name="ce53"/>
          <table:table-cell table:number-columns-repeated="16381" table:style-name="ce1"/>
        </table:table-row>
        <table:table-row table:number-rows-repeated="4" table:style-name="ro139">
          <table:table-cell table:style-name="ce5"/>
          <table:table-cell table:number-columns-repeated="2" table:style-name="ce51"/>
          <table:table-cell table:number-columns-repeated="16381" table:style-name="ce1"/>
        </table:table-row>
        <table:table-row table:style-name="ro139">
          <table:table-cell table:style-name="ce54"/>
          <table:table-cell table:style-name="ce52"/>
          <table:table-cell table:style-name="ce55"/>
          <table:table-cell table:number-columns-repeated="16381" table:style-name="ce1"/>
        </table:table-row>
        <table:table-row table:number-rows-repeated="1048531" table:style-name="ro139">
          <table:table-cell table:number-columns-repeated="16384"/>
        </table:table-row>
        <table:named-expressions>
          <table:named-range table:name="Print_Area" table:cell-range-address="2024.$A$1:2024.$C$45" table:base-cell-address="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Verdana" svg:font-family="Verdana"/>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Thomas, Sarah 9802</meta:initial-creator>
    <dc:creator>Wood, Gary 18142</dc:creator>
    <meta:creation-date>2013-10-29T08:33:59Z</meta:creation-date>
    <dc:date>2024-04-11T12:22:13Z</dc:date>
    <meta:print-date>2022-06-16T10:55:29Z</meta:print-date>
  </office:meta>
</office:document-meta>
</file>