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LVL2" style:num-prefix="(" style:num-suffix=")" style:num-format="i">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number text:level="1" text:style-name="WW_CharLFO6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I">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Symbol"/>
      </text:list-level-style-bullet>
      <text:list-level-style-bullet text:level="2" text:style-name="WW_CharLFO23LVL2" text:bullet-char="o">
        <style:list-level-properties text:space-before="2.1416in" text:min-label-width="0.25in" text:list-level-position-and-space-mode="label-alignment">
          <style:list-level-label-alignment text:label-followed-by="listtab" fo:margin-left="2.3916in" fo:text-indent="-0.25in"/>
        </style:list-level-properties>
        <style:text-properties style:font-name="Courier New"/>
      </text:list-level-style-bullet>
      <text:list-level-style-bullet text:level="3" text:style-name="WW_CharLFO23LVL3" text:bullet-char="">
        <style:list-level-properties text:space-before="2.6416in" text:min-label-width="0.25in" text:list-level-position-and-space-mode="label-alignment">
          <style:list-level-label-alignment text:label-followed-by="listtab" fo:margin-left="2.8916in" fo:text-indent="-0.25in"/>
        </style:list-level-properties>
        <style:text-properties style:font-name="Wingdings"/>
      </text:list-level-style-bullet>
      <text:list-level-style-bullet text:level="4" text:style-name="WW_CharLFO23LVL4"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Symbol"/>
      </text:list-level-style-bullet>
      <text:list-level-style-bullet text:level="5" text:style-name="WW_CharLFO23LVL5" text:bullet-char="o">
        <style:list-level-properties text:space-before="3.6416in" text:min-label-width="0.25in" text:list-level-position-and-space-mode="label-alignment">
          <style:list-level-label-alignment text:label-followed-by="listtab" fo:margin-left="3.8916in" fo:text-indent="-0.25in"/>
        </style:list-level-properties>
        <style:text-properties style:font-name="Courier New"/>
      </text:list-level-style-bullet>
      <text:list-level-style-bullet text:level="6" text:style-name="WW_CharLFO23LVL6" text:bullet-char="">
        <style:list-level-properties text:space-before="4.1416in" text:min-label-width="0.25in" text:list-level-position-and-space-mode="label-alignment">
          <style:list-level-label-alignment text:label-followed-by="listtab" fo:margin-left="4.3916in" fo:text-indent="-0.25in"/>
        </style:list-level-properties>
        <style:text-properties style:font-name="Wingdings"/>
      </text:list-level-style-bullet>
      <text:list-level-style-bullet text:level="7" text:style-name="WW_CharLFO23LVL7"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Symbol"/>
      </text:list-level-style-bullet>
      <text:list-level-style-bullet text:level="8" text:style-name="WW_CharLFO23LVL8" text:bullet-char="o">
        <style:list-level-properties text:space-before="5.1416in" text:min-label-width="0.25in" text:list-level-position-and-space-mode="label-alignment">
          <style:list-level-label-alignment text:label-followed-by="listtab" fo:margin-left="5.3916in" fo:text-indent="-0.25in"/>
        </style:list-level-properties>
        <style:text-properties style:font-name="Courier New"/>
      </text:list-level-style-bullet>
      <text:list-level-style-bullet text:level="9" text:style-name="WW_CharLFO23LVL9" text:bullet-char="">
        <style:list-level-properties text:space-before="5.6416in" text:min-label-width="0.25in" text:list-level-position-and-space-mode="label-alignment">
          <style:list-level-label-alignment text:label-followed-by="listtab" fo:margin-left="5.8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I">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left="1in" fo:text-indent="-1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2pt" style:font-size-asian="12pt" style:font-size-complex="12pt" fo:background-color="#FFFF00"/>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2pt" style:font-size-asian="12pt" style:font-size-complex="12pt"/>
    </style:style>
    <style:style style:name="P16"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list-style-name="LFO1" style:family="paragraph">
      <style:paragraph-properties fo:text-align="justify" fo:margin-top="0.0416in" fo:margin-bottom="0.0416in" fo:line-height="100%"/>
      <style:text-properties style:font-name="Arial" style:font-name-complex="Arial" fo:letter-spacing="-0.0034in" fo:font-size="12pt" style:font-size-asian="12pt" style:font-size-complex="12pt"/>
    </style:style>
    <style:style style:name="P2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4"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25" style:parent-style-name="Normal" style:list-style-name="LFO2" style:family="paragraph">
      <style:paragraph-properties fo:text-align="justify"/>
      <style:text-properties style:font-name="Arial" style:font-name-complex="Arial" fo:font-size="12pt" style:font-size-asian="12pt" style:font-size-complex="12pt"/>
    </style:style>
    <style:style style:name="P26" style:parent-style-name="Normal" style:list-style-name="LFO2" style:family="paragraph">
      <style:paragraph-properties fo:text-align="justify"/>
      <style:text-properties style:font-name="Arial" style:font-name-complex="Arial" fo:font-size="12pt" style:font-size-asian="12pt" style:font-size-complex="12p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list-style-name="LFO2" style:family="paragraph">
      <style:paragraph-properties fo:text-align="justify"/>
      <style:text-properties style:font-name="Arial" style:font-name-complex="Arial" fo:font-size="12pt" style:font-size-asian="12pt" style:font-size-complex="12pt"/>
    </style:style>
    <style:style style:name="P37" style:parent-style-name="Normal" style:list-style-name="LFO2" style:family="paragraph">
      <style:paragraph-properties fo:text-align="justify"/>
      <style:text-properties style:font-name="Arial" style:font-name-complex="Arial" fo:font-size="12pt" style:font-size-asian="12pt" style:font-size-complex="12pt"/>
    </style:style>
    <style:style style:name="P38"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39" style:parent-style-name="Normal" style:list-style-name="LFO2" style:family="paragraph">
      <style:paragraph-properties fo:text-align="justify"/>
    </style:style>
    <style:style style:name="T40" style:parent-style-name="DefaultParagraphFont" style:family="text">
      <style:text-properties style:font-name="Arial" style:font-name-complex="Arial" style:font-weight-complex="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T45" style:parent-style-name="DefaultParagraphFont" style:family="text">
      <style:text-properties style:font-name="Arial" style:font-name-complex="Arial" style:font-weight-complex="bold" fo:font-size="12pt" style:font-size-asian="12pt" style:font-size-complex="12pt"/>
    </style:style>
    <style:style style:name="P46" style:parent-style-name="ListParagraph" style:list-style-name="LFO1"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7" style:parent-style-name="ListParagraph" style:list-style-name="LFO1"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8" style:parent-style-name="ListParagraph" style:list-style-name="LFO1"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9" style:parent-style-name="ListParagraph" style:list-style-name="LFO1"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0" style:parent-style-name="ListParagraph" style:list-style-name="LFO1" style:family="paragraph">
      <style:paragraph-properties fo:margin-bottom="0.052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1"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style:style>
    <style:style style:name="P52"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style:style>
    <style:style style:name="P53"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54"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55"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56"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57"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58"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59"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0"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61"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2"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3"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4"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65"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6"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67"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8"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69"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70"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71"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72" style:parent-style-name="Normal" style:list-style-name="LFO2" style:family="paragraph">
      <style:paragraph-properties fo:text-align="justify" fo:background-color="#FFFFFF"/>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75"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76" style:parent-style-name="Normal" style:list-style-name="LFO2" style:family="paragraph">
      <style:paragraph-properties fo:text-align="justify"/>
      <style:text-properties style:font-name="Arial" style:font-name-complex="Arial" style:font-weight-complex="bold" fo:font-size="12pt" style:font-size-asian="12pt" style:font-size-complex="12pt"/>
    </style:style>
    <style:style style:name="P77"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text-align="justify" fo:margin-left="0.5in">
        <style:tab-stops/>
      </style:paragraph-properties>
    </style:style>
    <style:style style:name="T79" style:parent-style-name="DefaultParagraphFont" style:family="text">
      <style:text-properties style:font-name="Arial" style:font-name-complex="Arial" style:font-weight-complex="bold" fo:font-size="12pt" style:font-size-asian="12pt" style:font-size-complex="12pt"/>
    </style:style>
    <style:style style:name="T80" style:parent-style-name="DefaultParagraphFont" style:family="text">
      <style:text-properties style:font-name="Arial" style:font-name-complex="Arial" style:font-weight-complex="bold" style:text-position="super 66.6%" fo:font-size="12pt" style:font-size-asian="12pt" style:font-size-complex="12pt"/>
    </style:style>
    <style:style style:name="T81" style:parent-style-name="DefaultParagraphFont" style:family="text">
      <style:text-properties style:font-name="Arial" style:font-name-complex="Arial" style:font-weight-complex="bold" fo:font-size="12pt" style:font-size-asian="12pt" style:font-size-complex="12pt"/>
    </style:style>
    <style:style style:name="T82" style:parent-style-name="DefaultParagraphFont" style:family="text">
      <style:text-properties style:font-name="Arial" style:font-name-complex="Arial" style:font-weight-complex="bold" fo:font-size="12pt" style:font-size-asian="12pt" style:font-size-complex="12pt"/>
    </style:style>
    <style:style style:name="P83"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style:style>
    <style:style style:name="P85"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style:style>
    <style:style style:name="P87" style:parent-style-name="Normal" style:list-style-name="LFO2" style:family="paragraph">
      <style:paragraph-properties fo:text-align="justify"/>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left="0.5in">
        <style:tab-stops/>
      </style:paragraph-properties>
      <style:text-properties style:font-name="Arial" style:font-name-complex="Arial" style:font-weight-complex="bold" fo:font-size="12pt" style:font-size-asian="12pt" style:font-size-complex="12pt"/>
    </style:style>
    <style:style style:name="P89"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0" style:parent-style-name="Normal" style:family="paragraph">
      <style:paragraph-properties fo:widows="0" fo:orphans="0" style:text-autospace="none">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fo:margin-left="0.9847in" fo:text-indent="-0.9847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margin-left="0.9847in" fo:text-indent="-0.9847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4"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5"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6" style:parent-style-name="Normal" style:family="paragraph">
      <style:text-properties style:font-name="Arial" style:font-name-complex="Arial" style:font-weight-complex="bold" fo:font-size="12pt" style:font-size-asian="12pt" style:font-size-complex="12pt"/>
    </style:style>
    <style:style style:name="P97" style:parent-style-name="Normal" style:family="paragraph">
      <style:text-properties style:font-name="Arial" style:font-name-complex="Arial" style:font-weight-complex="bold" fo:font-size="12pt" style:font-size-asian="12pt" style:font-size-complex="12pt"/>
    </style:style>
    <style:style style:name="T98" style:parent-style-name="DefaultParagraphFont" style:family="text">
      <style:text-properties style:font-name="Arial" style:font-name-complex="Arial" style:font-weight-complex="bold" fo:font-size="12pt" style:font-size-asian="12pt" style:font-size-complex="12pt"/>
    </style:style>
  </office:automatic-styles>
  <office:body>
    <office:text text:use-soft-page-breaks="true">
      <text:p text:style-name="P1">Agenda Item No.<text:s/>06c<text:s/></text:p>
      <text:p text:style-name="P2">To:<text:tab/><text:tab/>Joint Audit Committee</text:p>
      <text:p text:style-name="Normal"><text:span text:style-name="T3">Date:</text:span><text:span text:style-name="T4"><text:tab/></text:span><text:span text:style-name="T5"><text:tab/></text:span><text:span text:style-name="T6">27</text:span><text:span text:style-name="T7">th</text:span><text:span text:style-name="T8"><text:s/>March 2024</text:span></text:p>
      <text:p text:style-name="P9">By:<text:tab/><text:tab/>Chief Finance Officer</text:p>
      <text:p text:style-name="P10">Title:<text:tab/><text:bookmark-start text:name="_Hlk143097453"/>Consultations on Measures to Address Local Audit Delays<text:bookmark-end text:name="_Hlk143097453"/><text:tab/></text:p>
      <text:p text:style-name="P11"/>
      <text:p text:style-name="P12">­­­­­­­­­­­­­­Purpose of Report:<text:s/></text:p>
      <text:p text:style-name="P13">To update JAC on the proposals to address the public audit backlog and<text:s/>to share the<text:s/>OPCC CFO response to the<text:s/>consultation.<text:s text:c="2"/></text:p>
      <text:p text:style-name="P14"/>
      <text:p text:style-name="P15"/>
      <text:p text:style-name="P16"><text:span text:style-name="T17">Recommendations –</text:span><text:span text:style-name="T18"><text:s/>the Joint Audit Committee is recommended to</text:span><text:span text:style-name="T19">:</text:span><text:span text:style-name="T20"><text:s/></text:span></text:p>
      <text:list text:style-name="LFO1" text:continue-numbering="true">
        <text:list-item>
          <text:p text:style-name="P21"><text:bookmark-start text:name="_Hlk19771374"/>Review<text:s/>the<text:s/>proposals set out by<text:s/>the FRC titled -<text:s/>Consultations on measures to address local audit delays,<text:s/>and<text:s/>comments on<text:s/>the proposed response to the DLUCH<text:s/>Consultation.</text:p>
        </text:list-item>
      </text:list>
      <text:p text:style-name="P22"><text:bookmark-end text:name="_Hlk19771374"/></text:p>
      <text:p text:style-name="P23">Executive Summary</text:p>
      <text:list text:style-name="LFO2" text:continue-numbering="true">
        <text:list-item>
          <text:p text:style-name="P24">Background</text:p>
          <text:list text:continue-numbering="true">
            <text:list-item>
              <text:p text:style-name="P25">The backlog in the publication of audited accounts by local bodies has grown to an unacceptable level. The Department for Levelling Up, Housing and Communities (DLUHC) has worked collaboratively with the<text:s/>Financial Reporting Council (FRC), as incoming shadow system leader, and other system partners, to develop measures to address the delay in local audit. The proposals that have been developed maintain auditor independence and enable compliance with International Standards on Auditing (UK) (ISAs (UK)).<text:s/></text:p>
            </text:list-item>
            <text:list-item>
              <text:p text:style-name="P26">The proposals consist of three phases:</text:p>
            </text:list-item>
          </text:list>
        </text:list-item>
      </text:list>
      <text:p text:style-name="P27"><text:span text:style-name="T28">Phase 1: Reset</text:span><text:span text:style-name="T29"> involving clearing the backlog of historic audit opinions up to and including financial year 2022/23 by 30 September 2024.</text:span></text:p>
      <text:p text:style-name="P30"><text:span text:style-name="T31">Phase 2: Recovery</text:span><text:span text:style-name="T32"> from Phase 1 in a way that does not cause a recurrence of the backlog by using backstop dates to allow assurance to be rebuilt over multiple audit cycles.</text:span></text:p>
      <text:p text:style-name="P33"><text:span text:style-name="T34">Phase 3: Reform </text:span><text:span text:style-name="T35">involving addressing systemic challenges in the local audit system and embedding timely financial reporting and audit.</text:span></text:p>
      <text:list text:style-name="LFO2" text:continue-numbering="true">
        <text:list-item>
          <text:list>
            <text:list-item>
              <text:p text:style-name="P36">The development of these proposals has involved widespread engagement since summer 2023 with auditors and finance teams.</text:p>
            </text:list-item>
            <text:list-item>
              <text:p text:style-name="P37">To support the further development and testing of the measures, consultations are taking place, in partnership with the FRC, to receive further feedback and inform the decision on how to proceed. A Joint Statement, issued by<text:s/>the FRC, DLUHC and NAO, sets out an overview of the proposals under consultation to support the local audit system to reset and recover. More information on each consultation and supporting material can be found below.</text:p>
            </text:list-item>
          </text:list>
        </text:list-item>
        <text:list-item>
          <text:p text:style-name="P38">What is Being Proposed</text:p>
          <text:list text:continue-numbering="true">
            <text:list-item>
              <text:p text:style-name="P39"><text:span text:style-name="T40">To clear the backlog of historic accounts,<text:s/></text:span><text:span text:style-name="T41">DLUHC</text:span><text:span text:style-name="T42"><text:s/>is consulting on proposals to legislate for a statutory backstop date of 30 September 2024 for local bodies to publish outstanding audited accounts</text:span><text:span text:style-name="T43"><text:s/>up to and including 2022/23</text:span><text:span text:style-name="T44">.<text:s/></text:span><text:span text:style-name="T45">Further backstop dates will be put in place for future years as follows:</text:span></text:p>
            </text:list-item>
          </text:list>
        </text:list-item>
      </text:list>
      <text:list text:style-name="LFO1" text:continue-numbering="true">
        <text:list-item>
          <text:list>
            <text:list-item>
              <text:p text:style-name="P46">2023/24: 31 May 2025</text:p>
            </text:list-item>
            <text:list-item>
              <text:p text:style-name="P47">2024/25: 31 March 2026</text:p>
            </text:list-item>
            <text:list-item>
              <text:p text:style-name="P48">2025/26: 31 January 2027</text:p>
            </text:list-item>
            <text:list-item>
              <text:p text:style-name="P49">2026/27: 30 November 2027</text:p>
            </text:list-item>
            <text:list-item>
              <text:p text:style-name="P50">2027/28: 30 November 2028</text:p>
            </text:list-item>
          </text:list>
        </text:list-item>
      </text:list>
      <text:p text:style-name="P51"/>
      <text:p text:style-name="P52">There will<text:s/>be a statutory duty for the auditor to<text:s/>conclude and report on their audit by the backstop date – whether they have completed it or not. This may mean that auditors may have to issue modified<text:s/>opinions or even disclaim issuing an opinion at all.<text:s/></text:p>
      <text:list text:style-name="LFO2" text:continue-numbering="true">
        <text:list-item>
          <text:list>
            <text:list-item>
              <text:p text:style-name="P53">The National Audit Office is also consulting on changes to the Code of Audit Practice which will require auditors of local bodies to comply with these statutory backstop dates by giving their opinions in time for audited accounts to be published.</text:p>
            </text:list-item>
            <text:list-item>
              <text:p text:style-name="P54">How will this impact local bodies’ financial reports?</text:p>
            </text:list-item>
            <text:list-item>
              <text:p text:style-name="P55">Introducing statutory backstop dates may lead to auditors providing a modified or disclaimed opinion on a local body’s financial reports if they do not have enough time to complete all audit work before that date.</text:p>
            </text:list-item>
            <text:list-item>
              <text:p text:style-name="P56">What is a modified or disclaimed audit opinion?</text:p>
            </text:list-item>
            <text:list-item>
              <text:p text:style-name="P57">Under International Standards on Auditing (UK), auditors have the objectives of obtaining reasonable assurance about whether the financial statements<text:s/>are<text:s/>free from material misstatement, whether due to fraud or error; and issuing a report that includes their opinion.</text:p>
            </text:list-item>
            <text:list-item>
              <text:p text:style-name="P58">Where auditors<text:s/>can<text:s/>obtain this assurance, through obtaining sufficient, appropriate audit evidence during the audit, they would issue an unmodified ‘clean’ audit opinion.</text:p>
            </text:list-item>
            <text:list-item>
              <text:p text:style-name="P59">Where auditors are unable to obtain this assurance, under International Standards on Auditing (UK) they must ‘modify’ or ‘disclaim’ their audit opinion.</text:p>
            </text:list-item>
            <text:list-item>
              <text:p text:style-name="P60">Why is this important to local bodies?</text:p>
            </text:list-item>
            <text:list-item>
              <text:p text:style-name="P61">Timely, high-quality financial reporting and audit of local bodies is a vital part of our democratic system. The backlog in the publication of audited accounts – alongside the issuing of Section 114 notices by a small number of local authorities in recent years – has increased interest in the financial reporting of these bodies.</text:p>
            </text:list-item>
            <text:list-item>
              <text:p text:style-name="P62">The FRC and other system partners recognises the risk that a local body being issued with a modified or disclaimed audit opinion could be interpreted as a sign of significant financial or management issues without<text:s/>considering<text:s/>the extraordinary circumstances facing the sector and the nature of the measures being proposed.</text:p>
            </text:list-item>
            <text:list-item>
              <text:p text:style-name="P63">The Joint Statement underlines<text:s/>the importance of local bodies, residents and other stakeholders such as commentators being able to distinguish between modified and disclaimed audit opinions caused by the introduction of backstop dates and those that indicate significant financial reporting or financial management issues.</text:p>
            </text:list-item>
            <text:list-item>
              <text:p text:style-name="P64">Will it be clear where the backstop dates affect an audit opinion?</text:p>
            </text:list-item>
            <text:list-item>
              <text:p text:style-name="P65">The FRC will be working with system partners to issue guidance reminding auditors of their responsibility under International Standards on Auditing (UK) to clearly communicate the reason for the opinion they provide. This includes indicating in their report where they had insufficient time to gain appropriate audit evidence owing to the requirement to meet the statutory backstop date introduced by the Government, rather than any other pervasive concerns about the local body’s financial statements.</text:p>
            </text:list-item>
            <text:list-item>
              <text:p text:style-name="P66">Further Information</text:p>
            </text:list-item>
            <text:list-item>
              <text:p text:style-name="P67">The FRC hosted a series of roundtables, which members were invited to join, featuring representatives from the FRC, DLUHC, the NAO and CIPFA which covered the main points across the consultations and provide an opportunity to ask questions.<text:s/></text:p>
            </text:list-item>
            <text:list-item>
              <text:p text:style-name="P68">In addition, further information provided by the FRC and can be found in the Appendices as follows:</text:p>
            </text:list-item>
            <text:list-item>
              <text:p text:style-name="P69">Appendix<text:s/>1<text:s/>– Local Audit Overview of Proposals</text:p>
            </text:list-item>
            <text:list-item>
              <text:p text:style-name="P70">Appendix<text:s/>2<text:s/>- Local<text:s/>Audit<text:s/>Consultations</text:p>
            </text:list-item>
          </text:list>
        </text:list-item>
        <text:list-item>
          <text:p text:style-name="P71">DLUHC Consultation on the Accounts and Audit Regulations 2015</text:p>
          <text:list text:continue-numbering="true">
            <text:list-item>
              <text:p text:style-name="P72"><text:span text:style-name="T73">DLUHC is seeking views on changes to the Accounts and Audit Regulations 2015 to introduce a backstop date of 30 September 2024 for the publication of audited accounts up to and including 2022/23, and a series of future backstop dates covering the remainder of the PSAA appointment period.<text:s/></text:span></text:p>
            </text:list-item>
            <text:list-item>
              <text:p text:style-name="P74">The<text:s/>completed response to the<text:s/>consultation is attached as<text:s/>Appendix 3.<text:s/></text:p>
            </text:list-item>
          </text:list>
        </text:list-item>
        <text:list-item>
          <text:p text:style-name="P75">NAO Consultation on changes to the Code of Audit Practice</text:p>
          <text:list text:continue-numbering="true">
            <text:list-item>
              <text:p text:style-name="P76">The NAO is seeking views on changes to the Code of Audit Practice to support auditors to meet backstop dates and promote more timely reporting of their work on value for money arrangements. This consultation is for auditors to respond to.</text:p>
            </text:list-item>
          </text:list>
        </text:list-item>
        <text:list-item>
          <text:p text:style-name="P77">Unaudited accounts</text:p>
        </text:list-item>
      </text:list>
      <text:p text:style-name="P78"><text:span text:style-name="T79">It is proposed that the current deadline of the 31</text:span><text:span text:style-name="T80">st</text:span><text:span text:style-name="T81"><text:s/>May following the year end for the publication of unaudited accounts would remain in<text:s/></text:span><text:span text:style-name="T82">place.</text:span></text:p>
      <text:list text:style-name="LFO2" text:continue-numbering="true">
        <text:list-item>
          <text:p text:style-name="P83">Value for Money</text:p>
        </text:list-item>
      </text:list>
      <text:p text:style-name="P84">These proposals do not remove the<text:s/>auditor’s<text:s/>requirement to<text:s/>report on Value for money. That said for phase 1 the auditor<text:s/>will be permitted to issue a single value for money report covering all outstanding years up to 2022/23.</text:p>
      <text:list text:style-name="LFO2" text:continue-numbering="true">
        <text:list-item>
          <text:p text:style-name="P85">Fees</text:p>
        </text:list-item>
      </text:list>
      <text:p text:style-name="P86">The PSAA manages the audit contract on behalf of contracting bodies.<text:s/>It has stated that contracting bodies would only be expected to pay for actual work done.<text:s/>The actual opinion issued<text:s/>will not impact the level of fee.<text:s/><text:s/></text:p>
      <text:list text:style-name="LFO2" text:continue-numbering="true">
        <text:list-item>
          <text:p text:style-name="P87">Impact of the Proposals for Surrey</text:p>
        </text:list-item>
      </text:list>
      <text:p text:style-name="P88">Surrey’s last audited accounts covered the year 2021/22. Although<text:s/>2022/23 accounts have been available to audit there has not been adequate capacity within the<text:s/>auditors<text:s/>to enable this to happen – that said<text:s/>work has been done on the value for money statement for 2022/23. Understandably the auditors will be focussed on clearing the backlog and this may mean that the backstop may need to be applied for 2022/23<text:s/>and<text:s/>possibly<text:s/>beyond – this will only become clearer as the year progresses.<text:s/></text:p>
      <text:p text:style-name="P89"/>
      <text:p text:style-name="P90">Contact</text:p>
      <text:p text:style-name="P91">Contact:<text:tab/>Kelvin Menon, Chief Finance Officer, Office of the Surrey<text:s/>Police &amp; Crime Commissioner</text:p>
      <text:p text:style-name="P92">Email:<text:tab/>kelvn.menon@surrey.police.uk</text:p>
      <text:p text:style-name="P93"/>
      <text:p text:style-name="P94"/>
      <text:p text:style-name="P95"/>
      <text:p text:style-name="P96">Appendix 1 – Local Audit Overview of Proposals</text:p>
      <text:p text:style-name="P97">Appendix 2 -<text:s/>Local<text:s/>Audit Consultations</text:p>
      <text:p text:style-name="Normal"><text:span text:style-name="T98">Appendix 3 – Survey Respon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Light" style:font-name-asian="Times New Roman"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Calibri Light" style:font-name-asian="Times New Roman" style:font-name-complex="Times New Roman"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Bullet" style:display-name="List Bullet" style:family="paragraph" style:parent-style-name="Normal" style:list-style-name="LFO10">
      <style:paragraph-properties fo:margin-top="0.0833in" fo:margin-bottom="0.0833in" fo:line-height="100%"/>
      <style:text-properties style:font-name="Arial" style:font-name-asian="Arial" fo:color="#4E4E50" fo:language="en" fo:country="AU" fo:hyphenate="false"/>
    </style:style>
    <style:style style:name="ListNumber" style:display-name="List Number" style:family="paragraph" style:parent-style-name="Normal" style:list-style-name="LFO11">
      <style:paragraph-properties fo:margin-top="0.0833in" fo:margin-bottom="0.0833in" fo:line-height="100%"/>
      <style:text-properties style:font-name="Arial" style:font-name-asian="Arial" fo:color="#4E4E50" fo:language="en" fo:country="AU"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style:style style:name="BulletTypeA" style:display-name="Bullet Type A" style:family="paragraph" style:parent-style-name="ListBullet" style:list-style-name="LFO3">
      <style:paragraph-properties fo:text-align="justify" fo:margin-top="0in" fo:margin-left="1.8916in">
        <style:tab-stops>
          <style:tab-stop style:type="left" style:position="-1.1493in"/>
        </style:tab-stops>
      </style:paragraph-properties>
      <style:text-properties style:font-name="Optima LT Std" style:font-name-asian="Calibri" style:font-name-complex="Times New Roman" style:use-window-font-color="true" fo:font-size="10pt" style:font-size-asian="10pt" style:font-size-complex="10pt" fo:language="en" fo:country="GB" fo:hyphenate="false"/>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2pt" style:font-size-asian="12pt"/>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4LVL1" style:family="text">
      <style:text-properties style:font-name="Symbol"/>
    </style:style>
    <style:style style:name="WW_CharLFO5LVL2" style:family="text">
      <style:text-properties fo:font-size="9pt" style:font-size-asian="9pt" style:font-size-complex="9pt"/>
    </style:style>
    <style:style style:name="WW_CharLFO6LVL1" style:family="text">
      <style:text-properties fo:font-size="11pt" style:font-size-asian="11pt"/>
    </style:style>
    <style:style style:name="WW_CharLFO7LVL1" style:family="text">
      <style:text-properties fo:font-weight="bold" style:font-weight-asian="bold" fo:font-size="12pt" style:font-size-asian="12pt"/>
    </style:style>
    <style:style style:name="WW_CharLFO7LVL2" style:family="text">
      <style:text-properties fo:font-weight="normal" style:font-weight-asian="normal" fo:font-style="normal" style:font-style-asian="normal" fo:font-size="12pt" style:font-size-asian="12pt"/>
    </style:style>
    <style:style style:name="WW_CharLFO7LVL3" style:family="text">
      <style:text-properties fo:font-weight="normal" style:font-weight-asian="normal" fo:font-style="normal" style:font-style-asian="normal"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weight="bold" style:font-weight-asian="bold" fo:font-size="12pt" style:font-size-asian="12pt"/>
    </style:style>
    <style:style style:name="WW_CharLFO8LVL2" style:family="text">
      <style:text-properties style:font-name="Symbol" fo:font-weight="normal" style:font-weight-asian="normal" fo:font-style="normal" style:font-style-asian="normal" fo:font-size="12pt" style:font-size-asian="12pt"/>
    </style:style>
    <style:style style:name="WW_CharLFO8LVL3" style:family="text">
      <style:text-properties fo:font-weight="normal" style:font-weight-asian="normal" fo:font-style="normal" style:font-style-asian="normal"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style:style style:name="WW_CharLFO10LVL1" style:family="text">
      <style:text-properties style:font-name="Arial" style:font-name-complex="Times New Roman" fo:color="#43579B"/>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1pt" style:font-size-asian="11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73E96"/>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tima LT Std"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44546A"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fo:font-size="12pt" style:font-size-asian="12pt"/>
    </style:style>
    <style:style style:name="WW_CharLFO30LVL2" style:family="text">
      <style:text-properties fo:font-weight="normal" style:font-weight-asian="normal" fo:font-style="normal" style:font-style-asian="normal" fo:font-size="12pt" style:font-size-asian="12pt"/>
    </style:style>
    <style:style style:name="WW_CharLFO30LVL3" style:family="text">
      <style:text-properties fo:font-weight="normal" style:font-weight-asian="normal" fo:font-style="normal" style:font-style-asian="normal"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LVL2" style:num-prefix="(" style:num-suffix=")" style:num-format="i">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number text:level="1" text:style-name="WW_CharLFO6LV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suffix="." style:num-format="I">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suffix="."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Symbol"/>
      </text:list-level-style-bullet>
      <text:list-level-style-bullet text:level="2" text:style-name="WW_CharLFO23LVL2" text:bullet-char="o">
        <style:list-level-properties text:space-before="2.1416in" text:min-label-width="0.25in" text:list-level-position-and-space-mode="label-alignment">
          <style:list-level-label-alignment text:label-followed-by="listtab" fo:margin-left="2.3916in" fo:text-indent="-0.25in"/>
        </style:list-level-properties>
        <style:text-properties style:font-name="Courier New"/>
      </text:list-level-style-bullet>
      <text:list-level-style-bullet text:level="3" text:style-name="WW_CharLFO23LVL3" text:bullet-char="">
        <style:list-level-properties text:space-before="2.6416in" text:min-label-width="0.25in" text:list-level-position-and-space-mode="label-alignment">
          <style:list-level-label-alignment text:label-followed-by="listtab" fo:margin-left="2.8916in" fo:text-indent="-0.25in"/>
        </style:list-level-properties>
        <style:text-properties style:font-name="Wingdings"/>
      </text:list-level-style-bullet>
      <text:list-level-style-bullet text:level="4" text:style-name="WW_CharLFO23LVL4"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Symbol"/>
      </text:list-level-style-bullet>
      <text:list-level-style-bullet text:level="5" text:style-name="WW_CharLFO23LVL5" text:bullet-char="o">
        <style:list-level-properties text:space-before="3.6416in" text:min-label-width="0.25in" text:list-level-position-and-space-mode="label-alignment">
          <style:list-level-label-alignment text:label-followed-by="listtab" fo:margin-left="3.8916in" fo:text-indent="-0.25in"/>
        </style:list-level-properties>
        <style:text-properties style:font-name="Courier New"/>
      </text:list-level-style-bullet>
      <text:list-level-style-bullet text:level="6" text:style-name="WW_CharLFO23LVL6" text:bullet-char="">
        <style:list-level-properties text:space-before="4.1416in" text:min-label-width="0.25in" text:list-level-position-and-space-mode="label-alignment">
          <style:list-level-label-alignment text:label-followed-by="listtab" fo:margin-left="4.3916in" fo:text-indent="-0.25in"/>
        </style:list-level-properties>
        <style:text-properties style:font-name="Wingdings"/>
      </text:list-level-style-bullet>
      <text:list-level-style-bullet text:level="7" text:style-name="WW_CharLFO23LVL7"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Symbol"/>
      </text:list-level-style-bullet>
      <text:list-level-style-bullet text:level="8" text:style-name="WW_CharLFO23LVL8" text:bullet-char="o">
        <style:list-level-properties text:space-before="5.1416in" text:min-label-width="0.25in" text:list-level-position-and-space-mode="label-alignment">
          <style:list-level-label-alignment text:label-followed-by="listtab" fo:margin-left="5.3916in" fo:text-indent="-0.25in"/>
        </style:list-level-properties>
        <style:text-properties style:font-name="Courier New"/>
      </text:list-level-style-bullet>
      <text:list-level-style-bullet text:level="9" text:style-name="WW_CharLFO23LVL9" text:bullet-char="">
        <style:list-level-properties text:space-before="5.6416in" text:min-label-width="0.25in" text:list-level-position-and-space-mode="label-alignment">
          <style:list-level-label-alignment text:label-followed-by="listtab" fo:margin-left="5.89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Optima LT Std"/>
      </text:list-level-style-bullet>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I">
        <style:list-level-properties fo:text-align="end"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Header"/>
      </style:header>
      <style:footer>
        <text:p text:style-name="Footer"><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dwell Miranda 29434</meta:initial-creator>
    <dc:creator>Gordon, Sarah 9802</dc:creator>
    <meta:creation-date>2024-03-15T12:35:00Z</meta:creation-date>
    <dc:date>2024-03-15T12:35:00Z</dc:date>
    <meta:print-date>2018-09-17T08:23: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4" meta:paragraph-count="16" meta:word-count="1219" meta:character-count="8153" meta:row-count="57" meta:non-whitespace-character-count="6950"/>
  </office:meta>
</office:document-meta>
</file>