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Heading3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BodyText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BodyText" style:family="paragraph">
      <style:paragraph-properties fo:text-align="justify"/>
    </style:style>
    <style:style style:name="P35" style:parent-style-name="Heading1" style:family="paragraph">
      <style:paragraph-properties fo:text-align="justify"/>
      <style:text-properties style:font-name="Arial" style:font-name-complex="Arial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fo:font-weight="bold" style:font-weight-asian="bold" fo:font-size="12pt" style:font-size-asian="12pt"/>
    </style:style>
    <style:style style:name="T41" style:parent-style-name="DefaultParagraphFont" style:family="text">
      <style:text-properties style:font-name="Arial" fo:font-weight="bold" style:font-weight-asian="bold" fo:font-size="12pt" style:font-size-asian="12pt"/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45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Heading3" style:family="paragraph">
      <style:paragraph-properties fo:border-top="none" fo:border-left="none" fo:border-bottom="0.0208in solid #000000" fo:border-right="none" fo:padding-top="0in" fo:padding-left="0in" fo:padding-bottom="0.3333in" fo:padding-right="0in" style:shadow="none" fo:margin-left="0in">
        <style:tab-stops>
          <style:tab-stop style:type="left" style:position="0.4923in"/>
          <style:tab-stop style:type="left" style:position="0.5909in"/>
          <style:tab-stop style:type="left" style:position="1.7722in"/>
        </style:tab-stops>
      </style:paragraph-properties>
      <style:text-properties style:font-name="Arial" fo:font-weight="bold" style:font-weight-asian="bold"/>
    </style:style>
  </office:automatic-styles>
  <office:body>
    <office:text text:use-soft-page-breaks="true">
      <text:p text:style-name="P1">PART ONE<text:tab/><text:tab/><text:tab/><text:tab/><text:tab/><text:tab/><text:tab/><text:tab/><text:tab/><text:s/><text:s text:c="11"/>Item<text:s/>11a</text:p>
      <text:p text:style-name="P2"/>
      <text:p text:style-name="P3"><text:span text:style-name="T4">To:</text:span><text:span text:style-name="T5"><text:tab/></text:span><text:span text:style-name="T6"><text:tab/></text:span><text:span text:style-name="T7">Joint Audit Committee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<text:span text:style-name="T14">Date:<text:s/></text:span><text:span text:style-name="T15"><text:tab/></text:span><text:span text:style-name="T16"><text:tab/></text:span><text:span text:style-name="T17">16</text:span><text:span text:style-name="T18">th</text:span><text:span text:style-name="T19"><text:s/>October 2023</text:span></text:p>
      <text:p text:style-name="P20"/>
      <text:p text:style-name="P21">By:<text:tab/><text:tab/>Police and Crime Commissioner<text:s/>and Deputy Police and Crime <text:s/>Commissioner</text:p>
      <text:p text:style-name="P22"/>
      <text:h text:style-name="P23" text:outline-level="3">Title: <text:s text:c="6"/><text:tab/>PCC<text:s/>Expenses<text:s/>and Deputy PCC Expenses</text:h>
      <text:p text:style-name="Normal"/>
      <text:p text:style-name="Normal"/>
      <text:p text:style-name="P24">___________________________________________________________________</text:p>
      <text:p text:style-name="P25"/>
      <text:p text:style-name="P26">Purpose of Report/Issue:<text:tab/></text:p>
      <text:p text:style-name="P27"/>
      <text:p text:style-name="P28">It is a standing item on the agenda of the Joint Audit Committee that the<text:s/>PCC<text:s/>and Deputy PCC<text:s/>present their expenses on an annual basis.<text:s/></text:p>
      <text:p text:style-name="P29"/>
      <text:p text:style-name="P30">The attached covers the period October<text:s/>2022 – August 2023.<text:s/></text:p>
      <text:p text:style-name="P31"/>
      <text:p text:style-name="P32">___________________________________________________________________</text:p>
      <text:p text:style-name="P33"/>
      <text:p text:style-name="P34"/>
      <text:h text:style-name="P35" text:outline-level="1">Recommendation</text:h>
      <text:p text:style-name="P36"/>
      <text:p text:style-name="P37">The<text:s/>Committee<text:s/>is asked to<text:s/>note<text:s/>the attached reports.<text:s/><text:s/></text:p>
      <text:p text:style-name="P38"><text:span text:style-name="T39"><text:s text:c="3"/></text:span><text:span text:style-name="T40">____________________________________________________________</text:span><text:span text:style-name="T41">______</text:span></text:p>
      <text:p text:style-name="P42"/>
      <text:p text:style-name="P43">Contact details:</text:p>
      <text:p text:style-name="P44"><text:s/></text:p>
      <text:p text:style-name="P45"><text:span text:style-name="T46">Name</text:span><text:span text:style-name="T47"><text:tab/></text:span><text:span text:style-name="T48">Sarah Gordon</text:span></text:p>
      <text:p text:style-name="P49">Job Title:<text:tab/>PA to the PCC and Deputy PCC</text:p>
      <text:p text:style-name="P50">Telephone number:<text:tab/>01483<text:s/>630200</text:p>
      <text:p text:style-name="P51">Email address:<text:tab/>pccpa@surrey.police.uk</text:p>
      <text:h text:style-name="P52" text:outline-level="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fo:font-weight="bold" style:font-weight-asian="bold" fo:font-size="12pt" style:font-size-asian="12pt" style:font-size-complex="10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Heading3Char" style:display-name="Heading 3 Char" style:family="text">
      <style:text-properties style:font-name="Times New Roman" style:font-name-asian="Times New Roman" fo:font-size="12pt" style:font-size-asian="12pt"/>
    </style:style>
    <style:style style:name="BodyText" style:display-name="Body Text" style:family="paragraph" style:parent-style-name="Normal"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/>
    </style:style>
    <style:style style:name="BodyText3" style:display-name="Body Text 3" style:family="paragraph" style:parent-style-name="Normal">
      <style:paragraph-properties fo:margin-bottom="0.0833in"/>
      <style:text-properties style:font-name="Times New Roman" style:font-name-asian="Times New Roman" fo:font-size="8pt" style:font-size-asian="8pt" style:font-size-complex="8pt" style:language-asian="en" style:country-asian="GB" fo:hyphenate="false"/>
    </style:style>
    <style:style style:name="BodyText3Char" style:display-name="Body Text 3 Char" style:family="text">
      <style:text-properties style:font-name="Times New Roman" style:font-name-asian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ord, Mark 3667</meta:initial-creator>
    <dc:creator>Gordon, Sarah 9802</dc:creator>
    <meta:creation-date>2023-10-18T12:23:00Z</meta:creation-date>
    <dc:date>2023-10-18T12:23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