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4" style:parent-style-name="Normal" style:family="paragraph">
      <style:paragraph-properties fo:text-align="justify"/>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weight="bold" style:font-weight-asian="bold" fo:font-size="11pt" style:font-size-asian="11pt" style:font-size-complex="11pt"/>
    </style:style>
    <style:style style:name="P25"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2"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5" style:parent-style-name="ListParagraph" style:family="paragraph">
      <style:text-properties style:font-name="Verdana" style:font-name-complex="Arial" fo:font-size="11pt" style:font-size-asian="11pt" style:font-size-complex="11pt"/>
    </style:style>
    <style:style style:name="P3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7" style:parent-style-name="ListParagraph" style:family="paragraph">
      <style:text-properties style:font-name="Verdana" fo:font-size="11pt" style:font-size-asian="11pt" style:font-size-complex="11pt" fo:background-color="#FFFF00"/>
    </style:style>
    <style:style style:name="P38"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39" style:parent-style-name="ListParagraph" style:family="paragraph">
      <style:text-properties style:font-name="Verdana" fo:font-size="11pt" style:font-size-asian="11pt" style:font-size-complex="11pt" fo:background-color="#FFFF00"/>
    </style:style>
    <style:style style:name="P40" style:parent-style-name="Normal" style:list-style-name="LFO22" style:family="paragraph">
      <style:paragraph-properties style:contextual-spacing="true" fo:text-align="justify" style:line-height-at-least="0.1666in"/>
      <style:text-properties style:font-name="Verdana" style:font-name-complex="Calibri" fo:font-size="11pt" style:font-size-asian="11pt" style:font-size-complex="11pt"/>
    </style:style>
    <style:style style:name="P41" style:parent-style-name="Normal" style:family="paragraph">
      <style:paragraph-properties style:contextual-spacing="true" fo:text-align="justify" style:line-height-at-least="0.1666in"/>
      <style:text-properties style:font-name="Verdana" style:font-name-complex="Calibri" fo:font-size="11pt" style:font-size-asian="11pt" style:font-size-complex="11pt"/>
    </style:style>
    <style:style style:name="P42" style:parent-style-name="ListParagraph" style:list-style-name="LFO17" style:family="paragraph">
      <style:paragraph-properties style:contextual-spacing="true" fo:text-align="justify" style:line-height-at-least="0.1666in"/>
      <style:text-properties style:font-name="Verdana" fo:font-size="11pt" style:font-size-asian="11pt" style:font-size-complex="11pt"/>
    </style:style>
    <style:style style:name="P43" style:parent-style-name="ListParagraph" style:family="paragraph">
      <style:paragraph-properties style:contextual-spacing="true" fo:text-align="justify" style:line-height-at-least="0.1666in" fo:margin-left="0in">
        <style:tab-stops/>
      </style:paragraph-properties>
      <style:text-properties style:font-name="Verdana" fo:font-size="11pt" style:font-size-asian="11pt" style:font-size-complex="11pt"/>
    </style:style>
    <style:style style:name="P44" style:parent-style-name="ListParagraph" style:family="paragraph">
      <style:paragraph-properties style:contextual-spacing="true" fo:text-align="justify" style:line-height-at-least="0.1666in" fo:margin-left="0in">
        <style:tab-stops/>
      </style:paragraph-properties>
      <style:text-properties style:font-name="Verdana" fo:font-size="11pt" style:font-size-asian="11pt" style:font-size-complex="11pt" fo:background-color="#FFFF00"/>
    </style:style>
    <style:style style:name="P45" style:parent-style-name="paragraph" style:family="paragraph">
      <style:paragraph-properties style:vertical-align="baseline" fo:margin-top="0in" fo:margin-bottom="0in"/>
    </style:style>
    <style:style style:name="P46" style:parent-style-name="Normal" style:family="paragraph">
      <style:text-properties style:font-name="Verdana" fo:font-size="11pt" style:font-size-asian="11pt" style:font-size-complex="11pt"/>
    </style:style>
    <style:style style:name="P47" style:parent-style-name="Normal" style:family="paragraph">
      <style:text-properties style:font-name="Verdana" fo:font-size="11pt" style:font-size-asian="11pt" style:font-size-complex="11pt"/>
    </style:style>
    <style:style style:name="P48" style:parent-style-name="Normal" style:family="paragraph">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style:font-name-complex="Arial" fo:color="#000000" fo:font-size="11pt" style:font-size-asian="11pt" style:font-size-complex="11pt"/>
    </style:style>
    <style:style style:name="T51" style:parent-style-name="DefaultParagraphFont" style:family="text">
      <style:text-properties style:font-name="Verdana" style:font-name-complex="Arial" fo:color="#000000"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P54" style:parent-style-name="Normal" style:family="paragraph">
      <style:text-properties style:font-name="Verdana" fo:font-size="11pt" style:font-size-asian="11pt" style:font-size-complex="11pt"/>
    </style:style>
    <style:style style:name="P55" style:parent-style-name="Normal" style:family="paragraph">
      <style:text-properties style:font-name="Verdana" fo:font-size="11pt" style:font-size-asian="11pt" style:font-size-complex="11pt"/>
    </style:style>
    <style:style style:name="T56" style:parent-style-name="DefaultParagraphFont" style:family="text">
      <style:text-properties style:font-name="Verdana" fo:font-style="italic" style:font-style-asian="italic" fo:font-size="11pt" style:font-size-asian="11pt" style:font-size-complex="11pt"/>
    </style:style>
    <style:style style:name="T57" style:parent-style-name="DefaultParagraphFont" style:family="text">
      <style:text-properties style:font-name="Verdana" fo:font-style="italic" style:font-style-asian="italic"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05</text:p>
      <text:p text:style-name="P2">To:<text:tab/><text:tab/>Joint Audit Committee</text:p>
      <text:p text:style-name="P3"/>
      <text:p text:style-name="P4">Date:<text:tab/><text:tab/>16 October<text:s/>2023</text:p>
      <text:p text:style-name="P5"/>
      <text:p text:style-name="P6">By:<text:tab/><text:tab/>Chief Internal Auditor</text:p>
      <text:p text:style-name="P7"/>
      <text:p text:style-name="P8">Title:<text:tab/>Internal Audit Update Report<text:s/>2023-24</text:p>
      <text:p text:style-name="P9"/>
      <text:p text:style-name="P10">­­­­­­­­­­­­­­</text:p>
      <text:p text:style-name="P11">Purpose of Report:</text:p>
      <text:p text:style-name="P12"/>
      <text:p text:style-name="P1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4"/>
      <text:p text:style-name="P15">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6"/>
      <text:p text:style-name="P17">The report covers the audit work completed from<text:s/>April<text:s/>2023<text:s/>to date in accordance with the internal audit strategy and plan for<text:s/>2023-24.</text:p>
      <text:p text:style-name="P18"/>
      <text:p text:style-name="P19"/>
      <text:p text:style-name="P20"/>
      <text:p text:style-name="P21">Requirement of the JAC<text:s/></text:p>
      <text:p text:style-name="P22"/>
      <text:p text:style-name="P23">Members of the Committee are asked to:</text:p>
      <text:p text:style-name="P24"/>
      <text:p text:style-name="P25">Consider and make recommendations as appropriate on the progress of internal audit work for the<text:s/>2023-24<text:s/>internal audit plans<text:s/>and gain assurance from Officers that key issues raised are being addressed.</text:p>
      <text:p text:style-name="P26"/>
      <text:p text:style-name="P27"><text:span text:style-name="T28">Executive Summary</text:span></text:p>
      <text:p text:style-name="P29"/>
      <text:list text:style-name="LFO16" text:continue-numbering="true">
        <text:list-item>
          <text:p text:style-name="P30">Introduction</text:p>
        </text:list-item>
      </text:list>
      <text:p text:style-name="P31"/>
      <text:list text:style-name="LFO15" text:continue-numbering="true">
        <text:list-item>
          <text:list>
            <text:list-item>
              <text:p text:style-name="P3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3"/>
      <text:list text:style-name="LFO15" text:continue-numbering="true">
        <text:list-item>
          <text:list>
            <text:list-item>
              <text:p text:style-name="P34">Internal audit plays a vital role in advising the Police and Crime Commissioner and Chief Constable that these arrangements are in place and operating effectively. <text:s/></text:p>
            </text:list-item>
          </text:list>
        </text:list-item>
      </text:list>
      <text:p text:style-name="P35"/>
      <text:soft-page-break/>
      <text:list text:style-name="LFO15" text:continue-numbering="true">
        <text:list-item>
          <text:list>
            <text:list-item>
              <text:p text:style-name="P36">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7"/>
      <text:list text:style-name="LFO15" text:continue-numbering="true">
        <text:list-item>
          <text:list>
            <text:list-item>
              <text:p text:style-name="P38">A summary of progress made to date is attached at appendix A. Key issues to highlight at this stage of the year are as follows:<text:s/></text:p>
            </text:list-item>
          </text:list>
        </text:list-item>
      </text:list>
      <text:p text:style-name="P39"/>
      <text:list text:style-name="LFO22" text:continue-numbering="true">
        <text:list-item>
          <text:p text:style-name="P40">All 2022/23 reviews have<text:s/>now<text:s/>finalised.<text:s/></text:p>
        </text:list-item>
      </text:list>
      <text:p text:style-name="P41"/>
      <text:list text:style-name="LFO17" text:continue-numbering="true">
        <text:list-item>
          <text:p text:style-name="P42">In light of the resourcing pressures highlighted in my last report, progress with delivery of the 2023-24 internal audit plan continues to be closely monitored and discussed at our monthly liaison meetings<text:s/>with managers to ensure<text:s/>we prioritise reviews appropriately.<text:s/>We<text:s/>are<text:s/>confident that despite the slight<text:s/>slippage in delivery against the quarterly plan agreed at the start of the year,<text:s/>we remain in a position to honour the delivery of the<text:s/>agreed<text:s/>audit plan to the high standards expected.</text:p>
        </text:list-item>
      </text:list>
      <text:p text:style-name="P43"/>
      <text:p text:style-name="P44"/>
      <text:p text:style-name="P45"/>
      <text:p text:style-name="P46">Karen Shaw</text:p>
      <text:p text:style-name="P47">Chief Internal Auditor</text:p>
      <text:p text:style-name="P48">Deputy Head of Southern Internal Audit Partnership</text:p>
      <text:p text:style-name="Normal"><text:span text:style-name="T49">Tel.<text:s/></text:span><text:span text:style-name="T50">07784265138</text:span><text:span text:style-name="T51"><text:s/></text:span><text:span text:style-name="T52">or e-mail<text:s/></text:span><text:a xlink:href="mailto:karen.shaw@hants.gov.uk" office:target-frame-name="_top" xlink:show="replace"><text:span text:style-name="T53">karen.shaw@hants.gov.uk</text:span></text:a></text:p>
      <text:p text:style-name="P54"/>
      <text:p text:style-name="P55">APPENDICES</text:p>
      <text:p text:style-name="Normal"><text:span text:style-name="T56">Appendix<text:s/></text:span><text:span text:style-name="T57">1</text:span><text:span text:style-name="T58"><text:s/>= Internal Audit progress report<text:s/></text:span><text:span text:style-name="T59">2023-24</text:span><text:span text:style-name="T60">.</text:span><text:span text:style-name="T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3-10-18T11:17:00Z</meta:creation-date>
    <dc:date>2023-10-18T11:17:00Z</dc:date>
    <meta:print-date>2014-09-10T12: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5" meta:word-count="418" meta:character-count="2796" meta:row-count="19" meta:non-whitespace-character-count="2383"/>
  </office:meta>
</office:document-meta>
</file>