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margin-bottom="0in"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size-complex="14pt" style:language-asian="ar" style:country-asian="SA"/>
    </style:style>
    <style:style style:name="T16" style:parent-style-name="DefaultParagraphFont" style:family="text">
      <style:text-properties style:font-name="Arial" style:font-name-complex="Arial" fo:font-weight="bold" style:font-weight-asian="bold" style:font-size-complex="14pt" style:language-asian="ar" style:country-asian="SA"/>
    </style:style>
    <style:style style:name="T17"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8"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9"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P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0"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51" style:parent-style-name="DefaultParagraphFont" style:family="text">
      <style:text-properties style:font-name="Arial" style:font-name-complex="Arial" fo:font-size="12pt" style:font-size-asian="12pt" style:font-size-complex="12pt" style:language-asian="ar" style:country-asian="SA"/>
    </style:style>
    <style:style style:name="T52"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53"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54"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55" style:parent-style-name="DefaultParagraphFont" style:family="text">
      <style:text-properties style:font-name="Arial" style:font-name-complex="Arial" fo:font-size="12pt" style:font-size-asian="12pt" style:font-size-complex="12pt" style:language-asian="ar" style:country-asian="SA"/>
    </style:style>
    <style:style style:name="T56"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olumn69" style:family="table-column">
      <style:table-column-properties style:column-width="0.7881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2.8548in" style:use-optimal-column-width="false"/>
    </style:style>
    <style:style style:name="TableColumn73" style:family="table-column">
      <style:table-column-properties style:column-width="1.0826in" style:use-optimal-column-width="false"/>
    </style:style>
    <style:style style:name="Table68" style:family="table">
      <style:table-properties style:width="6.9895in" fo:margin-left="-0.2006in" table:align="left"/>
    </style:style>
    <style:style style:name="TableRow74" style:family="table-row">
      <style:table-row-properties style:min-row-height="0.5833in" style:use-optimal-row-height="false"/>
    </style:style>
    <style:style style:name="TableCell75" style:family="table-cell">
      <style:table-cell-properties fo:border="0.0069in solid #000000" style:writing-mode="lr-tb" fo:padding-top="0.0784in" fo:padding-left="0.075in" fo:padding-bottom="0.0784in" fo:padding-right="0.075in"/>
    </style:style>
    <style:style style:name="P7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7" style:family="table-cell">
      <style:table-cell-properties fo:border="0.0069in solid #000000" style:writing-mode="lr-tb" fo:padding-top="0.0784in" fo:padding-left="0.075in" fo:padding-bottom="0.0784in" fo:padding-right="0.075in"/>
    </style:style>
    <style:style style:name="P7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9" style:family="table-cell">
      <style:table-cell-properties fo:border="0.0069in solid #000000" style:writing-mode="lr-tb" fo:padding-top="0.0784in" fo:padding-left="0.075in" fo:padding-bottom="0.0784in" fo:padding-right="0.075in"/>
    </style:style>
    <style:style style:name="P8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81" style:family="table-cell">
      <style:table-cell-properties fo:border="0.0069in solid #000000" style:writing-mode="lr-tb" fo:padding-top="0.0784in" fo:padding-left="0.075in" fo:padding-bottom="0.0784in" fo:padding-right="0.075in"/>
    </style:style>
    <style:style style:name="P8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83" style:family="table-cell">
      <style:table-cell-properties fo:border="0.0069in solid #000000" style:writing-mode="lr-tb" fo:padding-top="0.0784in" fo:padding-left="0.075in" fo:padding-bottom="0.0784in" fo:padding-right="0.075in"/>
    </style:style>
    <style:style style:name="P8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Row85" style:family="table-row">
      <style:table-row-properties style:min-row-height="0.6041in" style:use-optimal-row-height="false"/>
    </style:style>
    <style:style style:name="TableCell86" style:family="table-cell">
      <style:table-cell-properties fo:border="0.0069in solid #000000" style:writing-mode="lr-tb" fo:padding-top="0.0784in" fo:padding-left="0.075in" fo:padding-bottom="0.0784in" fo:padding-right="0.075in" fo:wrap-option="no-wrap"/>
    </style:style>
    <style:style style:name="P8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8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9" style:family="table-cell">
      <style:table-cell-properties fo:border="0.0069in solid #000000" style:writing-mode="lr-tb" fo:padding-top="0.0784in" fo:padding-left="0.075in" fo:padding-bottom="0.0784in" fo:padding-right="0.075in" fo:wrap-option="no-wrap"/>
    </style:style>
    <style:style style:name="P9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9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2" style:family="table-cell">
      <style:table-cell-properties fo:border="0.0069in solid #000000" style:writing-mode="lr-tb" fo:padding-top="0.0784in" fo:padding-left="0.075in" fo:padding-bottom="0.0784in" fo:padding-right="0.075in" fo:wrap-option="no-wrap"/>
    </style:style>
    <style:style style:name="P9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4" style:family="table-cell">
      <style:table-cell-properties fo:border="0.0069in solid #000000" style:writing-mode="lr-tb" fo:padding-top="0.0784in" fo:padding-left="0.075in" fo:padding-bottom="0.0784in" fo:padding-right="0.075in"/>
    </style:style>
    <style:style style:name="P9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6" style:family="table-cell">
      <style:table-cell-properties fo:border="0.0069in solid #000000" style:writing-mode="lr-tb" fo:padding-top="0.0784in" fo:padding-left="0.075in" fo:padding-bottom="0.0784in" fo:padding-right="0.075in" fo:wrap-option="no-wrap"/>
    </style:style>
    <style:style style:name="P9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98" style:family="table-row">
      <style:table-row-properties style:min-row-height="0.6041in" style:use-optimal-row-height="false"/>
    </style:style>
    <style:style style:name="TableCell99" style:family="table-cell">
      <style:table-cell-properties fo:border="0.0069in solid #000000" style:writing-mode="lr-tb" fo:padding-top="0.0784in" fo:padding-left="0.075in" fo:padding-bottom="0.0784in" fo:padding-right="0.075in" fo:wrap-option="no-wrap"/>
    </style:style>
    <style:style style:name="P10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1" style:family="table-cell">
      <style:table-cell-properties fo:border="0.0069in solid #000000" style:writing-mode="lr-tb" fo:padding-top="0.0784in" fo:padding-left="0.075in" fo:padding-bottom="0.0784in" fo:padding-right="0.075in" fo:wrap-option="no-wrap"/>
    </style:style>
    <style:style style:name="P10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0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4" style:family="table-cell">
      <style:table-cell-properties fo:border="0.0069in solid #000000" style:writing-mode="lr-tb" fo:padding-top="0.0784in" fo:padding-left="0.075in" fo:padding-bottom="0.0784in" fo:padding-right="0.075in" fo:wrap-option="no-wrap"/>
    </style:style>
    <style:style style:name="P10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6" style:family="table-cell">
      <style:table-cell-properties fo:border="0.0069in solid #000000" style:writing-mode="lr-tb" fo:padding-top="0.0784in" fo:padding-left="0.075in" fo:padding-bottom="0.0784in" fo:padding-right="0.075in"/>
    </style:style>
    <style:style style:name="P10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8" style:family="table-cell">
      <style:table-cell-properties fo:border="0.0069in solid #000000" style:writing-mode="lr-tb" fo:padding-top="0.0784in" fo:padding-left="0.075in" fo:padding-bottom="0.0784in" fo:padding-right="0.075in" fo:wrap-option="no-wrap"/>
    </style:style>
    <style:style style:name="P10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10" style:family="table-row">
      <style:table-row-properties style:min-row-height="0.6041in" style:use-optimal-row-height="false"/>
    </style:style>
    <style:style style:name="TableCell111" style:family="table-cell">
      <style:table-cell-properties fo:border="0.0069in solid #000000" style:writing-mode="lr-tb" fo:padding-top="0.0784in" fo:padding-left="0.075in" fo:padding-bottom="0.0784in" fo:padding-right="0.075in" fo:wrap-option="no-wrap"/>
    </style:style>
    <style:style style:name="P11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3" style:family="table-cell">
      <style:table-cell-properties fo:border="0.0069in solid #000000" style:writing-mode="lr-tb" fo:padding-top="0.0784in" fo:padding-left="0.075in" fo:padding-bottom="0.0784in" fo:padding-right="0.075in" fo:wrap-option="no-wrap"/>
    </style:style>
    <style:style style:name="P11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1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6" style:family="table-cell">
      <style:table-cell-properties fo:border="0.0069in solid #000000" style:writing-mode="lr-tb" fo:padding-top="0.0784in" fo:padding-left="0.075in" fo:padding-bottom="0.0784in" fo:padding-right="0.075in" fo:wrap-option="no-wrap"/>
    </style:style>
    <style:style style:name="P11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8" style:family="table-cell">
      <style:table-cell-properties fo:border="0.0069in solid #000000" style:writing-mode="lr-tb" fo:padding-top="0.0784in" fo:padding-left="0.075in" fo:padding-bottom="0.0784in" fo:padding-right="0.075in"/>
    </style:style>
    <style:style style:name="P119"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20" style:family="table-cell">
      <style:table-cell-properties fo:border="0.0069in solid #000000" style:writing-mode="lr-tb" fo:padding-top="0.0784in" fo:padding-left="0.075in" fo:padding-bottom="0.0784in" fo:padding-right="0.075in" fo:wrap-option="no-wrap"/>
    </style:style>
    <style:style style:name="P12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22" style:family="table-row">
      <style:table-row-properties style:min-row-height="0.6041in" style:use-optimal-row-height="false"/>
    </style:style>
    <style:style style:name="TableCell123" style:family="table-cell">
      <style:table-cell-properties fo:border="0.0069in solid #000000" style:writing-mode="lr-tb" fo:padding-top="0.0784in" fo:padding-left="0.075in" fo:padding-bottom="0.0784in" fo:padding-right="0.075in" fo:wrap-option="no-wrap"/>
    </style:style>
    <style:style style:name="P12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5" style:family="table-cell">
      <style:table-cell-properties fo:border="0.0069in solid #000000" style:writing-mode="lr-tb" fo:padding-top="0.0784in" fo:padding-left="0.075in" fo:padding-bottom="0.0784in" fo:padding-right="0.075in" fo:wrap-option="no-wrap"/>
    </style:style>
    <style:style style:name="P12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2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8" style:family="table-cell">
      <style:table-cell-properties fo:border="0.0069in solid #000000" style:writing-mode="lr-tb" fo:padding-top="0.0784in" fo:padding-left="0.075in" fo:padding-bottom="0.0784in" fo:padding-right="0.075in" fo:wrap-option="no-wrap"/>
    </style:style>
    <style:style style:name="P12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0" style:family="table-cell">
      <style:table-cell-properties fo:border="0.0069in solid #000000" style:writing-mode="lr-tb" fo:padding-top="0.0784in" fo:padding-left="0.075in" fo:padding-bottom="0.0784in" fo:padding-right="0.075in"/>
    </style:style>
    <style:style style:name="P13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2" style:family="table-cell">
      <style:table-cell-properties fo:border="0.0069in solid #000000" style:writing-mode="lr-tb" fo:padding-top="0.0784in" fo:padding-left="0.075in" fo:padding-bottom="0.0784in" fo:padding-right="0.075in" fo:wrap-option="no-wrap"/>
    </style:style>
    <style:style style:name="P13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34" style:family="table-row">
      <style:table-row-properties style:min-row-height="0.6041in" style:use-optimal-row-height="false"/>
    </style:style>
    <style:style style:name="TableCell135" style:family="table-cell">
      <style:table-cell-properties fo:border="0.0069in solid #000000" style:writing-mode="lr-tb" fo:padding-top="0.0784in" fo:padding-left="0.075in" fo:padding-bottom="0.0784in" fo:padding-right="0.075in" fo:wrap-option="no-wrap"/>
    </style:style>
    <style:style style:name="P13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7" style:family="table-cell">
      <style:table-cell-properties fo:border="0.0069in solid #000000" style:writing-mode="lr-tb" fo:padding-top="0.0784in" fo:padding-left="0.075in" fo:padding-bottom="0.0784in" fo:padding-right="0.075in" fo:wrap-option="no-wrap"/>
    </style:style>
    <style:style style:name="P13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3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0" style:family="table-cell">
      <style:table-cell-properties fo:border="0.0069in solid #000000" style:writing-mode="lr-tb" fo:padding-top="0.0784in" fo:padding-left="0.075in" fo:padding-bottom="0.0784in" fo:padding-right="0.075in" fo:wrap-option="no-wrap"/>
    </style:style>
    <style:style style:name="P14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2" style:family="table-cell">
      <style:table-cell-properties fo:border="0.0069in solid #000000" style:writing-mode="lr-tb" fo:padding-top="0.0784in" fo:padding-left="0.075in" fo:padding-bottom="0.0784in" fo:padding-right="0.075in"/>
    </style:style>
    <style:style style:name="P143"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44" style:family="table-cell">
      <style:table-cell-properties fo:border="0.0069in solid #000000" style:writing-mode="lr-tb" fo:padding-top="0.0784in" fo:padding-left="0.075in" fo:padding-bottom="0.0784in" fo:padding-right="0.075in" fo:wrap-option="no-wrap"/>
    </style:style>
    <style:style style:name="P14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46" style:family="table-row">
      <style:table-row-properties style:min-row-height="0.6041in" style:use-optimal-row-height="false"/>
    </style:style>
    <style:style style:name="TableCell147" style:family="table-cell">
      <style:table-cell-properties fo:border="0.0069in solid #000000" style:writing-mode="lr-tb" fo:padding-top="0.0784in" fo:padding-left="0.075in" fo:padding-bottom="0.0784in" fo:padding-right="0.075in" fo:wrap-option="no-wrap"/>
    </style:style>
    <style:style style:name="P14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9" style:family="table-cell">
      <style:table-cell-properties fo:border="0.0069in solid #000000" style:writing-mode="lr-tb" fo:padding-top="0.0784in" fo:padding-left="0.075in" fo:padding-bottom="0.0784in" fo:padding-right="0.075in" fo:wrap-option="no-wrap"/>
    </style:style>
    <style:style style:name="P15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5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2" style:family="table-cell">
      <style:table-cell-properties fo:border="0.0069in solid #000000" style:writing-mode="lr-tb" fo:padding-top="0.0784in" fo:padding-left="0.075in" fo:padding-bottom="0.0784in" fo:padding-right="0.075in" fo:wrap-option="no-wrap"/>
    </style:style>
    <style:style style:name="P15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4" style:family="table-cell">
      <style:table-cell-properties fo:border="0.0069in solid #000000" style:writing-mode="lr-tb" fo:padding-top="0.0784in" fo:padding-left="0.075in" fo:padding-bottom="0.0784in" fo:padding-right="0.075in"/>
    </style:style>
    <style:style style:name="P15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56"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57" style:family="table-cell">
      <style:table-cell-properties fo:border="0.0069in solid #000000" style:writing-mode="lr-tb" fo:padding-top="0.0784in" fo:padding-left="0.075in" fo:padding-bottom="0.0784in" fo:padding-right="0.075in" fo:wrap-option="no-wrap"/>
    </style:style>
    <style:style style:name="P15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59" style:family="table-row">
      <style:table-row-properties style:min-row-height="0.6041in" style:use-optimal-row-height="false"/>
    </style:style>
    <style:style style:name="TableCell160" style:family="table-cell">
      <style:table-cell-properties fo:border="0.0069in solid #000000" style:writing-mode="lr-tb" fo:padding-top="0.0784in" fo:padding-left="0.075in" fo:padding-bottom="0.0784in" fo:padding-right="0.075in" fo:wrap-option="no-wrap"/>
    </style:style>
    <style:style style:name="P16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2" style:family="table-cell">
      <style:table-cell-properties fo:border="0.0069in solid #000000" style:writing-mode="lr-tb" fo:padding-top="0.0784in" fo:padding-left="0.075in" fo:padding-bottom="0.0784in" fo:padding-right="0.075in" fo:wrap-option="no-wrap"/>
    </style:style>
    <style:style style:name="P16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6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5" style:family="table-cell">
      <style:table-cell-properties fo:border="0.0069in solid #000000" style:writing-mode="lr-tb" fo:padding-top="0.0784in" fo:padding-left="0.075in" fo:padding-bottom="0.0784in" fo:padding-right="0.075in" fo:wrap-option="no-wrap"/>
    </style:style>
    <style:style style:name="P16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6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8" style:family="table-cell">
      <style:table-cell-properties fo:border="0.0069in solid #000000" style:writing-mode="lr-tb" fo:padding-top="0.0784in" fo:padding-left="0.075in" fo:padding-bottom="0.0784in" fo:padding-right="0.075in"/>
    </style:style>
    <style:style style:name="P169"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70"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71" style:family="table-cell">
      <style:table-cell-properties fo:border="0.0069in solid #000000" style:writing-mode="lr-tb" fo:padding-top="0.0784in" fo:padding-left="0.075in" fo:padding-bottom="0.0784in" fo:padding-right="0.075in" fo:wrap-option="no-wrap"/>
    </style:style>
    <style:style style:name="P17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7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7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75"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1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7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8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8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83"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18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85" style:parent-style-name="DefaultParagraphFont" style:family="text">
      <style:text-properties style:font-name="Arial" style:font-name-complex="Arial" style:font-weight-complex="bold" fo:font-size="12pt" style:font-size-asian="12pt" style:font-size-complex="12pt" fo:language="en" fo:country="US" style:language-asian="ar" style:country-asian="SA"/>
    </style:style>
    <style:style style:name="T186" style:parent-style-name="DefaultParagraphFont" style:family="text">
      <style:text-properties style:font-name="Arial" style:font-name-complex="Arial" style:font-weight-complex="bold" fo:font-size="12pt" style:font-size-asian="12pt" style:font-size-complex="12pt" fo:language="en" fo:country="US" style:language-asian="ar" style:country-asian="SA"/>
    </style:style>
    <style:style style:name="T18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8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8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9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9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19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9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9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9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9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99"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0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09" style:parent-style-name="DefaultParagraphFont" style:family="text">
      <style:text-properties style:font-name="Arial" style:font-name-complex="Arial" fo:font-weight="bold" style:font-weight-asian="bold" style:text-position="super 66.6%" fo:font-size="12pt" style:font-size-asian="12pt" style:font-size-complex="12pt" style:language-asian="ar" style:country-asian="SA"/>
    </style:style>
    <style:style style:name="T21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1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1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1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1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1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1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1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2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49"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fo:hyphenate="false"/>
    </style:style>
    <style:style style:name="P2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0"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fo:hyphenate="false"/>
    </style:style>
    <style:style style:name="P2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63"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6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6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9"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29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0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0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color="#FF0000" fo:font-size="12pt" style:font-size-asian="12pt" style:font-size-complex="12pt" style:language-asian="ar" style:country-asian="SA" fo:hyphenate="false"/>
    </style:style>
    <style:style style:name="P30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color="#FF0000" fo:font-size="12pt" style:font-size-asian="12pt" style:font-size-complex="12pt" style:language-asian="ar" style:country-asian="SA" fo:hyphenate="false"/>
    </style:style>
    <style:style style:name="P3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0"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35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9"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36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61"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63"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64" style:parent-style-name="Normal" style:family="paragraph">
      <style:paragraph-properties fo:text-align="center" fo:margin-bottom="0in" fo:margin-right="-0.1305in">
        <style:tab-stops>
          <style:tab-stop style:type="left" style:position="2in"/>
        </style:tab-stops>
      </style:paragraph-properties>
      <style:text-properties fo:hyphenate="false"/>
    </style:style>
    <style:style style:name="T365" style:parent-style-name="DefaultParagraphFont" style:family="text">
      <style:text-properties style:font-name-asian="Times New Roman" fo:color="#000000"/>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3"/></text:span><text:span text:style-name="T16"><text:s/></text:span><text:span text:style-name="T17">ITEM<text:s/></text:span><text:span text:style-name="T18">04</text:span><text:span text:style-name="T19">a</text:span></text:p>
      <text:p text:style-name="P20"><text:tab/><text:tab/><text:tab/><text:tab/><text:tab/><text:tab/><text:tab/><text:tab/><text:s text:c="3"/></text:p>
      <text:p text:style-name="P21"><text:span text:style-name="T22">Minutes</text:span><text:span text:style-name="T23"><text:s/>of the Joint Audit Committee</text:span><text:span text:style-name="T24"><text:s/>2</text:span><text:span text:style-name="T25">7</text:span><text:span text:style-name="T26">th</text:span><text:span text:style-name="T27"><text:s/>July</text:span><text:span text:style-name="T28"><text:s/>2023</text:span><text:span text:style-name="T29"><text:s/></text:span><text:span text:style-name="T30">at<text:s/></text:span><text:span text:style-name="T31">10am</text:span><text:span text:style-name="T32"><text:s/></text:span><text:span text:style-name="T33">held<text:s/></text:span><text:span text:style-name="T34">via remote video link</text:span></text:p>
      <text:p text:style-name="P35"/>
      <text:p text:style-name="P36">Attendees:</text:p>
      <text:p text:style-name="P37"/>
      <text:p text:style-name="P38">Rachel Evans (RE)</text:p>
      <text:p text:style-name="P39">Lorna Harnby (LH)</text:p>
      <text:p text:style-name="P40">Graham Lancaster (GL)</text:p>
      <text:p text:style-name="P41">Patrick Molineux (Chair)<text:s/>– Chair of Meeting</text:p>
      <text:p text:style-name="P42">Paul Roberts (PR)</text:p>
      <text:p text:style-name="P43"/>
      <text:p text:style-name="P44">Ellie Vesey-Thompson<text:s/>(DPCC) –<text:s/>Deputy<text:s/>Police and Crime Commissioner</text:p>
      <text:p text:style-name="P45">Alison Bolton (AB)<text:s/>– Chief Executive – Office of the Police and Crime Commissioner</text:p>
      <text:p text:style-name="P46">Kelvin Menon (KM)<text:s/>– Treasurer – Office of the Police and Crime Commissioner<text:s/></text:p>
      <text:p text:style-name="P47">Sarah Gordon (SGo)<text:s/>– Office of the Police and Crime Commissioner<text:s/>(Minute taker)</text:p>
      <text:p text:style-name="P48"/>
      <text:p text:style-name="P49">Nev Kemp<text:s/>(DCC) –<text:s/>Deputy<text:s/>Chief Constable – Surrey Police<text:s/>(part)</text:p>
      <text:p text:style-name="P50"><text:span text:style-name="T51">Peter Appleton (PA) -<text:s/></text:span><text:bookmark-start text:name="_Hlk141344785"/><text:span text:style-name="T52">Executive Director of Commercial and Financial Services</text:span><text:span text:style-name="T53">- Surrey and Sussex Police</text:span><text:bookmark-end text:name="_Hlk141344785"/></text:p>
      <text:p text:style-name="P54"><text:span text:style-name="T55">Anthony Croxford (AC) – CDIO<text:s/></text:span><text:span text:style-name="T56">– Surrey and Sussex Police</text:span></text:p>
      <text:p text:style-name="P57">John Moyles (JM) –<text:s/>Service Director, Regional and Financial Development</text:p>
      <text:p text:style-name="P58">Louise Sutton (LS) – Head of Corporate Development – Surrey Police</text:p>
      <text:p text:style-name="P59">Sandra Gammon (SG) – Strategic Governance<text:s/>Manager<text:s/>– Surrey Police</text:p>
      <text:p text:style-name="P60">Helen Bayliss (HB)<text:s/>–<text:s/>Head of Information Management -<text:s/>Surrey Police</text:p>
      <text:p text:style-name="P61">Andy Rundle (AR) – Supt. Professional Standards Dept. – Surrey Police<text:s/>(part)</text:p>
      <text:p text:style-name="P62">Maureen Cherry (MC) – Estates Programme Lead – Surrey Police<text:s/>(part)</text:p>
      <text:p text:style-name="P63">Karen<text:s/>Shaw (KS) –<text:s/>Chief Internal Auditor -<text:s/>Southern Internal Audit Partnership<text:s/></text:p>
      <text:p text:style-name="P64">Elizabeth Jackson (EJ) – External Auditor – Ernst and Young</text:p>
      <text:p text:style-name="P65"/>
      <text:p text:style-name="P66">Lou Taylor (LT) – Chair of Surrey Police Ethics Committee<text:s/>(part)</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Action No.</text:p>
          </table:table-cell>
          <table:table-cell table:style-name="TableCell77">
            <text:p text:style-name="P78">Meeting date</text:p>
          </table:table-cell>
          <table:table-cell table:style-name="TableCell79">
            <text:p text:style-name="P80">Item</text:p>
          </table:table-cell>
          <table:table-cell table:style-name="TableCell81">
            <text:p text:style-name="P82">Action</text:p>
          </table:table-cell>
          <table:table-cell table:style-name="TableCell83">
            <text:p text:style-name="P84">Owner</text:p>
          </table:table-cell>
        </table:table-row>
        <table:table-row table:style-name="TableRow85">
          <table:table-cell table:style-name="TableCell86">
            <text:p text:style-name="P87">Action<text:s/>27</text:p>
            <text:p text:style-name="P88"/>
          </table:table-cell>
          <table:table-cell table:style-name="TableCell89">
            <text:p text:style-name="P90">July<text:s/></text:p>
            <text:p text:style-name="P91">2023</text:p>
          </table:table-cell>
          <table:table-cell table:style-name="TableCell92">
            <text:p text:style-name="P93">4 – Minutes and actions from previous meeting</text:p>
          </table:table-cell>
          <table:table-cell table:style-name="TableCell94">
            <text:p text:style-name="P95">To bring sustainability<text:s/>report<text:s/>to future meeting – date TBC</text:p>
          </table:table-cell>
          <table:table-cell table:style-name="TableCell96">
            <text:p text:style-name="P97">Force’s Sustainability Officer</text:p>
          </table:table-cell>
        </table:table-row>
        <table:table-row table:style-name="TableRow98">
          <table:table-cell table:style-name="TableCell99">
            <text:p text:style-name="P100">Action 28</text:p>
          </table:table-cell>
          <table:table-cell table:style-name="TableCell101">
            <text:p text:style-name="P102">July</text:p>
            <text:p text:style-name="P103">2023</text:p>
          </table:table-cell>
          <table:table-cell table:style-name="TableCell104">
            <text:p text:style-name="P105">4 – minutes and actions from previous meeting</text:p>
          </table:table-cell>
          <table:table-cell table:style-name="TableCell106">
            <text:p text:style-name="P107">To bring the JAC ToR to the October meeting</text:p>
          </table:table-cell>
          <table:table-cell table:style-name="TableCell108">
            <text:p text:style-name="P109">KM/SGo</text:p>
          </table:table-cell>
        </table:table-row>
        <table:table-row table:style-name="TableRow110">
          <table:table-cell table:style-name="TableCell111">
            <text:p text:style-name="P112">Action 29</text:p>
          </table:table-cell>
          <table:table-cell table:style-name="TableCell113">
            <text:p text:style-name="P114">July<text:s/></text:p>
            <text:p text:style-name="P115">2023</text:p>
          </table:table-cell>
          <table:table-cell table:style-name="TableCell116">
            <text:p text:style-name="P117">4c – IR35</text:p>
          </table:table-cell>
          <table:table-cell table:style-name="TableCell118">
            <text:p text:style-name="P119">AC to look at relationship with suppliers to ensure they<text:s/>are following proper<text:s/>payroll<text:s/>processes<text:s/>with regards to IR35</text:p>
          </table:table-cell>
          <table:table-cell table:style-name="TableCell120">
            <text:p text:style-name="P121">AC</text:p>
          </table:table-cell>
        </table:table-row>
        <table:table-row table:style-name="TableRow122">
          <table:table-cell table:style-name="TableCell123">
            <text:p text:style-name="P124">Action 30</text:p>
          </table:table-cell>
          <table:table-cell table:style-name="TableCell125">
            <text:p text:style-name="P126">July<text:s/></text:p>
            <text:p text:style-name="P127">2023</text:p>
          </table:table-cell>
          <table:table-cell table:style-name="TableCell128">
            <text:p text:style-name="P129">5 – Update from the Ethics Committee</text:p>
          </table:table-cell>
          <table:table-cell table:style-name="TableCell130">
            <text:p text:style-name="P131">LT to<text:s/>receive minutes from<text:s/>every JAC meeting<text:s/>and invited to all<text:s/>optionally<text:s/>but to only report annually.<text:s/></text:p>
          </table:table-cell>
          <table:table-cell table:style-name="TableCell132">
            <text:p text:style-name="P133">SGo</text:p>
          </table:table-cell>
        </table:table-row>
        <table:table-row table:style-name="TableRow134">
          <table:table-cell table:style-name="TableCell135">
            <text:p text:style-name="P136">Action 31</text:p>
          </table:table-cell>
          <table:table-cell table:style-name="TableCell137">
            <text:p text:style-name="P138">July</text:p>
            <text:p text:style-name="P139">2023</text:p>
          </table:table-cell>
          <table:table-cell table:style-name="TableCell140">
            <text:p text:style-name="P141">8 – External Audit</text:p>
          </table:table-cell>
          <table:table-cell table:style-name="TableCell142">
            <text:p text:style-name="P143">PA and EJ to discuss issues re: delay in signing the accounts with the intention that they are signed off ASAP</text:p>
          </table:table-cell>
          <table:table-cell table:style-name="TableCell144">
            <text:p text:style-name="P145">PA/EJ</text:p>
          </table:table-cell>
        </table:table-row>
        <table:table-row table:style-name="TableRow146">
          <table:table-cell table:style-name="TableCell147">
            <text:p text:style-name="P148">Action 32</text:p>
          </table:table-cell>
          <table:table-cell table:style-name="TableCell149">
            <text:p text:style-name="P150">July<text:s/></text:p>
            <text:p text:style-name="P151">2023</text:p>
          </table:table-cell>
          <table:table-cell table:style-name="TableCell152">
            <text:p text:style-name="P153">7 – Reports from External Bodies</text:p>
          </table:table-cell>
          <table:table-cell table:style-name="TableCell154">
            <text:p text:style-name="P155">LS to circulate a briefing sheet which gives explanation of the different types in inspections and how they regulate the management of the actions.<text:s/></text:p>
            <text:p text:style-name="P156"/>
          </table:table-cell>
          <table:table-cell table:style-name="TableCell157">
            <text:p text:style-name="P158">LS</text:p>
          </table:table-cell>
        </table:table-row>
        <table:table-row table:style-name="TableRow159">
          <table:table-cell table:style-name="TableCell160">
            <text:p text:style-name="P161">Action 33</text:p>
          </table:table-cell>
          <table:table-cell table:style-name="TableCell162">
            <text:p text:style-name="P163">July<text:s/></text:p>
            <text:p text:style-name="P164">2023</text:p>
          </table:table-cell>
          <table:table-cell table:style-name="TableCell165">
            <text:p text:style-name="P166">OPCC Risk<text:s/></text:p>
            <text:p text:style-name="P167">Report</text:p>
          </table:table-cell>
          <table:table-cell table:style-name="TableCell168">
            <text:p text:style-name="P169">To consider including a risk to the register re: material increases in capital expenditure with regards to<text:s/></text:p>
            <text:p text:style-name="P170">the redevelopment of Mount Browne.</text:p>
          </table:table-cell>
          <table:table-cell table:style-name="TableCell171">
            <text:p text:style-name="P172">KM</text:p>
          </table:table-cell>
        </table:table-row>
      </table:table>
      <text:p text:style-name="P173"/>
      <text:p text:style-name="P174"/>
      <text:p text:style-name="P175">PART ONE - IN PUBLIC</text:p>
      <text:p text:style-name="P176"/>
      <text:p text:style-name="P177">56/2023<text:s/>APOLOGIES FOR ABSENCE<text:s/>(Item 1)</text:p>
      <text:p text:style-name="P178"/>
      <text:p text:style-name="P179">Apologies had been received from PCC Lisa Townsend and CC Tim De Meyer.<text:s/>The Deputy PCC and DCC would represent respectively.<text:s/></text:p>
      <text:p text:style-name="P180"/>
      <text:p text:style-name="P181">57/2023<text:s/>WELCOME REMARKS<text:s/>URGENT MATTERS<text:s/>(Item 2)</text:p>
      <text:p text:style-name="P182"/>
      <text:p text:style-name="P183"><text:span text:style-name="T184">Peter Appleton, new<text:s/></text:span><text:span text:style-name="T185">Executive Director of Commercial and Financial Services</text:span><text:span text:style-name="T186">,</text:span><text:span text:style-name="T187"><text:s/>gave a brief introduction and<text:s/></text:span><text:span text:style-name="T188">background</text:span><text:span text:style-name="T189"><text:s/>on<text:s/></text:span><text:span text:style-name="T190">the roles he had undertaken prior</text:span><text:span text:style-name="T191"><text:s/>to joining Surrey and Sussex Police.<text:s/></text:span></text:p>
      <text:p text:style-name="P192"/>
      <text:p text:style-name="P193">It was noted that agenda item 7<text:s/>be<text:s/>moved to part two due to<text:s/>the<text:s/>confidentiality<text:s/>of the information contained within the accompanying spreadsheet.</text:p>
      <text:p text:style-name="P194"/>
      <text:p text:style-name="P195">58/2023<text:s/>DECLARATION OF INTERESTS (Item 3)</text:p>
      <text:p text:style-name="P196"/>
      <text:p text:style-name="P197">None.<text:s/></text:p>
      <text:p text:style-name="P198"/>
      <text:p text:style-name="P199"><text:span text:style-name="T200">5</text:span><text:span text:style-name="T201">9</text:span><text:span text:style-name="T202">/202</text:span><text:span text:style-name="T203">3</text:span><text:span text:style-name="T204"><text:s/>MINUTES OF THE MEETING</text:span><text:span text:style-name="T205">S</text:span><text:span text:style-name="T206"><text:s/>HELD ON<text:s/></text:span><text:span text:style-name="T207">2</text:span><text:span text:style-name="T208">5</text:span><text:span text:style-name="T209">th</text:span><text:span text:style-name="T210"><text:s/></text:span><text:span text:style-name="T211">APRIL</text:span><text:span text:style-name="T212"><text:s/>2023</text:span><text:span text:style-name="T213"><text:s/></text:span><text:span text:style-name="T214">AND ACTION</text:span><text:span text:style-name="T215"><text:s/></text:span><text:span text:style-name="T216">TRACKER (Item 4</text:span><text:span text:style-name="T217">)<text:s/></text:span></text:p>
      <text:p text:style-name="P218"/>
      <text:p text:style-name="P219">The minutes were accepted as a true and accurate record<text:s/>and<text:s/>the<text:s/>updated action<text:s/>log<text:s/>noted<text:s/>and necessary updates made.<text:s/></text:p>
      <text:p text:style-name="P220"/>
      <text:p text:style-name="P221">There was still an outstanding<text:s/>action regarding sustainability<text:s/>(action 91). It was noted that the new sustainability policy was being looked at by<text:s/>Force’s<text:s/>new sustainability officer. It would be brought<text:s/>back to a future meeting when<text:s/>finalised<text:s/>and appropriate.<text:s/></text:p>
      <text:p text:style-name="P222"/>
      <text:p text:style-name="P223">ACTION<text:s/>27: To bring sustainability policy to a future meeting when finalised.<text:s/></text:p>
      <text:p text:style-name="P224">ACTION 28: To bring JAC ToR to October meeting.<text:s/></text:p>
      <text:p text:style-name="P225"/>
      <text:p text:style-name="P226">60/2023 ACTION UPDATE ON IR35 (Item 4c)</text:p>
      <text:p text:style-name="P227"/>
      <text:p text:style-name="P228">GL thanked AC for<text:s/>providing the<text:s/>process flow chart<text:s/>relating to IR35.<text:s/>He<text:s/>raised<text:s/>concerns about<text:s/>the part of the process which involved the completion of<text:s/>the<text:s/>HMRC assessment questionnaire<text:s/>(CEST)<text:s/>with the concerns being that the questions involved<text:s/>were very nuanced and,<text:s/>if the person completing the questionnaire wasn’t aware of these nuances,<text:s/>then<text:s/>CEST<text:s/>could produce an incorrect determination which HMRC<text:s/>could then challenge based on the questions not having been answered correctly.<text:s/>The only missing part of the process seemed to be a periodic confirmation from Reed and others that the necessary payroll deductions were being made for all inside IR35 contractors as the Force would have<text:s/>a<text:s/>potential liability if that was not being done by Reed or others in the supply chain.<text:s/>He also suggested having an audit undertaken of the contractor database.<text:s/></text:p>
      <text:p text:style-name="P229"/>
      <text:p text:style-name="P230">AC<text:s/>responded to say that currently<text:s/>Surrey had no one outside of IR35 and Sussex<text:s/>only<text:s/>had one.<text:s/>The Force<text:s/>didn’t tend to<text:s/>use IT contractors<text:s/>as<text:s/>it was preferred<text:s/>to have them<text:s/>come<text:s/>in on a different route.<text:s/>AC said he would take an action to look at the concerns<text:s/>around<text:s/>external suppliers<text:s/>to check<text:s/>they were following proper process.<text:s/>The central team carried<text:s/>out the process<text:s/>questionnaire<text:s/>with help from the line manager to avoid mistakes on the form.<text:s/>There would need<text:s/>to be a<text:s/>clear rationale about why someone would be outside<text:s/>of IR35<text:s/>and AC didn’t see that happening in the future.<text:s/></text:p>
      <text:p text:style-name="P231"/>
      <text:soft-page-break/>
      <text:p text:style-name="P232">GL<text:s/>was<text:s/>content<text:s/>with this response and there would<text:s/>clearly<text:s/>be<text:s/>no need to do an audit<text:s/>based on AC’s response<text:s/>given<text:s/>the numbers involved.<text:s/></text:p>
      <text:p text:style-name="P233"/>
      <text:p text:style-name="P234">ACTION 29: AC to<text:s/>look at relationship with suppliers to ensure they<text:s/>are following proper<text:s/>payroll<text:s/>processes<text:s/>with regards to IR35</text:p>
      <text:p text:style-name="P235"/>
      <text:p text:style-name="P236">61/2023 WORK OF THE ETHICS COMMITTEE (Item 5)</text:p>
      <text:p text:style-name="P237"/>
      <text:p text:style-name="P238">Lou Taylor<text:s/>(LT)<text:s/>was in attendance as Chair of the Ethics Committee. Part of the role of the<text:s/>Committee was<text:s/>to understand and engage with the work of the Ethics Committee.</text:p>
      <text:p text:style-name="P239"/>
      <text:p text:style-name="P240">LT provided an<text:s/>overview of the<text:s/>Ethics<text:s/>Committee.<text:s/>He was the independent chair<text:s/>of the Committee with<text:s/>Chief Inspector Alick James<text:s/>being<text:s/>the police chair.<text:s/>The Committee was made up of a group with a broad range of professions, gender, and age. There were 11<text:s/>Surrey Police members, a mixture of both<text:s/>officers and staff.<text:s/>The meetings are held bi-monthly.<text:s/></text:p>
      <text:p text:style-name="P241"/>
      <text:p text:style-name="P242">Members of the Force were able to bring issues<text:s/>before<text:s/>the Committee – these were classed as ‘dilemmas’. These dilemmas were discussed with relevant heads of department and<text:s/>legal<text:s/>advisors<text:s/>to ensure there wasn’t a policy in place that would address the issue already.<text:s/>The dilemma was brought to the Committee and then<text:s/>feedback<text:s/>was given to the person direct following the meeting. Recommendations were placed on the intranet and updates<text:s/>would be brought to the newly formed Chief<text:s/>Constable’s<text:s/>Management<text:s/>Team<text:s/>with<text:s/>quarterly updates to<text:s/>the JAC.<text:s/>LT<text:s/>gave detail<text:s/>of<text:s/>some of<text:s/>the dilemmas<text:s/>that had been brought to the Committee this year.<text:s/></text:p>
      <text:p text:style-name="P243"/>
      <text:p text:style-name="P244">The ownership of the Committee currently sat under PSD (Professional Standards Department), but this may be reviewed in the future. An update on<text:s/>the<text:s/>Code of Ethics<text:s/>was due<text:s/>in September.<text:s/></text:p>
      <text:p text:style-name="P245"/>
      <text:p text:style-name="P246">The Chair said that it would be useful for the JAC to be updated on any dilemmas that related to<text:s/>finance,<text:s/>risk and governance<text:s/>and also EDI, policy management and whistleblowing.</text:p>
      <text:p text:style-name="P247"/>
      <text:p text:style-name="P248">ACTION 30:<text:s/>LT to<text:s/>copied on the minutes<text:s/>of<text:s/>every meeting, and be invited to all optionally,<text:s/>but only report annually.<text:s/></text:p>
      <text:p text:style-name="P249"/>
      <text:p text:style-name="P250">62/2023<text:s/>INTERNAL AUDIT UPDATE REPORT 2022-23 (Item<text:s/>6)</text:p>
      <text:p text:style-name="P251"/>
      <text:p text:style-name="P252">The Chair was happy with the positive report and the relatively few<text:s/>outstanding actions.<text:s/>The Committee noted the<text:s/>issues<text:s/>around<text:s/>staffing but<text:s/>were pleased that these appeared to be manageable.</text:p>
      <text:soft-page-break/>
      <text:p text:style-name="P253">KS gave an update on resourcing<text:s/>challenges which had impacted the<text:s/>speed<text:s/>of which the last year’s audit could be finalised.<text:s/>This has impacted not only SIAP but also the Force as well.<text:s/>It<text:s/>has been a challenge to recruit<text:s/>the type of<text:s/>experienced<text:s/>internal auditors<text:s/>SIAP needed and so internal auditors with less sector experience had been recruited with a view to training them over time. This though could have<text:s/>an<text:s/>impact on<text:s/>the<text:s/>speed<text:s/>of delivery of next year’s plan.<text:s/>As a result discussions had taken place<text:s/>about which audits needed to take priority within each quarter to ensure they were properly resourced.<text:s/><text:s/></text:p>
      <text:p text:style-name="P254"/>
      <text:p text:style-name="P255">The JAC would like to congratulate<text:s/>KS and her team for the<text:s/>very<text:s/>positive customer survey result.<text:s/><text:s/></text:p>
      <text:p text:style-name="P256"/>
      <text:p text:style-name="P257">63/2023<text:s/>REPORTS FROM OTHER EXTERNAL BODIES<text:s/>(ITEM<text:s/>7)</text:p>
      <text:p text:style-name="P258"/>
      <text:p text:style-name="P259">Deferred<text:s/>to closed session in part two<text:s/>due to the sensitive content.</text:p>
      <text:p text:style-name="P260"/>
      <text:p text:style-name="P261">64/2023<text:s/>EXTERNAL AUDIT<text:s/>(Item<text:s/>8)<text:s/></text:p>
      <text:p text:style-name="P262"/>
      <text:p text:style-name="P263"><text:span text:style-name="T264">EJ presented a verbal report.<text:s/></text:span><text:span text:style-name="T265">The<text:s/></text:span><text:span text:style-name="T266">audit</text:span><text:span text:style-name="T267"><text:s/>h</text:span><text:span text:style-name="T268">a</text:span><text:span text:style-name="T269">d</text:span><text:span text:style-name="T270">n’t moved on sufficiently since<text:s/></text:span><text:span text:style-name="T271">the<text:s/></text:span><text:span text:style-name="T272">last meeting to be<text:s/></text:span><text:span text:style-name="T273">in a position to be<text:s/></text:span><text:span text:style-name="T274">able to sign of</text:span><text:span text:style-name="T275">f</text:span><text:span text:style-name="T276"><text:s/></text:span><text:span text:style-name="T277">the<text:s/></text:span><text:span text:style-name="T278">accounts.</text:span><text:span text:style-name="T279"><text:s/>There was still an issue around PPE – valuation of Mount Browne and Leatherhead.<text:s/></text:span><text:span text:style-name="T280">T</text:span><text:span text:style-name="T281">he Force’s new valuers,</text:span><text:span text:style-name="T282"><text:s/>WHE,</text:span><text:span text:style-name="T283"><text:s/>had carried out a</text:span><text:span text:style-name="T284"><text:s/></text:span><text:span text:style-name="T285">valuation of<text:s/></text:span><text:span text:style-name="T286">both<text:s/></text:span><text:span text:style-name="T287">Mount Browne and Leatherhead</text:span><text:span text:style-name="T288"><text:s/>as at the 31</text:span><text:span text:style-name="T289">st</text:span><text:span text:style-name="T290"><text:s/>March 2022 at the auditor’s request</text:span><text:span text:style-name="T291">.<text:s/></text:span><text:span text:style-name="T292">This increased the<text:s/></text:span><text:span text:style-name="T293">valuation for Mount Browne<text:s/></text:span><text:span text:style-name="T294">from an existing valuation of<text:s/></text:span><text:span text:style-name="T295">£22m<text:s/></text:span><text:span text:style-name="T296">(provided by the past valuers) and<text:s/></text:span><text:span text:style-name="T297">£72m</text:span><text:span text:style-name="T298"><text:s/>now. EY property team were requesting<text:s/></text:span><text:span text:style-name="T299">evidence<text:s/></text:span><text:span text:style-name="T300">to substantiate the increase in the valuation as they felt it was too high. As a result EJ was unable to<text:s/></text:span><text:span text:style-name="T301">sign off the accounts</text:span><text:span text:style-name="T302"><text:s/>until this had been resolved</text:span><text:span text:style-name="T303">.<text:s/></text:span></text:p>
      <text:p text:style-name="P304"/>
      <text:p text:style-name="P305">GL<text:s/>said that it was<text:s/>exasperating<text:s/>that<text:s/>two professional parties couldn’t make a decision<text:s/>to settle on a value<text:s/>and resolve this issue<text:s/>– especially as the valuation had no impact on the<text:s/>operational<text:s/>accounts. He asked whether there was anything that<text:s/>the Committee<text:s/>could do<text:s/>to<text:s/>help EJ<text:s/>push<text:s/>things<text:s/>forward. KM reiterated<text:s/>what GL had<text:s/>said<text:s/>and felt that the<text:s/>sooner<text:s/>the matter was<text:s/>resolved the better.<text:s/>He said that the Force had no intention of selling the site and that it just showed how subjective property valuation actually was.<text:s/><text:s/></text:p>
      <text:p text:style-name="P306"/>
      <text:p text:style-name="P307">EJ<text:s/>said that<text:s/>all other work<text:s/>was<text:s/>complete bar this<text:s/>issue.<text:s/>She didn’t see any<text:s/>reason<text:s/>why the accounts should not be signed in<text:s/>October<text:s/>assuming this issue was resolved.<text:s/>She also assured the<text:s/>Committee that there was nothing she wished to draw their attention to in her Value For Money conclusion which is also overdue due to the delay with<text:s/>the audited<text:s/>accounts.<text:s/></text:p>
      <text:p text:style-name="P308"/>
      <text:soft-page-break/>
      <text:p text:style-name="P309">PA<text:s/>was<text:s/>surprised that this issue has<text:s/>been<text:s/>holding up the<text:s/>completion of the audit<text:s/>and asked for a meeting with EJ to push it through.<text:s/></text:p>
      <text:p text:style-name="P310"/>
      <text:p text:style-name="P311">ACTION<text:s/>31: PA and EJ to<text:s/>discuss outside the meeting<text:s/>with the intention that<text:s/>accounts are signed off ASAP.<text:s/></text:p>
      <text:p text:style-name="P312"/>
      <text:p text:style-name="P313">65/2023<text:s/>RISK MANAGEMENT ARRANGEMENTS UPDATE<text:s/>(Item<text:s/>9)</text:p>
      <text:p text:style-name="P314"/>
      <text:p text:style-name="P315">The paper<text:s/>demonstrated<text:s/>that<text:s/>good arrangements<text:s/>were<text:s/>now<text:s/>in place, particularly with the new KETO system,<text:s/>and that good progress<text:s/>had been<text:s/>made<text:s/>during the past year.<text:s/><text:s/></text:p>
      <text:p text:style-name="P316"/>
      <text:p text:style-name="P317">The Committee congratulated the Force on<text:s/>its<text:s/>improvement in this area<text:s/>which they were very pleased to see.<text:s/></text:p>
      <text:p text:style-name="P318"/>
      <text:p text:style-name="P319">66/2023<text:s/>POLICY MANAGEMENT UPDATE<text:s/>(Item<text:s/>10)<text:s/></text:p>
      <text:p text:style-name="P320"/>
      <text:p text:style-name="P321">The Committee were<text:s/>comforted to see the work being done on<text:s/>Office 365 and<text:s/>the<text:s/>use of that to track policy management. HB<text:s/>explained that the Force used a<text:s/>number of different assurance mechanisms<text:s/>to track policy management.<text:s/>Office 365<text:s/>was another mechanism that was<text:s/>helping with that.<text:s/>There were<text:s/>133<text:s/>Surrey<text:s/>specific<text:s/>policies and 152 across<text:s/>Surrey and<text:s/>Sussex.<text:s/>Some new<text:s/>elements<text:s/>have been<text:s/>brought into process.<text:s/>A<text:s/>hit tracking<text:s/>counter had been introduced which would show when a policy had been reviewed, the<text:s/>owner of policy and procedure would<text:s/>be notified<text:s/>and<text:s/>would<text:s/>then<text:s/>be<text:s/>able to<text:s/>decide whether they wanted to do<text:s/>some<text:s/>promotion of that policy. The Force was still on the Office 365 journey and assessing its technical capabilities.<text:s/>Part of the work was to assess where policies were physically housed and how this could be more effective in the future.<text:s/></text:p>
      <text:p text:style-name="P322"/>
      <text:p text:style-name="P323">The Committee was<text:s/>grateful for<text:s/>the<text:s/>changes<text:s/>that had<text:s/>happened<text:s/>in this area.<text:s/></text:p>
      <text:p text:style-name="P324"/>
      <text:p text:style-name="P325">67/2023<text:s/>ICT UPDATE – DDAT STRATEGY UPDATE<text:s/>(Item<text:s/>11)<text:s/></text:p>
      <text:p text:style-name="P326"/>
      <text:p text:style-name="P327">AC presented report.<text:s/>The transition to Office 365 was progressing well. Only 612 people are<text:s/>left<text:s/>to be moved<text:s/>and there is a specific project plan in place for that.<text:s/></text:p>
      <text:p text:style-name="P328"/>
      <text:p text:style-name="P329">The<text:s/>Smartstorm<text:s/>go live went to plan but there were issues following the go live date<text:s/>which<text:s/>caused some operational issues in the contact centre. This was fed back to the supplier and a<text:s/>new version of software<text:s/>would be released on 31st July<text:s/>with<text:s/>28 specific improvements<text:s/>based on direct feedback from ICT.<text:s/><text:s/></text:p>
      <text:p text:style-name="P330"/>
      <text:soft-page-break/>
      <text:p text:style-name="P331">A big piece of work<text:s/>was the<text:s/>new service management tooling. A business case<text:s/>was being finalised. The new tool would increase the productivity within DDaT and improve<text:s/>the<text:s/>amount of self-service that users can do<text:s/>e.g.<text:s/>a chatbot function.<text:s/></text:p>
      <text:p text:style-name="P332"/>
      <text:p text:style-name="P333">KM asked whether the Force was on track with the Strategy and whether capacity issues had eased.<text:s/>AC said that with the arrival of PA he was now able to focus solely on being CDIO and the Strategy can be refreshed for the coming year.<text:s/>Isobel Flint will be taking on the Strategy Implementation Lead for DDaT<text:s/>and will help drive forward the Strategy.<text:s/><text:s/></text:p>
      <text:p text:style-name="P334"/>
      <text:p text:style-name="P335">The Committee noted the significant amount of work that AC and his team had undertaken to progress the DDaT strategy and improve ICT function within the Force.<text:s/><text:s/></text:p>
      <text:p text:style-name="P336"/>
      <text:p text:style-name="P337">68/2023<text:s/>OUTTURN TREASURY MANAGEMENT REPORT 2022/23<text:s/>(Item<text:s/>12)</text:p>
      <text:p text:style-name="P338"/>
      <text:p text:style-name="P339">The<text:s/>Committee noted the improvement in treasury returns and the compliance with Prudential indicators for the year.<text:s/></text:p>
      <text:p text:style-name="P340"/>
      <text:p text:style-name="P341">The<text:s/>Committee<text:s/>expressed concern as to the affordability of any potential borrowing given<text:s/>the issues that had happened at both Woking and Guildford Borough Councils.<text:s/></text:p>
      <text:p text:style-name="P342">AC reassured the Committee that the Force had no intention at all to enter commercial real estate ventures that other public bodies had.<text:s/>KM added that in fact it would not be lawful for the PCC to do so.<text:s/>The Force was mindful of cash flow impact and cash flow planning.<text:s/></text:p>
      <text:p text:style-name="P343"/>
      <text:p text:style-name="P344">KM<text:s/>said that a<text:s/>new financial forecast was being prepared<text:s/>in respect of the new HQ development<text:s/>included a number of elements<text:s/>such as inflation and increased interest costs.<text:s/>The scheme was such that it could be flexed if required to deal with any affordability issues.<text:s/></text:p>
      <text:p text:style-name="P345"/>
      <text:p text:style-name="P346">JM said that once the development was in place it was expected that the Force would save £6m in running costs<text:s/>and that this would be<text:s/>used<text:s/>to service the debt.</text:p>
      <text:p text:style-name="P347"><text:s/></text:p>
      <text:p text:style-name="P348">LH raised a question<text:s/>technical question about<text:s/>capital financing requirements and<text:s/>Authorised borrowing limits.<text:s/>KM<text:s/>said that the CFR was an underlying need to borrow based on your asset base but that the Authorised limit was the limit set by the PCC on the level of debt the Force could incur.<text:s/></text:p>
      <text:p text:style-name="P349"/>
      <text:p text:style-name="P350"><text:span text:style-name="T351">The DCC wanted to note that both the PCC and CC were aware of the financ</text:span><text:span text:style-name="T352">ial challenges<text:s/></text:span><text:span text:style-name="T353">relating to the Mount Browne development</text:span><text:span text:style-name="T354"><text:s/>and that these were being<text:s/></text:span><text:span text:style-name="T355">looked</text:span><text:span text:style-name="T356"><text:s/>at closely</text:span><text:span text:style-name="T357">. They were both updated on a regular basis by Mo Cherry.<text:s/></text:span><text:span text:style-name="T358">The Force had carried out some internal consultations and both the PCC and CC would be carrying out a consultation with local stakeholders and members of the public on 29</text:span><text:span text:style-name="T359">th</text:span><text:span text:style-name="T360"><text:s/>July.<text:s/></text:span></text:p>
      <text:soft-page-break/>
      <text:p text:style-name="P361">PART TWO – IN PRIVATE</text:p>
      <text:p text:style-name="P362"/>
      <text:p text:style-name="P363">The meeting ended at<text:s/>12:35pm</text:p>
      <text:p text:style-name="P364"><text:span text:style-name="T36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dc:title>
    <dc:subject/>
    <meta:initial-creator>Bolden, Rachel 17044</meta:initial-creator>
    <dc:creator>Gordon, Sarah 9802</dc:creator>
    <meta:creation-date>2023-10-18T11:16:00Z</meta:creation-date>
    <dc:date>2023-10-18T11:16:00Z</dc:date>
    <meta:print-date>2023-08-03T14:38:00Z</meta:print-date>
    <meta:template xlink:href="Normal" xlink:type="simple"/>
    <meta:editing-cycles>2</meta:editing-cycles>
    <meta:editing-duration>PT60S</meta:editing-duration>
    <meta:document-statistic meta:page-count="8" meta:paragraph-count="29" meta:word-count="2178" meta:character-count="14565" meta:row-count="103" meta:non-whitespace-character-count="12416"/>
  </office:meta>
</office:document-meta>
</file>