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line-height="0.25in"/>
      <style:text-properties style:font-name="Tahoma" style:font-name-complex="Tahoma" fo:font-size="14pt" style:font-size-asian="14pt" style:font-size-complex="14pt"/>
    </style:style>
    <style:style style:name="P2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3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 fo:margin-bottom="0.0833in" fo:line-height="0.25in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line-height="0.25in"/>
    </style:style>
    <style:style style:name="T1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line-height="0.25in"/>
    </style:style>
    <style:style style:name="T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7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8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line-height="0.25in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style:text-autospace="none" fo:margin-bottom="0.2222in" style:line-height-at-least="0.2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style:text-autospace="none" fo:margin-bottom="0.2222in" style:line-height-at-least="0.2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27" style:parent-style-name="DefaultParagraphFont" style:family="text">
      <style:text-properties style:font-name="Tahoma" style:font-name-complex="Tahoma" fo:color="#0000FF" fo:font-size="10pt" style:font-size-asian="10pt" style:font-size-complex="10pt"/>
    </style:style>
    <style:style style:name="T28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29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30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31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32" style:parent-style-name="Hyperlink" style:family="text">
      <style:text-properties style:font-name="Tahoma" style:font-name-complex="Tahoma"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P35" style:parent-style-name="Normal" style:family="paragraph">
      <style:paragraph-properties style:text-autospace="none" fo:margin-bottom="0.2222in" style:line-height-at-least="0.2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3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.2222in" style:line-height-at-least="0.2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40" style:parent-style-name="Hyperlink" style:family="text"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line-height="0.25in"/>
    </style:style>
    <style:style style:name="T4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43" style:parent-style-name="Hyperlink" style:family="text">
      <style:text-properties style:font-name="Tahoma" style:font-name-complex="Tahoma" fo:font-size="10pt" style:font-size-asian="10pt" style:font-size-complex="10pt"/>
    </style:style>
    <style:style style:name="T44" style:parent-style-name="DefaultParagraphFont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>Photo / Film<text:s/>Consent<text:s/>Form</text:h>
      <text:p text:style-name="P2">This form is for use by<text:s/>a<text:s/>young person over 18 or by parents/guardians/carers of participants under 18 taking part in Youth Commission activities. Please read the information below and sign.<text:s/></text:p>
      <text:p text:style-name="P3"/>
      <text:p text:style-name="P4">As<text:s/>a<text:s/>young person over 18 or the parent/guardian/carer of a young people under18, who will be participating in Youth Commission activities, I confirm that:</text:p>
      <text:p text:style-name="P5"/>
      <text:list text:style-name="LFO1" text:continue-numbering="true">
        <text:list-item>
          <text:p text:style-name="P6">I am happy for Leaders Unlocked<text:s/>and the Office of the Police and Crime Commissioner for Surrey<text:s/>to<text:s/><text:bookmark-start text:name="_Hlk124857887"/>photograph, video- and audio-record<text:s/>me or my son/daughter/ward in relation to their involvement with the Youth Commission activities<text:s/><text:bookmark-end text:name="_Hlk124857887"/>and to reproduce these indefinitely for any promotional,<text:s/>educational,<text:s/>or other any other such reasonable purpose relating to the Youth Commission.<text:s/><text:line-break/></text:p>
        </text:list-item>
      </text:list>
      <text:p text:style-name="P7">Young person’s name ………………………………………………………………………………</text:p>
      <text:p text:style-name="P8"/>
      <text:p text:style-name="P9">Young person’s signature……………………………………………………………………………</text:p>
      <text:p text:style-name="P10"/>
      <text:p text:style-name="P11"><text:span text:style-name="T12">If under 18 years</text:span></text:p>
      <text:p text:style-name="P13"><text:span text:style-name="T14">Parent/guardian/carer name……………</text:span><text:span text:style-name="T15">…………………………………………………………..</text:span><text:span text:style-name="T16"><text:s/></text:span><text:span text:style-name="T17"><text:line-break/></text:span></text:p>
      <text:p text:style-name="P18">Relationship to young person…………………………………………………………………………</text:p>
      <text:p text:style-name="P19"/>
      <text:p text:style-name="P20">Parent/guardian/carer signature…………………………………………………………………..</text:p>
      <text:p text:style-name="P21"/>
      <text:p text:style-name="P22">Date:<text:s/>………………………….………………………………………</text:p>
      <text:p text:style-name="P23"><text:span text:style-name="T24">If you want to withdraw your consent at any time you<text:s/></text:span><text:span text:style-name="T25">please</text:span><text:span text:style-name="T26"><text:s/>contact the Data Protection officer at<text:s/></text:span><text:span text:style-name="T27">info@leaders-unlocked.org<text:s/></text:span><text:span text:style-name="T28">F</text:span><text:span text:style-name="T29">or details of<text:s/></text:span><text:span text:style-name="T30">our full Privacy Notice<text:s/></text:span><text:span text:style-name="T31">go to:<text:s/></text:span><text:a xlink:href="http://leaders-unlocked.org/wp-content/uploads/2018/05/Leaders-Unlocked-Privacy-Notice-May-2018-1.pdf" office:target-frame-name="_top" xlink:show="replace"><text:span text:style-name="T32">Leaders-Unlocked-Privacy-Notice</text:span></text:a><text:span text:style-name="T33"><text:s/></text:span><text:span text:style-name="T34"> </text:span></text:p>
      <text:p text:style-name="P35"><text:span text:style-name="T36">If you have any queries regarding the leaders Unlocked, please contact:</text:span><text:span text:style-name="T37"><text:s/></text:span></text:p>
      <text:p text:style-name="P38"><text:span text:style-name="T39">Kaytea Budd-Brophy email:<text:s/></text:span><text:a xlink:href="mailto:Kaytea@leaders-unlocked.org" office:target-frame-name="_top" xlink:show="replace"><text:span text:style-name="T40">kaytea@leaders-unlocked.org</text:span></text:a></text:p>
      <text:p text:style-name="P41"><text:span text:style-name="T42">Rose Dowling email:<text:s/></text:span><text:a xlink:href="mailto:rose@leaders-unlocked.org" office:target-frame-name="_top" xlink:show="replace"><text:span text:style-name="T43">rose@leaders-unlocked.org</text:span></text:a><text:span text:style-name="T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style:font-size-complex="16pt" fo:language="en" fo:country="GB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arahTyler" style:display-name="Sarah Tyler" style:family="text">
      <style:text-properties style:font-name="Arial" style:font-name-complex="Arial" style:use-window-font-color="true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a0" draw:name="Picture 1353127425" text:anchor-type="as-char" svg:x="0in" svg:y="0in" svg:width="2.22189in" svg:height="0.75574in" style:rel-width="scale" style:rel-height="scale"><draw:image xlink:href="media/image1.png" xlink:type="simple" xlink:show="embed" xlink:actuate="onLoad"/><svg:title/><svg:desc>A picture containing text

Description automatically generated</svg:desc></draw:frame><draw:frame draw:z-index="251659264" draw:style-name="a1" draw:name="Picture 2" text:anchor-type="paragraph" svg:x="5.5in" svg:y="0.375in" svg:width="1.78264in" svg:height="0.583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ytea Budd-Brophy</meta:initial-creator>
    <dc:creator>Smith, James 17091</dc:creator>
    <meta:creation-date>2023-09-22T08:25:00Z</meta:creation-date>
    <dc:date>2023-09-22T08:25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1" meta:row-count="11" meta:non-whitespace-character-count="1433"/>
  </office:meta>
</office:document-meta>
</file>