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style:style>
    <style:style style:name="P2" style:parent-style-name="Normal" style:family="paragraph">
      <style:paragraph-properties fo:text-align="center"/>
      <style:text-properties style:font-name="Calibri" style:font-name-complex="Calibri" fo:font-weight="bold" style:font-weight-asian="bold" style:font-weight-complex="bold"/>
    </style:style>
    <style:style style:name="P3" style:parent-style-name="Normal" style:family="paragraph">
      <style:text-properties style:font-name="Calibri" style:font-name-complex="Calibri"/>
    </style:style>
    <style:style style:name="TableColumn5" style:family="table-column">
      <style:table-column-properties style:column-width="1.5652in"/>
    </style:style>
    <style:style style:name="TableColumn6" style:family="table-column">
      <style:table-column-properties style:column-width="0.6958in"/>
    </style:style>
    <style:style style:name="TableColumn7" style:family="table-column">
      <style:table-column-properties style:column-width="0.5902in"/>
    </style:style>
    <style:style style:name="TableColumn8" style:family="table-column">
      <style:table-column-properties style:column-width="0.2791in"/>
    </style:style>
    <style:style style:name="TableColumn9" style:family="table-column">
      <style:table-column-properties style:column-width="1.5652in"/>
    </style:style>
    <style:style style:name="TableColumn10" style:family="table-column">
      <style:table-column-properties style:column-width="1.5652in"/>
    </style:style>
    <style:style style:name="TableColumn11" style:family="table-column">
      <style:table-column-properties style:column-width="0.0354in"/>
    </style:style>
    <style:style style:name="Table4" style:family="table">
      <style:table-properties style:width="6.2965in" fo:margin-left="0in" table:align="left"/>
    </style:style>
    <style:style style:name="TableRow12" style:family="table-row">
      <style:table-row-properties/>
    </style:style>
    <style:style style:name="TableCell13" style:family="table-cell">
      <style:table-cell-properties fo:border="0.0069in solid #000000" fo:background-color="#BFBFBF" style:writing-mode="lr-tb" fo:padding-top="0in" fo:padding-left="0.075in" fo:padding-bottom="0in" fo:padding-right="0.075in"/>
    </style:style>
    <style:style style:name="P14" style:parent-style-name="Normal" style:family="paragraph">
      <style:paragraph-properties fo:margin-bottom="0in" fo:line-height="100%"/>
      <style:text-properties style:font-name="Calibri" style:font-name-complex="Calibri" fo:font-weight="bold" style:font-weight-asian="bold" style:font-weight-complex="bold"/>
    </style:style>
    <style:style style:name="P1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Calibri" style:font-name-complex="Calibri"/>
    </style:style>
    <style:style style:name="TableRow18" style:family="table-row">
      <style:table-row-properties/>
    </style:style>
    <style:style style:name="TableCell19" style:family="table-cell">
      <style:table-cell-properties fo:border="0.0069in solid #000000" fo:background-color="#BFBFBF"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complex="Calibri" fo:font-weight="bold" style:font-weight-asian="bold" style:font-weight-complex="bold"/>
    </style:style>
    <style:style style:name="P2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alibri" style:font-name-complex="Calibri"/>
    </style:style>
    <style:style style:name="TableRow24" style:family="table-row">
      <style:table-row-properties/>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complex="Calibri"/>
    </style:style>
    <style:style style:name="TableRow29" style:family="table-row">
      <style:table-row-properties/>
    </style:style>
    <style:style style:name="TableCell30" style:family="table-cell">
      <style:table-cell-properties fo:border="0.0069in solid #000000" fo:background-color="#B4C6E7"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Row32" style:family="table-row">
      <style:table-row-properties/>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complex="Calibri"/>
    </style:style>
    <style:style style:name="P35" style:parent-style-name="Normal" style:family="paragraph">
      <style:paragraph-properties fo:margin-bottom="0in" fo:line-height="100%"/>
      <style:text-properties style:font-name="Calibri" style:font-name-complex="Calibri"/>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alibri" style:font-name-complex="Calibri"/>
    </style:style>
    <style:style style:name="P39" style:parent-style-name="Normal" style:family="paragraph">
      <style:paragraph-properties fo:margin-bottom="0in" fo:line-height="100%"/>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style:style>
    <style:style style:name="P43" style:parent-style-name="Normal" style:family="paragraph">
      <style:paragraph-properties fo:margin-bottom="0in" fo:line-height="100%"/>
      <style:text-properties style:font-name="Calibri" style:font-name-complex="Calibri"/>
    </style:style>
    <style:style style:name="P44" style:parent-style-name="Normal" style:family="paragraph">
      <style:paragraph-properties fo:margin-bottom="0in" fo:line-height="100%"/>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style:style>
    <style:style style:name="P55" style:parent-style-name="Normal" style:family="paragraph">
      <style:paragraph-properties style:text-autospace="none" fo:margin-top="0.0277in" fo:margin-bottom="0.0277in" fo:line-height="100%"/>
      <style:text-properties style:font-name="Calibri" style:font-name-complex="Calibri"/>
    </style:style>
    <style:style style:name="P56" style:parent-style-name="Normal" style:family="paragraph">
      <style:paragraph-properties style:text-autospace="none" fo:margin-top="0.0277in" fo:margin-bottom="0.0277in" fo:line-height="100%"/>
      <style:text-properties style:font-name="Calibri" style:font-name-complex="Calibri"/>
    </style:style>
    <style:style style:name="TableRow57" style:family="table-row">
      <style:table-row-properties/>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Hyperlink"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Hyperlink"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78" style:parent-style-name="DefaultParagraphFont" style:family="text">
      <style:text-properties style:font-name-complex="Calibri"/>
    </style:style>
    <style:style style:name="P79" style:parent-style-name="Normal" style:family="paragraph">
      <style:paragraph-properties fo:text-align="justify" fo:margin-bottom="0in" fo:line-height="100%"/>
      <style:text-properties style:font-name-complex="Calibri"/>
    </style:style>
    <style:style style:name="P80" style:parent-style-name="Normal" style:family="paragraph">
      <style:paragraph-properties fo:text-align="justify" fo:margin-bottom="0in" fo:line-height="100%"/>
      <style:text-properties style:font-name-complex="Calibri"/>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Hyperlink" style:family="text">
      <style:text-properties style:font-name-complex="Calibri"/>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style:style>
    <style:style style:name="P96" style:parent-style-name="Normal" style:family="paragraph">
      <style:paragraph-properties fo:margin-bottom="0in" fo:line-height="100%"/>
      <style:text-properties style:font-name-complex="Calibri"/>
    </style:style>
    <style:style style:name="P97" style:parent-style-name="Normal" style:family="paragraph">
      <style:paragraph-properties fo:text-align="justify" fo:margin-bottom="0in" fo:line-height="100%"/>
      <style:text-properties style:font-name-complex="Calibri"/>
    </style:style>
    <style:style style:name="P98" style:parent-style-name="Normal" style:family="paragraph">
      <style:paragraph-properties fo:text-align="justify" fo:margin-bottom="0in" fo:line-height="100%"/>
      <style:text-properties style:font-name-complex="Calibri"/>
    </style:style>
    <style:style style:name="P99" style:parent-style-name="Normal" style:family="paragraph">
      <style:paragraph-properties fo:margin-bottom="0in" fo:line-height="100%"/>
      <style:text-properties style:font-name="Calibri" style:font-name-complex="Calibri"/>
    </style:style>
    <style:style style:name="TableRow100" style:family="table-row">
      <style:table-row-properties/>
    </style:style>
    <style:style style:name="TableCell101" style:family="table-cell">
      <style:table-cell-properties fo:border="0.0069in solid #000000" fo:background-color="#B4C6E7"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Row103" style:family="table-row">
      <style:table-row-properties/>
    </style:style>
    <style:style style:name="TableCell104" style:family="table-cell">
      <style:table-cell-properties fo:border="0.0069in solid #000000" fo:background-color="#BFBFBF"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CommentText" style:family="paragraph">
      <style:paragraph-properties fo:margin-bottom="0in"/>
      <style:text-properties style:font-name="Calibri" style:font-name-complex="Calibri" fo:font-size="11pt" style:font-size-asian="11pt" style:font-size-complex="11pt"/>
    </style:style>
    <style:style style:name="P109" style:parent-style-name="Normal" style:family="paragraph">
      <style:paragraph-properties fo:margin-bottom="0in" fo:line-height="100%"/>
      <style:text-properties style:font-name="Calibri" style:font-name-complex="Calibri"/>
    </style:style>
    <style:style style:name="TableRow110" style:family="table-row">
      <style:table-row-properties/>
    </style:style>
    <style:style style:name="TableCell111" style:family="table-cell">
      <style:table-cell-properties fo:border="0.0069in solid #000000" fo:background-color="#BFBFBF" style:writing-mode="lr-tb"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text-properties style:font-name="Calibri" style:font-name-complex="Calibri"/>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TableColumn120" style:family="table-column">
      <style:table-column-properties style:column-width="1.8423in"/>
    </style:style>
    <style:style style:name="TableColumn121" style:family="table-column">
      <style:table-column-properties style:column-width="0.7131in"/>
    </style:style>
    <style:style style:name="Table119" style:family="table">
      <style:table-properties style:width="2.5555in" fo:margin-left="0in" table:align="left"/>
    </style:style>
    <style:style style:name="TableRow122" style:family="table-row">
      <style:table-row-properties style:min-row-height="0.2in"/>
    </style:style>
    <style:style style:name="TableCell123" style:family="table-cell">
      <style:table-cell-properties fo:border="0.0138in solid #000000" fo:background-color="#D9E1F2" style:writing-mode="lr-tb" style:vertical-align="bottom" fo:padding-top="0in" fo:padding-left="0.075in" fo:padding-bottom="0in" fo:padding-right="0.075in" fo:wrap-option="no-wrap"/>
    </style:style>
    <style:style style:name="P124" style:parent-style-name="Normal" style:family="paragraph">
      <style:paragraph-properties fo:text-align="center"/>
      <style:text-properties fo:color="#000000" fo:font-size="9pt" style:font-size-asian="9pt" style:font-size-complex="9pt" style:language-asian="en" style:country-asian="GB"/>
    </style:style>
    <style:style style:name="TableRow125" style:family="table-row">
      <style:table-row-properties style:min-row-height="0.2in"/>
    </style:style>
    <style:style style:name="TableCell1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fo:color="#000000" fo:font-size="9pt" style:font-size-asian="9pt" style:font-size-complex="9pt" style:language-asian="en" style:country-asian="GB"/>
    </style:style>
    <style:style style:name="TableCell1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 style:parent-style-name="Normal" style:family="paragraph">
      <style:paragraph-properties fo:text-align="center"/>
      <style:text-properties fo:color="#000000" fo:font-size="9pt" style:font-size-asian="9pt" style:font-size-complex="9pt" style:language-asian="en" style:country-asian="GB"/>
    </style:style>
    <style:style style:name="TableRow130" style:family="table-row">
      <style:table-row-properties style:min-row-height="0.2in"/>
    </style:style>
    <style:style style:name="TableCell1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color="#000000" fo:font-size="9pt" style:font-size-asian="9pt" style:font-size-complex="9pt" style:language-asian="en" style:country-asian="GB"/>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color="#000000" fo:font-size="9pt" style:font-size-asian="9pt" style:font-size-complex="9pt" style:language-asian="en" style:country-asian="GB"/>
    </style:style>
    <style:style style:name="TableRow135" style:family="table-row">
      <style:table-row-properties style:min-row-height="0.2in"/>
    </style:style>
    <style:style style:name="TableCell1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text-properties fo:color="#000000" fo:font-size="9pt" style:font-size-asian="9pt" style:font-size-complex="9pt" style:language-asian="en" style:country-asian="GB"/>
    </style:style>
    <style:style style:name="TableCell1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fo:font-size="9pt" style:font-size-asian="9pt" style:font-size-complex="9pt" style:language-asian="en" style:country-asian="GB"/>
    </style:style>
    <style:style style:name="TableRow140" style:family="table-row">
      <style:table-row-properties style:min-row-height="0.2in"/>
    </style:style>
    <style:style style:name="TableCell1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fo:font-size="9pt" style:font-size-asian="9pt" style:font-size-complex="9pt" style:language-asian="en" style:country-asian="GB"/>
    </style:style>
    <style:style style:name="TableCell1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style:text-properties fo:color="#000000" fo:font-size="9pt" style:font-size-asian="9pt" style:font-size-complex="9pt" style:language-asian="en" style:country-asian="GB"/>
    </style:style>
    <style:style style:name="P145" style:parent-style-name="Normal" style:family="paragraph">
      <style:paragraph-properties fo:margin-bottom="0in" fo:line-height="100%"/>
    </style:style>
    <style:style style:name="TableColumn147" style:family="table-column">
      <style:table-column-properties style:column-width="2.0687in"/>
    </style:style>
    <style:style style:name="TableColumn148" style:family="table-column">
      <style:table-column-properties style:column-width="0.5888in"/>
    </style:style>
    <style:style style:name="TableColumn149" style:family="table-column">
      <style:table-column-properties style:column-width="0.8423in"/>
    </style:style>
    <style:style style:name="Table146" style:family="table">
      <style:table-properties style:width="3.5in" fo:margin-left="0in" table:align="left"/>
    </style:style>
    <style:style style:name="TableRow150" style:family="table-row">
      <style:table-row-properties style:min-row-height="0.2in"/>
    </style:style>
    <style:style style:name="TableCell151" style:family="table-cell">
      <style:table-cell-properties fo:border="0.0138in solid #000000" fo:background-color="#D9E1F2" style:writing-mode="lr-tb" style:vertical-align="bottom"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color="#000000" fo:font-size="9pt" style:font-size-asian="9pt" style:font-size-complex="9pt" style:language-asian="en" style:country-asian="GB"/>
    </style:style>
    <style:style style:name="TableRow156" style:family="table-row">
      <style:table-row-properties style:min-row-height="0.2in"/>
    </style:style>
    <style:style style:name="TableCell1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style:text-properties fo:color="#000000" fo:font-size="9pt" style:font-size-asian="9pt" style:font-size-complex="9pt" style:language-asian="en" style:country-asian="GB"/>
    </style:style>
    <style:style style:name="TableCell1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fo:color="#000000" fo:font-size="9pt" style:font-size-asian="9pt" style:font-size-complex="9pt" style:language-asian="en" style:country-asian="GB"/>
    </style:style>
    <style:style style:name="TableCell1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fo:color="#000000" fo:font-size="9pt" style:font-size-asian="9pt" style:font-size-complex="9pt" style:language-asian="en" style:country-asian="GB"/>
    </style:style>
    <style:style style:name="TableRow163" style:family="table-row">
      <style:table-row-properties style:min-row-height="0.2in"/>
    </style:style>
    <style:style style:name="TableCell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color="#000000" fo:font-size="9pt" style:font-size-asian="9pt" style:font-size-complex="9pt" style:language-asian="en" style:country-asian="GB"/>
    </style:style>
    <style:style style:name="TableCell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fo:color="#000000" fo:font-size="9pt" style:font-size-asian="9pt" style:font-size-complex="9pt" style:language-asian="en" style:country-asian="GB"/>
    </style:style>
    <style:style style:name="TableCell1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fo:font-size="9pt" style:font-size-asian="9pt" style:font-size-complex="9pt" style:language-asian="en" style:country-asian="GB"/>
    </style:style>
    <style:style style:name="TableRow170" style:family="table-row">
      <style:table-row-properties style:min-row-height="0.2in"/>
    </style:style>
    <style:style style:name="TableCell1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Cell1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color="#000000" fo:font-size="9pt" style:font-size-asian="9pt" style:font-size-complex="9pt" style:language-asian="en" style:country-asian="GB"/>
    </style:style>
    <style:style style:name="TableCell1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color="#000000" fo:font-size="9pt" style:font-size-asian="9pt" style:font-size-complex="9pt" style:language-asian="en" style:country-asian="GB"/>
    </style:style>
    <style:style style:name="TableRow177" style:family="table-row">
      <style:table-row-properties style:min-row-height="0.2in"/>
    </style:style>
    <style:style style:name="TableCell1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fo:color="#000000" fo:font-size="9pt" style:font-size-asian="9pt" style:font-size-complex="9pt" style:language-asian="en" style:country-asian="GB"/>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text-properties fo:color="#000000" fo:font-size="9pt" style:font-size-asian="9pt" style:font-size-complex="9pt"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text-properties style:font-name="Times New Roman" style:font-name-asian="Times New Roman" style:font-name-complex="Times New Roman" fo:font-size="9pt" style:font-size-asian="9pt" style:font-size-complex="9pt" style:language-asian="en" style:country-asian="GB"/>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TableColumn191" style:family="table-column">
      <style:table-column-properties style:column-width="2.5048in"/>
    </style:style>
    <style:style style:name="TableColumn192" style:family="table-column">
      <style:table-column-properties style:column-width="0.5569in"/>
    </style:style>
    <style:style style:name="TableColumn193" style:family="table-column">
      <style:table-column-properties style:column-width="0.4798in"/>
    </style:style>
    <style:style style:name="Table190" style:family="table">
      <style:table-properties style:width="3.5416in" fo:margin-left="-0.0006in" table:align="left"/>
    </style:style>
    <style:style style:name="TableRow194" style:family="table-row">
      <style:table-row-properties style:min-row-height="0.4833in"/>
    </style:style>
    <style:style style:name="TableCell195" style:family="table-cell">
      <style:table-cell-properties fo:border-top="0.0138in solid #000000" fo:border-left="0.0138in solid #000000" fo:border-bottom="0.0138in solid #000000" fo:border-right="0.0138in solid #000000" fo:background-color="#D9E1F2"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9pt" style:font-size-asian="9pt" style:font-size-complex="9pt" style:language-asian="en" style:country-asian="GB"/>
    </style:style>
    <style:style style:name="T198" style:parent-style-name="DefaultParagraphFont" style:family="text">
      <style:text-properties fo:color="#000000" fo:font-size="9pt" style:font-size-asian="9pt" style:font-size-complex="9pt" style:language-asian="en" style:country-asian="GB"/>
    </style:style>
    <style:style style:name="T199" style:parent-style-name="DefaultParagraphFont" style:family="text">
      <style:text-properties fo:color="#000000" fo:font-size="9pt" style:font-size-asian="9pt" style:font-size-complex="9pt" style:language-asian="en" style:country-asian="GB"/>
    </style:style>
    <style:style style:name="T200" style:parent-style-name="DefaultParagraphFont" style:family="text">
      <style:text-properties fo:font-weight="bold" style:font-weight-asian="bold" style:font-weight-complex="bold" fo:color="#FF0000" fo:font-size="9pt" style:font-size-asian="9pt" style:font-size-complex="9pt" style:language-asian="en" style:country-asian="GB"/>
    </style:style>
    <style:style style:name="T201" style:parent-style-name="DefaultParagraphFont" style:family="text">
      <style:text-properties fo:color="#000000" fo:font-size="9pt" style:font-size-asian="9pt" style:font-size-complex="9pt" style:language-asian="en" style:country-asian="GB"/>
    </style:style>
    <style:style style:name="TableRow202" style:family="table-row">
      <style:table-row-properties style:min-row-height="0.2in"/>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9pt" style:font-size-asian="9pt" style:font-size-complex="9pt" style:language-asian="en" style:country-asian="GB"/>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9pt" style:font-size-asian="9pt" style:font-size-complex="9pt" style:language-asian="en" style:country-asian="GB"/>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9pt" style:font-size-asian="9pt" style:font-size-complex="9pt" style:language-asian="en" style:country-asian="GB"/>
    </style:style>
    <style:style style:name="TableRow209" style:family="table-row">
      <style:table-row-properties style:min-row-height="0.2in"/>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fo:font-size="9pt" style:font-size-asian="9pt" style:font-size-complex="9pt" style:language-asian="en" style:country-asian="GB"/>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9pt" style:font-size-asian="9pt" style:font-size-complex="9pt" style:language-asian="en" style:country-asian="GB"/>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fo:font-size="9pt" style:font-size-asian="9pt" style:font-size-complex="9pt" style:language-asian="en" style:country-asian="GB"/>
    </style:style>
    <style:style style:name="TableRow216" style:family="table-row">
      <style:table-row-properties style:min-row-height="0.2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fo:font-size="9pt" style:font-size-asian="9pt" style:font-size-complex="9pt" style:language-asian="en" style:country-asian="GB"/>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9pt" style:font-size-asian="9pt" style:font-size-complex="9pt" style:language-asian="en" style:country-asian="GB"/>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9pt" style:font-size-asian="9pt" style:font-size-complex="9pt" style:language-asian="en" style:country-asian="GB"/>
    </style:style>
    <style:style style:name="TableRow223" style:family="table-row">
      <style:table-row-properties style:min-row-height="0.2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9pt" style:font-size-asian="9pt" style:font-size-complex="9pt" style:language-asian="en" style:country-asian="GB"/>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9pt" style:font-size-asian="9pt" style:font-size-complex="9pt" style:language-asian="en" style:country-asian="GB"/>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9pt" style:font-size-asian="9pt" style:font-size-complex="9pt" style:language-asian="en" style:country-asian="GB"/>
    </style:style>
    <style:style style:name="TableRow230" style:family="table-row">
      <style:table-row-properties style:min-row-height="0.1in"/>
    </style:style>
    <style:style style:name="TableCell231" style:family="table-cell">
      <style:table-cell-properties fo:border="none" fo:background-color="#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fo:font-size="9pt" style:font-size-asian="9pt" style:font-size-complex="9pt" style:language-asian="en" style:country-asian="GB"/>
    </style:style>
    <style:style style:name="TableCell233" style:family="table-cell">
      <style:table-cell-properties fo:border="none" fo:background-color="#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9pt" style:font-size-asian="9pt" style:font-size-complex="9pt" style:language-asian="en" style:country-asian="GB"/>
    </style:style>
    <style:style style:name="TableCell235" style:family="table-cell">
      <style:table-cell-properties fo:border="none" fo:background-color="#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9pt" style:font-size-asian="9pt" style:font-size-complex="9pt" style:language-asian="en" style:country-asian="GB"/>
    </style:style>
    <style:style style:name="TableRow237" style:family="table-row">
      <style:table-row-properties style:min-row-height="0.2in"/>
    </style:style>
    <style:style style:name="TableCell238" style:family="table-cell">
      <style:table-cell-properties fo:border="0.0138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9pt" style:font-size-asian="9pt" style:font-size-complex="9pt" style:language-asian="en" style:country-asian="GB"/>
    </style:style>
    <style:style style:name="TableCell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9pt" style:font-size-asian="9pt" style:font-size-complex="9pt" style:language-asian="en" style:country-asian="GB"/>
    </style:style>
    <style:style style:name="TableCell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9pt" style:font-size-asian="9pt" style:font-size-complex="9pt" style:language-asian="en" style:country-asian="GB"/>
    </style:style>
    <style:style style:name="TableRow244" style:family="table-row">
      <style:table-row-properties style:min-row-height="0.5083in"/>
    </style:style>
    <style:style style:name="TableCell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9pt" style:font-size-asian="9pt" style:font-size-complex="9pt" style:language-asian="en" style:country-asian="GB"/>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9pt" style:font-size-asian="9pt" style:font-size-complex="9pt" style:language-asian="en" style:country-asian="GB"/>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fo:font-size="9pt" style:font-size-asian="9pt" style:font-size-complex="9pt" style:language-asian="en" style:country-asian="GB"/>
    </style:style>
    <style:style style:name="TableRow251" style:family="table-row">
      <style:table-row-properties style:min-row-height="0.2in"/>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9pt" style:font-size-asian="9pt" style:font-size-complex="9pt" style:language-asian="en" style:country-asian="GB"/>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9pt" style:font-size-asian="9pt" style:font-size-complex="9pt" style:language-asian="en" style:country-asian="GB"/>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9pt" style:font-size-asian="9pt" style:font-size-complex="9pt" style:language-asian="en" style:country-asian="GB"/>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ListParagraph" style:family="paragraph">
      <style:paragraph-properties fo:margin-bottom="0in" fo:line-height="100%"/>
      <style:text-properties style:font-name="Arial" style:font-name-complex="Arial"/>
    </style:style>
    <style:style style:name="TableColumn267" style:family="table-column">
      <style:table-column-properties style:column-width="1.5187in"/>
    </style:style>
    <style:style style:name="TableColumn268" style:family="table-column">
      <style:table-column-properties style:column-width="1.5194in"/>
    </style:style>
    <style:style style:name="TableColumn269" style:family="table-column">
      <style:table-column-properties style:column-width="1.5548in"/>
    </style:style>
    <style:style style:name="TableColumn270" style:family="table-column">
      <style:table-column-properties style:column-width="1.5041in"/>
    </style:style>
    <style:style style:name="Table266" style:family="table">
      <style:table-properties style:width="6.0972in" fo:margin-left="0in" table:align="left"/>
    </style:style>
    <style:style style:name="TableRow271" style:family="table-row">
      <style:table-row-properties/>
    </style:style>
    <style:style style:name="TableCell272" style:family="table-cell">
      <style:table-cell-properties fo:border="0.0138in solid #000000" style:writing-mode="lr-tb" fo:padding-top="0in" fo:padding-left="0.075in" fo:padding-bottom="0in" fo:padding-right="0.075in"/>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15in" fo:line-height="100%" fo:background-color="#FFFFFF"/>
    </style:style>
    <style:style style:name="P290" style:parent-style-name="Normal" style:list-style-name="LFO8" style:family="paragraph">
      <style:paragraph-properties style:vertical-align="baseline" fo:margin-bottom="0in" fo:line-height="100%"/>
    </style:style>
    <style:style style:name="P291" style:parent-style-name="Normal" style:list-style-name="LFO8" style:family="paragraph">
      <style:paragraph-properties style:vertical-align="baseline" fo:margin-bottom="0in" fo:line-height="100%"/>
    </style:style>
    <style:style style:name="P292" style:parent-style-name="Normal" style:list-style-name="LFO8" style:family="paragraph">
      <style:paragraph-properties style:vertical-align="baseline" fo:margin-bottom="0in" fo:line-height="100%"/>
    </style:style>
    <style:style style:name="P293" style:parent-style-name="Normal" style:list-style-name="LFO8" style:family="paragraph">
      <style:paragraph-properties style:vertical-align="baseline" fo:margin-bottom="0in" fo:line-height="100%"/>
    </style:style>
    <style:style style:name="P294" style:parent-style-name="Normal" style:list-style-name="LFO8" style:family="paragraph">
      <style:paragraph-properties style:vertical-align="baseline"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TableColumn299" style:family="table-column">
      <style:table-column-properties style:column-width="2.475in"/>
    </style:style>
    <style:style style:name="TableColumn300" style:family="table-column">
      <style:table-column-properties style:column-width="0.5506in"/>
    </style:style>
    <style:style style:name="TableColumn301" style:family="table-column">
      <style:table-column-properties style:column-width="0.4743in"/>
    </style:style>
    <style:style style:name="Table298" style:family="table">
      <style:table-properties style:width="3.5in" fo:margin-left="-0.0006in" table:align="left"/>
    </style:style>
    <style:style style:name="TableRow302" style:family="table-row">
      <style:table-row-properties style:min-row-height="0.4833in"/>
    </style:style>
    <style:style style:name="TableCell303" style:family="table-cell">
      <style:table-cell-properties fo:border-top="0.0138in solid #000000" fo:border-left="0.0138in solid #000000" fo:border-bottom="0.0138in solid #000000" fo:border-right="0.0138in solid #000000" fo:background-color="#D9E1F2"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9pt" style:font-size-asian="9pt" style:font-size-complex="9pt" style:language-asian="en" style:country-asian="GB"/>
    </style:style>
    <style:style style:name="T306" style:parent-style-name="DefaultParagraphFont" style:family="text">
      <style:text-properties fo:color="#000000" fo:font-size="9pt" style:font-size-asian="9pt" style:font-size-complex="9pt" style:language-asian="en" style:country-asian="GB"/>
    </style:style>
    <style:style style:name="T307" style:parent-style-name="DefaultParagraphFont" style:family="text">
      <style:text-properties fo:color="#000000" fo:font-size="9pt" style:font-size-asian="9pt" style:font-size-complex="9pt" style:language-asian="en" style:country-asian="GB"/>
    </style:style>
    <style:style style:name="T308" style:parent-style-name="DefaultParagraphFont" style:family="text">
      <style:text-properties fo:font-weight="bold" style:font-weight-asian="bold" style:font-weight-complex="bold" fo:color="#FF0000" fo:font-size="9pt" style:font-size-asian="9pt" style:font-size-complex="9pt" style:language-asian="en" style:country-asian="GB"/>
    </style:style>
    <style:style style:name="T309" style:parent-style-name="DefaultParagraphFont" style:family="text">
      <style:text-properties fo:color="#000000" fo:font-size="9pt" style:font-size-asian="9pt" style:font-size-complex="9pt" style:language-asian="en" style:country-asian="GB"/>
    </style:style>
    <style:style style:name="TableRow310" style:family="table-row">
      <style:table-row-properties style:min-row-height="0.2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font-size="9pt" style:font-size-asian="9pt" style:font-size-complex="9pt" style:language-asian="en" style:country-asian="GB"/>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9pt" style:font-size-asian="9pt" style:font-size-complex="9pt" style:language-asian="en" style:country-asian="GB"/>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fo:font-size="9pt" style:font-size-asian="9pt" style:font-size-complex="9pt" style:language-asian="en" style:country-asian="GB"/>
    </style:style>
    <style:style style:name="TableRow317" style:family="table-row">
      <style:table-row-properties style:min-row-height="0.2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fo:font-size="9pt" style:font-size-asian="9pt" style:font-size-complex="9pt" style:language-asian="en" style:country-asian="GB"/>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9pt" style:font-size-asian="9pt" style:font-size-complex="9pt" style:language-asian="en" style:country-asian="GB"/>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fo:font-size="9pt" style:font-size-asian="9pt" style:font-size-complex="9pt" style:language-asian="en" style:country-asian="GB"/>
    </style:style>
    <style:style style:name="TableRow324" style:family="table-row">
      <style:table-row-properties style:min-row-height="0.2in"/>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fo:font-size="9pt" style:font-size-asian="9pt" style:font-size-complex="9pt"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fo:font-size="9pt" style:font-size-asian="9pt" style:font-size-complex="9pt" style:language-asian="en" style:country-asian="GB"/>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fo:font-size="9pt" style:font-size-asian="9pt" style:font-size-complex="9pt" style:language-asian="en" style:country-asian="GB"/>
    </style:style>
    <style:style style:name="TableRow331" style:family="table-row">
      <style:table-row-properties style:min-row-height="0.0402in"/>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9pt" style:font-size-asian="9pt" style:font-size-complex="9pt" style:language-asian="en" style:country-asian="GB"/>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9pt" style:font-size-asian="9pt" style:font-size-complex="9pt" style:language-asian="en" style:country-asian="GB"/>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9pt" style:font-size-asian="9pt" style:font-size-complex="9pt" style:language-asian="en" style:country-asian="GB"/>
    </style:style>
    <style:style style:name="TableRow338" style:family="table-row">
      <style:table-row-properties style:min-row-height="0.1138in"/>
    </style:style>
    <style:style style:name="TableCell339" style:family="table-cell">
      <style:table-cell-properties fo:border="none" fo:background-color="#000000" style:writing-mode="lr-tb" style:vertical-align="middle" fo:padding-top="0in" fo:padding-left="0.075in" fo:padding-bottom="0in" fo:padding-right="0.075in" fo:wrap-option="no-wrap"/>
    </style:style>
    <style:style style:name="P340" style:parent-style-name="Normal" style:family="paragraph">
      <style:text-properties fo:color="#000000" fo:font-size="9pt" style:font-size-asian="9pt" style:font-size-complex="9pt" style:language-asian="en" style:country-asian="GB"/>
    </style:style>
    <style:style style:name="TableCell341" style:family="table-cell">
      <style:table-cell-properties fo:border="none" fo:background-color="#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color="#000000" fo:font-size="9pt" style:font-size-asian="9pt" style:font-size-complex="9pt" style:language-asian="en" style:country-asian="GB"/>
    </style:style>
    <style:style style:name="TableCell344" style:family="table-cell">
      <style:table-cell-properties fo:border="none" fo:background-color="#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fo:font-size="9pt" style:font-size-asian="9pt" style:font-size-complex="9pt" style:language-asian="en" style:country-asian="GB"/>
    </style:style>
    <style:style style:name="TableRow346" style:family="table-row">
      <style:table-row-properties style:min-row-height="0.2in"/>
    </style:style>
    <style:style style:name="TableCell347" style:family="table-cell">
      <style:table-cell-properties fo:border="0.0138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9pt" style:font-size-asian="9pt" style:font-size-complex="9pt" style:language-asian="en" style:country-asian="GB"/>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fo:font-size="9pt" style:font-size-asian="9pt" style:font-size-complex="9pt" style:language-asian="en" style:country-asian="GB"/>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9pt" style:font-size-asian="9pt" style:font-size-complex="9pt" style:language-asian="en" style:country-asian="GB"/>
    </style:style>
    <style:style style:name="TableRow353" style:family="table-row">
      <style:table-row-properties style:min-row-height="0.5083in"/>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9pt" style:font-size-asian="9pt" style:font-size-complex="9pt" style:language-asian="en" style:country-asian="GB"/>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9pt" style:font-size-asian="9pt" style:font-size-complex="9pt" style:language-asian="en" style:country-asian="GB"/>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9pt" style:font-size-asian="9pt" style:font-size-complex="9pt" style:language-asian="en" style:country-asian="GB"/>
    </style:style>
    <style:style style:name="TableRow360" style:family="table-row">
      <style:table-row-properties style:min-row-height="0.2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fo:font-size="9pt" style:font-size-asian="9pt" style:font-size-complex="9pt" style:language-asian="en" style:country-asian="GB"/>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9pt" style:font-size-asian="9pt" style:font-size-complex="9pt" style:language-asian="en" style:country-asian="GB"/>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9pt" style:font-size-asian="9pt" style:font-size-complex="9pt" style:language-asian="en" style:country-asian="GB"/>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TableRow372" style:family="table-row">
      <style:table-row-properties/>
    </style:style>
    <style:style style:name="TableCell373" style:family="table-cell">
      <style:table-cell-properties fo:border="0.0069in solid #000000" fo:background-color="#BFBFBF" style:writing-mode="lr-tb" fo:padding-top="0in" fo:padding-left="0.075in" fo:padding-bottom="0in" fo:padding-right="0.075in"/>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text-properties style:font-name="Calibri" style:font-name-complex="Calibri"/>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style>
    <style:style style:name="P384" style:parent-style-name="CommentText" style:family="paragraph">
      <style:paragraph-properties fo:margin-bottom="0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Hyperlink"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CommentText" style:family="paragraph">
      <style:paragraph-properties fo:margin-bottom="0in"/>
    </style:style>
    <style:style style:name="P395" style:parent-style-name="Default" style:family="paragraph">
      <style:paragraph-properties fo:text-align="justify"/>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Hyperlink" style:family="text">
      <style:text-properties style:font-name="Calibri" style:font-name-complex="Calibri" fo:font-size="11pt" style:font-size-asian="11pt" style:font-size-complex="11pt"/>
    </style:style>
    <style:style style:name="T398" style:parent-style-name="Hyperlink" style:family="text">
      <style:text-properties style:font-name="Calibri" style:font-name-complex="Calibri" fo:font-size="11pt" style:font-size-asian="11pt" style:font-size-complex="11pt"/>
    </style:style>
    <style:style style:name="T399" style:parent-style-name="DefaultParagraphFont" style:family="text">
      <style:text-properties style:font-name="Calibri" style:font-name-complex="Calibri" fo:font-size="11pt" style:font-size-asian="11pt" style:font-size-complex="11pt"/>
    </style:style>
    <style:style style:name="T400" style:parent-style-name="DefaultParagraphFont" style:family="text">
      <style:text-properties style:font-name="Calibri" style:font-name-complex="Calibri" fo:font-size="11pt" style:font-size-asian="11pt" style:font-size-complex="11pt"/>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size="11pt" style:font-size-asian="11pt" style:font-size-complex="11pt"/>
    </style:style>
    <style:style style:name="T403" style:parent-style-name="DefaultParagraphFont" style:family="text">
      <style:text-properties style:font-name="Calibri" style:font-name-complex="Calibri" fo:font-size="11pt" style:font-size-asian="11pt" style:font-size-complex="11pt"/>
    </style:style>
    <style:style style:name="T404" style:parent-style-name="DefaultParagraphFont" style:family="text">
      <style:text-properties style:font-name="Calibri" style:font-name-complex="Calibri" fo:font-size="11pt" style:font-size-asian="11pt" style:font-size-complex="11pt"/>
    </style:style>
    <style:style style:name="P405" style:parent-style-name="Default" style:family="paragraph">
      <style:paragraph-properties fo:text-align="justify"/>
      <style:text-properties style:font-name="Calibri" style:font-name-complex="Calibri" fo:font-size="11pt" style:font-size-asian="11pt" style:font-size-complex="11pt"/>
    </style:style>
    <style:style style:name="P406" style:parent-style-name="ListParagraph" style:list-style-name="LFO11" style:family="paragraph">
      <style:paragraph-properties style:text-autospace="none" fo:text-align="justify" fo:margin-bottom="0in" fo:line-height="100%"/>
      <style:text-properties style:font-name-complex="Calibri" fo:color="#000000"/>
    </style:style>
    <style:style style:name="P407" style:parent-style-name="Normal" style:family="paragraph">
      <style:paragraph-properties style:text-autospace="none" fo:text-align="justify" fo:margin-bottom="0in" fo:line-height="100%"/>
      <style:text-properties style:font-name-complex="Calibri" fo:color="#000000"/>
    </style:style>
    <style:style style:name="P408" style:parent-style-name="ListParagraph" style:list-style-name="LFO11" style:family="paragraph">
      <style:paragraph-properties style:text-autospace="none" fo:text-align="justify" fo:margin-bottom="0in" fo:line-height="100%"/>
      <style:text-properties style:font-name-complex="Calibri" fo:color="#000000"/>
    </style:style>
    <style:style style:name="P409" style:parent-style-name="Normal" style:family="paragraph">
      <style:paragraph-properties style:text-autospace="none" fo:text-align="justify" fo:margin-bottom="0in" fo:line-height="100%"/>
      <style:text-properties style:font-name-complex="Calibri" fo:color="#000000"/>
    </style:style>
    <style:style style:name="P410" style:parent-style-name="ListParagraph" style:list-style-name="LFO11" style:family="paragraph">
      <style:paragraph-properties style:text-autospace="none" fo:text-align="justify" fo:margin-bottom="0in" fo:line-height="100%"/>
      <style:text-properties style:font-name-complex="Calibri" fo:color="#000000"/>
    </style:style>
    <style:style style:name="P411" style:parent-style-name="Normal" style:family="paragraph">
      <style:paragraph-properties style:text-autospace="none" fo:text-align="justify" fo:margin-bottom="0in" fo:line-height="100%"/>
      <style:text-properties style:font-name-complex="Calibri" fo:color="#000000"/>
    </style:style>
    <style:style style:name="P412" style:parent-style-name="ListParagraph" style:list-style-name="LFO11" style:family="paragraph">
      <style:paragraph-properties style:text-autospace="none" fo:text-align="justify" fo:margin-bottom="0in" fo:line-height="100%"/>
      <style:text-properties style:font-name-complex="Calibri"/>
    </style:style>
    <style:style style:name="P413" style:parent-style-name="Normal" style:family="paragraph">
      <style:paragraph-properties style:text-autospace="none" fo:text-align="justify" fo:margin-bottom="0in" fo:line-height="100%"/>
      <style:text-properties style:font-name-complex="Calibri"/>
    </style:style>
    <style:style style:name="P414" style:parent-style-name="ListParagraph" style:list-style-name="LFO11" style:family="paragraph">
      <style:paragraph-properties style:text-autospace="none" fo:text-align="justify" fo:margin-bottom="0in" fo:line-height="100%"/>
      <style:text-properties style:font-name-complex="Calibri"/>
    </style:style>
    <style:style style:name="P415" style:parent-style-name="Normal" style:family="paragraph">
      <style:paragraph-properties style:text-autospace="none" fo:text-align="justify" fo:margin-bottom="0in" fo:line-height="100%"/>
      <style:text-properties style:font-name-complex="Calibri"/>
    </style:style>
    <style:style style:name="P416" style:parent-style-name="ListParagraph" style:list-style-name="LFO11" style:family="paragraph">
      <style:paragraph-properties style:text-autospace="none" fo:text-align="justify" fo:margin-bottom="0in" fo:line-height="100%"/>
      <style:text-properties style:font-name-complex="Calibri"/>
    </style:style>
    <style:style style:name="P417" style:parent-style-name="Normal" style:family="paragraph">
      <style:paragraph-properties style:text-autospace="none" fo:text-align="justify" fo:margin-bottom="0in" fo:line-height="100%"/>
      <style:text-properties style:font-name-complex="Calibri"/>
    </style:style>
    <style:style style:name="P418" style:parent-style-name="ListParagraph" style:list-style-name="LFO11" style:family="paragraph">
      <style:paragraph-properties style:text-autospace="none" fo:text-align="justify" fo:margin-bottom="0in" fo:line-height="100%"/>
      <style:text-properties style:font-name-complex="Calibri"/>
    </style:style>
    <style:style style:name="P419" style:parent-style-name="CommentText" style:family="paragraph">
      <style:paragraph-properties fo:margin-bottom="0in"/>
    </style:style>
    <style:style style:name="P420" style:parent-style-name="CommentText" style:family="paragraph">
      <style:paragraph-properties fo:margin-bottom="0in"/>
    </style:style>
    <style:style style:name="P421" style:parent-style-name="Normal" style:family="paragraph">
      <style:paragraph-properties fo:margin-bottom="0in" fo:line-height="100%"/>
    </style:style>
    <style:style style:name="TableRow422" style:family="table-row">
      <style:table-row-properties/>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paragraph-properties fo:margin-bottom="0in" fo:line-height="1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TableRow434" style:family="table-row">
      <style:table-row-properties/>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Normal" style:family="paragraph">
      <style:paragraph-properties fo:margin-bottom="0in" fo:line-height="1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ableRow440" style:family="table-row">
      <style:table-row-properties/>
    </style:style>
    <style:style style:name="TableCell441" style:family="table-cell">
      <style:table-cell-properties fo:border="0.0069in solid #000000" fo:background-color="#B4C6E7"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P443" style:parent-style-name="Normal" style:family="paragraph">
      <style:paragraph-properties fo:text-align="center" fo:margin-bottom="0in" fo:line-height="100%"/>
      <style:text-properties style:font-name="Calibri" style:font-name-complex="Calibri"/>
    </style:style>
    <style:style style:name="TableRow444" style:family="table-row">
      <style:table-row-properties/>
    </style:style>
    <style:style style:name="TableCell445" style:family="table-cell">
      <style:table-cell-properties fo:border="0.0069in solid #000000" fo:background-color="#BFBFBF" style:writing-mode="lr-tb" fo:padding-top="0in" fo:padding-left="0.075in" fo:padding-bottom="0in" fo:padding-right="0.075in"/>
    </style:style>
    <style:style style:name="P446" style:parent-style-name="Normal" style:family="paragraph">
      <style:paragraph-properties fo:margin-bottom="0in" fo:line-height="100%"/>
      <style:text-properties style:font-name="Calibri" style:font-name-complex="Calibri"/>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Normal" style:family="paragraph">
      <style:paragraph-properties fo:margin-bottom="0in" fo:line-height="100%"/>
      <style:text-properties style:font-name="Calibri" style:font-name-complex="Calibri"/>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paragraph-properties fo:margin-bottom="0in" fo:line-height="100%"/>
      <style:text-properties style:font-name="Calibri" style:font-name-complex="Calibri"/>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complex="Calibri"/>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complex="Calibri"/>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alibri" style:font-name-complex="Calibri"/>
    </style:style>
    <style:style style:name="P466" style:parent-style-name="Normal" style:family="paragraph">
      <style:paragraph-properties fo:margin-bottom="0in" fo:line-height="100%"/>
      <style:text-properties style:font-name="Calibri" style:font-name-complex="Calibri"/>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alibri" style:font-name-complex="Calibri"/>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alibri" style:font-name-complex="Calibri"/>
    </style:style>
    <style:style style:name="P472" style:parent-style-name="Normal" style:family="paragraph">
      <style:paragraph-properties fo:margin-bottom="0in" fo:line-height="100%"/>
      <style:text-properties style:font-name="Calibri" style:font-name-complex="Calibri"/>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alibri"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alibri" style:font-name-complex="Calibri"/>
    </style:style>
    <style:style style:name="P478" style:parent-style-name="Normal" style:family="paragraph">
      <style:paragraph-properties fo:margin-bottom="0in" fo:line-height="100%"/>
      <style:text-properties style:font-name="Calibri" style:font-name-complex="Calibri"/>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alibri" style:font-name-complex="Calibri"/>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alibri" style:font-name-complex="Calibri"/>
    </style:style>
    <style:style style:name="P484" style:parent-style-name="Normal" style:family="paragraph">
      <style:paragraph-properties fo:margin-bottom="0in" fo:line-height="100%"/>
      <style:text-properties style:font-name="Calibri" style:font-name-complex="Calibri"/>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alibri"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alibri" style:font-name-complex="Calibri"/>
    </style:style>
    <style:style style:name="P490" style:parent-style-name="Normal" style:family="paragraph">
      <style:paragraph-properties fo:margin-bottom="0in" fo:line-height="100%"/>
      <style:text-properties style:font-name="Calibri" style:font-name-complex="Calibri"/>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Calibri" style:font-name-complex="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alibri" style:font-name-complex="Calibri"/>
    </style:style>
    <style:style style:name="P496" style:parent-style-name="Normal" style:family="paragraph">
      <style:paragraph-properties fo:margin-bottom="0in" fo:line-height="100%"/>
      <style:text-properties style:font-name="Calibri" style:font-name-complex="Calibri"/>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alibri" style:font-name-complex="Calibri"/>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alibri" style:font-name-complex="Calibri"/>
    </style:style>
    <style:style style:name="P502" style:parent-style-name="Normal" style:family="paragraph">
      <style:paragraph-properties fo:margin-bottom="0in" fo:line-height="100%"/>
      <style:text-properties style:font-name="Calibri" style:font-name-complex="Calibri"/>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Calibri" style:font-name-complex="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alibri" style:font-name-complex="Calibri"/>
    </style:style>
    <style:style style:name="P508" style:parent-style-name="Normal" style:family="paragraph">
      <style:paragraph-properties fo:margin-bottom="0in" fo:line-height="100%"/>
      <style:text-properties style:font-name="Calibri" style:font-name-complex="Calibri"/>
    </style:style>
    <style:style style:name="TableRow509" style:family="table-row">
      <style:table-row-properties/>
    </style:style>
    <style:style style:name="TableCell510" style:family="table-cell">
      <style:table-cell-properties fo:border="0.0069in solid #000000" fo:background-color="#B4C6E7"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Row512" style:family="table-row">
      <style:table-row-properties/>
    </style:style>
    <style:style style:name="TableCell513" style:family="table-cell">
      <style:table-cell-properties fo:border="0.0069in solid #000000" fo:background-color="#BFBFBF" style:writing-mode="lr-tb" fo:padding-top="0in" fo:padding-left="0.075in" fo:padding-bottom="0in" fo:padding-right="0.075in"/>
    </style:style>
    <style:style style:name="P514" style:parent-style-name="Normal" style:family="paragraph">
      <style:paragraph-properties fo:margin-bottom="0in" fo:line-height="1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P518" style:parent-style-name="Normal" style:family="paragraph">
      <style:paragraph-properties fo:margin-bottom="0in" fo:line-height="100%"/>
    </style:style>
    <style:style style:name="TableRow519" style:family="table-row">
      <style:table-row-properties/>
    </style:style>
    <style:style style:name="TableCell520" style:family="table-cell">
      <style:table-cell-properties fo:border="0.0069in solid #000000" fo:background-color="#BFBFBF" style:writing-mode="lr-tb" fo:padding-top="0in" fo:padding-left="0.075in" fo:padding-bottom="0in" fo:padding-right="0.075in"/>
    </style:style>
    <style:style style:name="P521" style:parent-style-name="Normal" style:family="paragraph">
      <style:paragraph-properties fo:margin-bottom="0in" fo:line-height="1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P525" style:parent-style-name="Normal" style:family="paragraph">
      <style:paragraph-properties fo:margin-bottom="0in" fo:line-height="100%"/>
    </style:style>
    <style:style style:name="TableRow526" style:family="table-row">
      <style:table-row-properties/>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paragraph-properties fo:margin-bottom="0in" fo:line-height="1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P532" style:parent-style-name="Normal" style:family="paragraph">
      <style:paragraph-properties fo:margin-bottom="0in" fo:line-height="100%"/>
    </style:style>
    <style:style style:name="TableRow533" style:family="table-row">
      <style:table-row-properties/>
    </style:style>
    <style:style style:name="TableCell534" style:family="table-cell">
      <style:table-cell-properties fo:border="0.0069in solid #000000" fo:background-color="#BFBFBF" style:writing-mode="lr-tb" fo:padding-top="0in" fo:padding-left="0.075in" fo:padding-bottom="0in" fo:padding-right="0.075in"/>
    </style:style>
    <style:style style:name="P535" style:parent-style-name="Normal" style:family="paragraph">
      <style:paragraph-properties fo:margin-bottom="0in" fo:line-height="100%"/>
    </style:style>
    <style:style style:name="P536" style:parent-style-name="Normal" style:family="paragraph">
      <style:paragraph-properties fo:margin-bottom="0in" fo:line-height="1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ableRow540" style:family="table-row">
      <style:table-row-properties/>
    </style:style>
    <style:style style:name="TableCell541" style:family="table-cell">
      <style:table-cell-properties fo:border="0.0069in solid #000000" fo:background-color="#B4C6E7"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P543" style:parent-style-name="Normal" style:family="paragraph">
      <style:paragraph-properties fo:text-align="center" fo:margin-bottom="0in" fo:line-height="100%"/>
    </style:style>
    <style:style style:name="TableRow544" style:family="table-row">
      <style:table-row-properties/>
    </style:style>
    <style:style style:name="TableCell545" style:family="table-cell">
      <style:table-cell-properties fo:border="0.0069in solid #000000" fo:background-color="#BFBFBF" style:writing-mode="lr-tb" fo:padding-top="0in" fo:padding-left="0.075in" fo:padding-bottom="0in" fo:padding-right="0.075in"/>
    </style:style>
    <style:style style:name="P546" style:parent-style-name="Normal" style:family="paragraph">
      <style:paragraph-properties fo:margin-bottom="0in" fo:line-height="100%"/>
    </style:style>
    <style:style style:name="P547" style:parent-style-name="Normal" style:family="paragraph">
      <style:paragraph-properties fo:margin-bottom="0in" fo:line-height="1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P551" style:parent-style-name="Normal" style:family="paragraph">
      <style:paragraph-properties fo:margin-bottom="0in" fo:line-height="100%"/>
    </style:style>
    <style:style style:name="TableRow552" style:family="table-row">
      <style:table-row-properties/>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Normal" style:family="paragraph">
      <style:paragraph-properties fo:margin-bottom="0in" fo:line-height="100%"/>
    </style:style>
    <style:style style:name="P555" style:parent-style-name="Normal" style:family="paragraph">
      <style:paragraph-properties fo:margin-bottom="0in" fo:line-height="1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P559" style:parent-style-name="Normal" style:family="paragraph">
      <style:paragraph-properties fo:margin-bottom="0in" fo:line-height="1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P578" style:parent-style-name="Normal" style:family="paragraph">
      <style:text-properties style:font-name="Calibri" style:font-name-complex="Calibri"/>
    </style:style>
    <style:style style:name="P579" style:parent-style-name="Normal" style:family="paragraph">
      <style:text-properties style:font-name="Calibri" style:font-name-complex="Calibri"/>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OMESTIC ABUSE<text:s/>and<text:s/>STALKING PERPETRATOR INTERVENTIONS<text:s/></text:p>
      <text:p text:style-name="P2">EQUALITY IMPACT ASSESSMENT</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Area of Assessment</text:p>
            <text:p text:style-name="P15"/>
          </table:table-cell>
          <table:covered-table-cell/>
          <table:covered-table-cell/>
          <table:table-cell table:style-name="TableCell16" table:number-columns-spanned="3">
            <text:p text:style-name="P17">Commissioning interventions for perpetrators of domestic abuse and stalking<text:s/></text:p>
          </table:table-cell>
          <table:covered-table-cell/>
          <table:covered-table-cell/>
          <table:table-cell>
            <text:p text:style-name="P17"/>
          </table:table-cell>
        </table:table-row>
        <table:table-row table:style-name="TableRow18">
          <table:table-cell table:style-name="TableCell19" table:number-columns-spanned="3">
            <text:p text:style-name="P20">Date of Assessment</text:p>
            <text:p text:style-name="P21"/>
          </table:table-cell>
          <table:covered-table-cell/>
          <table:covered-table-cell/>
          <table:table-cell table:style-name="TableCell22" table:number-columns-spanned="3">
            <text:p text:style-name="P23">1/11/22 – 08/03/23<text:s/></text:p>
          </table:table-cell>
          <table:covered-table-cell/>
          <table:covered-table-cell/>
          <table:table-cell>
            <text:p text:style-name="P23"/>
          </table:table-cell>
        </table:table-row>
        <table:table-row table:style-name="TableRow24">
          <table:table-cell table:style-name="TableCell25" table:number-columns-spanned="3">
            <text:p text:style-name="P26">Owner</text:p>
          </table:table-cell>
          <table:covered-table-cell/>
          <table:covered-table-cell/>
          <table:table-cell table:style-name="TableCell27" table:number-columns-spanned="3">
            <text:p text:style-name="P28">Lisa Herrington,<text:s/>Head<text:s/>of<text:s/>Policy and Commissioning<text:s/></text:p>
          </table:table-cell>
          <table:covered-table-cell/>
          <table:covered-table-cell/>
          <table:table-cell>
            <text:p text:style-name="P28"/>
          </table:table-cell>
        </table:table-row>
        <table:table-row table:style-name="TableRow29">
          <table:table-cell table:style-name="TableCell30" table:number-columns-spanned="6">
            <text:p text:style-name="P31"><text:line-break/>Stage<text:s/>1. <text:s/>Detail of Policy, Function, Project or Proposal<text:s/></text:p>
          </table:table-cell>
          <table:covered-table-cell/>
          <table:covered-table-cell/>
          <table:covered-table-cell/>
          <table:covered-table-cell/>
          <table:covered-table-cell/>
          <table:table-cell>
            <text:p text:style-name="P31"/>
          </table:table-cell>
        </table:table-row>
        <table:table-row table:style-name="TableRow32">
          <table:table-cell table:style-name="TableCell33" table:number-columns-spanned="6">
            <text:p text:style-name="P34">Briefly describe the aims, objectives and outcomes of the policy/function</text:p>
            <text:p text:style-name="P35"/>
          </table:table-cell>
          <table:covered-table-cell/>
          <table:covered-table-cell/>
          <table:covered-table-cell/>
          <table:covered-table-cell/>
          <table:covered-table-cell/>
          <table:table-cell>
            <text:p text:style-name="P35"/>
          </table:table-cell>
        </table:table-row>
        <table:table-row table:style-name="TableRow36">
          <table:table-cell table:style-name="TableCell37" table:number-columns-spanned="6">
            <text:p text:style-name="P38"/>
            <text:p text:style-name="P39"><text:span text:style-name="T40">A Domestic Abuse Hub in Surrey will co-ordinate the delivery of specialist programmes aimed at increasing<text:s/></text:span><text:span text:style-name="T41">survivor<text:s/></text:span><text:span text:style-name="T42">safety and reducing the harm from adults perpetrating domestic abuse and stalking.<text:s/></text:span></text:p>
            <text:p text:style-name="P43">Perpetrator<text:s/>interventions will offer<text:s/>participants<text:s/>the opportunity<text:s/>to change their attitudes and behaviours and develop skills to make positive and long-lasting change.<text:s/></text:p>
            <text:p text:style-name="P44"><text:span text:style-name="T45">Through the Hub, specialist services<text:s/></text:span><text:span text:style-name="T46">will also deliver integrated support for adult and child survivors and specially tailored support for children and adolescents who may be using violence/abuse in their own young relationships or towards parent/carers.</text:span><text:span text:style-name="T47"><text:s/>Work will consider the needs of the whole family, to prevent an escalation of harmful behaviours and ensure every survivor has access to the right</text:span><text:span text:style-name="T48"><text:s/>independent</text:span><text:span text:style-name="T49"><text:s/>support for healing.</text:span><text:span text:style-name="T50"><text:s/></text:span></text:p>
            <text:p text:style-name="P51"><text:span text:style-name="T52">Experts known as ‘intervention navigators’ will come together in the Hub from this range of specialist services to hold joint case discussions, which will lead to improved risk management, particularly for families. They will also co-ordinate activity which helps people to engage with services o</text:span><text:span text:style-name="T53">n</text:span><text:span text:style-name="T54"><text:s/>offer, as well as work that involves other agencies in Surrey.<text:s/></text:span></text:p>
            <text:p text:style-name="P55"/>
            <text:p text:style-name="P56"/>
          </table: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6">
            <text:p text:style-name="P59">What policies / procedures / functions are relevant to this area?</text:p>
          </table:table-cell>
          <table:covered-table-cell/>
          <table:covered-table-cell/>
          <table:covered-table-cell/>
          <table:covered-table-cell/>
          <table:covered-table-cell/>
          <table:table-cell>
            <text:p text:style-name="P59"/>
          </table:table-cell>
        </table:table-row>
        <table:table-row table:style-name="TableRow60">
          <table:table-cell table:style-name="TableCell61" table:number-columns-spanned="6">
            <text:p text:style-name="P62"><text:span text:style-name="T63">Setting the strategic direction for</text:span><text:span text:style-name="T64"><text:s/>this commission is the<text:s/></text:span><text:span text:style-name="T65">PCC</text:span><text:span text:style-name="T66">’s</text:span><text:span text:style-name="T67"><text:s/>published</text:span><text:span text:style-name="T68"><text:s/></text:span><text:a xlink:href="https://www.surrey-pcc.gov.uk/funding/commissioning-strategy/" office:target-frame-name="_top" xlink:show="replace"><text:span text:style-name="T69">commissioning strategy</text:span></text:a><text:span text:style-name="T70">, which aligns<text:s/></text:span><text:span text:style-name="T71">to her<text:s/></text:span><text:a xlink:href="https://www.surrey-pcc.gov.uk/police-and-crime-plan/" office:target-frame-name="_top" xlink:show="replace"><text:span text:style-name="T72">Police and Crime Plan</text:span></text:a><text:span text:style-name="T73">.<text:s/></text:span><text:span text:style-name="T74">Activity</text:span><text:span text:style-name="T75"><text:s/>supports the delivery of the<text:s/></text:span><text:a xlink:href="https://www.healthysurrey.org.uk/domestic-abuse/professionals/surrey-against-domestic-abuse-strategy" office:target-frame-name="_top" xlink:show="replace"><text:span text:style-name="Hyperlink">Surrey Against Domestic Abuse Strategy</text:span></text:a><text:s/>and the county’s<text:s/><text:a xlink:href="https://www.healthysurrey.org.uk/domestic-abuse/professionals/:~:text=Surrey%20Domestic%20Abuse%20Perpetrator%20Strategy%202021-2023%20Vision%20This,free%20from%20the%20harm%20caused%20by%252" office:target-frame-name="_top" xlink:show="replace"><text:span text:style-name="Hyperlink">perpetrator strategy</text:span></text:a>.<text:s/></text:p>
            <text:p text:style-name="P76"/>
            <text:p text:style-name="P77"><text:span text:style-name="T78">Throughout commissioning we referenced legislation, VAWG sector frameworks, along with national standards including Home Office ‘</text:span><text:a xlink:href="file:///C:/Users/p4517091/AppData/Local/Microsoft/Windows/INetCache/Content.Outlook/08EC28CV/Standards%20for%20Domestic%20Abuse" office:target-frame-name="_top" xlink:show="replace"><text:span text:style-name="Hyperlink">Standards for Domestic Abuse Perpetrator Interventions’,</text:span></text:a><text:s/>providing overarching principles and practice guidelines for commissioning and delivering interventions for perpetrators of domestic abuse (detailed later in this document). <text:s/></text:p>
            <text:p text:style-name="P79"/>
            <text:p text:style-name="P80">It is expected that any service provider will be RESPECT accredited or are part way through accreditation.<text:s/></text:p>
            <text:p text:style-name="P81"/>
            <text:p text:style-name="P82"><text:span text:style-name="T83">The PCC<text:s/></text:span><text:span text:style-name="T84"><text:s/>utilise</text:span><text:span text:style-name="T85">s</text:span><text:span text:style-name="T86"><text:s/>a mixed model approach to commissioning, through the award of grants where appropriate and a formal procurement exercise.<text:s/></text:span><text:span text:style-name="T87">The PCC<text:s/></text:span><text:span text:style-name="T88">uses<text:s/></text:span><text:span text:style-name="T89">primary legislation to award grants with the purpose of reducing crime and disorder an</text:span><text:span text:style-name="T90">d</text:span><text:span text:style-name="T91"><text:s/>established grant-making procedure is followed, with PCC decisions being wholly transparent through the publication of decision records on the Commissioner’s Office website.<text:s/></text:span><text:span text:style-name="T92">The Commissioner’s Office publishes its<text:s/></text:span><text:a xlink:href="https://www.surrey-pcc.gov.uk/office-of-the-commissioner/governance/" office:target-frame-name="_top" xlink:show="replace"><text:span text:style-name="T93">Scheme of Governance</text:span></text:a><text:span text:style-name="T94"><text:s/>which includes rules and regulations concerning contracts and standing orders</text:span><text:span text:style-name="T95"><text:s/>and procurement policies are followed for formal tenders.<text:s/></text:span></text:p>
            <text:soft-page-break/>
            <text:p text:style-name="P96">Providers<text:s/>awarded grant funding and/or contracts must comply with the Commissioner’s terms and conditions which detail a requirement for<text:s/>adherence to<text:s/>relevant policies and procedures, including Diversity, Equality and Inclusion,<text:s/>adult and child<text:s/>safeguarding, cyber-safety and information sharing.<text:s/></text:p>
            <text:p text:style-name="P97"/>
            <text:p text:style-name="P98">The provider will be required to become a signatory to the Multi Agency Information Sharing Protocol (MAISP).</text:p>
            <text:p text:style-name="P99"/>
          </table:table-cell>
          <table:covered-table-cell/>
          <table:covered-table-cell/>
          <table:covered-table-cell/>
          <table:covered-table-cell/>
          <table:covered-table-cell/>
          <table:table-cell>
            <text:p text:style-name="P99"/>
          </table:table-cell>
        </table:table-row>
        <text:soft-page-break/>
        <table:table-row table:style-name="TableRow100">
          <table:table-cell table:style-name="TableCell101" table:number-columns-spanned="6">
            <text:p text:style-name="P102"><text:line-break/>Stage 2. <text:s/>Consider the Evidence<text:s/></text:p>
          </table:table-cell>
          <table:covered-table-cell/>
          <table:covered-table-cell/>
          <table:covered-table-cell/>
          <table:covered-table-cell/>
          <table:covered-table-cell/>
          <table:table-cell>
            <text:p text:style-name="P102"/>
          </table:table-cell>
        </table:table-row>
        <table:table-row table:style-name="TableRow103">
          <table:table-cell table:style-name="TableCell104" table:number-columns-spanned="6">
            <text:p text:style-name="P105">Which individuals and organisations are likely to be affected by the policy / function and in what way?</text:p>
          </table: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6">
            <text:p text:style-name="P108">All<text:s/>residents of Surrey will have free access to services developed and offered through this commissioning activity.<text:s/>The services will benefit perpetrators of domestic abuse and stalking within Surrey, by providing the opportunity to change attitudes and behaviours and develop skills to make positive and long-lasting change. Adult and child victims of the abuse and stalking will also benefit, by receiving specialist integrated support delivered independently but alongside the perpetrator intervention. Children and adolescents who may be using violence/abuse in their own young relationships or towards parent/carers, will also receive support through the hub (commissioned by Surrey County Council).<text:s/></text:p>
            <text:p text:style-name="P109"/>
          </table:table-cell>
          <table:covered-table-cell/>
          <table:covered-table-cell/>
          <table:covered-table-cell/>
          <table:covered-table-cell/>
          <table:covered-table-cell/>
          <table:table-cell>
            <text:p text:style-name="P109"/>
          </table:table-cell>
        </table:table-row>
        <table:table-row table:style-name="TableRow110">
          <table:table-cell table:style-name="TableCell111" table:number-columns-spanned="6">
            <text:p text:style-name="P112">What relevant quantitative data has been considered?</text:p>
            <text:p text:style-name="P113"/>
          </table:table-cell>
          <table:covered-table-cell/>
          <table:covered-table-cell/>
          <table:covered-table-cell/>
          <table:covered-table-cell/>
          <table:covered-table-cell/>
          <table:table-cell>
            <text:p text:style-name="P113"/>
          </table:table-cell>
        </table:table-row>
        <table:table-row table:style-name="TableRow114">
          <table:table-cell table:style-name="TableCell115" table:number-columns-spanned="6">
            <text:p text:style-name="P116">The PCC’s commissioning team led a partnership<text:s/>application<text:s/>to the Home Office to secure funding for developing the Domestic Abuse Hub, as part of a national process. In developing this funding application and subsequent service specification for perpetrator interventions, commissioners considered<text:s/>Surrey Police performance data;<text:s/>Surrey<text:s/>Domestic Abuse Needs Assessment data; Surrey<text:s/>demographical<text:s/>data;<text:s/>local and national<text:s/>offending data, National Crime Survey for England and Wales survey statistics;<text:s/>national<text:s/>femicide data. We also considered the force strategic assessment and control strategy,<text:s/>which has placed a focus on coercive and controlling behaviour, <text:s/><text:s/>addressing<text:s/>this known predictor of<text:s/>homicide.<text:s/>Legislation (Domestic Abuse Act 2021), national<text:s/>government<text:s/>strategies and plans, such as the Tackling Domestic Abuse Plan, as well as<text:s/>Surrey partnership strategies with relevance to domestic abuse and stalking<text:s/>have also been referenced.<text:s text:c="2"/></text:p>
            <text:p text:style-name="P117"/>
            <text:p text:style-name="P118"><draw:frame draw:z-index="251659264" draw:id="id0" draw:style-name="a0" draw:name="Text Box 2" text:anchor-type="paragraph" svg:x="0.01181in" svg:y="0.05556in" svg:width="2.70833in" svg:height="1.625in" style:rel-width="scale" style:rel-height="scale"><draw:text-box><table:table table:style-name="Table119"><table:table-columns><table:table-column table:style-name="TableColumn120"/><table:table-column table:style-name="TableColumn121"/></table:table-columns><table:table-row table:style-name="TableRow122"><table:table-cell table:style-name="TableCell123" table:number-columns-spanned="2"><text:p text:style-name="P124">Surrey Police<text:s/>Offences recorded 2022</text:p></table:table-cell><table:covered-table-cell/></table:table-row><table:table-row table:style-name="TableRow125"><table:table-cell table:style-name="TableCell126"><text:p text:style-name="P127">Domestic Abuse</text:p></table:table-cell><table:table-cell table:style-name="TableCell128"><text:p text:style-name="P129">10246</text:p></table:table-cell></table:table-row><table:table-row table:style-name="TableRow130"><table:table-cell table:style-name="TableCell131"><text:p text:style-name="P132">Stalking</text:p></table:table-cell><table:table-cell table:style-name="TableCell133"><text:p text:style-name="P134">884</text:p></table:table-cell></table:table-row><table:table-row table:style-name="TableRow135"><table:table-cell table:style-name="TableCell136"><text:p text:style-name="P137">Stalking with DA</text:p></table:table-cell><table:table-cell table:style-name="TableCell138"><text:p text:style-name="P139">630</text:p></table:table-cell></table:table-row><table:table-row table:style-name="TableRow140"><table:table-cell table:style-name="TableCell141"><text:p text:style-name="P142">Coercive Control<text:s/></text:p></table:table-cell><table:table-cell table:style-name="TableCell143"><text:p text:style-name="P144">783</text:p></table:table-cell></table:table-row></table:table><text:p text:style-name="Normal"/></draw:text-box><svg:title/><svg:desc/></draw:frame>Surrey Police<text:s/>recorded offence<text:s/>data<text:s/>(in the table opposite and below)<text:s/>shows the<text:s/>known<text:s/>cohort which could benefit from<text:s/>domestic abuse and stalking<text:s/>perpetrator interventions<text:s/>and<text:s/>support for victims. Recorded offences<text:s/>will<text:s/>not always result in a charge.<text:s/>However, the offer of targeted and accessible help for a perpetrator to change is crucial. Even if declined, it<text:s/>can become a<text:s/>powerful moment for survivors, where the narrative changes.</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text:span text:style-name="T153"><text:s/></text:span><text:span text:style-name="T154">Surrey Police Recorded<text:s/></text:span><text:span text:style-name="T155">Stalking - 2022</text:span></text:p>
                </table:table-cell>
                <table:covered-table-cell/>
                <table:covered-table-cell/>
              </table:table-row>
              <table:table-row table:style-name="TableRow156">
                <table:table-cell table:style-name="TableCell157">
                  <text:p text:style-name="P158">Intimate</text:p>
                </table:table-cell>
                <table:table-cell table:style-name="TableCell159">
                  <text:p text:style-name="P160">584</text:p>
                </table:table-cell>
                <table:table-cell table:style-name="TableCell161">
                  <text:p text:style-name="P162">74%</text:p>
                </table:table-cell>
              </table:table-row>
              <table:table-row table:style-name="TableRow163">
                <table:table-cell table:style-name="TableCell164">
                  <text:p text:style-name="P165">Non-intimate</text:p>
                </table:table-cell>
                <table:table-cell table:style-name="TableCell166">
                  <text:p text:style-name="P167">202</text:p>
                </table:table-cell>
                <table:table-cell table:style-name="TableCell168">
                  <text:p text:style-name="P169">26%</text:p>
                </table:table-cell>
              </table:table-row>
              <table:table-row table:style-name="TableRow170">
                <table:table-cell table:style-name="TableCell171">
                  <text:p text:style-name="P172">Total</text:p>
                </table:table-cell>
                <table:table-cell table:style-name="TableCell173">
                  <text:p text:style-name="P174">786</text:p>
                </table:table-cell>
                <table:table-cell table:style-name="TableCell175">
                  <text:p text:style-name="P176">100%</text:p>
                </table:table-cell>
              </table:table-row>
              <text:soft-page-break/>
              <table:table-row table:style-name="TableRow177">
                <table:table-cell table:style-name="TableCell178">
                  <text:p text:style-name="P179">Unknown - 98</text:p>
                </table:table-cell>
                <table:table-cell table:style-name="TableCell180">
                  <text:p text:style-name="P181"/>
                </table:table-cell>
                <table:table-cell table:style-name="TableCell182">
                  <text:p text:style-name="P183"/>
                </table:table-cell>
              </table:table-row>
            </table:table>
            <text:p text:style-name="P184">Stalking is increasingly being recognised as a form of domestic abuse within the criminal justice system, with CPS analysis finding the majority of offences are committed by ex-partners.</text:p>
            <text:p text:style-name="P185">A record 2,288 charges were brought in 2019-20 - more than double the number five years previously.<text:s/>This is partly driven by better recognition among police and prosecutors of stalking as part of a wider pattern of domestic abuse.<text:s/>CPS analysis of stalking prosecutions this year - the first exercise of its kind - found that most offences were committed by abusive ex-partners.<text:s/>Of stalking cases sampled at random from across England and Wales, 84 per cent involved complaints against ex-partners and three-quarters reported domestic abuse had previously occurred during the relationship.</text:p>
            <text:p text:style-name="P186"/>
            <text:p text:style-name="P187">Nationally, it<text:s/>affects 1 in 5 women and 1 in 10 men throughout their lifetimes. It is described by national charity Suzy Lamplugh Trust as a crime of psychological terror commonly causing prolonged suffering for victims. There are 42 Stalking Protection Orders<text:s/>currently in place in Surrey.<text:s/></text:p>
            <text:p text:style-name="P188"/>
            <text:p text:style-name="P189"><draw:frame draw:z-index="251663360" draw:id="id1" draw:style-name="a1" draw:name="Text Box 2" text:anchor-type="paragraph" svg:x="-0.05069in" svg:y="0in" svg:width="3.72917in" svg:height="3.20139in" style:rel-width="scale" style:rel-height="scale"><draw:text-box><table:table table:style-name="Table190"><table:table-columns><table:table-column table:style-name="TableColumn191"/><table:table-column table:style-name="TableColumn192"/><table:table-column table:style-name="TableColumn193"/></table:table-columns><table:table-row table:style-name="TableRow194"><table:table-cell table:style-name="TableCell195" table:number-columns-spanned="3"><text:p text:style-name="P196"><text:span text:style-name="T197">SURREY POLICE RECORDED<text:s/></text:span><text:span text:style-name="T198">DOMESTIC ABUSE 2022</text:span><text:span text:style-name="T199"><text:line-break/></text:span><text:span text:style-name="T200">Victim</text:span><text:span text:style-name="T201"><text:s/>- demographic breakdown</text:span></text:p></table:table-cell><table:covered-table-cell/><table:covered-table-cell/></table:table-row><table:table-row table:style-name="TableRow202"><table:table-cell table:style-name="TableCell203"><text:p text:style-name="P204">Female</text:p></table:table-cell><table:table-cell table:style-name="TableCell205"><text:p text:style-name="P206">7318</text:p></table:table-cell><table:table-cell table:style-name="TableCell207"><text:p text:style-name="P208">71%</text:p></table:table-cell></table:table-row><table:table-row table:style-name="TableRow209"><table:table-cell table:style-name="TableCell210"><text:p text:style-name="P211">Male</text:p></table:table-cell><table:table-cell table:style-name="TableCell212"><text:p text:style-name="P213">2611</text:p></table:table-cell><table:table-cell table:style-name="TableCell214"><text:p text:style-name="P215">25%</text:p></table:table-cell></table:table-row><table:table-row table:style-name="TableRow216"><table:table-cell table:style-name="TableCell217"><text:p text:style-name="P218">Trans</text:p></table:table-cell><table:table-cell table:style-name="TableCell219"><text:p text:style-name="P220">3</text:p></table:table-cell><table:table-cell table:style-name="TableCell221"><text:p text:style-name="P222">0%</text:p></table:table-cell></table:table-row><table:table-row table:style-name="TableRow223"><table:table-cell table:style-name="TableCell224"><text:p text:style-name="P225">Unknown/not recorded</text:p></table:table-cell><table:table-cell table:style-name="TableCell226"><text:p text:style-name="P227">314</text:p></table:table-cell><table:table-cell table:style-name="TableCell228"><text:p text:style-name="P229">3%</text:p></table:table-cell></table:table-row><table:table-row table:style-name="TableRow230"><table:table-cell table:style-name="TableCell231"><text:p text:style-name="P232"> </text:p></table:table-cell><table:table-cell table:style-name="TableCell233"><text:p text:style-name="P234"> </text:p></table:table-cell><table:table-cell table:style-name="TableCell235"><text:p text:style-name="P236"> </text:p></table:table-cell></table:table-row><table:table-row table:style-name="TableRow237"><table:table-cell table:style-name="TableCell238"><text:p text:style-name="P239">Black and minority ethnic groups</text:p></table:table-cell><table:table-cell table:style-name="TableCell240"><text:p text:style-name="P241">770</text:p></table:table-cell><table:table-cell table:style-name="TableCell242"><text:p text:style-name="P243">8%</text:p></table:table-cell></table:table-row><table:table-row table:style-name="TableRow244"><table:table-cell table:style-name="TableCell245"><text:p text:style-name="P246">White</text:p></table:table-cell><table:table-cell table:style-name="TableCell247"><text:p text:style-name="P248">6827</text:p></table:table-cell><table:table-cell table:style-name="TableCell249"><text:p text:style-name="P250">67%</text:p></table:table-cell></table:table-row><table:table-row table:style-name="TableRow251"><table:table-cell table:style-name="TableCell252"><text:p text:style-name="P253">Not recorded</text:p></table:table-cell><table:table-cell table:style-name="TableCell254"><text:p text:style-name="P255">2649</text:p></table:table-cell><table:table-cell table:style-name="TableCell256"><text:p text:style-name="P257">26%</text:p></table:table-cell></table:table-row></table:table><text:p text:style-name="Normal"/></draw:text-box><svg:title/><svg:desc/></draw:frame>The Crime Survey for England and Wales estimates that 5 in 100 adults will have experienced domestic abuse in the last year. In Surrey, 5 in 100 adults would represent 53,000 people.<text:s/>The Domestic Abuse Act 2021 has made children victims in their own right for the first time and we know that nationally 1 in 6 older people are victims of abuse.<text:s/></text:p>
            <text:p text:style-name="P258"/>
            <text:p text:style-name="P259">Domestic abuse and stalking are crimes which are tragically too often fatal.<text:s/><text:s/>Since 2011, Surrey has<text:s/>held or is conducting<text:s/>34<text:s/>‘Domestic Homicide Reviews’.<text:s/>The aim is to prevent future deaths, through identify lessons to be learnt<text:s/>and studying<text:s/>the circumstances in which the death of a person aged 16 or over has, or appears to have, resulted from violence, abuse or neglect.<text:s/>Local learning relevant to<text:s/>this assessment include<text:s/>maternity / ante-natal staff should be aware of domestic abuse as a risk factor throughout the duration of pregnancy;<text:s/>training should cover awareness of male victims;<text:s/>training should include guidance on substance misuse issues and mental health.<text:s/>In addition, ensuring<text:s/>cultural competence<text:s/>across all services for both survivor and perpetrator is a strategic priority.<text:s/>Using interpreters or wherever possible speakers of the victim/perpetrator native language<text:s/>as part of service delivery should be increased.<text:s/>The ten most spoken languages in Surrey in 2021, excluding English were: Polish, Romanian, Portuguese, Spanish, Italian, Urdu, Hungarian, All other Chinese, Nepalese and Bulgarian. 50.1% of residents were Christian, a decrease from 2011, the number of people with No Religion has increased to 36.6%. 3.2% were Muslim, 2% Hindu, 0.6% Sikh, 0.6% Buddhist, 0.5% Other, and 0.3% Jewish. (6.3% didn’t respond to the question.).<text:s/></text:p>
            <text:p text:style-name="P260"/>
            <text:p text:style-name="P261"/>
            <text:p text:style-name="P262">It is recognised by Government and its justice, health and social care agencies that domestic abuse disproportionately affects women and girls, with disabled individuals being particularly at<text:s/><text:soft-page-break/>risk of harm. 13.8% of Surrey residents have a disability. Men and boys are recognised as also experiencing the lasting impacts of abuse, with anyone potentially becoming a victim regardless of sex or gender identity, ethnicity or cultural heritage, religion or belief, sexual orientation, or disability.<text:s/>Patriarchy exists in the whole of society and adults and children will have their own experiences because of this.<text:s/>However, as highlighted above, demographical data<text:s/>can be used to understand<text:s/>additional barriers to accessing support experienced by minoritised and marginalised groups.<text:s/></text:p>
            <text:p text:style-name="P263"/>
            <text:p text:style-name="P264">We have reviewed the data of service users for both the currently commissioned community-based outreach support for DA survivors and interventions for DA and stalking perpetrators and this tells us that services are being used by a higher proportion of clients with a known and reported disability and who are not white, when compared to Surrey population census data.<text: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
                </table:table-cell>
                <table:table-cell table:style-name="TableCell273">
                  <text:p text:style-name="Normal">Outreach (victims)</text:p>
                </table:table-cell>
                <table:table-cell table:style-name="TableCell274">
                  <text:p text:style-name="Normal">Interventions (perpetrators)<text:s/></text:p>
                </table:table-cell>
                <table:table-cell table:style-name="TableCell275">
                  <text:p text:style-name="Normal">Surrey Census 2021<text:s/></text:p>
                </table:table-cell>
              </table:table-row>
              <table:table-row table:style-name="TableRow276">
                <table:table-cell table:style-name="TableCell277">
                  <text:p text:style-name="Normal">Disability – not disabled<text:s/></text:p>
                </table:table-cell>
                <table:table-cell table:style-name="TableCell278">
                  <text:p text:style-name="Normal">74.1%*</text:p>
                </table:table-cell>
                <table:table-cell table:style-name="TableCell279">
                  <text:p text:style-name="Normal">66.7%*</text:p>
                </table:table-cell>
                <table:table-cell table:style-name="TableCell280">
                  <text:p text:style-name="Normal">86.2%</text:p>
                </table:table-cell>
              </table:table-row>
              <table:table-row table:style-name="TableRow281">
                <table:table-cell table:style-name="TableCell282">
                  <text:p text:style-name="Normal">Ethnicity – white<text:s/></text:p>
                </table:table-cell>
                <table:table-cell table:style-name="TableCell283">
                  <text:p text:style-name="Normal">79.5%*</text:p>
                </table:table-cell>
                <table:table-cell table:style-name="TableCell284">
                  <text:p text:style-name="Normal">68.5%*</text:p>
                </table:table-cell>
                <table:table-cell table:style-name="TableCell285">
                  <text:p text:style-name="Normal">85.5%</text:p>
                </table:table-cell>
              </table:table-row>
            </table:table>
            <text:p text:style-name="P286">*Where known and reported<text:s/></text:p>
            <text:p text:style-name="P287"/>
            <text:p text:style-name="P288"/>
            <text:p text:style-name="P289">Similarly, the LGBTQ+ community experience barriers that can sometimes prevent access to support. Additionally, although heterosexual and LGBTQ+ people may experience similar patterns of domestic abuse, there are some specific issues that are unique to the experiences of LGBTQ+ people, which may include:</text:p>
            <text:list text:style-name="LFO8" text:continue-numbering="true">
              <text:list-item>
                <text:p text:style-name="P290">The abuser threatening to disclose sexual orientation or gender identity to family, friends, or work colleagues.</text:p>
              </text:list-item>
              <text:list-item>
                <text:p text:style-name="P291">The abuser using society’s gender norms and stereotyping to convince their victim they will not be believed if the disclose abuse.</text:p>
              </text:list-item>
              <text:list-item>
                <text:p text:style-name="P292">The abuser undermining your sexual orientation or gender identity.</text:p>
              </text:list-item>
              <text:list-item>
                <text:p text:style-name="P293">The abuser controlling access to spaces and networks.</text:p>
              </text:list-item>
              <text:list-item>
                <text:p text:style-name="P294">The abuser making derogatory remarks about a victim’s gender identity or expression.</text:p>
              </text:list-item>
            </text:list>
            <text:p text:style-name="P295">There is a lower percentage of LGB+ individuals in Surrey (2.48%) than the England average (3.17%) and a comparable number of trans men as trans women (0.08%) and lower number of individuals who are non-binary (0.05%). Services must offer a<text:s/>safe and supportive environment where<text:s/>victims and perpetrators<text:s/>can discuss the issues<text:s/>they<text:s/>are facing in confidence, without fear of sexual orientation or gender identity being shared.<text:s/></text:p>
            <text:p text:style-name="P296"/>
            <text:soft-page-break/>
            <text:p text:style-name="P297"><draw:frame draw:z-index="251665408" draw:id="id2" draw:style-name="a2" draw:name="Text Box 2" text:anchor-type="paragraph" svg:x="2.47431in" svg:y="0.14931in" svg:width="3.61111in" svg:height="3.54167in" style:rel-width="scale" style:rel-height="scale"><draw:text-box><text:p text:style-name="Normal"/><table:table table:style-name="Table298"><table:table-columns><table:table-column table:style-name="TableColumn299"/><table:table-column table:style-name="TableColumn300"/><table:table-column table:style-name="TableColumn301"/></table:table-columns><table:table-row table:style-name="TableRow302"><table:table-cell table:style-name="TableCell303" table:number-columns-spanned="3"><text:p text:style-name="P304"><text:span text:style-name="T305">SURREY POLICE RECORDED<text:s/></text:span><text:span text:style-name="T306">DOMESTIC ABUSE 2022</text:span><text:span text:style-name="T307"><text:line-break/></text:span><text:span text:style-name="T308">Offender</text:span><text:span text:style-name="T309"><text:s/>- demographic breakdown</text:span></text:p></table:table-cell><table:covered-table-cell/><table:covered-table-cell/></table:table-row><table:table-row table:style-name="TableRow310"><table:table-cell table:style-name="TableCell311"><text:p text:style-name="P312">Female</text:p></table:table-cell><table:table-cell table:style-name="TableCell313"><text:p text:style-name="P314">2439</text:p></table:table-cell><table:table-cell table:style-name="TableCell315"><text:p text:style-name="P316">24%</text:p></table:table-cell></table:table-row><table:table-row table:style-name="TableRow317"><table:table-cell table:style-name="TableCell318"><text:p text:style-name="P319">Male</text:p></table:table-cell><table:table-cell table:style-name="TableCell320"><text:p text:style-name="P321">7290</text:p></table:table-cell><table:table-cell table:style-name="TableCell322"><text:p text:style-name="P323">71%</text:p></table:table-cell></table:table-row><table:table-row table:style-name="TableRow324"><table:table-cell table:style-name="TableCell325"><text:p text:style-name="P326">Trans</text:p></table:table-cell><table:table-cell table:style-name="TableCell327"><text:p text:style-name="P328">6</text:p></table:table-cell><table:table-cell table:style-name="TableCell329"><text:p text:style-name="P330">0%</text:p></table:table-cell></table:table-row><table:table-row table:style-name="TableRow331"><table:table-cell table:style-name="TableCell332"><text:p text:style-name="P333">Unknown/not recorded</text:p></table:table-cell><table:table-cell table:style-name="TableCell334"><text:p text:style-name="P335">511</text:p></table:table-cell><table:table-cell table:style-name="TableCell336"><text:p text:style-name="P337">5%</text:p></table:table-cell></table:table-row><table:table-row table:style-name="TableRow338"><table:table-cell table:style-name="TableCell339"><text:p text:style-name="P340"/></table:table-cell><table:table-cell table:style-name="TableCell341"><text:p text:style-name="P342"><text:span text:style-name="T343"> </text:span></text:p></table:table-cell><table:table-cell table:style-name="TableCell344"><text:p text:style-name="P345"> </text:p></table:table-cell></table:table-row><table:table-row table:style-name="TableRow346"><table:table-cell table:style-name="TableCell347"><text:p text:style-name="P348">Black and minority ethnic groups</text:p></table:table-cell><table:table-cell table:style-name="TableCell349"><text:p text:style-name="P350">1046</text:p></table:table-cell><table:table-cell table:style-name="TableCell351"><text:p text:style-name="P352">10%</text:p></table:table-cell></table:table-row><table:table-row table:style-name="TableRow353"><table:table-cell table:style-name="TableCell354"><text:p text:style-name="P355">White</text:p></table:table-cell><table:table-cell table:style-name="TableCell356"><text:p text:style-name="P357">7193</text:p></table:table-cell><table:table-cell table:style-name="TableCell358"><text:p text:style-name="P359">70%</text:p></table:table-cell></table:table-row><table:table-row table:style-name="TableRow360"><table:table-cell table:style-name="TableCell361"><text:p text:style-name="P362">Not recorded</text:p></table:table-cell><table:table-cell table:style-name="TableCell363"><text:p text:style-name="P364">2007</text:p></table:table-cell><table:table-cell table:style-name="TableCell365"><text:p text:style-name="P366">20%</text:p></table:table-cell></table:table-row></table:table><text:p text:style-name="Normal"/></draw:text-box><svg:title/><svg:desc/></draw:frame>Surrey Police 2022 data recorded 886 serial perpetrators (2 or more survivors in 3 years), 74% were male, over half aged 21-40. In 21/22, Children’s Social Care assessments recorded domestic abuse concerns for 762 child victims, 2,451 parent victims and 290 other persons as a victim.<text:s/></text:p>
            <text:p text:style-name="P367">Services must be holistic as survivors and perpetrators of domestic abuse often have multiple and intersecting inequalities.<text:s/></text:p>
            <text:p text:style-name="P368">Surrey’s ‘Bridging the Gap’ programme found journeys for 3 people experiencing<text:s/>‘multiple disadvantage’<text:s/>(this term<text:s/>includes<text:s/>gender based violence and abuse, substance use, mental ill health, homelessness, being involved in the criminal justice system and the removal of children)<text:s/>had 86 system touchpoints at estimated cost of £42,500 per person a year.<text:s/></text:p>
            <text:p text:style-name="P369"/>
            <text:p text:style-name="P370">Nearly 10% of households in Surrey do not have access to a car or a van, so accessible locations and flexibility to deliver online to meet client needs is a must.<text:s/></text:p>
            <text:p text:style-name="P371"><text:s/></text:p>
          </table:table-cell>
          <table:covered-table-cell/>
          <table:covered-table-cell/>
          <table:covered-table-cell/>
          <table:covered-table-cell/>
          <table:covered-table-cell/>
          <table:table-cell>
            <text:p text:style-name="P371"/>
          </table:table-cell>
        </table:table-row>
        <text:soft-page-break/>
        <table:table-row table:style-name="TableRow372">
          <table:table-cell table:style-name="TableCell373" table:number-columns-spanned="6">
            <text:p text:style-name="P374">What relevant qualitative data has been considered?</text:p>
            <text:p text:style-name="P375"/>
          </table: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6">
            <text:p text:style-name="P378">In developing her Police and Crime Plan,<text:s/>the PCC undertook<text:s/>a programme of<text:s/>consultation with a<text:s/>range of stakeholders via a questionnaire during focus group meetings<text:s/>with<text:s/>police, education, councils, young people<text:s/>and experts in providing support<text:s/>to victims of<text:s/>crimes, including<text:s/>domestic abuse and rape.<text:s/>A resident survey was also carried out with<text:s/>2,593 responses. <text:s/>It was clear from this engagement the PCC should<text:s/>include within<text:s/>her priorities:<text:s/>Preventing Violence Against Women and Girls and Protecting People from Harm. These priorities and actions within<text:s/>informed the<text:s/>application to the Home Office for funding to<text:s/>commission services to<text:s/>reduce harm from perpetrators and<text:s/>increase the safety of survivors of domestic abuse and stalking.<text:s/></text:p>
            <text:p text:style-name="P379"/>
            <text:p text:style-name="P380">In developing our<text:s/>strategic and operational<text:s/>focus on individuals responsible for<text:s/>using harmful and abusive behaviours<text:s/>and truly partnering with survivors through a strengths-based and trauma-informed approach, we have<text:s/>followed<text:s/>best practice<text:s/>detailed<text:s/>in the<text:s/>Surrey<text:s/><text:a xlink:href="https://www.healthysurrey.org.uk/domestic-abuse/professionals/surrey-gold-standard-coercive-and-controlling-behaviour-framework" office:target-frame-name="_top" xlink:show="replace"><text:span text:style-name="Hyperlink">Gold Standard Coercive and Controlling Behaviour Framework</text:span></text:a>. The<text:s/>Framework is based on the research of leading experts in this field and was developed in<text:s/>consultation with the Surrey Domestic Abuse Partnership’s Survivor Steering Group.<text:s/></text:p>
            <text:p text:style-name="P381"/>
            <text:p text:style-name="P382">In 2023,<text:s/>Surrey County Council has conducted a<text:s/>needs<text:s/>assessment<text:s/>to inform the delivery of domestic abuse services<text:s/>by exploring the needs of adult and child survivors and perpetrators of domestic abuse. This included consultation with stakeholders and survivors through focus groups and interviews. <text:s/></text:p>
            <text:p text:style-name="P383"/>
            <text:p text:style-name="P384"><text:span text:style-name="T385">W</text:span><text:span text:style-name="T386">e<text:s/></text:span><text:span text:style-name="T387">have also<text:s/></text:span><text:span text:style-name="T388">considered<text:s/></text:span><text:a xlink:href="https://interventionsalliance.com/wp-content/uploads/sites/4/2022/01/The-Complex-Pathways-to-Violence-in-the-Home.pdf" office:target-frame-name="_top" xlink:show="replace"><text:span text:style-name="T389">research</text:span></text:a><text:span text:style-name="T390"><text:s/>funded by the Home Office under the Domestic Abuse Perpetrator Research Fund 20/21. The aim of this research was to better understand who<text:s/></text:span><text:soft-page-break/><text:span text:style-name="T391">perpetrators of DA are and how they came to be and offer</text:span><text:span text:style-name="T392">s</text:span><text:span text:style-name="T393"><text:s/>suggestions for how current interventions might be strengthened in light of this understanding.</text:span></text:p>
            <text:p text:style-name="P394"/>
            <text:p text:style-name="P395"><text:span text:style-name="T396">We will be seeking to commission services which delivers against the<text:s/></text:span><text:a xlink:href="https://assets.publishing.service.gov.uk/government/uploads/system/uploads/attachment_data/file/1127284/Domestic_Abuse_Perpetrator_Standards.pdf" office:target-frame-name="_top" xlink:show="replace"><text:span text:style-name="T397">Home Office<text:s/></text:span><text:span text:style-name="T398">Standards for Domestic Abuse Perpetrator Interventions</text:span></text:a><text:span text:style-name="T399">,<text:s/></text:span><text:span text:style-name="T400">detailed below</text:span><text:span text:style-name="T401">, which w</text:span><text:span text:style-name="T402">ill be<text:s/></text:span><text:span text:style-name="T403">detailed</text:span><text:span text:style-name="T404"><text:s/>in our service specification: <text:s/></text:span></text:p>
            <text:p text:style-name="P405"/>
            <text:list text:style-name="LFO11" text:continue-numbering="true">
              <text:list-item>
                <text:p text:style-name="P406">The priority outcome for perpetrator interventions should be enhanced safety and freedom (space for action) for all victim-survivors, including children.<text:s/></text:p>
              </text:list-item>
            </text:list>
            <text:p text:style-name="P407"/>
            <text:list text:style-name="LFO11" text:continue-numbering="true">
              <text:list-item>
                <text:p text:style-name="P408">Interventions should be located within a wider co-ordinated community response in which all agencies share the responsibility of holding abusive behaviour in view, enabling change in perpetrators and enhancing the safety and freedom (space for action) of victim-survivors and their children.<text:s/></text:p>
              </text:list-item>
            </text:list>
            <text:p text:style-name="P409"/>
            <text:list text:style-name="LFO11" text:continue-numbering="true">
              <text:list-item>
                <text:p text:style-name="P410">Interventions should hold perpetrators to account, whilst treating them with respect, and offering opportunities to choose to change.<text:s/></text:p>
              </text:list-item>
            </text:list>
            <text:p text:style-name="P411"/>
            <text:list text:style-name="LFO11" text:continue-numbering="true">
              <text:list-item>
                <text:p text:style-name="P412">The right intervention should be offered to the right people at the right time.<text:s/></text:p>
              </text:list-item>
            </text:list>
            <text:p text:style-name="P413"/>
            <text:list text:style-name="LFO11" text:continue-numbering="true">
              <text:list-item>
                <text:p text:style-name="P414">Interventions should be delivered equitably with respect to protected characteristics that intersect and overlap.<text:s/></text:p>
              </text:list-item>
            </text:list>
            <text:p text:style-name="P415"/>
            <text:list text:style-name="LFO11" text:continue-numbering="true">
              <text:list-item>
                <text:p text:style-name="P416">Interventions should be delivered by staff who are skilled and supported in responding to domestic abuse.<text:s/></text:p>
              </text:list-item>
            </text:list>
            <text:p text:style-name="P417"/>
            <text:list text:style-name="LFO11" text:continue-numbering="true">
              <text:list-item>
                <text:p text:style-name="P418">Monitoring and evaluation of interventions should take place to improve practice and expand the knowledge base.<text:s/></text:p>
              </text:list-item>
            </text:list>
            <text:p text:style-name="P419"/>
            <text:p text:style-name="P420"/>
            <text:p text:style-name="P421"/>
          </table:table-cell>
          <table:covered-table-cell/>
          <table:covered-table-cell/>
          <table:covered-table-cell/>
          <table:covered-table-cell/>
          <table:covered-table-cell/>
          <table:table-cell>
            <text:p text:style-name="P421"/>
          </table:table-cell>
        </table:table-row>
        <text:soft-page-break/>
        <table:table-row table:style-name="TableRow422">
          <table:table-cell table:style-name="TableCell423" table:number-columns-spanned="6">
            <text:p text:style-name="P424">Has the function / policy been subject to consultation? If no, why not? If yes, which individuals and organisations were consulted and what form did consultation take?</text:p>
          </table: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6">
            <text:p text:style-name="P427"/>
            <text:p text:style-name="P428">As above.<text:s/></text:p>
            <text:p text:style-name="P429"/>
          </table: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6">
            <text:p text:style-name="P432">Stakeholder<text:s/>and survivor<text:s/>consultation was via focus groups<text:s/>and interviews.<text:s/></text:p>
            <text:p text:style-name="P433">Resident consultation was via an online survey.<text:s/></text:p>
          </table:table-cell>
          <table:covered-table-cell/>
          <table:covered-table-cell/>
          <table:covered-table-cell/>
          <table:covered-table-cell/>
          <table:covered-table-cell/>
          <table:table-cell>
            <text:p text:style-name="P433"/>
          </table:table-cell>
        </table:table-row>
        <table:table-row table:style-name="TableRow434">
          <table:table-cell table:style-name="TableCell435" table:number-columns-spanned="6">
            <text:p text:style-name="P436">Were any gaps in information identified? If so, what consideration has been given to commissioning work where required?</text:p>
          </table: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6">
            <text:p text:style-name="P439">The body of evidence of what works in the treatment of domestic abuse and stalking perpetrators needs to be increased – this commission is therefore of national importance and evaluation of impact will be undertaken. <text:s/></text:p>
          </table: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columns-spanned="7">
            <text:p text:style-name="P442">Stage 3. <text:s/>Assessment of Impact</text:p>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Potential for differential impact based on:</text:p>
          </table:table-cell>
          <table:covered-table-cell/>
          <table:table-cell table:style-name="TableCell447" table:number-columns-spanned="2">
            <text:p text:style-name="P448">Yes/ No</text:p>
          </table:table-cell>
          <table:covered-table-cell/>
          <table:table-cell table:style-name="TableCell449" table:number-columns-spanned="3">
            <text:p text:style-name="P450">Comments and evidence<text:s/></text:p>
          </table:table-cell>
          <table:covered-table-cell/>
          <table:covered-table-cell/>
        </table:table-row>
        <table:table-row table:style-name="TableRow451">
          <table:table-cell table:style-name="TableCell452" table:number-columns-spanned="2">
            <text:p text:style-name="P453">Race</text:p>
          </table:table-cell>
          <table:covered-table-cell/>
          <table:table-cell table:style-name="TableCell454" table:number-columns-spanned="2">
            <text:p text:style-name="P455">Yes</text:p>
          </table:table-cell>
          <table:covered-table-cell/>
          <table:table-cell table:style-name="TableCell456" table:number-columns-spanned="3" table:number-rows-spanned="9">
            <text:p text:style-name="P457">As detailed in the data sections, services must be<text:s/>needs-led,<text:s/>strengths-based,<text:s/>trauma and gender informed. This involves considering the experiences of<text:s/>survivors and perpetrators<text:s/>and<text:s/><text:soft-page-break/>actively delivering services in a way that best<text:s/>supports their specific needs.<text:s/></text:p>
            <text:p text:style-name="P458"/>
            <text:p text:style-name="P459">Services<text:s/>may be<text:s/>adapted or configured differently;<text:s/>they are not always women only.<text:s/></text:p>
            <text:p text:style-name="P460"/>
          </table:table-cell>
          <table:covered-table-cell/>
          <table:covered-table-cell/>
        </table:table-row>
        <table:table-row table:style-name="TableRow461">
          <table:table-cell table:style-name="TableCell462" table:number-columns-spanned="2">
            <text:p text:style-name="P463">Disability (Including physical, sensory and mental health)</text:p>
          </table:table-cell>
          <table:covered-table-cell/>
          <table:table-cell table:style-name="TableCell464" table:number-columns-spanned="2">
            <text:p text:style-name="P465">Yes</text:p>
          </table:table-cell>
          <table:covered-table-cell/>
          <table:covered-table-cell>
            <text:p text:style-name="P466"/>
          </table:covered-table-cell>
          <table:covered-table-cell/>
          <table:covered-table-cell/>
        </table:table-row>
        <table:table-row table:style-name="TableRow467">
          <table:table-cell table:style-name="TableCell468" table:number-columns-spanned="2">
            <text:p text:style-name="P469">Gender reassignment</text:p>
          </table:table-cell>
          <table:covered-table-cell/>
          <table:table-cell table:style-name="TableCell470" table:number-columns-spanned="2">
            <text:p text:style-name="P471">Yes</text:p>
          </table:table-cell>
          <table:covered-table-cell/>
          <table:covered-table-cell>
            <text:p text:style-name="P472"/>
          </table:covered-table-cell>
          <table:covered-table-cell/>
          <table:covered-table-cell/>
        </table:table-row>
        <table:table-row table:style-name="TableRow473">
          <table:table-cell table:style-name="TableCell474" table:number-columns-spanned="2">
            <text:p text:style-name="P475">Age</text:p>
          </table:table-cell>
          <table:covered-table-cell/>
          <table:table-cell table:style-name="TableCell476" table:number-columns-spanned="2">
            <text:p text:style-name="P477">Yes</text:p>
          </table:table-cell>
          <table:covered-table-cell/>
          <table:covered-table-cell>
            <text:p text:style-name="P478"/>
          </table:covered-table-cell>
          <table:covered-table-cell/>
          <table:covered-table-cell/>
        </table:table-row>
        <table:table-row table:style-name="TableRow479">
          <table:table-cell table:style-name="TableCell480" table:number-columns-spanned="2">
            <text:p text:style-name="P481">Religion of belief</text:p>
          </table:table-cell>
          <table:covered-table-cell/>
          <table:table-cell table:style-name="TableCell482" table:number-columns-spanned="2">
            <text:p text:style-name="P483">Yes</text:p>
          </table:table-cell>
          <table:covered-table-cell/>
          <table:covered-table-cell>
            <text:p text:style-name="P484"/>
          </table:covered-table-cell>
          <table:covered-table-cell/>
          <table:covered-table-cell/>
        </table:table-row>
        <table:table-row table:style-name="TableRow485">
          <table:table-cell table:style-name="TableCell486" table:number-columns-spanned="2">
            <text:p text:style-name="P487">Sexual orientation</text:p>
          </table:table-cell>
          <table:covered-table-cell/>
          <table:table-cell table:style-name="TableCell488" table:number-columns-spanned="2">
            <text:p text:style-name="P489">Yes</text:p>
          </table:table-cell>
          <table:covered-table-cell/>
          <table:covered-table-cell>
            <text:p text:style-name="P490"/>
          </table:covered-table-cell>
          <table:covered-table-cell/>
          <table:covered-table-cell/>
        </table:table-row>
        <table:table-row table:style-name="TableRow491">
          <table:table-cell table:style-name="TableCell492" table:number-columns-spanned="2">
            <text:p text:style-name="P493">Pregnancy or maternity</text:p>
          </table:table-cell>
          <table:covered-table-cell/>
          <table:table-cell table:style-name="TableCell494" table:number-columns-spanned="2">
            <text:p text:style-name="P495">Yes</text:p>
          </table:table-cell>
          <table:covered-table-cell/>
          <table:covered-table-cell>
            <text:p text:style-name="P496"/>
          </table:covered-table-cell>
          <table:covered-table-cell/>
          <table:covered-table-cell/>
        </table:table-row>
        <table:table-row table:style-name="TableRow497">
          <table:table-cell table:style-name="TableCell498" table:number-columns-spanned="2">
            <text:p text:style-name="P499">Marriage and Civil Partnership</text:p>
          </table:table-cell>
          <table:covered-table-cell/>
          <table:table-cell table:style-name="TableCell500" table:number-columns-spanned="2">
            <text:p text:style-name="P501">Yes</text:p>
          </table:table-cell>
          <table:covered-table-cell/>
          <table:covered-table-cell>
            <text:p text:style-name="P502"/>
          </table:covered-table-cell>
          <table:covered-table-cell/>
          <table:covered-table-cell/>
        </table:table-row>
        <table:table-row table:style-name="TableRow503">
          <table:table-cell table:style-name="TableCell504" table:number-columns-spanned="2">
            <text:p text:style-name="P505">Sex<text:s/></text:p>
          </table:table-cell>
          <table:covered-table-cell/>
          <table:table-cell table:style-name="TableCell506" table:number-columns-spanned="2">
            <text:p text:style-name="P507">Yes</text:p>
          </table:table-cell>
          <table:covered-table-cell/>
          <table:covered-table-cell>
            <text:p text:style-name="P508"/>
          </table:covered-table-cell>
          <table:covered-table-cell/>
          <table:covered-table-cell/>
        </table:table-row>
        <table:table-row table:style-name="TableRow509">
          <table:table-cell table:style-name="TableCell510" table:number-columns-spanned="6">
            <text:p text:style-name="P511"><text:line-break/>Stage 4. <text:s/>Deciding the Way Forward<text:s/></text:p>
          </table:table-cell>
          <table:covered-table-cell/>
          <table:covered-table-cell/>
          <table:covered-table-cell/>
          <table:covered-table-cell/>
          <table:covered-table-cell/>
          <table:table-cell>
            <text:p text:style-name="P511"/>
          </table:table-cell>
        </table:table-row>
        <table:table-row table:style-name="TableRow512">
          <table:table-cell table:style-name="TableCell513" table:number-columns-spanned="6">
            <text:p text:style-name="P514">If potential for differential / adverse impact remains explain why implementation is justifiable in order to meet the wider policy aims</text:p>
          </table:table-cell>
          <table:covered-table-cell/>
          <table:covered-table-cell/>
          <table:covered-table-cell/>
          <table:covered-table-cell/>
          <table:covered-table-cell/>
          <table:table-cell>
            <text:p text:style-name="P514"/>
          </table:table-cell>
        </table:table-row>
        <table:table-row table:style-name="TableRow515">
          <table:table-cell table:style-name="TableCell516" table:number-columns-spanned="6">
            <text:p text:style-name="P517">As detailed above, anyone can potentially become a victim<text:s/>of domestic abuse and stalking<text:s/>regardless of sex or gender identity, ethnicity or cultural heritage, religion or belief, sexual orientation, or disability.<text:s/>However, protected characteristics<text:s/>can make some groups more at risk of harm than others and how they experience abuse may also differ. It is therefore necessary to provide a free and easily accessible service<text:s/>which provides<text:s/>perpetrators<text:s/>with the opportunity to address and change their attitudes and behaviours.<text:s/>We<text:s/>will<text:s/>commission<text:s/>perpetrator<text:s/>services<text:s/>which are evidence-based and<text:s/>proactive in<text:s/>collaborating and working with survivor services,<text:s/>with the aim of<text:s/>removing<text:s/>barriers to reach perpetrators and ensure<text:s/>a<text:s/>needs-led, trauma-informed delivery<text:s/>model<text:s/>against the 7 evidenced-based Home Office Standards.<text:s/></text:p>
            <text:p text:style-name="P518"><text:s/></text:p>
          </table: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6">
            <text:p text:style-name="P521">Summarise any changes made to the policy to reduce or remove the potential for differential / adverse impact</text:p>
          </table: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6">
            <text:p text:style-name="P524">Services will<text:s/>aim to engage all communities in Surrey,<text:s/>to<text:s/>increase safety and reduce harm. Within the procurement process, the quality questionnaire will ask those responding to the tender to<text:s/>demonstrate how they deliver<text:s/>their<text:s/>commitment to Equality, Diversity and Inclusion policy as part of<text:s/>their<text:s/>business model. This will be a weighted question and scored by the assessment panel, which will include a representative from survivor services.<text:s/></text:p>
            <text:p text:style-name="P525"/>
          </table:table-cell>
          <table:covered-table-cell/>
          <table:covered-table-cell/>
          <table:covered-table-cell/>
          <table:covered-table-cell/>
          <table:covered-table-cell/>
          <table:table-cell>
            <text:p text:style-name="P525"/>
          </table:table-cell>
        </table:table-row>
        <table:table-row table:style-name="TableRow526">
          <table:table-cell table:style-name="TableCell527" table:number-columns-spanned="6">
            <text:p text:style-name="P528">If the function / policy is to be abandoned, please explain why and how the implications will be managed</text:p>
          </table:table-cell>
          <table:covered-table-cell/>
          <table:covered-table-cell/>
          <table:covered-table-cell/>
          <table:covered-table-cell/>
          <table:covered-table-cell/>
          <table:table-cell>
            <text:p text:style-name="P528"/>
          </table:table-cell>
        </table:table-row>
        <table:table-row table:style-name="TableRow529">
          <table:table-cell table:style-name="TableCell530" table:number-columns-spanned="6">
            <text:p text:style-name="P531">N/A <text:s/></text:p>
            <text:p text:style-name="P532"/>
          </table: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6">
            <text:p text:style-name="P535">Describe how the function / policy promotes good relations</text:p>
            <text:p text:style-name="P536"/>
          </table:table-cell>
          <table:covered-table-cell/>
          <table:covered-table-cell/>
          <table:covered-table-cell/>
          <table:covered-table-cell/>
          <table:covered-table-cell/>
          <table:table-cell>
            <text:p text:style-name="P536"/>
          </table:table-cell>
        </table:table-row>
        <table:table-row table:style-name="TableRow537">
          <table:table-cell table:style-name="TableCell538" table:number-columns-spanned="6">
            <text:p text:style-name="P539">The primary aim of the commissioned services is to increase safety and reduce harm.<text:s/></text:p>
          </table:table-cell>
          <table:covered-table-cell/>
          <table:covered-table-cell/>
          <table:covered-table-cell/>
          <table:covered-table-cell/>
          <table:covered-table-cell/>
          <table:table-cell>
            <text:p text:style-name="P539"/>
          </table:table-cell>
        </table:table-row>
        <table:table-row table:style-name="TableRow540">
          <table:table-cell table:style-name="TableCell541" table:number-columns-spanned="6">
            <text:p text:style-name="P542">Stage 5. <text:s/>Monitoring Arrangements</text:p>
            <text:p text:style-name="P543"/>
          </table: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columns-spanned="6">
            <text:p text:style-name="P546">Describe how the function / policy is (or will be) monitored</text:p>
            <text:p text:style-name="P547"/>
          </table: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6">
            <text:p text:style-name="P550">The<text:s/>monitoring of<text:s/>services commissioned<text:s/>will be<text:s/>undertaken by Policy and Commissioning Lead for Victim Services and overseen by the Head of Policy and Commissioning. Reporting<text:s/>returns will be<text:s/>made to the Home Office, as part of grant funding requirements. There will be a formal evaluation of impact of interventions delivered.<text:s/></text:p>
            <text:p text:style-name="P551"/>
          </table: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6">
            <text:p text:style-name="P554">Have the assessment outcomes been fed back to those consulted?</text:p>
            <text:p text:style-name="P555"/>
          </table: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6">
            <text:p text:style-name="P558">Feedback on the consultation<text:s/>which informed the Police and Crime Plan priorities<text:s/>is available on the Police and Crime Commissioner’s website and a<text:s/>summary of consultation<text:s/>was presented to the Police and Crime Panel. Surrey County Council will be publishing the outcome of the Domestic Abuse Needs Assessment.<text:s/></text:p>
            <text:p text:style-name="P559"/>
          </table:table-cell>
          <table:covered-table-cell/>
          <table:covered-table-cell/>
          <table:covered-table-cell/>
          <table:covered-table-cell/>
          <table:covered-table-cell/>
          <table:table-cell>
            <text:p text:style-name="P559"/>
          </table:table-cell>
        </table:table-row>
        <text:soft-page-break/>
        <table:table-row table:style-name="TableRow560">
          <table:table-cell table:style-name="TableCell561">
            <text:p text:style-name="P562">Impact Assessed by:</text:p>
          </table:table-cell>
          <table:table-cell table:style-name="TableCell563" table:number-columns-spanned="3">
            <text:p text:style-name="P564">Lisa Herrington, Head of Policy and Commissioning</text:p>
          </table:table-cell>
          <table:covered-table-cell/>
          <table:covered-table-cell/>
          <table:table-cell table:style-name="TableCell565">
            <text:p text:style-name="P566">Date:</text:p>
          </table:table-cell>
          <table:table-cell table:style-name="TableCell567">
            <text:p text:style-name="P568">13/5/2023</text:p>
          </table:table-cell>
          <table:table-cell>
            <text:p text:style-name="P568"/>
          </table:table-cell>
        </table:table-row>
        <table:table-row table:style-name="TableRow569">
          <table:table-cell table:style-name="TableCell570">
            <text:p text:style-name="P571">Approved by:</text:p>
          </table:table-cell>
          <table:table-cell table:style-name="TableCell572" table:number-columns-spanned="3">
            <text:p text:style-name="P573">Alison Bolton, Chief Executive</text:p>
          </table:table-cell>
          <table:covered-table-cell/>
          <table:covered-table-cell/>
          <table:table-cell table:style-name="TableCell574">
            <text:p text:style-name="P575">Date:</text:p>
          </table:table-cell>
          <table:table-cell table:style-name="TableCell576">
            <text:p text:style-name="P577">22/05/2023</text:p>
          </table:table-cell>
          <table:table-cell>
            <text:p text:style-name="P577"/>
          </table:table-cell>
        </table:table-row>
      </table:table>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rne, Johanna 10675</meta:initial-creator>
    <dc:creator>Smith, James 17091</dc:creator>
    <meta:creation-date>2023-07-21T19:38:00Z</meta:creation-date>
    <dc:date>2023-07-21T19:38:00Z</dc:date>
    <meta:template xlink:href="Normal" xlink:type="simple"/>
    <meta:editing-cycles>2</meta:editing-cycles>
    <meta:editing-duration>PT360S</meta:editing-duration>
    <meta:document-statistic meta:page-count="8" meta:paragraph-count="40" meta:word-count="3049" meta:character-count="20391" meta:row-count="144" meta:non-whitespace-character-count="17382"/>
  </office:meta>
</office:document-meta>
</file>