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43.23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PERSON ID</text:p>
          </table:table-cell>
          <table:table-cell office:value-type="string" table:style-name="ce3">
            <text:p>STATUS</text:p>
          </table:table-cell>
          <table:table-cell office:value-type="string" table:style-name="ce6">
            <text:p>RECEIVED DATE</text:p>
          </table:table-cell>
          <table:table-cell office:value-type="string" table:style-name="ce6">
            <text:p>COMPLETED DATE</text:p>
          </table:table-cell>
          <table:table-cell office:value-type="string" table:style-name="ce3">
            <text:p>DEPARTME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ST</text:p>
          </table:table-cell>
          <table:table-cell table:number-columns-repeated="16377" table:style-name="ce1"/>
        </table:table-row>
        <table:table-row table:style-name="ro2">
          <table:table-cell office:value-type="float" office:value="123017" table:style-name="ce4">
            <text:p>123017</text:p>
          </table:table-cell>
          <table:table-cell office:value-type="string" table:style-name="ce4">
            <text:p>APPROVED</text:p>
          </table:table-cell>
          <table:table-cell office:value-type="date" office:date-value="2022-11-24T00:00:00" table:style-name="ce7">
            <text:p>24/11/2022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MOP LEFT AT FRONT COUNTER - 3 CARDS AND 3 BOXES OF SWEETS - PRICE UNKNOWN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float" office:value="123046" table:style-name="ce4">
            <text:p>123046</text:p>
          </table:table-cell>
          <table:table-cell office:value-type="string" table:style-name="ce4">
            <text:p>APPROVED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T FROM BUSINESS DERBY ORGANISERS LUNCH - £20 PER PERSON</text:p>
          </table:table-cell>
          <table:table-cell office:value-type="currency" office:value="20" table:style-name="ce11">
            <text:p>£2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32856" table:style-name="ce4">
            <text:p>232856</text:p>
          </table:table-cell>
          <table:table-cell office:value-type="string" table:style-name="ce4">
            <text:p>APPROVED</text:p>
          </table:table-cell>
          <table:table-cell office:value-type="date" office:date-value="2022-11-24T00:00:00" table:style-name="ce7">
            <text:p>24/11/2022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MOP - CARD AND BOX OF SWEETS - PRICE UNKNOWN - LEFT ANON AT FRONT OFFIC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float" office:value="215271" table:style-name="ce4">
            <text:p>215271</text:p>
          </table:table-cell>
          <table:table-cell office:value-type="string" table:style-name="ce4">
            <text:p>APPROVED</text:p>
          </table:table-cell>
          <table:table-cell office:value-type="date" office:date-value="2022-11-24T00:00:00" table:style-name="ce7">
            <text:p>24/11/2022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MOP - CARD AND BOX OF SWEETS - PRICE UNKNOWN - LEFT ANON AT FRONT OFFIC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float" office:value="144502" table:style-name="ce4">
            <text:p>144502</text:p>
          </table:table-cell>
          <table:table-cell office:value-type="string" table:style-name="ce4">
            <text:p>APPROVED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T FROM COMMUNITY - FIZZY DRINKS AND X2 BOXES OF CHOCOLATE BISCUITS - £10 - KIND GESTURE, RUDE TO REFUSE - PERISHABLE ITEMS TO BE SHARED</text:p>
          </table:table-cell>
          <table:table-cell office:value-type="currency" office:value="10" table:style-name="ce11">
            <text:p>£10.00</text:p>
          </table:table-cell>
          <table:table-cell table:number-columns-repeated="16377" table:style-name="ce1"/>
        </table:table-row>
        <table:table-row table:style-name="ro2">
          <table:table-cell office:value-type="float" office:value="78028" table:style-name="ce4">
            <text:p>78028</text:p>
          </table:table-cell>
          <table:table-cell office:value-type="string" table:style-name="ce4">
            <text:p>APPROVED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PARTNER BUSINESS - X3 BOXES OF CHOCOLATES - £15 - KIND GESTURED, RUDE TO REFUSE - SHARED WITH STAFF AND DONATED TO HOSPITAL</text:p>
          </table:table-cell>
          <table:table-cell office:value-type="currency" office:value="15" table:style-name="ce11">
            <text:p>£15.00</text:p>
          </table:table-cell>
          <table:table-cell table:number-columns-repeated="16377" table:style-name="ce1"/>
        </table:table-row>
        <table:table-row table:style-name="ro2">
          <table:table-cell office:value-type="float" office:value="197430" table:style-name="ce4">
            <text:p>197430</text:p>
          </table:table-cell>
          <table:table-cell office:value-type="string" table:style-name="ce4">
            <text:p>APPROVED</text:p>
          </table:table-cell>
          <table:table-cell office:value-type="date" office:date-value="2022-12-19T00:00:00" table:style-name="ce7">
            <text:p>19/12/2022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T FROM DETAINED PERSON - BOX OF BISCUITS - £5 - KIND GESTURE - TO BE SHARED AMONGST TEAM</text:p>
          </table:table-cell>
          <table:table-cell office:value-type="currency" office:value="5" table:style-name="ce11">
            <text:p>£5.00</text:p>
          </table:table-cell>
          <table:table-cell table:number-columns-repeated="16377" table:style-name="ce1"/>
        </table:table-row>
        <table:table-row table:style-name="ro2">
          <table:table-cell office:value-type="float" office:value="143189" table:style-name="ce4">
            <text:p>143189</text:p>
          </table:table-cell>
          <table:table-cell office:value-type="string" table:style-name="ce4">
            <text:p>REJECTED</text:p>
          </table:table-cell>
          <table:table-cell office:value-type="date" office:date-value="2022-11-14T00:00:00" table:style-name="ce7">
            <text:p>14/11/2022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MEMBER OF THE PUBLIC - FLOWERS, VASE, TEDDY &amp; CHOCOLATES - LEFT ANON AT FRONT DESK - COST UNKNOWN -BELIVED LEFT FOR OFFICER IN ERROR- PERISHABLE ITEMS, TEDDY AND VASE DISPOSED OF</text:p>
          </table:table-cell>
          <table:table-cell office:value-type="string" table:style-name="ce11">
            <text:p>REJECTED</text:p>
          </table:table-cell>
          <table:table-cell table:number-columns-repeated="16377" table:style-name="ce1"/>
        </table:table-row>
        <table:table-row table:style-name="ro2">
          <table:table-cell office:value-type="float" office:value="242333" table:style-name="ce4">
            <text:p>242333</text:p>
          </table:table-cell>
          <table:table-cell office:value-type="string" table:style-name="ce4">
            <text:p>APPROVED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T FROM MOP - BOX OF CHOCOLATE BISCUITS - £5 - KIND GESTURE, RUDE TO REFUSE</text:p>
          </table:table-cell>
          <table:table-cell office:value-type="currency" office:value="5" table:style-name="ce11">
            <text:p>£5.00</text:p>
          </table:table-cell>
          <table:table-cell table:number-columns-repeated="16377" table:style-name="ce1"/>
        </table:table-row>
        <table:table-row table:style-name="ro2">
          <table:table-cell office:value-type="float" office:value="144986" table:style-name="ce4">
            <text:p>144986</text:p>
          </table:table-cell>
          <table:table-cell office:value-type="string" table:style-name="ce4">
            <text:p>APPROVED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T FROM MOP - X2 BOXES OF CHOCOLATES, X2 BOXES OF BISCUITS AND X1 BOX OF SATSUMAS - £20 - KIND GESTURE, RUDE TO REFUSE - SHARED WITH TEAM</text:p>
          </table:table-cell>
          <table:table-cell office:value-type="currency" office:value="20" table:style-name="ce11">
            <text:p>£20.00</text:p>
          </table:table-cell>
          <table:table-cell table:number-columns-repeated="16377" table:style-name="ce1"/>
        </table:table-row>
        <table:table-row table:style-name="ro2">
          <table:table-cell office:value-type="float" office:value="142583" table:style-name="ce4">
            <text:p>142583</text:p>
          </table:table-cell>
          <table:table-cell office:value-type="string" table:style-name="ce4">
            <text:p>APPROVED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THANK YOU GIFT FROM VICTIMS FAMILY - X2 BOXES OF BISCUITS, X1 PACK OF BATH BOMBS AND X1 BOTTLE OF GIN - £30 - KIND GESTURE, RUDE TO REFUSE</text:p>
          </table:table-cell>
          <table:table-cell office:value-type="currency" office:value="30" table:style-name="ce11">
            <text:p>£30.00</text:p>
          </table:table-cell>
          <table:table-cell table:style-name="ce1"/>
          <table:table-cell office:value-type="string" table:style-name="ce13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143305" table:style-name="ce4">
            <text:p>143305</text:p>
          </table:table-cell>
          <table:table-cell office:value-type="string" table:style-name="ce4">
            <text:p>APPROVED</text:p>
          </table:table-cell>
          <table:table-cell office:value-type="date" office:date-value="2022-12-16T00:00:00" table:style-name="ce7">
            <text:p>16/12/2022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SUPPLIER - 1 BOTTLE OF ALCOHOL - £7.50 - TEAM TO SHARE - RUDE TO REFUSE</text:p>
          </table:table-cell>
          <table:table-cell office:value-type="currency" office:value="7.5" table:style-name="ce11">
            <text:p>£7.50</text:p>
          </table:table-cell>
          <table:table-cell table:number-columns-repeated="16377" table:style-name="ce1"/>
        </table:table-row>
        <table:table-row table:style-name="ro2">
          <table:table-cell office:value-type="float" office:value="143736" table:style-name="ce4">
            <text:p>143736</text:p>
          </table:table-cell>
          <table:table-cell office:value-type="string" table:style-name="ce4">
            <text:p>APPROVED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CHARITY DONATING FOOD - 2 X COSTCO CAKES AND ASSORTED CHOCOLATES - EST £40 - RUDE TO REFUSE - SHARED AMONGST <text:s/>STAFF</text:p>
          </table:table-cell>
          <table:table-cell office:value-type="currency" office:value="40" table:style-name="ce11">
            <text:p>£40.00</text:p>
          </table:table-cell>
          <table:table-cell table:number-columns-repeated="16377" table:style-name="ce1"/>
        </table:table-row>
        <table:table-row table:style-name="ro2">
          <table:table-cell office:value-type="float" office:value="63303" table:style-name="ce4">
            <text:p>63303</text:p>
          </table:table-cell>
          <table:table-cell office:value-type="string" table:style-name="ce4">
            <text:p>APPROVED</text:p>
          </table:table-cell>
          <table:table-cell office:value-type="date" office:date-value="2022-12-14T00:00:00" table:style-name="ce7">
            <text:p>14/12/2022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THANK YOU GIFT FROM VICTIM OF CRIME - FLOWERS, CARD AND PICTURE IN FRAME - £60 - KIND GESTURE, RUDE TO REFUSE PRESENTED TO OFFICER AS PART OF CHIEFS COMMENDATION CEREMONY</text:p>
          </table:table-cell>
          <table:table-cell office:value-type="currency" office:value="60" table:style-name="ce11">
            <text:p>£60.00</text:p>
          </table:table-cell>
          <table:table-cell table:number-columns-repeated="16377" table:style-name="ce1"/>
        </table:table-row>
        <table:table-row table:style-name="ro2">
          <table:table-cell office:value-type="float" office:value="142169" table:style-name="ce4">
            <text:p>142169</text:p>
          </table:table-cell>
          <table:table-cell office:value-type="string" table:style-name="ce4">
            <text:p>APPROVED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THANK YOU FROM VICTIM OF CRIME UPON CONCLUSION OF INVESTIGATION - FLOWERS £10 AND VODKA £15 - OFFICER REFUSED ITEMS</text:p>
          </table:table-cell>
          <table:table-cell office:value-type="currency" office:value="25" table:style-name="ce11">
            <text:p>£25.00</text:p>
          </table:table-cell>
          <table:table-cell table:number-columns-repeated="16377" table:style-name="ce1"/>
        </table:table-row>
        <table:table-row table:style-name="ro2">
          <table:table-cell office:value-type="float" office:value="124198" table:style-name="ce4">
            <text:p>124198</text:p>
          </table:table-cell>
          <table:table-cell office:value-type="string" table:style-name="ce4">
            <text:p>REJECTED</text:p>
          </table:table-cell>
          <table:table-cell office:value-type="date" office:date-value="2022-12-02T00:00:00" table:style-name="ce7">
            <text:p>02/12/2022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MOP - £5 CASH TOWARDS A COFFEE - GIFT REJECTED AND SENT TO SURREY CHIIFS CHARITY</text:p>
          </table:table-cell>
          <table:table-cell office:value-type="string" table:style-name="ce11">
            <text:p>REJECTED</text:p>
          </table:table-cell>
          <table:table-cell table:number-columns-repeated="16377"/>
        </table:table-row>
        <table:table-row table:style-name="ro2">
          <table:table-cell office:value-type="float" office:value="143402" table:style-name="ce4">
            <text:p>143402</text:p>
          </table:table-cell>
          <table:table-cell office:value-type="string" table:style-name="ce4">
            <text:p>REJECTED</text:p>
          </table:table-cell>
          <table:table-cell office:value-type="date" office:date-value="2022-12-30T00:00:00" table:style-name="ce7">
            <text:p>30/12/2022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R FROM MOP - £10 CASH - OFFICER REFUSED TO ACCEPT HOWEVER MOP INSISTENT IT BE TAKEN - THE CASH WILL BE DONATED TO SURREY CHIEF CONSTABLES CHARITY</text:p>
          </table:table-cell>
          <table:table-cell office:value-type="string" table:style-name="ce11">
            <text:p>REJECTED</text:p>
          </table:table-cell>
          <table:table-cell table:number-columns-repeated="16377"/>
        </table:table-row>
        <table:table-row table:style-name="ro2">
          <table:table-cell office:value-type="float" office:value="141875" table:style-name="ce4">
            <text:p>141875</text:p>
          </table:table-cell>
          <table:table-cell office:value-type="string" table:style-name="ce4">
            <text:p>APPROVED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THANK YOU GIFT FROM VICTIMS FAMILY - BUNCH OF FLOWERS - £20 - KIND GESTURE, RUDE TO REFUSE</text:p>
          </table:table-cell>
          <table:table-cell office:value-type="currency" office:value="20" table:style-name="ce11">
            <text:p>£20.00</text:p>
          </table:table-cell>
          <table:table-cell table:number-columns-repeated="16377"/>
        </table:table-row>
        <table:table-row table:style-name="ro2">
          <table:table-cell office:value-type="float" office:value="228519" table:style-name="ce4">
            <text:p>228519</text:p>
          </table:table-cell>
          <table:table-cell office:value-type="string" table:style-name="ce4">
            <text:p>APPROVED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THANK YOU FROM ANON MOP - £7 - FAST FOOD BURGER MEAL - KIND GESTURE/PERISHABLES</text:p>
          </table:table-cell>
          <table:table-cell office:value-type="currency" office:value="7" table:style-name="ce11">
            <text:p>£7.00</text:p>
          </table:table-cell>
          <table:table-cell table:number-columns-repeated="16377"/>
        </table:table-row>
        <table:table-row table:style-name="ro2">
          <table:table-cell office:value-type="float" office:value="134872" table:style-name="ce4">
            <text:p>134872</text:p>
          </table:table-cell>
          <table:table-cell office:value-type="string" table:style-name="ce4">
            <text:p>APPROVED</text:p>
          </table:table-cell>
          <table:table-cell office:value-type="date" office:date-value="2022-12-21T00:00:00" table:style-name="ce7">
            <text:p>21/12/2022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THANK YOU GIFT FROM COLLEAGUE - CARD AND SCENTED CANDLES - £12 - KIND GESTURE, RUDE TO REFUSE</text:p>
          </table:table-cell>
          <table:table-cell office:value-type="currency" office:value="12" table:style-name="ce11">
            <text:p>£12.00</text:p>
          </table:table-cell>
          <table:table-cell table:number-columns-repeated="16377"/>
        </table:table-row>
        <table:table-row table:style-name="ro2">
          <table:table-cell office:value-type="float" office:value="192107" table:style-name="ce4">
            <text:p>192107</text:p>
          </table:table-cell>
          <table:table-cell office:value-type="string" table:style-name="ce4">
            <text:p>APPROVED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THANK YOU GIFT FROM VICTIM OF CRIME - X1 BOTTLE OF WINE AND A PEN - £20 - KIND GESTURE, RUDE TO REFUSE</text:p>
          </table:table-cell>
          <table:table-cell office:value-type="currency" office:value="20" table:style-name="ce11">
            <text:p>£20.00</text:p>
          </table:table-cell>
          <table:table-cell table:number-columns-repeated="16377"/>
        </table:table-row>
        <table:table-row table:style-name="ro2">
          <table:table-cell office:value-type="float" office:value="232856" table:style-name="ce4">
            <text:p>232856</text:p>
          </table:table-cell>
          <table:table-cell office:value-type="string" table:style-name="ce4">
            <text:p>APPROVED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VICTIM OF CRIME <text:s/>- CANDLE, BOX OF CHOCOLATES AND CARD - £10 - LEFT AT POLICE STATION FOR VET<text:s/></text:p>
          </table:table-cell>
          <table:table-cell office:value-type="currency" office:value="10" table:style-name="ce11">
            <text:p>£10.00</text:p>
          </table:table-cell>
          <table:table-cell table:number-columns-repeated="16377"/>
        </table:table-row>
        <table:table-row table:style-name="ro2">
          <table:table-cell office:value-type="float" office:value="137032" table:style-name="ce4">
            <text:p>137032</text:p>
          </table:table-cell>
          <table:table-cell office:value-type="string" table:style-name="ce4">
            <text:p>APPROVED</text:p>
          </table:table-cell>
          <table:table-cell office:value-type="date" office:date-value="2022-10-20T00:00:00" table:style-name="ce7">
            <text:p>20/10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THANK YOU GIFT FROM COMMUNITY - ORCHID HOUSE PLANT - £7.99 - KIND GESTURE, RUDE TO REFUSE</text:p>
          </table:table-cell>
          <table:table-cell office:value-type="currency" office:value="7.99" table:style-name="ce11">
            <text:p>£7.99</text:p>
          </table:table-cell>
          <table:table-cell table:number-columns-repeated="16377"/>
        </table:table-row>
        <table:table-row table:style-name="ro2">
          <table:table-cell office:value-type="float" office:value="143306" table:style-name="ce4">
            <text:p>143306</text:p>
          </table:table-cell>
          <table:table-cell office:value-type="string" table:style-name="ce4">
            <text:p>APPROVED</text:p>
          </table:table-cell>
          <table:table-cell office:value-type="date" office:date-value="2022-12-16T00:00:00" table:style-name="ce7">
            <text:p>16/12/2022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FAMILY OF VICTIM - PROSECCO, ONE JAR CANDLE AND CHOCOLATE BAR - UNKNOWN VALUE - KIND GESTURE, RUDE TO REFUSE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137409" table:style-name="ce4">
            <text:p>137409</text:p>
          </table:table-cell>
          <table:table-cell office:value-type="string" table:style-name="ce4">
            <text:p>APPROVED</text:p>
          </table:table-cell>
          <table:table-cell office:value-type="date" office:date-value="2022-12-14T00:00:00" table:style-name="ce7">
            <text:p>14/12/2022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MOP - 4 X FOOTBALL TICKETS - COST UNKNOWN- RUDE TO REFUSE - RETROSPECTIVE APPROVAL AS EVENT ALREADY ATTENDED - ADVICE GIVEN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144135" table:style-name="ce4">
            <text:p>144135</text:p>
          </table:table-cell>
          <table:table-cell office:value-type="string" table:style-name="ce4">
            <text:p>APPROVED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GIFT FROM VICTIMS FAMILY - BUNCH OF FLOWERS - £20 - KIND GESTURE, RUDE TO REFUSE</text:p>
          </table:table-cell>
          <table:table-cell office:value-type="currency" office:value="20" table:style-name="ce11">
            <text:p>£20.00</text:p>
          </table:table-cell>
          <table:table-cell table:number-columns-repeated="16377"/>
        </table:table-row>
        <table:table-row table:style-name="ro2">
          <table:table-cell office:value-type="float" office:value="142429" table:style-name="ce4">
            <text:p>142429</text:p>
          </table:table-cell>
          <table:table-cell office:value-type="string" table:style-name="ce4">
            <text:p>APPROVED</text:p>
          </table:table-cell>
          <table:table-cell office:value-type="date" office:date-value="2022-12-02T00:00:00" table:style-name="ce7">
            <text:p>02/12/2022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BUSINESS - GARLIC BREAD - £3.95 - KIND GESTURE, RUDE TO REFUSE - PERISHABLE ITEM</text:p>
          </table:table-cell>
          <table:table-cell office:value-type="currency" office:value="3.95" table:style-name="ce11">
            <text:p>£3.95</text:p>
          </table:table-cell>
          <table:table-cell table:number-columns-repeated="16377"/>
        </table:table-row>
        <table:table-row table:style-name="ro2">
          <table:table-cell office:value-type="float" office:value="143085" table:style-name="ce4">
            <text:p>143085</text:p>
          </table:table-cell>
          <table:table-cell office:value-type="string" table:style-name="ce4">
            <text:p>APPROVED</text:p>
          </table:table-cell>
          <table:table-cell office:value-type="date" office:date-value="2022-12-19T00:00:00" table:style-name="ce7">
            <text:p>19/12/2022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COMMUNITY - SMALL BOX OF GROCERIES INCLUDING BISCUITS, CRISPS, MINCE PIES - £10 - PERISHABLE ITEMS - KIND GESTURE, RUDE TO REFUSE - SHARED AMONGST TEAM</text:p>
          </table:table-cell>
          <table:table-cell office:value-type="currency" office:value="10" table:style-name="ce11">
            <text:p>£10.00</text:p>
          </table:table-cell>
          <table:table-cell table:number-columns-repeated="16377"/>
        </table:table-row>
        <table:table-row table:style-name="ro2">
          <table:table-cell office:value-type="float" office:value="129090" table:style-name="ce4">
            <text:p>129090</text:p>
          </table:table-cell>
          <table:table-cell office:value-type="string" table:style-name="ce4">
            <text:p>APPROVED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THANK YOU FROM MOP - 70CL WHISKY - £20.00 - RUDE TO REFUSE</text:p>
          </table:table-cell>
          <table:table-cell office:value-type="currency" office:value="20" table:style-name="ce11">
            <text:p>£20.00</text:p>
          </table:table-cell>
          <table:table-cell table:number-columns-repeated="16377"/>
        </table:table-row>
        <table:table-row table:style-name="ro2">
          <table:table-cell office:value-type="float" office:value="125324" table:style-name="ce4">
            <text:p>125324</text:p>
          </table:table-cell>
          <table:table-cell office:value-type="string" table:style-name="ce4">
            <text:p>APPROVED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ATTENDANCE AT A CLINICAL TRIAL - COMPENSATION BETWEEN £50 - £60 - VOLUNTARY IN OWN TIME</text:p>
          </table:table-cell>
          <table:table-cell office:value-type="currency" office:value="50" table:style-name="ce11">
            <text:p>£50.00</text:p>
          </table:table-cell>
          <table:table-cell table:number-columns-repeated="16377"/>
        </table:table-row>
        <table:table-row table:style-name="ro2">
          <table:table-cell office:value-type="float" office:value="143454" table:style-name="ce4">
            <text:p>143454</text:p>
          </table:table-cell>
          <table:table-cell office:value-type="string" table:style-name="ce4">
            <text:p>APPROVED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5T00:00:00" table:style-name="ce7">
            <text:p>05/10/2022</text:p>
          </table:table-cell>
          <table:table-cell office:value-type="string" table:style-name="ce4">
            <text:p>SURREY POLICE OFFICER</text:p>
          </table:table-cell>
          <table:table-cell office:value-type="string" table:style-name="ce9">
            <text:p>BLUE LIGHT SERVICE FROM LOCAL CARE HOME DELIVERED BREAKFAST ROLLS TO OFFICERS - RUDE TO REFUSE/ENGAGING WITH COMMUNITY - NO COST - PERISHABLES <text:s/>CONSUMED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144416" table:style-name="ce4">
            <text:p>144416</text:p>
          </table:table-cell>
          <table:table-cell office:value-type="string" table:style-name="ce4">
            <text:p>APPROVED</text:p>
          </table:table-cell>
          <table:table-cell office:value-type="date" office:date-value="2022-11-24T00:00:00" table:style-name="ce7">
            <text:p>24/11/2022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GIFT FROM MOP - BOX OF CHOCOLATE BISCUITS - £4 - APPRECIATION OF GOOD SERVICE - <text:s/>STAFF TO SHARE</text:p>
          </table:table-cell>
          <table:table-cell office:value-type="currency" office:value="4" table:style-name="ce11">
            <text:p>£4.00</text:p>
          </table:table-cell>
          <table:table-cell table:number-columns-repeated="16377"/>
        </table:table-row>
        <table:table-row table:style-name="ro2">
          <table:table-cell office:value-type="float" office:value="144981" table:style-name="ce4">
            <text:p>144981</text:p>
          </table:table-cell>
          <table:table-cell office:value-type="string" table:style-name="ce4">
            <text:p>APPROVED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4">
            <text:p>SURREY POLICE STAFF</text:p>
          </table:table-cell>
          <table:table-cell office:value-type="string" table:style-name="ce9">
            <text:p>FORCE SUPPLIER - BOX OF CHOCOLATE TRUFFLES - £10 - TO BE SHARED AMONGST STAFF - RUDE TO REFUSE</text:p>
          </table:table-cell>
          <table:table-cell office:value-type="currency" office:value="10" table:style-name="ce11">
            <text:p>£10.00</text:p>
          </table:table-cell>
          <table:table-cell table:number-columns-repeated="16377"/>
        </table:table-row>
        <table:table-row table:style-name="ro2">
          <table:table-cell office:value-type="float" office:value="142868" table:style-name="ce5">
            <text:p>142868</text:p>
          </table:table-cell>
          <table:table-cell office:value-type="string" table:style-name="ce5">
            <text:p>APPROVED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9T00:00:00" table:style-name="ce8">
            <text:p>19/12/2022</text:p>
          </table:table-cell>
          <table:table-cell office:value-type="string" table:style-name="ce5">
            <text:p>SURREY POLICE STAFF</text:p>
          </table:table-cell>
          <table:table-cell office:value-type="string" table:style-name="ce10">
            <text:p>GIFT FROM MOP - TIN OF CHOCOLATES - £7 - KIND GESTURE, SHARED WITH TEAM</text:p>
          </table:table-cell>
          <table:table-cell office:value-type="currency" office:value="7" table:style-name="ce11">
            <text:p>£7.00</text:p>
          </table:table-cell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12">
            <text:p>TOTAL</text:p>
          </table:table-cell>
          <table:table-cell office:value-type="currency" office:value="439.44" table:formula="of:=SUM([.G2:.G35])" table:style-name="ce14">
            <text:p>£439.44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MIS.$A$1:MIS.$G$36" table:base-cell-address="M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meta:initial-creator>Harris, Emily 37944</meta:initial-creator>
    <dc:creator>Gordon, Sarah 9802</dc:creator>
    <meta:creation-date>2023-01-09T15:05:10Z</meta:creation-date>
    <dc:date>2023-04-19T11:47:28Z</dc:date>
    <meta:print-date>2023-04-14T12:16:27Z</meta:print-date>
    <meta:user-defined meta:name="ContentTypeId">0x0101006DC035460DCA0140B850DB1C4F2D6DB7</meta:user-defined>
  </office:meta>
</office:document-meta>
</file>