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8E8E" fo:font-size="18pt" style:font-size-asian="18pt" style:font-size-complex="18pt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3" style:family="table">
      <style:table-properties style:width="10.927in" fo:margin-left="-0.5159in" table:align="left"/>
    </style:style>
    <style:style style:name="TableRow12" style:family="table-row">
      <style:table-row-properties style:min-row-height="0.3187in" style:use-optimal-row-height="false"/>
    </style:style>
    <style:style style:name="TableCell13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14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17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18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yle1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1" style:family="table-row">
      <style:table-row-properties style:min-row-height="0.293in" style:use-optimal-row-height="false"/>
    </style:style>
    <style:style style:name="TableCell22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23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26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27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yle1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32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35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36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yle1" style:family="paragraph">
      <style:paragraph-properties fo:text-align="center" fo:margin-top="0in"/>
    </style:style>
    <style:style style:name="T39" style:parent-style-name="DefaultParagraphFont" style:family="text">
      <style:text-properties style:font-weight-complex="normal" fo:color="#00B050" fo:font-size="18pt" style:font-size-asian="18pt" style:font-size-complex="18pt"/>
    </style:style>
    <style:style style:name="T40" style:parent-style-name="DefaultParagraphFont" style:family="text">
      <style:text-properties style:font-weight-complex="normal" fo:color="#00B050" fo:font-size="18pt" style:font-size-asian="18pt" style:font-size-complex="18pt"/>
    </style:style>
    <style:style style:name="T41" style:parent-style-name="DefaultParagraphFont" style:family="text">
      <style:text-properties style:font-weight-complex="normal" fo:color="#00B050" fo:font-size="18pt" style:font-size-asian="18pt" style:font-size-complex="18pt"/>
    </style:style>
    <style:style style:name="TableRow42" style:family="table-row">
      <style:table-row-properties style:min-row-height="0.5826in" style:use-optimal-row-height="false"/>
    </style:style>
    <style:style style:name="TableCell43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5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7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9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51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color="#FFFFFF"/>
    </style:style>
    <style:style style:name="TableRow53" style:family="table-row">
      <style:table-row-properties style:min-row-height="0.202in" style:use-optimal-row-height="false"/>
    </style:style>
    <style:style style:name="TableCell54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Row56" style:family="table-row">
      <style:table-row-properties style:min-row-height="0.0979in" style:use-optimal-row-height="false"/>
    </style:style>
    <style:style style:name="TableCell57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61" style:parent-style-name="DefaultParagraphFont" style:family="text">
      <style:text-properties style:font-name="Arial" style:font-name-complex="Arial" fo:color="#3D3D3D" fo:background-color="#FFFFFF"/>
    </style:style>
    <style:style style:name="T62" style:parent-style-name="DefaultParagraphFont" style:family="text">
      <style:text-properties style:font-name="Arial" style:font-name-complex="Arial" fo:color="#3D3D3D" fo:background-color="#FFFFFF"/>
    </style:style>
    <style:style style:name="T63" style:parent-style-name="DefaultParagraphFont" style:family="text">
      <style:text-properties style:font-name="Arial" style:font-name-complex="Arial" fo:color="#3D3D3D" fo:background-color="#FFFFFF"/>
    </style:style>
    <style:style style:name="T64" style:parent-style-name="DefaultParagraphFont" style:family="text">
      <style:text-properties style:font-name="Arial" style:font-name-complex="Arial" fo:color="#3D3D3D" fo:background-color="#FFFFFF"/>
    </style:style>
    <style:style style:name="T65" style:parent-style-name="DefaultParagraphFont" style:family="text">
      <style:text-properties style:font-name="Arial" style:font-name-complex="Arial" fo:color="#3D3D3D" fo:background-color="#FFFFFF"/>
    </style:style>
    <style:style style:name="T66" style:parent-style-name="DefaultParagraphFont" style:family="text">
      <style:text-properties style:font-name="Arial" style:font-name-complex="Arial" fo:color="#3D3D3D" fo:background-color="#FFFFFF"/>
    </style:style>
    <style:style style:name="T67" style:parent-style-name="DefaultParagraphFont" style:family="text">
      <style:text-properties style:font-name="Arial" style:font-name-complex="Arial" fo:color="#3D3D3D" fo:background-color="#FFFFFF"/>
    </style:style>
    <style:style style:name="T68" style:parent-style-name="DefaultParagraphFont" style:family="text">
      <style:text-properties style:font-name="Arial" style:font-name-complex="Arial" fo:color="#3D3D3D" fo:background-color="#FFFFFF"/>
    </style:style>
    <style:style style:name="T69" style:parent-style-name="DefaultParagraphFont" style:family="text">
      <style:text-properties style:font-name="Arial" style:font-name-complex="Arial" fo:color="#3D3D3D" fo:background-color="#FFFFFF"/>
    </style:style>
    <style:style style:name="T70" style:parent-style-name="DefaultParagraphFont" style:family="text">
      <style:text-properties style:font-name="Arial" style:font-name-complex="Arial" fo:color="#3D3D3D" fo:background-color="#FFFFFF"/>
    </style:style>
    <style:style style:name="TableCell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Row77" style:family="table-row">
      <style:table-row-properties style:min-row-height="0.0979in" style:use-optimal-row-height="false"/>
    </style:style>
    <style:style style:name="TableCell78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Row88" style:family="table-row">
      <style:table-row-properties style:min-row-height="0.0979in" style:use-optimal-row-height="false"/>
    </style:style>
    <style:style style:name="TableCell89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Row113" style:family="table-row">
      <style:table-row-properties style:min-row-height="0.0979in" style:use-optimal-row-height="false"/>
    </style:style>
    <style:style style:name="TableCell114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Row124" style:family="table-row">
      <style:table-row-properties style:min-row-height="0.0979in" style:use-optimal-row-height="false"/>
    </style:style>
    <style:style style:name="TableCell125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Row137" style:family="table-row">
      <style:table-row-properties style:min-row-height="0.0979in" style:use-optimal-row-height="false"/>
    </style:style>
    <style:style style:name="TableCell138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Row150" style:family="table-row">
      <style:table-row-properties style:min-row-height="0.0979in" style:use-optimal-row-height="false"/>
    </style:style>
    <style:style style:name="TableCell151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TableRow163" style:family="table-row">
      <style:table-row-properties style:min-row-height="0.0979in" style:use-optimal-row-height="false"/>
    </style:style>
    <style:style style:name="TableCell164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ListParagraph" style:family="paragraph">
      <style:text-properties style:font-name="Arial" style:font-name-complex="Arial"/>
    </style:style>
    <style:style style:name="P170" style:parent-style-name="ListParagraph" style:family="paragraph">
      <style:text-properties style:font-name="Arial" style:font-name-complex="Arial"/>
    </style:style>
    <style:style style:name="P171" style:parent-style-name="ListParagraph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text-properties style:font-name="Arial" style:font-name-complex="Arial"/>
    </style:style>
    <style:style style:name="TableRow178" style:family="table-row">
      <style:table-row-properties style:min-row-height="0.0979in" style:use-optimal-row-height="false"/>
    </style:style>
    <style:style style:name="TableCell179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Normal"/>
      <text:p text:style-name="P2">Improvement Action Plan – Update to<text:s/>the<text:s/>Audit Committee<text:s/>on<text:s/>CDM201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Department name</text:h>
          </table:table-cell>
          <table:table-cell table:style-name="TableCell15" table:number-columns-spanned="2">
            <text:h text:style-name="P16" text:outline-level="1">Estates and Facilities<text:s/></text:h>
          </table:table-cell>
          <table:covered-table-cell/>
          <table:table-cell table:style-name="TableCell17" table:number-columns-spanned="2">
            <text:h text:style-name="P18" text:outline-level="1">Risk Owner</text:h>
          </table:table-cell>
          <table:covered-table-cell/>
          <table:table-cell table:style-name="TableCell19" table:number-columns-spanned="3">
            <text:h text:style-name="P20" text:outline-level="1">Julie Harris<text:s/></text:h>
          </table:table-cell>
          <table:covered-table-cell/>
          <table:covered-table-cell/>
        </table:table-row>
        <table:table-row table:style-name="TableRow21">
          <table:table-cell table:style-name="TableCell22">
            <text:h text:style-name="P23" text:outline-level="1">Person Completing</text:h>
          </table:table-cell>
          <table:table-cell table:style-name="TableCell24" table:number-columns-spanned="2">
            <text:h text:style-name="P25" text:outline-level="1">Artur<text:s/>Kurczak</text:h>
          </table:table-cell>
          <table:covered-table-cell/>
          <table:table-cell table:style-name="TableCell26" table:number-columns-spanned="2">
            <text:h text:style-name="P27" text:outline-level="1">Estates<text:s/>Safety Advisor name</text:h>
          </table:table-cell>
          <table:covered-table-cell/>
          <table:table-cell table:style-name="TableCell28" table:number-columns-spanned="3">
            <text:h text:style-name="P29" text:outline-level="1">Artur Kurczak</text:h>
          </table:table-cell>
          <table:covered-table-cell/>
          <table:covered-table-cell/>
        </table:table-row>
        <table:table-row table:style-name="TableRow30">
          <table:table-cell table:style-name="TableCell31">
            <text:h text:style-name="P32" text:outline-level="1">Prepared on</text:h>
          </table:table-cell>
          <table:table-cell table:style-name="TableCell33" table:number-columns-spanned="2">
            <text:h text:style-name="P34" text:outline-level="1">05/04/2022<text:s/></text:h>
          </table:table-cell>
          <table:covered-table-cell/>
          <table:table-cell table:style-name="TableCell35" table:number-columns-spanned="2">
            <text:h text:style-name="P36" text:outline-level="1">Compliance Level confirmed by Fulkers<text:s/></text:h>
          </table:table-cell>
          <table:covered-table-cell/>
          <table:table-cell table:style-name="TableCell37" table:number-columns-spanned="3">
            <text:h text:style-name="P38" text:outline-level="1"><text:span text:style-name="T39">7</text:span><text:span text:style-name="T40">5</text:span><text:span text:style-name="T41">%</text:span></text:h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Action</text:p>
          </table:table-cell>
          <table:covered-table-cell/>
          <table:table-cell table:style-name="TableCell45" table:number-columns-spanned="2">
            <text:p text:style-name="P46">Department response<text:s/></text:p>
          </table:table-cell>
          <table:covered-table-cell/>
          <table:table-cell table:style-name="TableCell47" table:number-columns-spanned="2">
            <text:p text:style-name="P48">Target Date of Completion</text:p>
          </table:table-cell>
          <table:covered-table-cell/>
          <table:table-cell table:style-name="TableCell49">
            <text:p text:style-name="P50">Additional actions planned/ Status update<text:s/></text:p>
          </table:table-cell>
          <table:table-cell table:style-name="TableCell51">
            <text:p text:style-name="P52">Date of Completion<text:s/></text:p>
          </table:table-cell>
        </table:table-row>
        <table:table-row table:style-name="TableRow53">
          <table:table-cell table:style-name="TableCell54" table:number-columns-spanned="8">
            <text:p text:style-name="P55">Hazard area:<text:s/>CDM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bookmark-start text:name="_Hlk94082395"/>E1</text:p>
            <text:p text:style-name="P59">To<text:s/>approve, distribute<text:s/>and<text:s/>manage<text:s/>acknowledgement<text:s/>by stakeholders<text:s/>for<text:s/>CDM2015<text:s/>safety procedure/<text:s/>CDM2015<text:s/>safety management plan.</text:p>
          </table:table-cell>
          <table:covered-table-cell/>
          <table:table-cell table:style-name="TableCell60" table:number-columns-spanned="2">
            <text:p text:style-name="Normal"><text:span text:style-name="T61">CDM2015 Management Plan and Policy<text:s/></text:span><text:span text:style-name="T62">is<text:s/></text:span><text:span text:style-name="T63">in the<text:s/></text:span><text:span text:style-name="T64">review<text:s/></text:span><text:span text:style-name="T65">stage</text:span><text:span text:style-name="T66">. When<text:s/></text:span><text:span text:style-name="T67">approved it</text:span><text:span text:style-name="T68"><text:s/>will be held on the<text:s/></text:span><text:span text:style-name="T69">Quality Management System (QMS)<text:s/></text:span><text:span text:style-name="T70">which will distribute it and manage compliance.<text:s/></text:span></text:p>
          </table:table-cell>
          <table:covered-table-cell/>
          <table:table-cell table:style-name="TableCell71" table:number-columns-spanned="2">
            <text:p text:style-name="P72">May 2022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E2 &amp; E4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To consider having written appointment<text:s/>for<text:s/>duty holders<text:s/>of CDM2015, key personnel of the project, competent person<text:s/>of project.</text:p>
          </table:table-cell>
          <table:covered-table-cell/>
          <table:table-cell table:style-name="TableCell91" table:number-columns-spanned="2">
            <text:p text:style-name="P92">Galliford Try<text:s/>are<text:s/>principle<text:s/>contractor.<text:s/></text:p>
            <text:p text:style-name="Normal"><text:span text:style-name="T93">Principal Designer</text:span><text:span text:style-name="T94"><text:s/></text:span><text:span text:style-name="T95">- Surrey Police will notify the contractor in writing providing the details of the Principal Designer</text:span><text:span text:style-name="T96">. Estates and Facilities considering<text:s/></text:span><text:span text:style-name="T97">getting</text:span><text:span text:style-name="T98"><text:s/>an external party<text:s/></text:span><text:soft-page-break/><text:span text:style-name="T99">to be a principle designer for a<text:s/></text:span><text:span text:style-name="T100">larger project</text:span><text:span text:style-name="T101">. For the other project the role of principle designer will be fulfil</text:span><text:span text:style-name="T102">led</text:span><text:span text:style-name="T103"><text:s/>by Estates and Facilities Team</text:span><text:span text:style-name="T104"><text:s/>and all duties will be discharged.</text:span></text:p>
            <text:p text:style-name="P105">For<text:s/>Projects outside GT contract –<text:s/>Surrey Police will go through a tender process and will appoint all parties in writing</text:p>
            <text:p text:style-name="P106"/>
          </table:table-cell>
          <table:covered-table-cell/>
          <table:table-cell table:style-name="TableCell107" table:number-columns-spanned="2">
            <text:p text:style-name="P108">May 2022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To develop register of appointment of<text:s/>competent person<text:s/>in projects.</text:p>
          </table:table-cell>
          <table:covered-table-cell/>
          <table:table-cell table:style-name="TableCell116" table:number-columns-spanned="2">
            <text:p text:style-name="P117">Competency check is performed prior to the appointment.<text:s/></text:p>
          </table:table-cell>
          <table:covered-table-cell/>
          <table:table-cell table:style-name="TableCell118" table:number-columns-spanned="2">
            <text:p text:style-name="P119">May 2022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E3</text:p>
            <text:p text:style-name="P127">The construction phase plan of generator change over, dog school fencing, demolition and refurbishment work at Guildford and Staines custody suite<text:s/>to be more project and site specific as it is<text:s/>one of the key<text:s/>plan and reference document for the work team.</text:p>
          </table:table-cell>
          <table:covered-table-cell/>
          <table:table-cell table:style-name="TableCell128" table:number-columns-spanned="2">
            <text:p text:style-name="P129">Construction Phase<text:s/>Plan is drawn<text:s/>up by the Principle Contractor<text:s/>and the principle designer checks<text:s/></text:p>
            <text:p text:style-name="P130"/>
          </table:table-cell>
          <table:covered-table-cell/>
          <table:table-cell table:style-name="TableCell131" table:number-columns-spanned="2">
            <text:p text:style-name="P132">May 2022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E5</text:p>
            <text:p text:style-name="P140">For projects<text:s/>which are managed by E&amp;F, to enhance the record of providing site hazard information to principal contractor, contractor.<text:s/>(the information<text:s/>and record<text:s/>provide in the construction phase plan, construction phase checklist could be clearly stated<text:s/>and more comprehensive).</text:p>
          </table:table-cell>
          <table:covered-table-cell/>
          <table:table-cell table:style-name="TableCell141" table:number-columns-spanned="2">
            <text:p text:style-name="P142">Estates and Facilities are not managing any projects now. All projects are<text:s/>managed<text:s/>by Galliford Try<text:s/>as a principle contractor.</text:p>
            <text:p text:style-name="P143"/>
          </table:table-cell>
          <table:covered-table-cell/>
          <table:table-cell table:style-name="TableCell144" table:number-columns-spanned="2">
            <text:p text:style-name="P145">May 2022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 table:number-columns-spanned="2">
            <text:p text:style-name="P152">E6</text:p>
            <text:p text:style-name="P153">Construction phase plans for projects which are managed by Galliford Try and E&amp;F were reviewed. To enhance the information and record of providing welfare facilities on site.</text:p>
          </table:table-cell>
          <table:covered-table-cell/>
          <table:table-cell table:style-name="TableCell154" table:number-columns-spanned="2">
            <text:p text:style-name="P155">Construction phase plan is created<text:s/>by Galliford Try.<text:s/><text:s/><text:s/></text:p>
            <text:p text:style-name="P156">Welfare facilities elements<text:s/>are included within CPP and<text:s/>PC/PD<text:s/>is ensuring<text:s/>that suitable and sufficient welfare facilities are provided.<text:s/></text:p>
          </table:table-cell>
          <table:covered-table-cell/>
          <table:table-cell table:style-name="TableCell157" table:number-columns-spanned="2">
            <text:p text:style-name="P158">May 2022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E8</text:p>
            <text:p text:style-name="P166">To enhance the system of<text:s/>managing and communicating information of<text:s/>the<text:s/>health and safety file within E&amp;F team.<text:s/></text:p>
          </table:table-cell>
          <table:covered-table-cell/>
          <table:table-cell table:style-name="TableCell167" table:number-columns-spanned="2">
            <text:p text:style-name="P168">The Duty of creating Health and Safety File is assigned<text:s/>to the principle designer.<text:s/></text:p>
            <text:list text:style-name="LFO5" text:continue-numbering="true">
              <text:list-item>
                <text:p text:style-name="P169">The PD will prepare, review, amend or add to the file as the file as the project progresses and give it to the client<text:s/>at<text:s/>the end of the project</text:p>
              </text:list-item>
              <text:list-item>
                <text:p text:style-name="P170">Client, contractors are providing all necessary information for compiling or updating file</text:p>
              </text:list-item>
              <text:list-item>
                <text:p text:style-name="P171">Client will keep the file to assist with the future construction work.</text:p>
              </text:list-item>
            </text:list>
          </table:table-cell>
          <table:covered-table-cell/>
          <table:table-cell table:style-name="TableCell172" table:number-columns-spanned="2">
            <text:p text:style-name="P173">May 2022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E10</text:p>
            <text:p text:style-name="P181">No signature and acknowledge in some risk assessments, method statements and construction phase plans, CDM action plans, construction phase checklists<text:s/>of generator change over, dog school fencing, demolition and refurbishment work at Guildford and Staines<text:s/><text:soft-page-break/>custody suite projects. The document<text:s/>shall be signed and acknowledged.</text:p>
          </table:table-cell>
          <table:covered-table-cell/>
          <table:table-cell table:style-name="TableCell182" table:number-columns-spanned="2">
            <text:p text:style-name="P183">All required documentation will be checked by<text:s/>PC<text:s/>to ensure that all stakeholders acknowledge<text:s/>the<text:s/>information contained.<text:s/><text:s/>Also, Guy Stockton will be checking<text:s/>these<text:s/>documents.<text:s/></text:p>
            <text:p text:style-name="P184"/>
            <text:soft-page-break/>
            <text:p text:style-name="P185"><text:s/></text:p>
          </table:table-cell>
          <table:covered-table-cell/>
          <table:table-cell table:style-name="TableCell186" table:number-columns-spanned="2">
            <text:p text:style-name="P187">May 2022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Normal"><text:bookmark-end text:name="_Hlk94082395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yle1" style:display-name="Style1" style:family="paragraph" style:parent-style-name="Heading1" style:default-outline-level="1">
      <style:paragraph-properties fo:keep-together="auto" fo:margin-bottom="0.0416in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DefaultParagraphFont" style:display-name="Default Paragraph Font" style:family="text"/>
    <style:style style:name="Style1Char" style:display-name="Style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n, Bosco 17751</meta:initial-creator>
    <dc:creator>Smith, James 17091</dc:creator>
    <meta:creation-date>2023-04-26T10:11:00Z</meta:creation-date>
    <dc:date>2023-04-26T10:11:00Z</dc:date>
    <meta:template xlink:href="Normal" xlink:type="simple"/>
    <meta:editing-cycles>2</meta:editing-cycles>
    <meta:editing-duration>PT180S</meta:editing-duration>
    <meta:document-statistic meta:page-count="4" meta:paragraph-count="7" meta:word-count="563" meta:character-count="3771" meta:row-count="26" meta:non-whitespace-character-count="3215"/>
  </office:meta>
</office:document-meta>
</file>