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8E8E" fo:font-size="18pt" style:font-size-asian="18pt" style:font-size-complex="18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3" style:family="table">
      <style:table-properties style:width="10.927in" fo:margin-left="-0.5159in" table:align="left"/>
    </style:style>
    <style:style style:name="TableRow12" style:family="table-row">
      <style:table-row-properties style:min-row-height="0.3187in" style:use-optimal-row-height="false"/>
    </style:style>
    <style:style style:name="TableCell13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4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17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8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1" style:family="table-row">
      <style:table-row-properties style:min-row-height="0.293in" style:use-optimal-row-height="false"/>
    </style:style>
    <style:style style:name="TableCell22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3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7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2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35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6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yle1" style:family="paragraph">
      <style:paragraph-properties fo:text-align="center" fo:margin-top="0in"/>
    </style:style>
    <style:style style:name="T39" style:parent-style-name="DefaultParagraphFont" style:family="text">
      <style:text-properties style:font-weight-complex="normal" fo:color="#00B050" fo:font-size="18pt" style:font-size-asian="18pt" style:font-size-complex="18pt"/>
    </style:style>
    <style:style style:name="TableRow40" style:family="table-row">
      <style:table-row-properties style:min-row-height="0.5826in" style:use-optimal-row-height="false"/>
    </style:style>
    <style:style style:name="TableCell41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3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5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7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9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color="#FFFFFF"/>
    </style:style>
    <style:style style:name="TableRow51" style:family="table-row">
      <style:table-row-properties style:min-row-height="0.202in" style:use-optimal-row-height="false"/>
    </style:style>
    <style:style style:name="TableCell52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 style:min-row-height="0.0979in" style:use-optimal-row-height="false"/>
    </style:style>
    <style:style style:name="TableCell55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ListParagraph" style:family="paragraph">
      <style:paragraph-properties style:text-autospace="none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min-row-height="0.0979in" style:use-optimal-row-height="false"/>
    </style:style>
    <style:style style:name="TableCell67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min-row-height="0.0979in" style:use-optimal-row-height="false"/>
    </style:style>
    <style:style style:name="TableCell78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ListParagraph" style:family="paragraph">
      <style:text-properties style:font-name="Arial" style:font-name-complex="Arial"/>
    </style:style>
    <style:style style:name="P82" style:parent-style-name="ListParagraph" style:family="paragraph">
      <style:text-properties style:font-name="Arial" style:font-name-complex="Arial"/>
    </style:style>
    <style:style style:name="P83" style:parent-style-name="ListParagraph" style:family="paragraph">
      <style:paragraph-properties style:text-autospace="none" fo:margin-bottom="0in" fo:line-height="100%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CIDFont+F2" style:font-name-asian="Calibri" style:font-name-complex="CIDFont+F2" fo:font-size="5pt" style:font-size-asian="5pt" style:font-size-complex="5pt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ListParagraph" style:family="paragraph">
      <style:paragraph-properties style:text-autospace="none" fo:margin-bottom="0in" fo:line-height="100%"/>
      <style:text-properties style:font-name="Arial" style:font-name-complex="Arial"/>
    </style:style>
    <style:style style:name="P96" style:parent-style-name="ListParagraph" style:family="paragraph">
      <style:paragraph-properties style:text-autospace="none" fo:margin-bottom="0in" fo:line-height="100%"/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0979in" style:use-optimal-row-height="false"/>
    </style:style>
    <style:style style:name="TableCell101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ListParagraph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Row111" style:family="table-row">
      <style:table-row-properties style:min-row-height="0.0979in" style:use-optimal-row-height="false"/>
    </style:style>
    <style:style style:name="TableCell112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ListParagraph" style:family="paragraph">
      <style:text-properties style:font-name="Arial" style:font-name-complex="Arial"/>
    </style:style>
    <style:style style:name="P117" style:parent-style-name="ListParagraph" style:family="paragraph">
      <style:text-properties style:font-name="Arial" style:font-name-complex="Arial"/>
    </style:style>
    <style:style style:name="P118" style:parent-style-name="ListParagraph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 style:min-row-height="0.0979in" style:use-optimal-row-height="false"/>
    </style:style>
    <style:style style:name="TableCell126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ListParagraph" style:family="paragraph">
      <style:text-properties style:font-name="Arial" style:font-name-complex="Arial"/>
    </style:style>
    <style:style style:name="P130" style:parent-style-name="ListParagraph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 style:min-row-height="0.0979in" style:use-optimal-row-height="false"/>
    </style:style>
    <style:style style:name="TableCell138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ListParagraph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Row148" style:family="table-row">
      <style:table-row-properties style:min-row-height="0.0979in" style:use-optimal-row-height="false"/>
    </style:style>
    <style:style style:name="TableCell149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ListParagraph" style:family="paragraph">
      <style:paragraph-properties style:text-autospace="none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Row160" style:family="table-row">
      <style:table-row-properties style:min-row-height="0.0979in" style:use-optimal-row-height="false"/>
    </style:style>
    <style:style style:name="TableCell161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ListParagraph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p text:style-name="P2">Improvement Action Plan –<text:s/>Update to the Audit Committee<text:s/>on<text:s/>Electrical Safe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Department name</text:h>
          </table:table-cell>
          <table:table-cell table:style-name="TableCell15" table:number-columns-spanned="2">
            <text:h text:style-name="P16" text:outline-level="1">Estates and Facilities<text:s/></text:h>
          </table:table-cell>
          <table:covered-table-cell/>
          <table:table-cell table:style-name="TableCell17" table:number-columns-spanned="2">
            <text:h text:style-name="P18" text:outline-level="1">Risk Owner</text:h>
          </table:table-cell>
          <table:covered-table-cell/>
          <table:table-cell table:style-name="TableCell19" table:number-columns-spanned="3">
            <text:h text:style-name="P20" text:outline-level="1">Julie Harris</text:h>
          </table:table-cell>
          <table:covered-table-cell/>
          <table:covered-table-cell/>
        </table:table-row>
        <table:table-row table:style-name="TableRow21">
          <table:table-cell table:style-name="TableCell22">
            <text:h text:style-name="P23" text:outline-level="1">Person Completing</text:h>
          </table:table-cell>
          <table:table-cell table:style-name="TableCell24" table:number-columns-spanned="2">
            <text:h text:style-name="P25" text:outline-level="1">Artur Kurczak</text:h>
          </table:table-cell>
          <table:covered-table-cell/>
          <table:table-cell table:style-name="TableCell26" table:number-columns-spanned="2">
            <text:h text:style-name="P27" text:outline-level="1">Estates<text:s/>Safety Advisor name</text:h>
          </table:table-cell>
          <table:covered-table-cell/>
          <table:table-cell table:style-name="TableCell28" table:number-columns-spanned="3">
            <text:h text:style-name="P29" text:outline-level="1">Artur Kurczak</text:h>
          </table:table-cell>
          <table:covered-table-cell/>
          <table:covered-table-cell/>
        </table:table-row>
        <table:table-row table:style-name="TableRow30">
          <table:table-cell table:style-name="TableCell31">
            <text:h text:style-name="P32" text:outline-level="1">Prepared on</text:h>
          </table:table-cell>
          <table:table-cell table:style-name="TableCell33" table:number-columns-spanned="2">
            <text:h text:style-name="P34" text:outline-level="1">05/04/2022</text:h>
          </table:table-cell>
          <table:covered-table-cell/>
          <table:table-cell table:style-name="TableCell35" table:number-columns-spanned="2">
            <text:h text:style-name="P36" text:outline-level="1">Compliance Level confirmed by Fulkers</text:h>
          </table:table-cell>
          <table:covered-table-cell/>
          <table:table-cell table:style-name="TableCell37" table:number-columns-spanned="3">
            <text:h text:style-name="P38" text:outline-level="1"><text:span text:style-name="T39">100%</text:span></text:h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Action</text:p>
          </table:table-cell>
          <table:covered-table-cell/>
          <table:table-cell table:style-name="TableCell43" table:number-columns-spanned="2">
            <text:p text:style-name="P44">Department response<text:s/></text:p>
          </table:table-cell>
          <table:covered-table-cell/>
          <table:table-cell table:style-name="TableCell45" table:number-columns-spanned="2">
            <text:p text:style-name="P46">Target Date of Completion</text:p>
          </table:table-cell>
          <table:covered-table-cell/>
          <table:table-cell table:style-name="TableCell47">
            <text:p text:style-name="P48">Additional actions planned/ Status update<text:s/></text:p>
          </table:table-cell>
          <table:table-cell table:style-name="TableCell49">
            <text:p text:style-name="P50">Date of Completion<text:s/></text:p>
          </table:table-cell>
        </table:table-row>
        <table:table-row table:style-name="TableRow51">
          <table:table-cell table:style-name="TableCell52" table:number-columns-spanned="8">
            <text:p text:style-name="P53">Hazard area:<text:s/>Electrical saf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bookmark-start text:name="_Hlk94082395"/>G1</text:p>
            <text:p text:style-name="P57">To<text:s/>approve, distribute<text:s/>and<text:s/>manage<text:s/>acknowledgement<text:s/>by stakeholders<text:s/>of<text:s/>the electrical safety<text:s/>procedure/ safety management plan.</text:p>
          </table:table-cell>
          <table:covered-table-cell/>
          <table:table-cell table:style-name="TableCell58" table:number-columns-spanned="2">
            <text:p text:style-name="P59">The<text:s/>Electrical Safety Procedure are in the process of<text:s/>final review.<text:s/>When completed it will be held within the<text:s/>Quality Management System (QMS)<text:s/>which will manage distribution and<text:s/>compliance.</text:p>
          </table:table-cell>
          <table:covered-table-cell/>
          <table:table-cell table:style-name="TableCell60" table:number-columns-spanned="2">
            <text:p text:style-name="P61">April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G2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To<text:s/>complete outstanding fixed wire testing<text:s/>and<text:s/>remediate any findings..</text:p>
          </table:table-cell>
          <table:covered-table-cell/>
          <table:table-cell table:style-name="TableCell80" table:number-columns-spanned="2">
            <text:list text:style-name="LFO6" text:continue-numbering="true">
              <text:list-item>
                <text:p text:style-name="P81">GT maintain the 'Fixed Wire Testing Register' and it is available on Concept Reach.</text:p>
              </text:list-item>
              <text:list-item>
                <text:p text:style-name="P82">All findings under C1 and C2 are scheduled for completion</text:p>
              </text:list-item>
              <text:list-item>
                <text:p text:style-name="P83"><text:span text:style-name="T84">During the Fixed Wire Test, any high-risk actions that are Identified</text:span><text:span text:style-name="T85"><text:s/>will be<text:s/></text:span><text:span text:style-name="T86">immediately<text:s/></text:span><text:span text:style-name="T87">reported to<text:s/></text:span><text:span text:style-name="T88">GT</text:span><text:span text:style-name="T89"><text:s/></text:span><text:span text:style-name="T90">for action under P1 SLA</text:span><text:span text:style-name="T91">.</text:span></text:p>
              </text:list-item>
            </text:list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.</text:p>
            <text:p text:style-name="P96"/>
            <text:p text:style-name="P97"/>
          </table:table-cell>
          <table:table-cell table:style-name="TableCell98">
            <text:p text:style-name="P99">April</text:p>
          </table:table-cell>
        </table:table-row>
        <table:table-row table:style-name="TableRow100">
          <table:table-cell table:style-name="TableCell101" table:number-columns-spanned="2">
            <text:p text:style-name="P102">To<text:s/>include<text:s/>review to the result, performance and follow up to the examination and testing/<text:s/>the<text:s/>analysis<text:s/>of fixed wire systems in agenda of the monthly operation meeting.</text:p>
          </table:table-cell>
          <table:covered-table-cell/>
          <table:table-cell table:style-name="TableCell103" table:number-columns-spanned="2">
            <text:list text:style-name="LFO7" text:continue-numbering="true">
              <text:list-item>
                <text:p text:style-name="P104">Fixed Wire Testing performance/results have been put on the Estates H&amp;S monthly meeting agenda.</text:p>
              </text:list-item>
            </text:list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March</text:p>
          </table:table-cell>
        </table:table-row>
        <table:table-row table:style-name="TableRow111">
          <table:table-cell table:style-name="TableCell112" table:number-columns-spanned="2">
            <text:p text:style-name="P113">G3</text:p>
            <text:p text:style-name="P114">On the day of PAT testing visit,<text:s/>the<text:s/>competent person<text:s/>to strengthen the coordination/communication with departments to ensure equipment<text:s/>require PAT<text:s/>are tested.</text:p>
          </table:table-cell>
          <table:covered-table-cell/>
          <table:table-cell table:style-name="TableCell115" table:number-columns-spanned="2">
            <text:list text:style-name="LFO7" text:continue-numbering="true">
              <text:list-item>
                <text:p text:style-name="P116">Artur Kurczak<text:s/>included<text:s/>this item on to agenda for Estates H&amp;S monthly meeting.</text:p>
              </text:list-item>
              <text:list-item>
                <text:p text:style-name="P117">PAT testing procedures have<text:s/>been developed and awaiting final approval.</text:p>
              </text:list-item>
            </text:list>
            <text:p text:style-name="P118"/>
          </table:table-cell>
          <table:covered-table-cell/>
          <table:table-cell table:style-name="TableCell119" table:number-columns-spanned="2">
            <text:p text:style-name="P120">May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To<text:s/>complete outstanding<text:s/>PAT testing<text:s/>and follow up to comments from test<text:s/>and/or<text:s/>examination.</text:p>
          </table:table-cell>
          <table:covered-table-cell/>
          <table:table-cell table:style-name="TableCell128" table:number-columns-spanned="2">
            <text:list text:style-name="LFO10" text:continue-numbering="true">
              <text:list-item>
                <text:p text:style-name="P129">The process of managing Electrical Safety (PAT) testing is in place. <text:s/>PAT testing is<text:s/>managed<text:s/>by Galliford Try and is scheduled as part of Planned Preventive Maintenance (PPM)</text:p>
              </text:list-item>
              <text:list-item>
                <text:p text:style-name="P130">If an item fails, immediate action is taken to disable the item.</text:p>
              </text:list-item>
            </text:list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April</text:p>
          </table:table-cell>
        </table:table-row>
        <table:table-row table:style-name="TableRow137">
          <table:table-cell table:style-name="TableCell138" table:number-columns-spanned="2">
            <text:p text:style-name="P139">To<text:s/>include<text:s/>review to the result, performance and follow up to the examination and testing/<text:s/><text:soft-page-break/>analysis<text:s/>of<text:s/>PAT testing<text:s/>in agenda of the monthly operation meeting.</text:p>
          </table:table-cell>
          <table:covered-table-cell/>
          <table:table-cell table:style-name="TableCell140" table:number-columns-spanned="2">
            <text:list text:style-name="LFO8" text:continue-numbering="true">
              <text:list-item>
                <text:p text:style-name="P141">Review of performance is included on the agenda for<text:s/><text:soft-page-break/>Estates and Facilities H&amp;S monthly Meeting.</text:p>
              </text:list-item>
            </text:list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March</text:p>
          </table:table-cell>
        </table:table-row>
        <table:table-row table:style-name="TableRow148">
          <table:table-cell table:style-name="TableCell149" table:number-columns-spanned="2">
            <text:p text:style-name="P150">G4</text:p>
            <text:p text:style-name="P151">Survey/ risk assessment to be reviewed or conducted to verify the need of lightning protection system<text:s/>at some buildings.</text:p>
          </table:table-cell>
          <table:covered-table-cell/>
          <table:table-cell table:style-name="TableCell152" table:number-columns-spanned="2">
            <text:list text:style-name="LFO8" text:continue-numbering="true">
              <text:list-item>
                <text:p text:style-name="P153">Galliford Try undertaking inspection every 11 months on existing Lightening<text:s/>conductors and<text:s/>update<text:s/>the lightening register accordingly.</text:p>
              </text:list-item>
            </text:list>
          </table:table-cell>
          <table:covered-table-cell/>
          <table:table-cell table:style-name="TableCell154" table:number-columns-spanned="2">
            <text:p text:style-name="P155">May</text:p>
          </table:table-cell>
          <table:covered-table-cell/>
          <table:table-cell table:style-name="TableCell156">
            <text:p text:style-name="P157">The necessity of the survey has been discussed with the Estates and Facilities Team during the monthly H&amp;S meeting.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G5</text:p>
            <text:p text:style-name="P163">To<text:s/>use<text:s/>property risk assessment template to<text:s/>review and<text:s/>identify procedure, measures<text:s/>for managing the hazards<text:s/>associated<text:s/>with electricity<text:s/>and<text:s/>implement<text:s/>required control measures.</text:p>
          </table:table-cell>
          <table:covered-table-cell/>
          <table:table-cell table:style-name="TableCell164" table:number-columns-spanned="2">
            <text:list text:style-name="LFO8" text:continue-numbering="true">
              <text:list-item>
                <text:p text:style-name="P165">Property Risk Assessment has been completed<text:s/></text:p>
              </text:list-item>
            </text:list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Property Risk Assessment needs to be distributed for acknowledgement<text:s/></text:p>
          </table:table-cell>
          <table:table-cell table:style-name="TableCell170">
            <text:p text:style-name="P171">April</text:p>
          </table:table-cell>
        </table:table-row>
      </table:table>
      <text:p text:style-name="Normal"><text:bookmark-end text:name="_Hlk94082395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Heading1" style:default-outline-level="1">
      <style:paragraph-properties fo:keep-together="auto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DefaultParagraphFont" style:display-name="Default Paragraph Font" style:family="text"/>
    <style:style style:name="Style1Char" style:display-name="Style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, Bosco 17751</meta:initial-creator>
    <dc:creator>Smith, James 17091</dc:creator>
    <meta:creation-date>2023-04-26T10:13:00Z</meta:creation-date>
    <dc:date>2023-04-26T10:13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2" meta:row-count="21" meta:non-whitespace-character-count="2568"/>
  </office:meta>
</office:document-meta>
</file>