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7701in" fo:margin-right="-0.7534in">
        <style:tab-stops/>
      </style:paragraph-properties>
    </style:style>
    <style:style style:name="P4" style:parent-style-name="Normal" style:family="paragraph">
      <style:paragraph-properties fo:margin-bottom="0in" fo:margin-left="-0.7763in" fo:margin-right="-0.7534in">
        <style:tab-stops/>
      </style:paragraph-properties>
    </style:style>
    <style:style style:name="P5" style:parent-style-name="Normal" style:family="paragraph">
      <style:paragraph-properties fo:margin-bottom="0in" fo:margin-left="-0.7763in" fo:margin-right="-0.7534in">
        <style:tab-stops/>
      </style:paragraph-properties>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office:automatic-styles>
  <office:body>
    <office:text text:use-soft-page-breaks="true">
      <text:p text:style-name="P1"><draw:frame draw:style-name="a32" draw:name="Picture 38374" text:anchor-type="as-char" svg:x="0in" svg:y="0in" svg:width="11.21667in" svg:height="6.45333in" style:rel-width="scale" style:rel-height="scale"><draw:image xlink:href="media/image1.png" xlink:type="simple" xlink:show="embed" xlink:actuate="onLoad"/><svg:title/><svg:desc/></draw:frame></text:p>
      <text:soft-page-break/>
      <text:p text:style-name="P4"><draw:frame draw:style-name="a33" draw:name="Picture 38379" text:anchor-type="as-char" svg:x="0in" svg:y="0in" svg:width="11.22333in" svg:height="6.01667in" style:rel-width="scale" style:rel-height="scale"><draw:image xlink:href="media/image2.png" xlink:type="simple" xlink:show="embed" xlink:actuate="onLoad"/><svg:title/><svg:desc/></draw:frame></text:p>
      <text:soft-page-break/>
      <text:p text:style-name="P5"><draw:frame draw:style-name="a34" draw:name="Picture 38384" text:anchor-type="as-char" svg:x="0in" svg:y="0in" svg:width="11.22333in" svg:height="2.19333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569in" fo:margin-left="1in" fo:margin-bottom="0.05in" fo:margin-right="1in" style:num-format="1" style:writing-mode="lr-tb">
        <style:footnote-sep style:width="0.007in" style:rel-width="33%" style:color="#000000" style:line-style="solid" style:adjustment="left"/>
      </style:page-layout-properties>
      <style:header-style>
        <style:header-footer-properties style:dynamic-spacing="true" fo:min-height="-0.0104in"/>
      </style:header-style>
      <style:footer-style>
        <style:header-footer-properties style:dynamic-spacing="true" fo:min-height="0.95in"/>
      </style:footer-style>
    </style:page-layout>
    <style:style style:name="P2" style:parent-style-name="Normal" style:family="paragraph">
      <style:paragraph-properties fo:margin-bottom="0in" fo:margin-left="-1in" fo:margin-right="10.693in">
        <style:tab-stops/>
      </style:paragraph-properties>
    </style:style>
    <style:style style:name="P3" style:parent-style-name="Normal" style:family="paragraph">
      <style:paragraph-properties fo:margin-bottom="0in" fo:margin-left="-1in" fo:margin-right="10.693in">
        <style:tab-stops/>
      </style:paragraph-properties>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2d2d2d" draw:opacity="100%" draw:stroke="none"/>
    </style:style>
    <style:style style:family="graphic" style:name="a2">
      <style:graphic-properties draw:fill="solid" draw:fill-color="#2d2d2d" draw:opacity="100%" draw:stroke="none"/>
    </style:style>
    <style:style style:family="graphic" style:name="a3">
      <style:graphic-properties draw:fill="solid" draw:fill-color="#2d2d2d"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custom-shape svg:x="0.25667in" svg:y="0.15667in" svg:width="11.18833in" svg:height="0.02333in" draw:id="id0" draw:style-name="a0" draw:name="Group 38435"><svg:title/><svg:desc/><draw:enhanced-geometry draw:type="non-primitive" svg:viewBox="0 0 10230612 21336" draw:enhanced-path="M 0 0 L 10230612 0 10230612 21336 0 213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30612"/><draw:equation draw:name="f7" draw:formula="?f4 / 21336"/><draw:equation draw:name="f8" draw:formula="0 / ?f6"/><draw:equation draw:name="f9" draw:formula="10230612 / ?f6"/><draw:equation draw:name="f10" draw:formula="0 / ?f7"/><draw:equation draw:name="f11" draw:formula="21336 / ?f7"/></draw:enhanced-geometry></draw:custom-shape></text:p>
        <text:p text:style-name="Normal"><draw:g draw:z-index="251661312" draw:name="Group 38437" draw:id="id4" draw:style-name="a4" text:anchor-type="paragraph"><svg:title/><svg:desc/><draw:custom-shape svg:x="1.14289in" svg:y="1.97309in" svg:width="0.02181in" svg:height="0.03184in" draw:id="id1" draw:style-name="a1" draw:name="Shape 38440"><svg:title/><svg:desc/><draw:enhanced-geometry draw:type="non-primitive" svg:viewBox="0 0 19945 29118" draw:enhanced-path="M 19945 0 L 19945 7002 16190 7564 C 14110 7889 12452 8636 11216 9807 9981 10977 9363 12570 9363 14586 9363 16407 10062 18000 11460 19365 12858 20731 14695 21413 16971 21413 L 19945 20412 19945 28063 15703 29118 C 11086 29118 7315 27736 4389 24973 1463 22210 0 18910 0 15074 0 11042 1300 7807 3901 5369 6502 2931 9948 1419 14240 834 L 199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45"/><draw:equation draw:name="f7" draw:formula="?f4 / 29118"/><draw:equation draw:name="f8" draw:formula="0 / ?f6"/><draw:equation draw:name="f9" draw:formula="19945 / ?f6"/><draw:equation draw:name="f10" draw:formula="0 / ?f7"/><draw:equation draw:name="f11" draw:formula="29118 / ?f7"/></draw:enhanced-geometry></draw:custom-shape><draw:custom-shape svg:x="1.14395in" svg:y="1.95052in" svg:width="0.02075in" svg:height="0.01879in" draw:id="id2" draw:style-name="a2" draw:name="Shape 38439"><svg:title/><svg:desc/><draw:enhanced-geometry draw:type="non-primitive" svg:viewBox="0 0 18970 17184" draw:enhanced-path="M 18970 0 L 18970 7877 11996 10308 C 10176 12031 9103 14323 8778 17184 L 0 15136 C 455 10649 2503 6992 6144 4164 L 18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70"/><draw:equation draw:name="f7" draw:formula="?f4 / 17184"/><draw:equation draw:name="f8" draw:formula="0 / ?f6"/><draw:equation draw:name="f9" draw:formula="18970 / ?f6"/><draw:equation draw:name="f10" draw:formula="0 / ?f7"/><draw:equation draw:name="f11" draw:formula="17184 / ?f7"/></draw:enhanced-geometry></draw:custom-shape><draw:custom-shape svg:x="1.1647in" svg:y="1.95043in" svg:width="0.02224in" svg:height="0.05335in" draw:id="id3" draw:style-name="a3" draw:name="Shape 38438"><svg:title/><svg:desc/><draw:enhanced-geometry draw:type="non-primitive" svg:viewBox="0 0 20335 48784" draw:enhanced-path="M 244 0 C 6876 0 11785 1609 14971 4828 18157 8046 19750 12159 19750 17166 L 19750 40671 C 19750 43467 19945 46035 20335 48376 L 11362 48376 C 11037 46425 10875 44312 10875 42036 9574 44117 7672 45938 5169 47498 L 0 48784 0 41132 6876 38818 C 9347 36607 10582 33096 10582 28284 L 10582 26139 0 27722 0 20721 6974 19702 C 9379 19376 10582 18206 10582 16190 10582 13720 9737 11704 8046 10143 6356 8583 3820 7803 439 7803 L 0 7956 0 79 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35"/><draw:equation draw:name="f7" draw:formula="?f4 / 48784"/><draw:equation draw:name="f8" draw:formula="0 / ?f6"/><draw:equation draw:name="f9" draw:formula="20335 / ?f6"/><draw:equation draw:name="f10" draw:formula="0 / ?f7"/><draw:equation draw:name="f11" draw:formula="48784 / ?f7"/></draw:enhanced-geometry></draw:custom-shape></draw:g></text:p>
      </style:header>
      <style:footer>
        <text:p text:style-name="P3"><draw:g draw:z-index="251665408" draw:name="Group 38445" draw:id="id31" draw:style-name="a31" text:anchor-type="paragraph"><svg:title/><svg:desc/><draw:custom-shape svg:x="10.38203in" svg:y="8.14813in" svg:width="0.0233in" svg:height="0.06853in" draw:id="id5" draw:style-name="a5" draw:name="Shape 38446"><svg:title/><svg:desc/><draw:enhanced-geometry draw:type="non-primitive" svg:viewBox="0 0 21301 62667" draw:enhanced-path="M 0 0 L 21301 0 21301 7778 8750 7778 8750 29256 21301 29256 21301 42731 18119 37035 8750 37035 8750 62667 0 626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01"/><draw:equation draw:name="f7" draw:formula="?f4 / 62667"/><draw:equation draw:name="f8" draw:formula="0 / ?f6"/><draw:equation draw:name="f9" draw:formula="21301 / ?f6"/><draw:equation draw:name="f10" draw:formula="0 / ?f7"/><draw:equation draw:name="f11" draw:formula="62667 / ?f7"/></draw:enhanced-geometry></draw:custom-shape><draw:custom-shape svg:x="10.56038in" svg:y="8.20371in" svg:width="0.01344in" svg:height="0.01344in" draw:id="id6" draw:style-name="a6" draw:name="Shape 38447"><svg:title/><svg:desc/><draw:enhanced-geometry draw:type="non-primitive" svg:viewBox="0 0 12286 12286" draw:enhanced-path="M 6099 0 C 7807 0 9266 604 10474 1812 11681 3020 12286 4479 12286 6187 12286 7896 11681 9340 10474 10519 9266 11697 7807 12286 6099 12286 4390 12286 2946 11697 1767 10519 589 9340 0 7896 0 6187 0 4479 589 3020 1767 1812 2946 604 4390 0 6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6"/><draw:equation draw:name="f7" draw:formula="?f4 / 12286"/><draw:equation draw:name="f8" draw:formula="0 / ?f6"/><draw:equation draw:name="f9" draw:formula="12286 / ?f6"/><draw:equation draw:name="f10" draw:formula="0 / ?f7"/><draw:equation draw:name="f11" draw:formula="12286 / ?f7"/></draw:enhanced-geometry></draw:custom-shape><draw:custom-shape svg:x="10.56028in" svg:y="8.16969in" svg:width="0.01344in" svg:height="0.01344in" draw:id="id7" draw:style-name="a7" draw:name="Shape 38448"><svg:title/><svg:desc/><draw:enhanced-geometry draw:type="non-primitive" svg:viewBox="0 0 12285 12286" draw:enhanced-path="M 6098 0 C 7807 0 9266 604 10474 1812 11681 3020 12285 4479 12285 6187 12285 7896 11681 9340 10474 10519 9266 11697 7807 12286 6098 12286 4390 12286 2946 11697 1767 10519 589 9340 0 7896 0 6187 0 4479 589 3020 1767 1812 2946 604 4390 0 6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5"/><draw:equation draw:name="f7" draw:formula="?f4 / 12286"/><draw:equation draw:name="f8" draw:formula="0 / ?f6"/><draw:equation draw:name="f9" draw:formula="12285 / ?f6"/><draw:equation draw:name="f10" draw:formula="0 / ?f7"/><draw:equation draw:name="f11" draw:formula="12286 / ?f7"/></draw:enhanced-geometry></draw:custom-shape><draw:custom-shape svg:x="10.60861in" svg:y="8.16404in" svg:width="0.01972in" svg:height="0.03851in" draw:id="id8" draw:style-name="a8" draw:name="Shape 38449"><svg:title/><svg:desc/><draw:enhanced-geometry draw:type="non-primitive" svg:viewBox="0 0 18031 35218" draw:enhanced-path="M 18031 0 L 18031 13165 7955 27174 18031 27174 18031 35218 0 35218 0 25230 18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1"/><draw:equation draw:name="f7" draw:formula="?f4 / 35218"/><draw:equation draw:name="f8" draw:formula="0 / ?f6"/><draw:equation draw:name="f9" draw:formula="18031 / ?f6"/><draw:equation draw:name="f10" draw:formula="0 / ?f7"/><draw:equation draw:name="f11" draw:formula="35218 / ?f7"/></draw:enhanced-geometry></draw:custom-shape><draw:custom-shape svg:x="10.49116in" svg:y="8.14813in" svg:width="0.06157in" svg:height="0.06853in" draw:id="id9" draw:style-name="a9" draw:name="Shape 38450"><svg:title/><svg:desc/><draw:enhanced-geometry draw:type="non-primitive" svg:viewBox="0 0 56304 62667" draw:enhanced-path="M 0 0 L 9192 0 28108 51530 47199 0 56304 0 32174 62667 23600 626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04"/><draw:equation draw:name="f7" draw:formula="?f4 / 62667"/><draw:equation draw:name="f8" draw:formula="0 / ?f6"/><draw:equation draw:name="f9" draw:formula="56304 / ?f6"/><draw:equation draw:name="f10" draw:formula="0 / ?f7"/><draw:equation draw:name="f11" draw:formula="62667 / ?f7"/></draw:enhanced-geometry></draw:custom-shape><draw:custom-shape svg:x="10.44187in" svg:y="8.14813in" svg:width="0.04166in" svg:height="0.06853in" draw:id="id10" draw:style-name="a10" draw:name="Shape 38451"><svg:title/><svg:desc/><draw:enhanced-geometry draw:type="non-primitive" svg:viewBox="0 0 38095 62667" draw:enhanced-path="M 0 0 L 38095 0 38095 8044 8662 8044 8662 27312 35355 27312 35355 35444 8662 35444 8662 54624 38095 54624 38095 62667 0 626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95"/><draw:equation draw:name="f7" draw:formula="?f4 / 62667"/><draw:equation draw:name="f8" draw:formula="0 / ?f6"/><draw:equation draw:name="f9" draw:formula="38095 / ?f6"/><draw:equation draw:name="f10" draw:formula="0 / ?f7"/><draw:equation draw:name="f11" draw:formula="62667 / ?f7"/></draw:enhanced-geometry></draw:custom-shape><draw:custom-shape svg:x="10.40533in" svg:y="8.14813in" svg:width="0.02349in" svg:height="0.06853in" draw:id="id11" draw:style-name="a11" draw:name="Shape 38452"><svg:title/><svg:desc/><draw:enhanced-geometry draw:type="non-primitive" svg:viewBox="0 0 21479 62667" draw:enhanced-path="M 0 0 L 2298 0 C 8073 0 12713 1783 16220 5348 19726 8913 21479 13346 21479 18650 21479 23187 20124 27062 17413 30273 14702 33485 10990 35532 6276 36416 L 21213 62667 11137 62667 0 42731 0 29256 708 29256 C 4243 29256 7101 28299 9281 26384 11461 24469 12551 21891 12551 18650 12551 15350 11461 12713 9281 10739 7101 8765 4243 7778 708 7778 L 0 77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79"/><draw:equation draw:name="f7" draw:formula="?f4 / 62667"/><draw:equation draw:name="f8" draw:formula="0 / ?f6"/><draw:equation draw:name="f9" draw:formula="21479 / ?f6"/><draw:equation draw:name="f10" draw:formula="0 / ?f7"/><draw:equation draw:name="f11" draw:formula="62667 / ?f7"/></draw:enhanced-geometry></draw:custom-shape><draw:custom-shape svg:x="10.62833in" svg:y="8.15403in" svg:width="0.03093in" svg:height="0.06264in" draw:id="id12" draw:style-name="a12" draw:name="Shape 38453"><svg:title/><svg:desc/><draw:enhanced-geometry draw:type="non-primitive" svg:viewBox="0 0 28284 57276" draw:enhanced-path="M 6541 0 L 18473 0 18473 36327 28284 36327 28284 44371 18473 44371 18473 57276 10077 57276 10077 44371 0 44371 0 36327 10077 36327 10077 8308 0 22318 0 9153 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4"/><draw:equation draw:name="f7" draw:formula="?f4 / 57276"/><draw:equation draw:name="f8" draw:formula="0 / ?f6"/><draw:equation draw:name="f9" draw:formula="28284 / ?f6"/><draw:equation draw:name="f10" draw:formula="0 / ?f7"/><draw:equation draw:name="f11" draw:formula="57276 / ?f7"/></draw:enhanced-geometry></draw:custom-shape><draw:custom-shape svg:x="10.73901in" svg:y="8.14813in" svg:width="0.02813in" svg:height="0.06853in" draw:id="id13" draw:style-name="a13" draw:name="Shape 38454"><svg:title/><svg:desc/><draw:enhanced-geometry draw:type="non-primitive" svg:viewBox="0 0 25720 62667" draw:enhanced-path="M 0 0 L 21920 0 25720 1496 25720 9349 21655 7689 8661 7689 8661 54978 21479 54978 25720 53281 25720 61125 21744 62667 0 626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20"/><draw:equation draw:name="f7" draw:formula="?f4 / 62667"/><draw:equation draw:name="f8" draw:formula="0 / ?f6"/><draw:equation draw:name="f9" draw:formula="25720 / ?f6"/><draw:equation draw:name="f10" draw:formula="0 / ?f7"/><draw:equation draw:name="f11" draw:formula="62667 / ?f7"/></draw:enhanced-geometry></draw:custom-shape><draw:custom-shape svg:x="10.76714in" svg:y="8.14977in" svg:width="0.02842in" svg:height="0.06521in" draw:id="id14" draw:style-name="a14" draw:name="Shape 38455"><svg:title/><svg:desc/><draw:enhanced-geometry draw:type="non-primitive" svg:viewBox="0 0 25987 59629" draw:enhanced-path="M 0 0 L 17413 6857 C 23129 12425 25987 20130 25987 29970 25987 39752 23099 47398 17325 52907 L 0 59629 0 51785 11005 47383 C 15042 43317 17059 37512 17059 29970 17059 22369 15071 16506 11093 12381 L 0 78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87"/><draw:equation draw:name="f7" draw:formula="?f4 / 59629"/><draw:equation draw:name="f8" draw:formula="0 / ?f6"/><draw:equation draw:name="f9" draw:formula="25987 / ?f6"/><draw:equation draw:name="f10" draw:formula="0 / ?f7"/><draw:equation draw:name="f11" draw:formula="59629 / ?f7"/></draw:enhanced-geometry></draw:custom-shape><draw:custom-shape svg:x="10.80087in" svg:y="8.14813in" svg:width="0.03258in" svg:height="0.06853in" draw:id="id15" draw:style-name="a15" draw:name="Shape 38456"><svg:title/><svg:desc/><draw:enhanced-geometry draw:type="non-primitive" svg:viewBox="0 0 29787 62667" draw:enhanced-path="M 24926 0 L 29787 0 29787 9244 29698 9016 19003 37123 29787 37123 29787 45166 15910 45166 9281 62667 0 62667 249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87"/><draw:equation draw:name="f7" draw:formula="?f4 / 62667"/><draw:equation draw:name="f8" draw:formula="0 / ?f6"/><draw:equation draw:name="f9" draw:formula="29787 / ?f6"/><draw:equation draw:name="f10" draw:formula="0 / ?f7"/><draw:equation draw:name="f11" draw:formula="62667 / ?f7"/></draw:enhanced-geometry></draw:custom-shape><draw:custom-shape svg:x="10.98734in" svg:y="8.20371in" svg:width="0.01344in" svg:height="0.01344in" draw:id="id16" draw:style-name="a16" draw:name="Shape 38457"><svg:title/><svg:desc/><draw:enhanced-geometry draw:type="non-primitive" svg:viewBox="0 0 12286 12286" draw:enhanced-path="M 6099 0 C 7808 0 9266 604 10475 1812 11682 3020 12286 4479 12286 6187 12286 7896 11682 9340 10475 10519 9266 11697 7808 12286 6099 12286 4390 12286 2946 11697 1768 10519 589 9340 0 7896 0 6187 0 4479 589 3020 1768 1812 2946 604 4390 0 6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6"/><draw:equation draw:name="f7" draw:formula="?f4 / 12286"/><draw:equation draw:name="f8" draw:formula="0 / ?f6"/><draw:equation draw:name="f9" draw:formula="12286 / ?f6"/><draw:equation draw:name="f10" draw:formula="0 / ?f7"/><draw:equation draw:name="f11" draw:formula="12286 / ?f7"/></draw:enhanced-geometry></draw:custom-shape><draw:custom-shape svg:x="10.98724in" svg:y="8.16969in" svg:width="0.01344in" svg:height="0.01344in" draw:id="id17" draw:style-name="a17" draw:name="Shape 38458"><svg:title/><svg:desc/><draw:enhanced-geometry draw:type="non-primitive" svg:viewBox="0 0 12286 12286" draw:enhanced-path="M 6099 0 C 7808 0 9266 604 10475 1812 11682 3020 12286 4479 12286 6187 12286 7896 11682 9340 10475 10519 9266 11697 7808 12286 6099 12286 4390 12286 2946 11697 1768 10519 589 9340 0 7896 0 6187 0 4479 589 3020 1768 1812 2946 604 4390 0 6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6"/><draw:equation draw:name="f7" draw:formula="?f4 / 12286"/><draw:equation draw:name="f8" draw:formula="0 / ?f6"/><draw:equation draw:name="f9" draw:formula="12286 / ?f6"/><draw:equation draw:name="f10" draw:formula="0 / ?f7"/><draw:equation draw:name="f11" draw:formula="12286 / ?f7"/></draw:enhanced-geometry></draw:custom-shape><draw:custom-shape svg:x="11.0348in" svg:y="8.15403in" svg:width="0.04601in" svg:height="0.06418in" draw:id="id18" draw:style-name="a18" draw:name="Shape 38459"><svg:title/><svg:desc/><draw:enhanced-geometry draw:type="non-primitive" svg:viewBox="0 0 42073 58689" draw:enhanced-path="M 1856 0 L 40747 0 40747 7778 24395 22892 C 29050 22892 33161 24425 36726 27488 40291 30552 42073 34825 42073 40305 42073 45372 40217 49704 36505 53298 32792 56893 27725 58689 21302 58689 14997 58689 9944 56937 6143 53431 2342 49925 295 45667 0 40659 L 8486 38714 C 8662 42426 9944 45417 12330 47685 14717 49954 17678 51088 21213 51088 24985 51088 27946 50072 30097 48039 32247 46006 33323 43487 33323 40482 33323 37005 32173 34354 29876 32527 27577 30700 24837 29787 21655 29787 19946 29787 18267 30081 16617 30671 L 12374 23511 29256 7955 1856 7955 18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73"/><draw:equation draw:name="f7" draw:formula="?f4 / 58689"/><draw:equation draw:name="f8" draw:formula="0 / ?f6"/><draw:equation draw:name="f9" draw:formula="42073 / ?f6"/><draw:equation draw:name="f10" draw:formula="0 / ?f7"/><draw:equation draw:name="f11" draw:formula="58689 / ?f7"/></draw:enhanced-geometry></draw:custom-shape><draw:custom-shape svg:x="11.09018in" svg:y="8.15258in" svg:width="0.02484in" svg:height="0.06554in" draw:id="id19" draw:style-name="a19" draw:name="Shape 38460"><svg:title/><svg:desc/><draw:enhanced-geometry draw:type="non-primitive" svg:viewBox="0 0 22716 59927" draw:enhanced-path="M 22716 0 L 22716 7690 C 19003 7690 15969 8927 13612 11402 10253 14938 8574 21125 8574 29964 8574 38803 10253 44990 13612 48526 15969 51001 19003 52238 22716 52238 L 22716 59927 C 15056 59927 9192 56863 5127 50735 1709 45668 0 38744 0 29964 0 21184 1709 14260 5127 9192 9192 3064 15056 0 22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16"/><draw:equation draw:name="f7" draw:formula="?f4 / 59927"/><draw:equation draw:name="f8" draw:formula="0 / ?f6"/><draw:equation draw:name="f9" draw:formula="22716 / ?f6"/><draw:equation draw:name="f10" draw:formula="0 / ?f7"/><draw:equation draw:name="f11" draw:formula="59927 / ?f7"/></draw:enhanced-geometry></draw:custom-shape><draw:custom-shape svg:x="10.93253in" svg:y="8.14813in" svg:width="0.04166in" svg:height="0.06853in" draw:id="id20" draw:style-name="a20" draw:name="Shape 38461"><svg:title/><svg:desc/><draw:enhanced-geometry draw:type="non-primitive" svg:viewBox="0 0 38095 62667" draw:enhanced-path="M 0 0 L 38095 0 38095 8044 8662 8044 8662 27312 35355 27312 35355 35444 8662 35444 8662 54624 38095 54624 38095 62667 0 626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95"/><draw:equation draw:name="f7" draw:formula="?f4 / 62667"/><draw:equation draw:name="f8" draw:formula="0 / ?f6"/><draw:equation draw:name="f9" draw:formula="38095 / ?f6"/><draw:equation draw:name="f10" draw:formula="0 / ?f7"/><draw:equation draw:name="f11" draw:formula="62667 / ?f7"/></draw:enhanced-geometry></draw:custom-shape><draw:custom-shape svg:x="10.86757in" svg:y="8.14813in" svg:width="0.05529in" svg:height="0.06853in" draw:id="id21" draw:style-name="a21" draw:name="Shape 38462"><svg:title/><svg:desc/><draw:enhanced-geometry draw:type="non-primitive" svg:viewBox="0 0 50558 62667" draw:enhanced-path="M 0 0 L 50558 0 50558 8044 29611 8044 29611 62667 20948 62667 20948 8044 0 80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draw:equation draw:name="f7" draw:formula="?f4 / 62667"/><draw:equation draw:name="f8" draw:formula="0 / ?f6"/><draw:equation draw:name="f9" draw:formula="50558 / ?f6"/><draw:equation draw:name="f10" draw:formula="0 / ?f7"/><draw:equation draw:name="f11" draw:formula="62667 / ?f7"/></draw:enhanced-geometry></draw:custom-shape><draw:custom-shape svg:x="10.83345in" svg:y="8.14813in" svg:width="0.03287in" svg:height="0.06853in" draw:id="id22" draw:style-name="a22" draw:name="Shape 38463"><svg:title/><svg:desc/><draw:enhanced-geometry draw:type="non-primitive" svg:viewBox="0 0 30052 62667" draw:enhanced-path="M 0 0 L 5127 0 30052 62667 20683 62667 13877 45166 0 45166 0 37123 10784 37123 0 9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52"/><draw:equation draw:name="f7" draw:formula="?f4 / 62667"/><draw:equation draw:name="f8" draw:formula="0 / ?f6"/><draw:equation draw:name="f9" draw:formula="30052 / ?f6"/><draw:equation draw:name="f10" draw:formula="0 / ?f7"/><draw:equation draw:name="f11" draw:formula="62667 / ?f7"/></draw:enhanced-geometry></draw:custom-shape><draw:custom-shape svg:x="11.19207in" svg:y="8.15258in" svg:width="0.02484in" svg:height="0.06554in" draw:id="id23" draw:style-name="a23" draw:name="Shape 38464"><svg:title/><svg:desc/><draw:enhanced-geometry draw:type="non-primitive" svg:viewBox="0 0 22716 59927" draw:enhanced-path="M 22716 0 L 22716 7690 C 19003 7690 15969 8927 13612 11402 10253 14938 8574 21125 8574 29964 8574 38803 10253 44990 13612 48526 15969 51001 19003 52238 22716 52238 L 22716 59927 C 15056 59927 9192 56863 5127 50735 1709 45668 0 38744 0 29964 0 21184 1709 14260 5127 9192 9192 3064 15056 0 22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16"/><draw:equation draw:name="f7" draw:formula="?f4 / 59927"/><draw:equation draw:name="f8" draw:formula="0 / ?f6"/><draw:equation draw:name="f9" draw:formula="22716 / ?f6"/><draw:equation draw:name="f10" draw:formula="0 / ?f7"/><draw:equation draw:name="f11" draw:formula="59927 / ?f7"/></draw:enhanced-geometry></draw:custom-shape><draw:custom-shape svg:x="11.11503in" svg:y="8.15258in" svg:width="0.02484in" svg:height="0.06554in" draw:id="id24" draw:style-name="a24" draw:name="Shape 38465"><svg:title/><svg:desc/><draw:enhanced-geometry draw:type="non-primitive" svg:viewBox="0 0 22716 59927" draw:enhanced-path="M 0 0 C 7661 0 13524 3064 17590 9192 21007 14260 22716 21184 22716 29964 22716 38744 21007 45668 17590 50735 13524 56863 7661 59927 0 59927 L 0 52238 C 3713 52238 6748 51001 9104 48526 12463 44990 14143 38803 14143 29964 14143 21125 12463 14938 9104 11402 6748 8927 3713 7690 0 769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16"/><draw:equation draw:name="f7" draw:formula="?f4 / 59927"/><draw:equation draw:name="f8" draw:formula="0 / ?f6"/><draw:equation draw:name="f9" draw:formula="22716 / ?f6"/><draw:equation draw:name="f10" draw:formula="0 / ?f7"/><draw:equation draw:name="f11" draw:formula="59927 / ?f7"/></draw:enhanced-geometry></draw:custom-shape><draw:custom-shape svg:x="11.14528in" svg:y="8.14813in" svg:width="0.04195in" svg:height="0.06853in" draw:id="id25" draw:style-name="a25" draw:name="Shape 38466"><svg:title/><svg:desc/><draw:enhanced-geometry draw:type="non-primitive" svg:viewBox="0 0 38361 62667" draw:enhanced-path="M 30318 0 L 38361 0 8044 62667 0 62667 303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1"/><draw:equation draw:name="f7" draw:formula="?f4 / 62667"/><draw:equation draw:name="f8" draw:formula="0 / ?f6"/><draw:equation draw:name="f9" draw:formula="38361 / ?f6"/><draw:equation draw:name="f10" draw:formula="0 / ?f7"/><draw:equation draw:name="f11" draw:formula="62667 / ?f7"/></draw:enhanced-geometry></draw:custom-shape><draw:custom-shape svg:x="11.25016in" svg:y="8.15403in" svg:width="0.04601in" svg:height="0.06418in" draw:id="id26" draw:style-name="a26" draw:name="Shape 38467"><svg:title/><svg:desc/><draw:enhanced-geometry draw:type="non-primitive" svg:viewBox="0 0 42073 58689" draw:enhanced-path="M 1856 0 L 40747 0 40747 7778 24395 22892 C 29050 22892 33161 24425 36726 27488 40291 30552 42073 34825 42073 40305 42073 45372 40217 49704 36505 53298 32792 56893 27725 58689 21302 58689 14997 58689 9944 56937 6143 53431 2342 49925 295 45667 0 40659 L 8486 38714 C 8662 42426 9944 45417 12330 47685 14717 49954 17678 51088 21213 51088 24985 51088 27946 50072 30097 48039 32247 46006 33323 43487 33323 40482 33323 37005 32173 34354 29876 32527 27577 30700 24837 29787 21655 29787 19946 29787 18267 30081 16617 30671 L 12374 23511 29256 7955 1856 7955 18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73"/><draw:equation draw:name="f7" draw:formula="?f4 / 58689"/><draw:equation draw:name="f8" draw:formula="0 / ?f6"/><draw:equation draw:name="f9" draw:formula="42073 / ?f6"/><draw:equation draw:name="f10" draw:formula="0 / ?f7"/><draw:equation draw:name="f11" draw:formula="58689 / ?f7"/></draw:enhanced-geometry></draw:custom-shape><draw:custom-shape svg:x="11.39651in" svg:y="8.15258in" svg:width="0.04389in" svg:height="0.06409in" draw:id="id27" draw:style-name="a27" draw:name="Shape 38468"><svg:title/><svg:desc/><draw:enhanced-geometry draw:type="non-primitive" svg:viewBox="0 0 40129 58602" draw:enhanced-path="M 20417 0 C 26369 0 31083 1694 34560 5083 38036 8471 39775 12640 39775 17590 39775 24837 36180 30730 28991 35268 L 17677 42515 C 13612 45108 11284 47789 10695 50558 L 40129 50558 40129 58602 0 58602 C 118 53770 1222 49527 3315 45874 5407 42221 8839 38862 13612 35798 L 23158 29611 C 28402 26252 31024 22274 31024 17678 31024 14849 30081 12463 28196 10519 26310 8574 23658 7602 20241 7602 16646 7602 13906 8692 12020 10872 10135 13052 9192 15880 9192 19357 9192 19888 9251 20742 9369 21920 L 707 20860 C 648 20330 619 19564 619 18562 619 13436 2416 9060 6010 5436 9605 1812 14407 0 20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29"/><draw:equation draw:name="f7" draw:formula="?f4 / 58602"/><draw:equation draw:name="f8" draw:formula="0 / ?f6"/><draw:equation draw:name="f9" draw:formula="40129 / ?f6"/><draw:equation draw:name="f10" draw:formula="0 / ?f7"/><draw:equation draw:name="f11" draw:formula="58602 / ?f7"/></draw:enhanced-geometry></draw:custom-shape><draw:custom-shape svg:x="11.34538in" svg:y="8.15258in" svg:width="0.04389in" svg:height="0.06409in" draw:id="id28" draw:style-name="a28" draw:name="Shape 38469"><svg:title/><svg:desc/><draw:enhanced-geometry draw:type="non-primitive" svg:viewBox="0 0 40129 58602" draw:enhanced-path="M 20417 0 C 26369 0 31083 1694 34560 5083 38036 8471 39774 12640 39774 17590 39774 24837 36180 30730 28991 35268 L 17678 42515 C 13612 45108 11284 47789 10695 50558 L 40129 50558 40129 58602 0 58602 C 118 53770 1222 49527 3315 45874 5406 42221 8839 38862 13612 35798 L 23158 29611 C 28402 26252 31024 22274 31024 17678 31024 14849 30081 12463 28196 10519 26310 8574 23658 7602 20241 7602 16646 7602 13906 8692 12021 10872 10135 13052 9192 15880 9192 19357 9192 19888 9251 20742 9369 21920 L 707 20860 C 648 20330 619 19564 619 18562 619 13436 2416 9060 6010 5436 9605 1812 14407 0 20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29"/><draw:equation draw:name="f7" draw:formula="?f4 / 58602"/><draw:equation draw:name="f8" draw:formula="0 / ?f6"/><draw:equation draw:name="f9" draw:formula="40129 / ?f6"/><draw:equation draw:name="f10" draw:formula="0 / ?f7"/><draw:equation draw:name="f11" draw:formula="58602 / ?f7"/></draw:enhanced-geometry></draw:custom-shape><draw:custom-shape svg:x="11.21691in" svg:y="8.15258in" svg:width="0.02484in" svg:height="0.06554in" draw:id="id29" draw:style-name="a29" draw:name="Shape 38470"><svg:title/><svg:desc/><draw:enhanced-geometry draw:type="non-primitive" svg:viewBox="0 0 22716 59927" draw:enhanced-path="M 0 0 C 7661 0 13524 3064 17590 9192 21007 14260 22716 21184 22716 29964 22716 38744 21007 45668 17590 50735 13524 56863 7661 59927 0 59927 L 0 52238 C 3712 52238 6747 51001 9104 48526 12463 44990 14143 38803 14143 29964 14143 21125 12463 14938 9104 11402 6747 8927 3712 7690 0 769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16"/><draw:equation draw:name="f7" draw:formula="?f4 / 59927"/><draw:equation draw:name="f8" draw:formula="0 / ?f6"/><draw:equation draw:name="f9" draw:formula="22716 / ?f6"/><draw:equation draw:name="f10" draw:formula="0 / ?f7"/><draw:equation draw:name="f11" draw:formula="59927 / ?f7"/></draw:enhanced-geometry></draw:custom-shape><draw:custom-shape svg:x="11.30004in" svg:y="8.14813in" svg:width="0.04195in" svg:height="0.06853in" draw:id="id30" draw:style-name="a30" draw:name="Shape 38471"><svg:title/><svg:desc/><draw:enhanced-geometry draw:type="non-primitive" svg:viewBox="0 0 38361 62667" draw:enhanced-path="M 30318 0 L 38361 0 8044 62667 0 62667 303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1"/><draw:equation draw:name="f7" draw:formula="?f4 / 62667"/><draw:equation draw:name="f8" draw:formula="0 / ?f6"/><draw:equation draw:name="f9" draw:formula="38361 / ?f6"/><draw:equation draw:name="f10" draw:formula="0 / ?f7"/><draw:equation draw:name="f11" draw:formula="62667 / ?f7"/></draw:enhanced-geometry></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20328 Surrey Police H&amp;S Audit Dashboard.xlsx</dc:title>
    <dc:subject/>
    <meta:initial-creator>ChristinaHayward</meta:initial-creator>
    <dc:creator>Smith, James 17091</dc:creator>
    <meta:creation-date>2023-04-26T10:40:00Z</meta:creation-date>
    <dc:date>2023-04-26T10:40:00Z</dc:date>
    <meta:template xlink:href="Normal" xlink:type="simple"/>
    <meta:editing-cycles>2</meta:editing-cycles>
    <meta:editing-duration>PT60S</meta:editing-duration>
    <meta:document-statistic meta:page-count="3" meta:paragraph-count="1" meta:word-count="0" meta:character-count="5" meta:row-count="1" meta:non-whitespace-character-count="5"/>
  </office:meta>
</office:document-meta>
</file>