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in" text:list-level-position-and-space-mode="label-alignment">
          <style:list-level-label-alignment text:label-followed-by="listtab" fo:margin-left="0.575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256in" text:min-label-width="0.35in" text:list-level-position-and-space-mode="label-alignment">
          <style:list-level-label-alignment text:label-followed-by="listtab" fo:margin-left="0.875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756in" text:min-label-width="0.45in" text:list-level-position-and-space-mode="label-alignment">
          <style:list-level-label-alignment text:label-followed-by="listtab" fo:margin-left="1.225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256in" text:min-label-width="0.55in" text:list-level-position-and-space-mode="label-alignment">
          <style:list-level-label-alignment text:label-followed-by="listtab" fo:margin-left="1.575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756in" text:min-label-width="0.65in" text:list-level-position-and-space-mode="label-alignment">
          <style:list-level-label-alignment text:label-followed-by="listtab" fo:margin-left="1.925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256in" text:min-label-width="0.75in" text:list-level-position-and-space-mode="label-alignment">
          <style:list-level-label-alignment text:label-followed-by="listtab" fo:margin-left="2.275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756in" text:min-label-width="0.85in" text:list-level-position-and-space-mode="label-alignment">
          <style:list-level-label-alignment text:label-followed-by="listtab" fo:margin-left="2.625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256in" text:min-label-width="1in" text:list-level-position-and-space-mode="label-alignment">
          <style:list-level-label-alignment text:label-followed-by="listtab" fo:margin-left="3.0256in" fo:text-indent="-1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Heading3" style:family="paragraph">
      <style:paragraph-properties fo:text-align="start" fo:margin-left="0.9847in" fo:text-indent="-0.9847in">
        <style:tab-stops/>
      </style:paragraph-properties>
      <style:text-properties style:font-name="Arial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paragraph-properties fo:text-align="justify" fo:margin-left="2in" fo:text-indent="-2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size="12pt" style:font-size-asian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left="2in" fo:text-indent="-2in">
        <style:tab-stops/>
      </style:paragraph-properties>
    </style:style>
    <style:style style:name="T4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5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Hyperlink" style:family="text">
      <style:text-properties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5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60" style:parent-style-name="Normal" style:master-page-name="MP1" style:family="paragraph">
      <style:paragraph-properties fo:break-before="page"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To:</text:span><text:span text:style-name="T11"><text:tab/></text:span><text:span text:style-name="T12"><text:tab/></text:span><text:span text:style-name="T13"><text:s/></text:span><text:span text:style-name="T14"><text:tab/>Joint Audit Committee</text:span></text:p>
      <text:p text:style-name="P15"/>
      <text:p text:style-name="P16"><text:span text:style-name="T17">Date:<text:s/></text:span><text:span text:style-name="T18"><text:tab/></text:span><text:span text:style-name="T19"><text:tab/></text:span><text:span text:style-name="T20"><text:tab/>27</text:span><text:span text:style-name="T21">th</text:span><text:span text:style-name="T22"><text:s/>April 2022</text:span></text:p>
      <text:p text:style-name="P23"/>
      <text:p text:style-name="P24">By:<text:tab/><text:tab/><text:tab/>Kelvin Menon</text:p>
      <text:p text:style-name="P25"/>
      <text:h text:style-name="P26" text:outline-level="3">Title: <text:s text:c="6"/><text:tab/><text:s/><text:tab/>Chief Finance Officer, OPCC</text:h>
      <text:p text:style-name="P27">______________________________________________________________</text:p>
      <text:p text:style-name="P28"/>
      <text:p text:style-name="P29">Purpose of Report:<text:tab/>Update for Members on 2019/20 Audit Fees</text:p>
      <text:p text:style-name="P30">______________________________________________________________</text:p>
      <text:p text:style-name="P31"/>
      <text:p text:style-name="P32">Recommendation<text:s text:c="14"/></text:p>
      <text:p text:style-name="P33"/>
      <text:p text:style-name="P34">The Committee is asked to note the paper<text:s/></text:p>
      <text:p text:style-name="P35">______________________________________________________________</text:p>
      <text:p text:style-name="P36"/>
      <text:p text:style-name="P37"/>
      <text:p text:style-name="P38">Equalities<text:s/>/ Human Rights<text:s/>Implications –<text:s/>None arising.</text:p>
      <text:p text:style-name="P39"/>
      <text:p text:style-name="P40"/>
      <text:p text:style-name="P41">Risk-<text:s/>As discussed in the report</text:p>
      <text:p text:style-name="P42"/>
      <text:p text:style-name="P43"/>
      <text:p text:style-name="P44"/>
      <text:p text:style-name="P45"><text:span text:style-name="T46">Background papers -<text:s/></text:span><text:span text:style-name="T47"><text:tab/></text:span></text:p>
      <text:p text:style-name="P48">______________________________________________________________</text:p>
      <text:p text:style-name="P49"/>
      <text:p text:style-name="P50">Contact details –<text:tab/></text:p>
      <text:p text:style-name="P51">Name:<text:tab/>Kelvin Menon<text:tab/></text:p>
      <text:p text:style-name="P52">Job Title:<text:tab/><text:tab/>OPCC Treasurer</text:p>
      <text:p text:style-name="P53">Telephone number:<text:tab/><text:tab/>07870 378553</text:p>
      <text:p text:style-name="P54"><text:span text:style-name="T55">Email address:</text:span><text:span text:style-name="T56"><text:tab/></text:span><text:a xlink:href="mailto:kelvin.menon@surrey.police.uk" office:target-frame-name="_top" xlink:show="replace"><text:span text:style-name="T57">kelvin.menon@surrey.police.uk</text:span></text:a></text:p>
      <text:p text:style-name="P58"><text:span text:style-name="T59">______________________________________________________________</text:span></text:p>
      <text:soft-page-break/>
      <text:p text:style-name="P60">Introduction</text:p>
      <text:p text:style-name="P62"/>
      <text:p text:style-name="P63">The PCC opted in to the Public Sector Audit Appointments (PSAA) for audit from 2017/18. This means that the PSAA is responsible for the procurement and appointment of the External Auditor as well as the setting of fees.</text:p>
      <text:p text:style-name="P64"/>
      <text:p text:style-name="P65">A scale fee is set for each public body that is opted in to the PSAA arrangements as a result of the procurement undertaken in 2015/16.<text:s/>However,<text:s/>there is provision for an additional fee to be requested by the<text:s/>External<text:s/>Auditor is there was additional or<text:s/>non-standard<text:s/>work required. Although the audited body can agree the fee<text:s/>request,<text:s/>they can also request that the PSAA reviews it and then adjudicates on the additional fee to be charged</text:p>
      <text:p text:style-name="P66"/>
      <text:p text:style-name="P67">Audit Fees for 2018/19</text:p>
      <text:p text:style-name="P68"/>
      <text:p text:style-name="P69">The scale fee for the audit for 2018/19 was set at £29,805.<text:s/></text:p>
      <text:p text:style-name="P70"/>
      <text:p text:style-name="P71">The Auditors, Earnst and Young, requested an additional fee of £25,884 and this request was submitted to the PSAA.<text:s/>As the number of requests submitted to the PSAA were numerous this has taken some time to resolve.<text:s/></text:p>
      <text:p text:style-name="P72"/>
      <text:p text:style-name="P73">They have subsequently reviewed this and reduced the additional fee to £19,057 broken down as follows:</text:p>
      <text:p text:style-name="P74"/>
      <text:p text:style-name="P75"><draw:frame draw:style-name="a0" draw:name="Picture 1" text:anchor-type="as-char" svg:x="0in" svg:y="0in" svg:width="5.76389in" svg:height="3.125in" style:rel-width="scale" style:rel-height="scale"><draw:image xlink:href="media/image1.emf" xlink:type="simple" xlink:show="embed" xlink:actuate="onLoad"/><svg:title/><svg:desc/></draw:frame></text:p>
      <text:p text:style-name="P76"/>
      <text:p text:style-name="P77">The auditor has agreed with the PSAA recommendation and this will be invoiced shortly.</text:p>
      <text:p text:style-name="P78"/>
      <text:p text:style-name="P79">The same process will be undertaken for the 2019/20 and 2020/21 audits should additional fees be requested.<text:s/></text:p>
      <text:p text:style-name="P80"/>
      <text:p text:style-name="P81"><text:span text:style-name="T82"><text:s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4.0493in"/>
        </style:tab-stops>
      </style:paragraph-properties>
      <style:text-properties style:font-name="Times New Roman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font-size="10pt" style:font-size-asian="10pt" fo:language="en" fo:country="US" fo:hyphenate="false"/>
    </style:style>
    <style:style style:name="CharChar2" style:display-name=" Char Char2" style:family="paragraph" style:parent-style-name="Normal">
      <style:paragraph-properties fo:margin-bottom="0.0833in" fo:line-height="0.1666in"/>
      <style:text-properties style:font-name="Verdana"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style:font-name="Arial" fo:font-size="11pt" style:font-size-asian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>
      <style:text-properties style:font-name="Arial" fo:font-size="11pt" style:font-size-asian="11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 text:display-levels="2">
        <style:list-level-properties text:space-before="0.2756in" text:min-label-width="0.3in" text:list-level-position-and-space-mode="label-alignment">
          <style:list-level-label-alignment text:label-followed-by="listtab" fo:margin-left="0.5756in" fo:text-indent="-0.3in"/>
        </style:list-level-properties>
      </text:outline-level-style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in" text:list-level-position-and-space-mode="label-alignment">
          <style:list-level-label-alignment text:label-followed-by="listtab" fo:margin-left="0.575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256in" text:min-label-width="0.35in" text:list-level-position-and-space-mode="label-alignment">
          <style:list-level-label-alignment text:label-followed-by="listtab" fo:margin-left="0.875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756in" text:min-label-width="0.45in" text:list-level-position-and-space-mode="label-alignment">
          <style:list-level-label-alignment text:label-followed-by="listtab" fo:margin-left="1.225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256in" text:min-label-width="0.55in" text:list-level-position-and-space-mode="label-alignment">
          <style:list-level-label-alignment text:label-followed-by="listtab" fo:margin-left="1.575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756in" text:min-label-width="0.65in" text:list-level-position-and-space-mode="label-alignment">
          <style:list-level-label-alignment text:label-followed-by="listtab" fo:margin-left="1.925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256in" text:min-label-width="0.75in" text:list-level-position-and-space-mode="label-alignment">
          <style:list-level-label-alignment text:label-followed-by="listtab" fo:margin-left="2.275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756in" text:min-label-width="0.85in" text:list-level-position-and-space-mode="label-alignment">
          <style:list-level-label-alignment text:label-followed-by="listtab" fo:margin-left="2.625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256in" text:min-label-width="1in" text:list-level-position-and-space-mode="label-alignment">
          <style:list-level-label-alignment text:label-followed-by="listtab" fo:margin-left="3.0256in" fo:text-indent="-1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fo:font-size="12pt" style:font-size-asian="12pt" style:font-size-complex="12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size-complex="11pt"/>
    </style:style>
    <style:style style:name="T5" style:parent-style-name="DefaultParagraphFont" style:family="text">
      <style:text-properties style:font-weight-complex="bold" style:font-size-complex="11pt"/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weight-complex="bold" style:font-size-complex="11pt"/>
    </style:style>
    <style:style style:name="P8" style:parent-style-name="Footer" style:family="paragraph">
      <style:paragraph-properties fo:margin-right="0.25in"/>
      <style:text-properties style:font-name-complex="Arial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1" style:parent-style-name="Header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ART ONE <text:s text:c="31"/><text:tab/><text:tab/><text:s text:c="2"/>ITEM<text:s/>9c</text:p>
        <text:p text:style-name="Header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/text:p>
        <text:p text:style-name="P8"/>
      </style:footer>
    </style:master-page>
    <style:master-page style:name="MP1" style:page-layout-name="PL1">
      <style:header>
        <text:p text:style-name="P61">PART ONE <text:s text:c="31"/><text:tab/><text:tab/><text:s text:c="2"/>ITEM<text:s/>9c</text:p>
        <text:p text:style-name="Header"/>
      </style:header>
      <style:footer>
        <text:p text:style-name="Footer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T ONE/TWO (please delete as appropriate)</dc:title>
    <dc:description/>
    <dc:subject/>
    <meta:initial-creator>p4510938</meta:initial-creator>
    <dc:creator>Smith, James 17091</dc:creator>
    <meta:creation-date>2023-04-25T13:39:00Z</meta:creation-date>
    <dc:date>2023-04-25T13:39:00Z</dc:date>
    <meta:print-date>2022-04-14T10:52:00Z</meta:print-date>
    <meta:template xlink:href="Normal" xlink:type="simple"/>
    <meta:editing-cycles>2</meta:editing-cycles>
    <meta:editing-duration>PT0S</meta:editing-duration>
    <meta:user-defined meta:name="_EmailSubject">TEMPLATE</meta:user-defined>
    <meta:user-defined meta:name="_AuthorEmail">Johnson11613@surrey.pnn.police.uk</meta:user-defined>
    <meta:user-defined meta:name="_AuthorEmailDisplayName">Johnson, Erika 11613</meta:user-defined>
    <meta:user-defined meta:name="_ReviewingToolsShownOnce"/>
    <meta:document-statistic meta:page-count="2" meta:paragraph-count="4" meta:word-count="323" meta:character-count="2165" meta:row-count="15" meta:non-whitespace-character-count="1846"/>
  </office:meta>
</office:document-meta>
</file>