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bullet text:level="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Heading3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BodyText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BodyText" style:family="paragraph">
      <style:paragraph-properties fo:text-align="justify"/>
    </style:style>
    <style:style style:name="P36" style:parent-style-name="Heading1" style:family="paragraph">
      <style:paragraph-properties fo:text-align="justify"/>
      <style:text-properties style:font-name="Arial" style:font-name-complex="Arial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fo:font-weight="bold" style:font-weight-asian="bold" fo:font-size="12pt" style:font-size-asian="12pt"/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6" style:parent-style-name="Heading3" style:family="paragraph">
      <style:paragraph-properties fo:margin-left="0in">
        <style:tab-stops>
          <style:tab-stop style:type="left" style:position="1.7722in"/>
        </style:tab-stops>
      </style:paragraph-properties>
      <style:text-properties style:font-name="Arial" fo:font-weight="bold" style:font-weight-asian="bold"/>
    </style:style>
    <style:style style:name="P47" style:parent-style-name="Heading3" style:family="paragraph">
      <style:paragraph-properties fo:margin-left="0in">
        <style:tab-stops>
          <style:tab-stop style:type="left" style:position="1.7722in"/>
        </style:tab-stops>
      </style:paragraph-properties>
      <style:text-properties style:font-name="Arial" fo:font-weight="bold" style:font-weight-asian="bold"/>
    </style:style>
    <style:style style:name="P48" style:parent-style-name="Heading3" style:family="paragraph">
      <style:paragraph-properties fo:margin-left="0in">
        <style:tab-stops>
          <style:tab-stop style:type="left" style:position="1.7722in"/>
        </style:tab-stops>
      </style:paragraph-properties>
      <style:text-properties style:font-name="Arial" fo:font-weight="bold" style:font-weight-asian="bold"/>
    </style:style>
    <style:style style:name="P49" style:parent-style-name="Heading3" style:family="paragraph">
      <style:paragraph-properties fo:border-top="none" fo:border-left="none" fo:border-bottom="0.0208in solid #000000" fo:border-right="none" fo:padding-top="0in" fo:padding-left="0in" fo:padding-bottom="0.3333in" fo:padding-right="0in" style:shadow="none" fo:margin-left="0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  <style:text-properties style:font-name="Arial" fo:font-weight="bold" style:font-weight-asian="bold"/>
    </style:style>
    <style:style style:name="P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ART ONE<text:tab/><text:tab/><text:tab/><text:tab/><text:tab/><text:tab/><text:tab/><text:tab/><text:tab/><text:s text:c="2"/>ITEM<text:s/>07</text:p>
      <text:p text:style-name="P4"/>
      <text:p text:style-name="P5"><text:span text:style-name="T6">To:</text:span><text:span text:style-name="T7"><text:tab/></text:span><text:span text:style-name="T8"><text:tab/></text:span><text:span text:style-name="T9">Joint<text:s/></text:span><text:span text:style-name="T10">Audit Committee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/>
      <text:p text:style-name="P16"><text:span text:style-name="T17">Date:<text:s/></text:span><text:span text:style-name="T18"><text:tab/></text:span><text:span text:style-name="T19"><text:tab/></text:span><text:span text:style-name="T20">2</text:span><text:span text:style-name="T21">7</text:span><text:span text:style-name="T22">th</text:span><text:span text:style-name="T23"><text:s/>April 2022</text:span></text:p>
      <text:p text:style-name="P24"/>
      <text:p text:style-name="P25">By:<text:tab/><text:tab/>Sarah Gordon, PA to the PCC</text:p>
      <text:p text:style-name="P26"/>
      <text:h text:style-name="P27" text:outline-level="3">Title: <text:s text:c="6"/><text:tab/>Joint<text:s/>Audit Committee<text:s/>Attendance Record<text:s/></text:h>
      <text:p text:style-name="Normal"/>
      <text:p text:style-name="Normal"/>
      <text:p text:style-name="P28">______________________________________________________________</text:p>
      <text:p text:style-name="P29"/>
      <text:p text:style-name="P30">Purpose of Report/Issue:<text:tab/></text:p>
      <text:p text:style-name="P31"/>
      <text:p text:style-name="P32">To view the attendance of the Committee members, the Office of the Police and Crime Commissioner and Surrey Police at each Joint<text:s/>Audit Committee meeting<text:s/>for the past year April 2021 to January 2022.<text:s/><text:s/></text:p>
      <text:p text:style-name="P33">______________________________________________________________</text:p>
      <text:p text:style-name="P34"/>
      <text:p text:style-name="P35"/>
      <text:h text:style-name="P36" text:outline-level="1">Recommendation</text:h>
      <text:p text:style-name="P37"/>
      <text:p text:style-name="P38">The<text:s/>Committee<text:s/>is asked to<text:s/>note the<text:s/>annual attendance record.<text:s/></text:p>
      <text:p text:style-name="P39"/>
      <text:p text:style-name="P40"><text:span text:style-name="T41"><text:s text:c="3"/></text:span><text:span text:style-name="T42">____________________________________________________________</text:span></text:p>
      <text:p text:style-name="P43"/>
      <text:p text:style-name="P44">Contact details:</text:p>
      <text:p text:style-name="P45"><text:s/></text:p>
      <text:h text:style-name="P46" text:outline-level="3">Name:<text:tab/><text:tab/>Sarah Gordon<text:tab/></text:h>
      <text:h text:style-name="P47" text:outline-level="3">Job Title:<text:tab/><text:tab/>PA</text:h>
      <text:h text:style-name="P48" text:outline-level="3">Telephone number:<text:s/><text:tab/><text:tab/>01483<text:s/>630200</text:h>
      <text:h text:style-name="P49" text:outline-level="3">Email address:<text:tab/><text:tab/>PCCPA@surrey.pnn.police.uk</text:h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>
        <style:tab-stops/>
      </style:paragraph-properties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>
      <style:text-properties fo:font-weight="bold" style:font-weight-asian="bold" fo:font-size="12pt" style:font-size-asian="12pt"/>
    </style:style>
    <style:style style:name="FooterChar" style:display-name="Footer Char" style:family="text">
      <style:text-properties fo:font-size="12pt" style:font-size-asian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bullet text:level="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/>
      <style:text-properties style:font-name="Arial" style:font-name-complex="Arial" style:font-size-complex="12pt"/>
    </style:style>
    <style:style style:name="P3" style:parent-style-name="Footer" style:family="paragraph">
      <style:paragraph-properties fo:text-align="center"/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header>
        <text:h text:style-name="P2" text:outline-level="1"><text:s text:c="2"/></text:h>
      </style:header>
      <style:footer>
        <text:p text:style-name="P3">OFFICIAL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o:</dc:title>
    <dc:subject/>
    <meta:initial-creator>p459213</meta:initial-creator>
    <dc:creator>Smith, James 17091</dc:creator>
    <meta:creation-date>2023-04-25T13:36:00Z</meta:creation-date>
    <dc:date>2023-04-25T13:36:00Z</dc:date>
    <meta:print-date>2022-04-14T09:35:00Z</meta:print-date>
    <meta:template xlink:href="Normal" xlink:type="simple"/>
    <meta:editing-cycles>2</meta:editing-cycles>
    <meta:editing-duration>PT0S</meta:editing-duration>
    <meta:user-defined meta:name="_EmailSubject">Finance Panel Work Plan</meta:user-defined>
    <meta:user-defined meta:name="_AuthorEmail">Perkin11584@surrey.pnn.police.uk</meta:user-defined>
    <meta:user-defined meta:name="_AuthorEmailDisplayName">Perkin, Ian 11584</meta:user-defined>
    <meta:user-defined meta:name="_ReviewingToolsShownOnce"/>
    <meta:document-statistic meta:page-count="1" meta:paragraph-count="1" meta:word-count="120" meta:character-count="808" meta:row-count="5" meta:non-whitespace-character-count="689"/>
  </office:meta>
</office:document-meta>
</file>