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right="-0.1305in">
        <style:tab-stops>
          <style:tab-stop style:type="left" style:position="2in"/>
        </style:tab-stops>
      </style:paragraph-properties>
      <style:text-properties fo:hyphenate="false"/>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size-complex="14pt" style:language-asian="ar" style:country-asian="SA"/>
    </style:style>
    <style:style style:name="T16" style:parent-style-name="DefaultParagraphFont" style:family="text">
      <style:text-properties style:font-name="Arial" style:font-name-complex="Arial" fo:font-weight="bold" style:font-weight-asian="bold" style:font-size-complex="14pt" style:language-asian="ar" style:country-asian="SA"/>
    </style:style>
    <style:style style:name="T17"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8"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T19" style:parent-style-name="DefaultParagraphFont" style:family="text">
      <style:text-properties style:font-name="Arial" style:font-name-complex="Arial" fo:font-weight="bold" style:font-weight-asian="bold" fo:font-size="12pt" style:font-size-asian="12pt" style:font-size-complex="14pt" style:language-asian="ar" style:country-asian="SA"/>
    </style:style>
    <style:style style:name="P2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fo:hyphenate="false"/>
    </style:style>
    <style:style style:name="P21"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2"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53" style:parent-style-name="DefaultParagraphFont" style:family="text">
      <style:text-properties style:font-name="Arial" style:font-name-complex="Arial" fo:font-size="12pt" style:font-size-asian="12pt" style:font-size-complex="12pt" style:language-asian="ar" style:country-asian="SA"/>
    </style:style>
    <style:style style:name="T54" style:parent-style-name="DefaultParagraphFont" style:family="text">
      <style:text-properties style:font-name="Arial" style:font-name-asian="Times New Roman"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5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6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olumn66" style:family="table-column">
      <style:table-column-properties style:column-width="0.7881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5888in" style:use-optimal-column-width="false"/>
    </style:style>
    <style:style style:name="TableColumn69" style:family="table-column">
      <style:table-column-properties style:column-width="2.7423in" style:use-optimal-column-width="false"/>
    </style:style>
    <style:style style:name="TableColumn70" style:family="table-column">
      <style:table-column-properties style:column-width="0.6854in" style:use-optimal-column-width="false"/>
    </style:style>
    <style:style style:name="Table65" style:family="table">
      <style:table-properties style:width="6.5923in" fo:margin-left="-0.2006in" table:align="left"/>
    </style:style>
    <style:style style:name="TableRow71" style:family="table-row">
      <style:table-row-properties style:min-row-height="0.583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fo:hyphenate="false"/>
    </style:style>
    <style:style style:name="TableRow82" style:family="table-row">
      <style:table-row-properties style:min-row-height="0.6041in" style:use-optimal-row-height="false"/>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93" style:family="table-row">
      <style:table-row-properties style:min-row-height="0.6041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10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05" style:family="table-row">
      <style:table-row-properties style:min-row-height="0.6041in" style:use-optimal-row-height="fals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16" style:family="table-row">
      <style:table-row-properties style:min-row-height="0.6041in" style:use-optimal-row-height="fals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27" style:family="table-row">
      <style:table-row-properties style:min-row-height="0.6041in" style:use-optimal-row-height="false"/>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fo:margin-right="-0.1305in">
        <style:tab-stops>
          <style:tab-stop style:type="left" style:position="2in"/>
        </style:tab-stops>
      </style:paragraph-properties>
      <style:text-properties fo:hyphenate="false"/>
    </style:style>
    <style:style style:name="T13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3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3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41" style:family="table-row">
      <style:table-row-properties style:min-row-height="0.6041in" style:use-optimal-row-height="false"/>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52" style:family="table-row">
      <style:table-row-properties style:min-row-height="0.6041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63" style:family="table-row">
      <style:table-row-properties style:min-row-height="0.6041in" style:use-optimal-row-height="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74" style:family="table-row">
      <style:table-row-properties style:min-row-height="0.6041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1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86" style:family="table-row">
      <style:table-row-properties style:min-row-height="0.6041in" style:use-optimal-row-height="false"/>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197" style:family="table-row">
      <style:table-row-properties style:min-row-height="0.6041in" style:use-optimal-row-height="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0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09" style:family="table-row">
      <style:table-row-properties style:min-row-height="0.6041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1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21" style:family="table-row">
      <style:table-row-properties style:min-row-height="0.6041in" style:use-optimal-row-height="false"/>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32" style:family="table-row">
      <style:table-row-properties style:min-row-height="0.6041in" style:use-optimal-row-height="false"/>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43" style:family="table-row">
      <style:table-row-properties style:min-row-height="0.6041in" style:use-optimal-row-height="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25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55" style:family="table-row">
      <style:table-row-properties style:min-row-height="0.6041in" style:use-optimal-row-height="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66" style:family="table-row">
      <style:table-row-properties style:min-row-height="0.6041in" style:use-optimal-row-height="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Row277" style:family="table-row">
      <style:table-row-properties style:min-row-height="0.6041in" style:use-optimal-row-height="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fo:margin-right="-0.1305in">
        <style:tab-stops>
          <style:tab-stop style:type="left" style:position="2in"/>
        </style:tab-stops>
      </style:paragraph-properties>
      <style:text-properties fo:hyphenate="false"/>
    </style:style>
    <style:style style:name="T286" style:parent-style-name="DefaultParagraphFont" style:family="text">
      <style:text-properties style:font-name="Arial" style:font-name-complex="Arial" fo:font-size="12pt" style:font-size-asian="12pt" style:font-size-complex="12pt" style:language-asian="ar" style:country-asian="SA"/>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0" style:parent-style-name="Normal" style:family="paragraph">
      <style:paragraph-properties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29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29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0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color="#FF0000" fo:font-size="12pt" style:font-size-asian="12pt" style:font-size-complex="12pt" style:language-asian="ar" style:country-asian="SA" fo:hyphenate="false"/>
    </style:style>
    <style:style style:name="P30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4"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05"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6"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7"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08"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09"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0"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1"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2" style:parent-style-name="ListParagraph" style:family="paragraph">
      <style:paragraph-properties fo:text-align="justify" fo:margin-right="-0.1305in">
        <style:tab-stops>
          <style:tab-stop style:type="left" style:position="1.75in"/>
        </style:tab-stops>
      </style:paragraph-properties>
      <style:text-properties fo:hyphenate="false"/>
    </style:style>
    <style:style style:name="T313"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P316"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7"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8" style:parent-style-name="ListParagraph" style:family="paragraph">
      <style:paragraph-properties fo:text-align="justify" fo:margin-right="-0.1305in">
        <style:tab-stops>
          <style:tab-stop style:type="left" style:position="1.75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19" style:parent-style-name="ListParagraph" style:family="paragraph">
      <style:paragraph-properties fo:text-align="justify" fo:margin-right="-0.1305in">
        <style:tab-stops>
          <style:tab-stop style:type="left" style:position="1.75in"/>
        </style:tab-stops>
      </style:paragraph-properties>
      <style:text-properties fo:hyphenate="false"/>
    </style:style>
    <style:style style:name="T32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21" style:parent-style-name="ListParagraph" style:family="paragraph">
      <style:paragraph-properties fo:text-align="justify" fo:margin-left="0.25in" fo:margin-right="-0.1305in">
        <style:tab-stops>
          <style:tab-stop style:type="left" style:position="1.75in"/>
        </style:tab-stops>
      </style:paragraph-properties>
      <style:text-properties style:font-name="Arial" style:font-name-complex="Arial" fo:font-size="12pt" style:font-size-asian="12pt" style:font-size-complex="12pt" style:language-asian="ar" style:country-asian="SA" fo:hyphenate="false"/>
    </style:style>
    <style:style style:name="P32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2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26"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32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2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2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1"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3"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33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7"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39"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40"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3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48"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5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55"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35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7"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35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9"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6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6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6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7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7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7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asian="Times New Roman" style:font-name-complex="Arial" fo:font-size="12pt" style:font-size-asian="12pt" style:font-size-complex="12pt" fo:hyphenate="false"/>
    </style:style>
    <style:style style:name="P38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asian="Times New Roman" style:font-name-complex="Arial" fo:color="#000000" fo:font-size="12pt" style:font-size-asian="12pt" style:font-size-complex="12pt" fo:hyphenate="false"/>
    </style:style>
    <style:style style:name="P382"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38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8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8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38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38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8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1"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39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fo:hyphenate="false"/>
    </style:style>
    <style:style style:name="P39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39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39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0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04"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05" style:parent-style-name="DefaultParagraphFont" style:family="text">
      <style:text-properties style:font-name="Arial" style:font-name-asian="Times New Roman" style:font-name-complex="Arial" fo:color="#000000" fo:font-size="12pt" style:font-size-asian="12pt" style:font-size-complex="12pt"/>
    </style:style>
    <style:style style:name="T406" style:parent-style-name="DefaultParagraphFont" style:family="text">
      <style:text-properties style:font-name="Arial" style:font-name-asian="Times New Roman" style:font-name-complex="Arial" fo:color="#000000" fo:font-size="12pt" style:font-size-asian="12pt" style:font-size-complex="12pt"/>
    </style:style>
    <style:style style:name="T407" style:parent-style-name="DefaultParagraphFont" style:family="text">
      <style:text-properties style:font-name="Arial" style:font-name-asian="Times New Roman" style:font-name-complex="Arial" fo:color="#000000" fo:font-size="12pt" style:font-size-asian="12pt" style:font-size-complex="12pt"/>
    </style:style>
    <style:style style:name="T408" style:parent-style-name="DefaultParagraphFont" style:family="text">
      <style:text-properties style:font-name="Arial" style:font-name-asian="Times New Roman" style:font-name-complex="Arial" fo:color="#000000" fo:font-size="12pt" style:font-size-asian="12pt" style:font-size-complex="12pt"/>
    </style:style>
    <style:style style:name="P40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5"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16" style:parent-style-name="DefaultParagraphFont" style:family="text">
      <style:text-properties style:font-name="Arial" style:font-name-asian="Times New Roman" style:font-name-complex="Arial" fo:font-size="12pt" style:font-size-asian="12pt" style:font-size-complex="12pt"/>
    </style:style>
    <style:style style:name="T417" style:parent-style-name="DefaultParagraphFont" style:family="text">
      <style:text-properties style:font-name-asian="Times New Roman" style:font-name-complex="Calibri"/>
    </style:style>
    <style:style style:name="P41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1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1" style:parent-style-name="Normal" style:family="paragraph">
      <style:paragraph-properties fo:text-align="justify" fo:margin-bottom="0in" fo:line-height="100%" fo:margin-right="-0.1305in">
        <style:tab-stops>
          <style:tab-stop style:type="left" style:position="2in"/>
        </style:tab-stops>
      </style:paragraph-properties>
      <style:text-properties fo:hyphenate="false"/>
    </style:style>
    <style:style style:name="T422"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3" style:parent-style-name="DefaultParagraphFont" style:family="text">
      <style:text-properties style:font-name="Arial" style:font-name-complex="Arial" style:font-weight-complex="bold" style:text-position="super 66.6%" fo:font-size="12pt" style:font-size-asian="12pt" style:font-size-complex="12pt" style:language-asian="ar" style:country-asian="SA"/>
    </style:style>
    <style:style style:name="T42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5"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26"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P42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2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2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3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3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color="#FF0000" fo:font-size="12pt" style:font-size-asian="12pt" style:font-size-complex="12pt" style:language-asian="ar" style:country-asian="SA" fo:hyphenate="false"/>
    </style:style>
    <style:style style:name="P44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4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49"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1"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2"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3"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4"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55"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56"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7"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fo:hyphenate="false"/>
    </style:style>
    <style:style style:name="P458"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59" style:parent-style-name="Normal" style:family="paragraph">
      <style:paragraph-properties fo:text-align="center"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fo:hyphenate="false"/>
    </style:style>
    <style:style style:name="P460" style:parent-style-name="Normal" style:family="paragraph">
      <style:paragraph-properties fo:text-align="justify" fo:margin-bottom="0in" fo:line-height="100%"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fo:hyphenate="false"/>
    </style:style>
    <style:style style:name="P461" style:parent-style-name="Normal" style:family="paragraph">
      <style:paragraph-properties fo:text-align="center" fo:margin-bottom="0in" fo:line-height="100%" fo:margin-right="-0.1305in">
        <style:tab-stops>
          <style:tab-stop style:type="left" style:position="2in"/>
        </style:tab-stops>
      </style:paragraph-properties>
      <style:text-properties fo:hyphenate="false"/>
    </style:style>
    <style:style style:name="T462"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63"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64"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65"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6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467" style:parent-style-name="DefaultParagraphFont" style:family="text">
      <style:text-properties style:font-name-asian="Times New Roman" fo:color="#000000"/>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3"/></text:span><text:span text:style-name="T16"><text:s/></text:span><text:span text:style-name="T17">ITEM<text:s/></text:span><text:span text:style-name="T18">04</text:span><text:span text:style-name="T19">a</text:span></text:p>
      <text:p text:style-name="P20"><text:tab/><text:tab/><text:tab/><text:tab/><text:tab/><text:tab/><text:tab/><text:tab/><text:s text:c="3"/></text:p>
      <text:p text:style-name="P21"><text:span text:style-name="T22">Minutes</text:span><text:span text:style-name="T23"><text:s/>of the Joint Audit Committee<text:s/></text:span><text:span text:style-name="T24">2</text:span><text:span text:style-name="T25">7</text:span><text:span text:style-name="T26">th</text:span><text:span text:style-name="T27"><text:s/></text:span><text:span text:style-name="T28">July</text:span><text:span text:style-name="T29"><text:s/></text:span><text:span text:style-name="T30">2022</text:span><text:span text:style-name="T31"><text:s/></text:span><text:span text:style-name="T32">at<text:s/></text:span><text:span text:style-name="T33">2p</text:span><text:span text:style-name="T34">m<text:s/></text:span><text:span text:style-name="T35">held<text:s/></text:span><text:span text:style-name="T36">via remote video link</text:span></text:p>
      <text:p text:style-name="P37"/>
      <text:p text:style-name="P38">Attendees:</text:p>
      <text:p text:style-name="P39"/>
      <text:p text:style-name="P40">Paul Brown (Chair)<text:s/>– Chair of Meeting</text:p>
      <text:p text:style-name="P41">Rachel Evans (RE)</text:p>
      <text:p text:style-name="P42">Lorna Harnby (LH)</text:p>
      <text:p text:style-name="P43">Graham Lancaster (GL)</text:p>
      <text:p text:style-name="P44">Patrick Molineux (PM)</text:p>
      <text:p text:style-name="P45">Paul Roberts (PR)</text:p>
      <text:p text:style-name="P46"/>
      <text:p text:style-name="P47">Alison Bolton (AB)<text:s/>– Chief Executive – Office of the Police and Crime Commissioner</text:p>
      <text:p text:style-name="P48">Kelvin Menon (KM)<text:s/>– Treasurer – Office of the Police and Crime Commissioner<text:s/></text:p>
      <text:p text:style-name="P49">Sarah Gordon (SG)<text:s/>– Office of the Police and Crime Commissioner<text:s/>(Minute taker)</text:p>
      <text:p text:style-name="P50"/>
      <text:p text:style-name="P51">Gavin Stephens (CC) – Chief Constable – Surrey Police</text:p>
      <text:p text:style-name="P52"><text:span text:style-name="T53">Anthony Croxford (AC) – CDIO and T/</text:span><text:span text:style-name="T54"><text:s/></text:span><text:span text:style-name="T55">Executive Director of Commercial and Financial Services</text:span></text:p>
      <text:p text:style-name="P56">Clare Simkin (CS)<text:s/>–<text:s/>ACO for SERIP<text:s/>and Surrey Sussex ERP Programme<text:s/>(PART)</text:p>
      <text:p text:style-name="P57">John Moyles (JM) –<text:s/>Service Director, Regional and Financial Development</text:p>
      <text:p text:style-name="P58">Maureen Cherry (MC) – Building the Future Programme Director – Surrey Police (PART)</text:p>
      <text:p text:style-name="P59">Louise Sutton (LS) – Head of Corporate Development – Surrey Police<text:s/></text:p>
      <text:p text:style-name="P60">Helen Bayliss (HB) – Head of Service Quality – Surrey Police</text:p>
      <text:p text:style-name="P61">Matthew Green (MG) – Head of Health &amp; Safety – Surrey &amp; Sussex Police (PART)</text:p>
      <text:p text:style-name="P62">Karen<text:s/>Shaw (KS) –<text:s/>Chief Internal Auditor -<text:s/>Southern Internal Audit Partnership<text:s/></text:p>
      <text:p text:style-name="P63">CI Simon Starns – Chief Inspector Support – Joint Operations – Surrey &amp; Sussex Police (Part)</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Action No.</text:p>
          </table:table-cell>
          <table:table-cell table:style-name="TableCell74">
            <text:p text:style-name="P75">Meeting date</text:p>
          </table:table-cell>
          <table:table-cell table:style-name="TableCell76">
            <text:p text:style-name="P77">Item</text:p>
          </table:table-cell>
          <table:table-cell table:style-name="TableCell78">
            <text:p text:style-name="P79">Action</text:p>
          </table:table-cell>
          <table:table-cell table:style-name="TableCell80">
            <text:p text:style-name="P81">Owner</text:p>
          </table:table-cell>
        </table:table-row>
        <table:table-row table:style-name="TableRow82">
          <table:table-cell table:style-name="TableCell83">
            <text:p text:style-name="P84">73</text:p>
          </table:table-cell>
          <table:table-cell table:style-name="TableCell85">
            <text:p text:style-name="P86">Jul-22</text:p>
          </table:table-cell>
          <table:table-cell table:style-name="TableCell87">
            <text:p text:style-name="P88">3<text:s/>– Welcome Remarks</text:p>
          </table:table-cell>
          <table:table-cell table:style-name="TableCell89">
            <text:p text:style-name="P90">AOB section to be added to future agendas</text:p>
          </table:table-cell>
          <table:table-cell table:style-name="TableCell91">
            <text:p text:style-name="P92">SG</text:p>
          </table:table-cell>
        </table:table-row>
        <table:table-row table:style-name="TableRow93">
          <table:table-cell table:style-name="TableCell94">
            <text:p text:style-name="P95">74</text:p>
          </table:table-cell>
          <table:table-cell table:style-name="TableCell96">
            <text:p text:style-name="P97">Jul-22</text:p>
          </table:table-cell>
          <table:table-cell table:style-name="TableCell98">
            <text:p text:style-name="P99">3<text:s/>– Welcome Remarks</text:p>
          </table:table-cell>
          <table:table-cell table:style-name="TableCell100">
            <text:p text:style-name="P101">To move Financial Monitoring Report from ‘For information’<text:s/></text:p>
            <text:p text:style-name="P102">section to separate agenda item.<text:s/></text:p>
          </table:table-cell>
          <table:table-cell table:style-name="TableCell103">
            <text:p text:style-name="P104">SG</text:p>
          </table:table-cell>
        </table:table-row>
        <table:table-row table:style-name="TableRow105">
          <table:table-cell table:style-name="TableCell106">
            <text:p text:style-name="P107">75</text:p>
          </table:table-cell>
          <table:table-cell table:style-name="TableCell108">
            <text:p text:style-name="P109">Jul-22</text:p>
          </table:table-cell>
          <table:table-cell table:style-name="TableCell110">
            <text:p text:style-name="P111">3<text:s/>– Welcome Remarks</text:p>
          </table:table-cell>
          <table:table-cell table:style-name="TableCell112">
            <text:p text:style-name="P113">To send queries on current Finance Report to KM<text:s/></text:p>
          </table:table-cell>
          <table:table-cell table:style-name="TableCell114">
            <text:p text:style-name="P115">LH</text:p>
          </table:table-cell>
        </table:table-row>
        <table:table-row table:style-name="TableRow116">
          <table:table-cell table:style-name="TableCell117">
            <text:p text:style-name="P118">76</text:p>
          </table:table-cell>
          <table:table-cell table:style-name="TableCell119">
            <text:p text:style-name="P120">Jul-22</text:p>
          </table:table-cell>
          <table:table-cell table:style-name="TableCell121">
            <text:p text:style-name="P122">4<text:s/>– Minutes of last meeting</text:p>
          </table:table-cell>
          <table:table-cell table:style-name="TableCell123">
            <text:p text:style-name="P124">KM to contact EJ (EY) about<text:s/>concerns from the JAC about lack <text:s text:c="3"/>of communication and the reinstatement of<text:s/>regular<text:s/>update<text:s/>meetings<text:s/>with GL</text:p>
          </table:table-cell>
          <table:table-cell table:style-name="TableCell125">
            <text:p text:style-name="P126">KM</text:p>
          </table:table-cell>
        </table:table-row>
        <table:table-row table:style-name="TableRow127">
          <table:table-cell table:style-name="TableCell128">
            <text:p text:style-name="P129">77</text:p>
          </table:table-cell>
          <table:table-cell table:style-name="TableCell130">
            <text:p text:style-name="P131">Jul-22</text:p>
          </table:table-cell>
          <table:table-cell table:style-name="TableCell132">
            <text:p text:style-name="P133">6<text:s/>- Vetting</text:p>
          </table:table-cell>
          <table:table-cell table:style-name="TableCell134">
            <text:p text:style-name="P135"><text:span text:style-name="T136">To suggest creation of an SLA and provide future updates to the<text:s/></text:span><text:span text:style-name="T137">OPCC and Force</text:span><text:span text:style-name="T138"><text:s/>on performance against that.</text:span></text:p>
          </table:table-cell>
          <table:table-cell table:style-name="TableCell139">
            <text:p text:style-name="P140">CC</text:p>
          </table:table-cell>
        </table:table-row>
        <table:table-row table:style-name="TableRow141">
          <table:table-cell table:style-name="TableCell142">
            <text:p text:style-name="P143">78</text:p>
          </table:table-cell>
          <table:table-cell table:style-name="TableCell144">
            <text:p text:style-name="P145">Jul-22</text:p>
          </table:table-cell>
          <table:table-cell table:style-name="TableCell146">
            <text:p text:style-name="P147">9<text:s/>– Terms of Reference</text:p>
          </table:table-cell>
          <table:table-cell table:style-name="TableCell148">
            <text:p text:style-name="P149">ToR to be reissued as approved at the October 2021 JAC</text:p>
          </table:table-cell>
          <table:table-cell table:style-name="TableCell150">
            <text:p text:style-name="P151">KM/SG</text:p>
          </table:table-cell>
        </table:table-row>
        <table:table-row table:style-name="TableRow152">
          <table:table-cell table:style-name="TableCell153">
            <text:p text:style-name="P154">79</text:p>
          </table:table-cell>
          <table:table-cell table:style-name="TableCell155">
            <text:p text:style-name="P156">Jul-22</text:p>
          </table:table-cell>
          <table:table-cell table:style-name="TableCell157">
            <text:p text:style-name="P158">10<text:s/>– Policy Management</text:p>
          </table:table-cell>
          <table:table-cell table:style-name="TableCell159">
            <text:p text:style-name="P160">Force to review &amp; update JAC on how effectiveness of policy implementation can best be communicated</text:p>
          </table:table-cell>
          <table:table-cell table:style-name="TableCell161">
            <text:p text:style-name="P162">CC/HB</text:p>
          </table:table-cell>
        </table:table-row>
        <table:table-row table:style-name="TableRow163">
          <table:table-cell table:style-name="TableCell164">
            <text:p text:style-name="P165">80</text:p>
          </table:table-cell>
          <table:table-cell table:style-name="TableCell166">
            <text:p text:style-name="P167">Jul-22</text:p>
          </table:table-cell>
          <table:table-cell table:style-name="TableCell168">
            <text:p text:style-name="P169">11 – Health and Safety</text:p>
          </table:table-cell>
          <table:table-cell table:style-name="TableCell170">
            <text:p text:style-name="P171">To revert reporting back to the Committee annually - every January</text:p>
          </table:table-cell>
          <table:table-cell table:style-name="TableCell172">
            <text:p text:style-name="P173">SG</text:p>
          </table:table-cell>
        </table:table-row>
        <table:table-row table:style-name="TableRow174">
          <table:table-cell table:style-name="TableCell175">
            <text:p text:style-name="P176">81</text:p>
          </table:table-cell>
          <table:table-cell table:style-name="TableCell177">
            <text:p text:style-name="P178">Jul-22</text:p>
          </table:table-cell>
          <table:table-cell table:style-name="TableCell179">
            <text:p text:style-name="P180">13 – Update from CC</text:p>
          </table:table-cell>
          <table:table-cell table:style-name="TableCell181">
            <text:p text:style-name="P182">LH and CC to speak further outside of meeting re: third sector skills<text:s/>-SMEF/SATRO</text:p>
            <text:p text:style-name="P183"/>
          </table:table-cell>
          <table:table-cell table:style-name="TableCell184">
            <text:p text:style-name="P185">LH/CC</text:p>
          </table:table-cell>
        </table:table-row>
        <table:table-row table:style-name="TableRow186">
          <table:table-cell table:style-name="TableCell187">
            <text:p text:style-name="P188">82</text:p>
          </table:table-cell>
          <table:table-cell table:style-name="TableCell189">
            <text:p text:style-name="P190">Jul-22</text:p>
          </table:table-cell>
          <table:table-cell table:style-name="TableCell191">
            <text:p text:style-name="P192">15 – Surrey Estates</text:p>
          </table:table-cell>
          <table:table-cell table:style-name="TableCell193">
            <text:p text:style-name="P194">Force to update next JAC meeting on latest developments regarding Mount Browne &amp; disposal of Leatherhead site-to include latest Risk Logs</text:p>
          </table:table-cell>
          <table:table-cell table:style-name="TableCell195">
            <text:p text:style-name="P196">MC</text:p>
          </table:table-cell>
        </table:table-row>
        <table:table-row table:style-name="TableRow197">
          <table:table-cell table:style-name="TableCell198">
            <text:p text:style-name="P199">83</text:p>
          </table:table-cell>
          <table:table-cell table:style-name="TableCell200">
            <text:p text:style-name="P201">Jul-22</text:p>
          </table:table-cell>
          <table:table-cell table:style-name="TableCell202">
            <text:p text:style-name="P203">14 – ERP</text:p>
          </table:table-cell>
          <table:table-cell table:style-name="TableCell204">
            <text:p text:style-name="P205">Force to update Committee on details its ‘Plan B’ for ERP implementation given ongoing challenges noted in recruiting &amp; retaining technical staff.</text:p>
            <text:p text:style-name="P206"/>
          </table:table-cell>
          <table:table-cell table:style-name="TableCell207">
            <text:p text:style-name="P208">AC/CS</text:p>
          </table:table-cell>
        </table:table-row>
        <table:table-row table:style-name="TableRow209">
          <table:table-cell table:style-name="TableCell210">
            <text:p text:style-name="P211">84</text:p>
          </table:table-cell>
          <table:table-cell table:style-name="TableCell212">
            <text:p text:style-name="P213">Jul-22</text:p>
          </table:table-cell>
          <table:table-cell table:style-name="TableCell214">
            <text:p text:style-name="P215">14 - ERP</text:p>
          </table:table-cell>
          <table:table-cell table:style-name="TableCell216">
            <text:p text:style-name="P217">Force to provide a summary planning document for the October 2022 Committee meeting summarising the Business Continuity Plans in the event of a failure of current systems – i.e.to cover critical areas such as Duties, Payroll, Finance etc.</text:p>
            <text:p text:style-name="P218"/>
          </table:table-cell>
          <table:table-cell table:style-name="TableCell219">
            <text:p text:style-name="P220">AC/CS</text:p>
          </table:table-cell>
        </table:table-row>
        <table:table-row table:style-name="TableRow221">
          <table:table-cell table:style-name="TableCell222">
            <text:p text:style-name="P223">85</text:p>
          </table:table-cell>
          <table:table-cell table:style-name="TableCell224">
            <text:p text:style-name="P225">Jul-22</text:p>
          </table:table-cell>
          <table:table-cell table:style-name="TableCell226">
            <text:p text:style-name="P227">17a Force Internal Audit Recommendations</text:p>
          </table:table-cell>
          <table:table-cell table:style-name="TableCell228">
            <text:p text:style-name="P229">To address the backlog<text:s/>of recommendations</text:p>
          </table:table-cell>
          <table:table-cell table:style-name="TableCell230">
            <text:p text:style-name="P231">MK</text:p>
          </table:table-cell>
        </table:table-row>
        <table:table-row table:style-name="TableRow232">
          <table:table-cell table:style-name="TableCell233">
            <text:p text:style-name="P234">86</text:p>
          </table:table-cell>
          <table:table-cell table:style-name="TableCell235">
            <text:p text:style-name="P236">Jul-22</text:p>
          </table:table-cell>
          <table:table-cell table:style-name="TableCell237">
            <text:p text:style-name="P238">17b Reports from External Bodies</text:p>
          </table:table-cell>
          <table:table-cell table:style-name="TableCell239">
            <text:p text:style-name="P240">An update on progress to date for the Force Net Zero/Sustainability Plan to be presented to the next<text:s/>Committee<text:s/>meeting.</text:p>
          </table:table-cell>
          <table:table-cell table:style-name="TableCell241">
            <text:p text:style-name="P242">CC</text:p>
          </table:table-cell>
        </table:table-row>
        <table:table-row table:style-name="TableRow243">
          <table:table-cell table:style-name="TableCell244">
            <text:p text:style-name="P245">87</text:p>
          </table:table-cell>
          <table:table-cell table:style-name="TableCell246">
            <text:p text:style-name="P247">Jul-22</text:p>
          </table:table-cell>
          <table:table-cell table:style-name="TableCell248">
            <text:p text:style-name="P249">18 – ICT</text:p>
          </table:table-cell>
          <table:table-cell table:style-name="TableCell250">
            <text:p text:style-name="P251">Criticality Framework (priorities) for the DDAT strategy to be presented to the Committee.<text:s/></text:p>
            <text:p text:style-name="P252"/>
          </table:table-cell>
          <table:table-cell table:style-name="TableCell253">
            <text:p text:style-name="P254">AC</text:p>
          </table:table-cell>
        </table:table-row>
        <table:table-row table:style-name="TableRow255">
          <table:table-cell table:style-name="TableCell256">
            <text:p text:style-name="P257">88</text:p>
          </table:table-cell>
          <table:table-cell table:style-name="TableCell258">
            <text:p text:style-name="P259">Jul-22</text:p>
          </table:table-cell>
          <table:table-cell table:style-name="TableCell260">
            <text:p text:style-name="P261">18 – ICT</text:p>
          </table:table-cell>
          <table:table-cell table:style-name="TableCell262">
            <text:p text:style-name="P263">Committee to be provided with quarterly reporting on progress against DDAT strategy</text:p>
          </table:table-cell>
          <table:table-cell table:style-name="TableCell264">
            <text:p text:style-name="P265">AC</text:p>
          </table:table-cell>
        </table:table-row>
        <table:table-row table:style-name="TableRow266">
          <table:table-cell table:style-name="TableCell267">
            <text:p text:style-name="P268">89</text:p>
          </table:table-cell>
          <table:table-cell table:style-name="TableCell269">
            <text:p text:style-name="P270">Jul-22</text:p>
          </table:table-cell>
          <table:table-cell table:style-name="TableCell271">
            <text:p text:style-name="P272">18 – ICT</text:p>
          </table:table-cell>
          <table:table-cell table:style-name="TableCell273">
            <text:p text:style-name="P274">Committee to be provided with relevant metrics specific to the 2021 system penetration test.</text:p>
          </table:table-cell>
          <table:table-cell table:style-name="TableCell275">
            <text:p text:style-name="P276">AC</text:p>
          </table:table-cell>
        </table:table-row>
        <table:table-row table:style-name="TableRow277">
          <table:table-cell table:style-name="TableCell278">
            <text:p text:style-name="P279">90</text:p>
          </table:table-cell>
          <table:table-cell table:style-name="TableCell280">
            <text:p text:style-name="P281">Jul-22</text:p>
          </table:table-cell>
          <table:table-cell table:style-name="TableCell282">
            <text:p text:style-name="P283">AOB</text:p>
          </table:table-cell>
          <table:table-cell table:style-name="TableCell284">
            <text:p text:style-name="P285"><text:span text:style-name="T286">The next Committee meeting would be pushed back to October to realign with the quarterly schedule. A separate meeting would be arranged to sign off the accounts as and when advised</text:span><text:span text:style-name="T287">.</text:span></text:p>
          </table:table-cell>
          <table:table-cell table:style-name="TableCell288">
            <text:p text:style-name="P289">SG</text:p>
          </table:table-cell>
        </table:table-row>
      </table:table>
      <text:p text:style-name="P290"/>
      <text:p text:style-name="P291"/>
      <text:p text:style-name="P292">PART ONE - IN PUBLIC</text:p>
      <text:p text:style-name="P293"/>
      <text:p text:style-name="P294">47/2022<text:s/>APOLOGIES FOR ABSENCE<text:s/>(Item 1)</text:p>
      <text:p text:style-name="P295"/>
      <text:p text:style-name="P296">Apologies had been received from PCC Lisa Townsend and Elizabeth Jackson<text:s/>from Ernst and Young.</text:p>
      <text:p text:style-name="P297"/>
      <text:p text:style-name="P298">48/2022<text:s/>WELCOME REMARKS<text:s/>URGENT MATTERS<text:s/>(Item 2)</text:p>
      <text:p text:style-name="P299"/>
      <text:p text:style-name="P300">The Chair welcomed all to the third JAC meeting of 2022 and the final meeting he will chair as Patrick Molineux will chair the next meeting as part of their transition arrangements before assuming the chair role at the end of the year.<text:s/></text:p>
      <text:p text:style-name="P301"/>
      <text:p text:style-name="P302">The Chair<text:s/>briefly<text:s/>listed the following<text:s/>areas<text:s/>that the Committee wanted to address in<text:s/>this meeting:</text:p>
      <text:p text:style-name="P303"/>
      <text:list text:style-name="LFO48" text:continue-numbering="true">
        <text:list-item>
          <text:p text:style-name="P304">ACTION: AOB<text:s/>section<text:s/>to be added<text:s/>to the agenda</text:p>
        </text:list-item>
        <text:list-item>
          <text:p text:style-name="P305">Waivers/Breaches –<text:s/>more information on one particular high value waiver<text:s/>listed in part two paper</text:p>
        </text:list-item>
        <text:list-item>
          <text:p text:style-name="P306">Financial Monitoring Report – would like future reports to be listed as an agenda item rather than in the ‘For Information’ section for future meetings</text:p>
        </text:list-item>
      </text:list>
      <text:p text:style-name="P307">ACTION: LH to send KM list of questions on behalf of the Committee in reference to the report</text:p>
      <text:list text:style-name="LFO48" text:continue-numbering="true">
        <text:list-item>
          <text:p text:style-name="P308">TOM – would like an update from the CC on this project<text:s/>as part of Chief’s update</text:p>
        </text:list-item>
        <text:list-item>
          <text:p text:style-name="P309">Firearms<text:s/>audit<text:s/>–<text:s/>update from<text:s/>CC and<text:s/>IA on progress with recommendations.</text:p>
        </text:list-item>
        <text:list-item>
          <text:p text:style-name="P310">Vetting –<text:s/>understand how current officers are re-vetted and<text:s/>would like to know how the backlog was being addressed</text:p>
        </text:list-item>
        <text:list-item>
          <text:p text:style-name="P311">Internal audit<text:s/>–<text:s/>the overall assurance has dropped from reasonable to limited since last year. The Committee would like<text:s/>to understand<text:s/>why this has occurred in the meeting</text:p>
        </text:list-item>
        <text:list-item>
          <text:p text:style-name="P312"><text:span text:style-name="T313">External audit –</text:span><text:span text:style-name="T314"><text:s/>C</text:span><text:span text:style-name="T315">oncern that EY had yet to start its planning for the 2021/22 audit</text:span></text:p>
        </text:list-item>
        <text:list-item>
          <text:p text:style-name="P316">Policy management –<text:s/>would like to explore how policies are deemed to be effective and how they are<text:s/>disseminated</text:p>
        </text:list-item>
        <text:list-item>
          <text:p text:style-name="P317">Risk management – although progress with the process has been very good it didn’t appear that the summary was what the Committee were expecting</text:p>
        </text:list-item>
        <text:list-item>
          <text:p text:style-name="P318">DDat Plan<text:s/>– good to see the matrix but<text:s/>need reassurance on contingencies and capacity</text:p>
        </text:list-item>
        <text:list-item>
          <text:p text:style-name="P319"><text:span text:style-name="T320">Welfare for staff during difficult economic climate</text:span></text:p>
        </text:list-item>
      </text:list>
      <text:p text:style-name="P321"/>
      <text:p text:style-name="P322">49/2022<text:s/>DECLARATION OF INTERESTS (Item 3)</text:p>
      <text:p text:style-name="P323"/>
      <text:p text:style-name="P324">No declarations were made.</text:p>
      <text:p text:style-name="P325"/>
      <text:p text:style-name="P326"><text:span text:style-name="T327">50</text:span><text:span text:style-name="T328">/2022</text:span><text:span text:style-name="T329"><text:s/>MINUTES OF THE MEETING</text:span><text:span text:style-name="T330">S</text:span><text:span text:style-name="T331"><text:s/>HELD ON<text:s/></text:span><text:span text:style-name="T332">27</text:span><text:span text:style-name="T333">th</text:span><text:span text:style-name="T334"><text:s/>April</text:span><text:span text:style-name="T335"><text:s/>2022</text:span><text:span text:style-name="T336"><text:s/></text:span><text:span text:style-name="T337">AND ACTION</text:span><text:span text:style-name="T338"><text:s/></text:span><text:span text:style-name="T339">TRACKER (Item 4</text:span><text:span text:style-name="T340">)<text:s/></text:span></text:p>
      <text:p text:style-name="P341"/>
      <text:p text:style-name="P342">The minutes were accepted as a true and accurate record.</text:p>
      <text:p text:style-name="P343"/>
      <text:p text:style-name="P344">The updates on the action tracker were noted and all outstanding actions would be chased up outside of the meeting. It was noted that GL and EJ were yet to meet outside of the JAC meeting schedule.<text:s/>GL would like<text:s/>to have<text:s/>these<text:s/>meetings reinstated.<text:s/></text:p>
      <text:p text:style-name="P345"/>
      <text:p text:style-name="P346">ACTION: KM to contact EJ about arranging regular meetings with GL</text:p>
      <text:p text:style-name="P347"/>
      <text:p text:style-name="P348">PART TWO<text:s/>– IN PRIVATE</text:p>
      <text:p text:style-name="P349"/>
      <text:p text:style-name="P350">51/2022<text:s/>ACTION UPDATE: UPDATE FOLLOWING THE AUDIT OF THE FIREARMS EXPLOSIVES LICENSING UNIT<text:s/>(Item<text:s/>5)<text:s/></text:p>
      <text:p text:style-name="P351"/>
      <text:p text:style-name="P352">CI Simon Starns presented the report which provided an<text:s/>update<text:s/>on<text:s/>implementation plans for the new firearms licencing system and progress against internal audit actions.<text:s/></text:p>
      <text:p text:style-name="P353">He explained that an audit carried out by SIAP had identified six areas for improvement and work had progressed further since the report had been written.</text:p>
      <text:p text:style-name="P354"/>
      <text:p text:style-name="P355"><text:span text:style-name="T356">The Document Management System had achieved its ‘go-live’ date of 14</text:span><text:span text:style-name="T357">th</text:span><text:span text:style-name="T358"><text:s/>July. 98% of files were now electronic and a number of volunteers were working to upload the remaining 2% which should be complete</text:span><text:span text:style-name="T359">d</text:span><text:span text:style-name="T360"><text:s/>by September 2022.<text:s/></text:span></text:p>
      <text:p text:style-name="P361"/>
      <text:p text:style-name="P362">Expired in possession – the team didn’t expect any further expired in possession cases to occur. Plans were in place to ensure that expiry warning letters were sent six months in advance rather than the previous 16 weeks. Firearms Licensing Officers would contact any owners who didn’t apply before their expiry date.<text:s/></text:p>
      <text:p text:style-name="P363"/>
      <text:p text:style-name="P364">Training<text:s/>–<text:s/>it was noted that the audit had found that training records were incomplete. CI Starns explained that this matter was being addressed and a training programme and course material was being created and tested. He said that it was important that past members of staff training records were kept on the system in case of future court cases etc.<text:s/></text:p>
      <text:p text:style-name="P365"/>
      <text:p text:style-name="P366">KS said that the audit was conducted at a tricky time for the unit due to the transition that was taking place at the same time. A further audit was scheduled for Q3 of this year.</text:p>
      <text:p text:style-name="P367"><text:s/></text:p>
      <text:p text:style-name="P368">The CC said that the cost of operating the FELU far outweighed the<text:s/>fees charged for a<text:s/>licensing application.<text:s/>Ideally<text:s/>charges needed<text:s/>to reflect the cost of providing the service.<text:s/>This was an area Blue Light Commercial were currently looking<text:s/>to with a view to making a case to Government.<text:s/></text:p>
      <text:p text:style-name="P369"/>
      <text:p text:style-name="P370">52/2022 VETTING UNIT UPDATE<text:s/>(Item<text:s/>6)<text:s/></text:p>
      <text:p text:style-name="P371"/>
      <text:p text:style-name="P372">The CC presented the report which had been prepared following an action raised at the previous Committee meeting.</text:p>
      <text:p text:style-name="P373"/>
      <text:p text:style-name="P374">The<text:s/>Committee asked about how the applications were vetted and whether re-vetting,<text:s/>and<text:s/>vetting of long service officers and contractors was included<text:s/></text:p>
      <text:p text:style-name="P375"/>
      <text:p text:style-name="P376">The CC responded that there was a process in place covering these aspects within which the Vetting Manager could allow staff to start employment under an ‘at risk’ vetting status. This would happen if a person was already vetted by another force or if they have worked for the Force before and were returning.<text:s/></text:p>
      <text:p text:style-name="P377"/>
      <text:p text:style-name="P378">Attracting applicants to jobs can be difficult and the delay in vetting can make a difference as to whether a person accepts a role or not.<text:s/></text:p>
      <text:p text:style-name="P379"/>
      <text:p text:style-name="P380">The Committee noted that there was no information provided on the key metrics of target times and actual times and it would be good to see an SLA in place and an assessment of how that was working.</text:p>
      <text:p text:style-name="P381"/>
      <text:p text:style-name="P382"><text:span text:style-name="T383">ACTION: To suggest creation of an SLA and provide future updates to the<text:s/></text:span><text:span text:style-name="T384">OPCC and Force<text:s/></text:span><text:span text:style-name="T385">on performance against that</text:span><text:span text:style-name="T386">.<text:s/></text:span></text:p>
      <text:p text:style-name="P387"/>
      <text:p text:style-name="P388">The Committee welcomed the commitment of the unit on the acceptance and adoption of the recommendations made following the murder of Sarah Everard. <text:s/></text:p>
      <text:p text:style-name="P389"/>
      <text:p text:style-name="P390"/>
      <text:p text:style-name="P391">PART ONE – IN PUBLIC</text:p>
      <text:p text:style-name="P392"/>
      <text:p text:style-name="P393">53/2022<text:s/>INTERNAL AUDIT<text:s/>(Item<text:s/>7)<text:s/></text:p>
      <text:p text:style-name="P394"/>
      <text:p text:style-name="P395">The Chair said that great improvements had been made since SIAP started as the internal auditors. He thanked KS and her team for her support and efforts and close interaction with the<text:s/>Committee.</text:p>
      <text:p text:style-name="P396"/>
      <text:p text:style-name="P397">KS presented the update report. Two reviews from 2021/22 remained as work in progress and would be carried forward to inform the 2022/23 opinion. Q1 and Q2 work was in progress. KS would have liked to have been further ahead but this was due to the 2021/22 overrunning into this year.<text:s/></text:p>
      <text:p text:style-name="P398"/>
      <text:p text:style-name="P399"/>
      <text:p text:style-name="P400">54/2022<text:s/>EXTERNAL AUDIT<text:s/>(Item<text:s/>8)<text:s/></text:p>
      <text:p text:style-name="P401"/>
      <text:p text:style-name="P402">KM presented the reports due to EJ being absent due to sickness.</text:p>
      <text:p text:style-name="P403"/>
      <text:p text:style-name="P404"><text:span text:style-name="T405">Further to the action noted earlier, GL had tried to engage with<text:s/></text:span><text:span text:style-name="T406">EY</text:span><text:span text:style-name="T407"><text:s/>outside the Committee Meetings without success but had anticipated that there would be an opportunity to have that dialogue at this meeting</text:span><text:span text:style-name="T408">.</text:span></text:p>
      <text:p text:style-name="P409"/>
      <text:p text:style-name="P410">It was noted that a new audit manager for EY had started work in Sussex.<text:s/></text:p>
      <text:p text:style-name="P411">The Committee raised the issue of the impaired assets from last year<text:s/>that<text:s/>had now been written off for this year,<text:s/>as predicted by the Committee. MK said the reason for this was that it was unknown last year whether the legacy system would be upgraded. It had since been agreed that the remaining ERP assets would be disposed of.</text:p>
      <text:p text:style-name="P412"/>
      <text:p text:style-name="P413">The Committee noted the increase in external audit fees and asked whether the OPCC would need to push back if they reached a point where it was felt they had increased too much. KM said that the fees had been reduced due to a response from the PSAA however he suggested that they might be significantly higher in 2023/24<text:s/>due to the pressure on the sector.<text:s/></text:p>
      <text:p text:style-name="P414"/>
      <text:p text:style-name="P415"><text:span text:style-name="T416">The Committee noted the increase in external audit fees, and the fact that the final audit fee was 2.5 times the Base Audit Fee because of both additional work and new statutory requirements and asked whether the OPCC would need to push back if they reached a point where it was felt they had increased too much.</text:span><text:span text:style-name="T417"><text:s/> </text:span></text:p>
      <text:p text:style-name="P418"/>
      <text:p text:style-name="P419">KM said that the audit completion letter was still outstanding<text:s/>due to the Whole Government Accounts return not being issued -<text:s/>MK explained that the deadline kept being moved.<text:s/>When this was received<text:s/>and completed EY would be able to issue an<text:s/>audit closure certificate and the Force<text:s/>and OPCC<text:s/>could then close the 20/21<text:s/>audit.<text:s/></text:p>
      <text:p text:style-name="P420"/>
      <text:p text:style-name="P421"><text:span text:style-name="T422">A date of 14</text:span><text:span text:style-name="T423">th</text:span><text:span text:style-name="T424"><text:s/>October had been given for the start of<text:s/></text:span><text:span text:style-name="T425">the 21/22</text:span><text:span text:style-name="T426"><text:s/>audit. A manager and lead were in place and information would be uploaded in advance so that the auditors didn’t have to wait for it. The sign off was expected to be completed by December.<text:s/></text:span></text:p>
      <text:p text:style-name="P427"/>
      <text:p text:style-name="P428">55/2022<text:s/>ANNUAL REVIEW OF JAC TERMS OF REFERENCE<text:s/>(Item<text:s/>9)</text:p>
      <text:p text:style-name="P429"/>
      <text:p text:style-name="P430">It was noted that the terms of reference had been amended and agreed at the October 2021 meeting. The approval process has already<text:s/>completed,<text:s/>and the Committee gave their formal approval to accept.</text:p>
      <text:p text:style-name="P431"/>
      <text:p text:style-name="P432">56/2022<text:s/>UPDATE ON POLICY MANAGEMENT<text:s/>(Item 10)</text:p>
      <text:p text:style-name="P433"/>
      <text:p text:style-name="P434">HB presented the paper. She explained that following concerns raised by the Committee about the effectiveness a learning library had been created and would supplement the wider organisational learning.<text:s/>There were reporting capabilities with the new online training portal ‘College Learn’ which contained and auditable plan. Line managers were able to see completion rates.<text:s/></text:p>
      <text:p text:style-name="P435"/>
      <text:soft-page-break/>
      <text:p text:style-name="P436">The Chairman asked when the Committee would be able to receive assurance that staff were compliant.<text:s/>However, in response<text:s/>the<text:s/>CC questioned what the Committee were expecting to see<text:s/>and the Committee described what they thought was best practice.<text:s/></text:p>
      <text:p text:style-name="P437"/>
      <text:p text:style-name="P438">The CC explained that<text:s/>there were lots of different dimensions of compliance. Inspection bodies were able to evidence where the Force was compliant with APP. Different metrics were used in different areas. The use of MDTs was key as officers had various training manuals and handbooks to hand. All of the elements of training were in place and the various inspection bodies reported on them in their inspection reports.</text:p>
      <text:p text:style-name="P439"/>
      <text:p text:style-name="P440">ACTION:<text:s/>Force<text:s/>to review<text:s/>and<text:s/>update<text:s/>the Committee<text:s/>on how effectiveness of policy implementation can best be communicated.</text:p>
      <text:p text:style-name="P441"/>
      <text:p text:style-name="P442">57/2022<text:s/>HEALTH AND SAFETY REPORT<text:s/>(Item 11)</text:p>
      <text:p text:style-name="P443"/>
      <text:p text:style-name="P444">MG presented the report.<text:s/>Compliance in Surrey Estates, in the<text:s/>areas of<text:s/>CDM Regulations 2015 and contractors; Confined Spaces;<text:s/>Electricity; Fire<text:s/>has continued to improve. Compliance is now at a level<text:s/>that it gives a<text:s/>high level of assurance</text:p>
      <text:p text:style-name="P445"/>
      <text:p text:style-name="P446">A detailed piece of work was being prepared to examine the data held on officer assaults for the past three financial years. The findings would be presented at the Strategic Health and Safety Board.<text:s/></text:p>
      <text:p text:style-name="P447"/>
      <text:p text:style-name="P448">The Chair had received a report ahead of the meeting from the CC which gave detail of the progress made around the management of explosive materials. Due to steps taken a<text:s/>recent Gold Group meeting suggested that the risk<text:s/>could now be<text:s/>downgraded.<text:s/></text:p>
      <text:p text:style-name="P449"/>
      <text:p text:style-name="P450">The Chair was pleased to see that the report was in the format that he had previously suggested.<text:s/>Given the improvements made the Chair agreed that updates would only be required annually in January.<text:s/><text:s/><text:s/></text:p>
      <text:p text:style-name="P451"/>
      <text:p text:style-name="P452">The Committee wanted to place on record thanks to MG for the significant work that he has undertaken to get things to where they are. The CC also offered his thanks to MG.<text:s/>He said that communications in this area has improved and MG had provided good leadership.</text:p>
      <text:p text:style-name="P453"/>
      <text:p text:style-name="P454">58/2022<text:s/>RISK MANAGEMENT GOVERNANCE ARRANGMENTS<text:s/>(Item 12)</text:p>
      <text:p text:style-name="P455"/>
      <text:p text:style-name="P456">The Committee noted the report.</text:p>
      <text:p text:style-name="P457">RE had seen<text:s/>progress<text:s/>of<text:s/>the<text:s/>governance<text:s/>arrangements<text:s/>when she recently attended<text:s/>one of the Force’s Risk Assurance Days. It was clear that heads of department were able to talk through their risks and understand them.<text:s/>There was a<text:s/>remaining challenge to ensure consistency of implementation<text:s/>across<text:s/>teams,<text:s/>but good progress had been made.<text:s/></text:p>
      <text:p text:style-name="P458"/>
      <text:p text:style-name="P459">PART TWO – IN PRIVATE</text:p>
      <text:p text:style-name="P460"/>
      <text:p text:style-name="P461"><text:span text:style-name="T462">The meeti</text:span><text:span text:style-name="T463">n</text:span><text:span text:style-name="T464">g ended at<text:s/></text:span><text:span text:style-name="T465">4.</text:span><text:span text:style-name="T466">pm</text:span><text:span text:style-name="T46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asian="Calibri" style:font-name-complex="Times New Roman"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style="normal" style:font-style-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7LVL1" style:family="text">
      <style:text-properties fo:font-weight="bold" style:font-weight-asian="bold"/>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2in" text:list-level-position-and-space-mode="label-alignment">
          <style:list-level-label-alignment text:label-followed-by="listtab" fo:margin-left="2.25in" fo:text-indent="-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fo:language="en" fo:country="GB"/>
    </style:style>
    <style:style style:name="P3" style:parent-style-name="Header" style:family="paragraph">
      <style:paragraph-properties fo:text-align="center"/>
      <style:text-properties style:font-name="Arial" style:font-name-complex="Arial" fo:font-weight="bold" style:font-weight-asian="bold" fo:language="en" fo:country="GB"/>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 - SENSITIVE</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subject/>
    <meta:initial-creator>Bolden, Rachel 17044</meta:initial-creator>
    <dc:creator>Smith, James 17091</dc:creator>
    <meta:creation-date>2023-04-25T11:10:00Z</meta:creation-date>
    <dc:date>2023-04-25T11:10:00Z</dc:date>
    <meta:print-date>2022-02-08T10:23:00Z</meta:print-date>
    <meta:template xlink:href="Normal" xlink:type="simple"/>
    <meta:editing-cycles>2</meta:editing-cycles>
    <meta:editing-duration>PT0S</meta:editing-duration>
    <meta:document-statistic meta:page-count="7" meta:paragraph-count="29" meta:word-count="2220" meta:character-count="14845" meta:row-count="105" meta:non-whitespace-character-count="12654"/>
  </office:meta>
</office:document-meta>
</file>