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size-complex="14pt" style:language-asian="ar" style:country-asian="SA"/>
    </style:style>
    <style:style style:name="T16" style:parent-style-name="DefaultParagraphFont" style:family="text">
      <style:text-properties style:font-name="Arial" style:font-name-complex="Arial" fo:font-weight="bold" style:font-weight-asian="bold" style:font-size-complex="14pt" style:language-asian="ar" style:country-asian="SA"/>
    </style:style>
    <style:style style:name="T17"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8"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9"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P2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1"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3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0pt" style:language-asian="en" style:country-asian="GB" fo:hyphenate="false"/>
    </style:style>
    <style:style style:name="P6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0pt" style:language-asian="en" style:country-asian="GB" fo:hyphenate="false"/>
    </style:style>
    <style:style style:name="P6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olumn65" style:family="table-column">
      <style:table-column-properties style:column-width="0.5875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6909in" style:use-optimal-column-width="false"/>
    </style:style>
    <style:style style:name="TableColumn68" style:family="table-column">
      <style:table-column-properties style:column-width="2.7423in" style:use-optimal-column-width="false"/>
    </style:style>
    <style:style style:name="TableColumn69" style:family="table-column">
      <style:table-column-properties style:column-width="0.6854in" style:use-optimal-column-width="false"/>
    </style:style>
    <style:style style:name="Table64" style:family="table">
      <style:table-properties style:width="6.5923in" fo:margin-left="-0.2006in" table:align="left"/>
    </style:style>
    <style:style style:name="TableRow70" style:family="table-row">
      <style:table-row-properties style:min-row-height="0.583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Row81" style:family="table-row">
      <style:table-row-properties style:min-row-height="0.6041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9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93" style:family="table-row">
      <style:table-row-properties style:min-row-height="0.4027in" style:use-optimal-row-height="false"/>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0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05" style:family="table-row">
      <style:table-row-properties style:min-row-height="0.6041in" style:use-optimal-row-height="false"/>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1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17" style:family="table-row">
      <style:table-row-properties style:min-row-height="0.2013in" style:use-optimal-row-height="false"/>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2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29" style:family="table-row">
      <style:table-row-properties style:min-row-height="0.2013in" style:use-optimal-row-height="false"/>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40" style:family="table-row">
      <style:table-row-properties style:min-row-height="0.2013in" style:use-optimal-row-height="false"/>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51" style:family="table-row">
      <style:table-row-properties style:min-row-height="0.4027in" style:use-optimal-row-height="false"/>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6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6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64" style:family="table-row">
      <style:table-row-properties style:min-row-height="0.4027in" style:use-optimal-row-height="false"/>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7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76" style:family="table-row">
      <style:table-row-properties style:min-row-height="0.4027in" style:use-optimal-row-height="false"/>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87" style:family="table-row">
      <style:table-row-properties style:min-row-height="0.4027in" style:use-optimal-row-height="false"/>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9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99" style:family="table-row">
      <style:table-row-properties style:min-row-height="0.2013in" style:use-optimal-row-height="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10" style:family="table-row">
      <style:table-row-properties style:min-row-height="0.2013in" style:use-optimal-row-height="false"/>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21" style:family="table-row">
      <style:table-row-properties style:min-row-height="0.2013in" style:use-optimal-row-height="false"/>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3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33" style:family="table-row">
      <style:table-row-properties style:min-row-height="0.4027in" style:use-optimal-row-height="false"/>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4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45" style:family="table-row">
      <style:table-row-properties style:min-row-height="0.4027in" style:use-optimal-row-height="fals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5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57" style:family="table-row">
      <style:table-row-properties style:min-row-height="0.4027in" style:use-optimal-row-height="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68" style:family="table-row">
      <style:table-row-properties style:min-row-height="0.4027in" style:use-optimal-row-height="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79" style:family="table-row">
      <style:table-row-properties style:min-row-height="0.4027in" style:use-optimal-row-height="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90" style:family="table-row">
      <style:table-row-properties style:min-row-height="0.4027in" style:use-optimal-row-height="false"/>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301" style:family="table-row">
      <style:table-row-properties style:min-row-height="0.4027in" style:use-optimal-row-height="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312" style:family="table-row">
      <style:table-row-properties style:min-row-height="0.4027in" style:use-optimal-row-height="false"/>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1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324" style:family="table-row">
      <style:table-row-properties style:min-row-height="0.2013in" style:use-optimal-row-height="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3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336" style:family="table-row">
      <style:table-row-properties style:min-row-height="0.6041in" style:use-optimal-row-height="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4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4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349" style:family="table-row">
      <style:table-row-properties style:min-row-height="0.2013in" style:use-optimal-row-height="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5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361" style:family="table-row">
      <style:table-row-properties style:min-row-height="0.4027in" style:use-optimal-row-height="false"/>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6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6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7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7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7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7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7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7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8"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fo:hyphenate="false"/>
    </style:style>
    <style:style style:name="P389"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fo:hyphenate="false"/>
    </style:style>
    <style:style style:name="P390"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fo:hyphenate="false"/>
    </style:style>
    <style:style style:name="P39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0"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40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0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0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0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0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06"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40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0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0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1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1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1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1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41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1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8"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9"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0"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8"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42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3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3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3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3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3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3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3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3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3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3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4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4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4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4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4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44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9"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45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5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5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5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5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5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5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5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5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5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6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6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6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6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6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6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6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6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46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8"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9" style:parent-style-name="Normal" style:family="paragraph">
      <style:paragraph-properties fo:text-align="justify"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80"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T48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8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8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8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85" style:parent-style-name="DefaultParagraphFont" style:family="text">
      <style:text-properties style:font-name="Arial" style:font-name-asian="Times New Roman" style:font-name-complex="Arial" fo:font-size="12pt" style:font-size-asian="12pt" style:font-size-complex="12pt"/>
    </style:style>
    <style:style style:name="P486" style:parent-style-name="Normal" style:family="paragraph">
      <style:paragraph-properties fo:text-align="justify"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87"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88" style:parent-style-name="ListParagraph" style:family="paragraph">
      <style:paragraph-properties fo:text-align="justify" fo:margin-right="-0.1305in">
        <style:tab-stops>
          <style:tab-stop style:type="left" style:position="1.75in"/>
        </style:tab-stops>
      </style:paragraph-properties>
      <style:text-properties fo:hyphenate="false"/>
    </style:style>
    <style:style style:name="T48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9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491" style:parent-style-name="Normal" style:family="paragraph">
      <style:paragraph-properties fo:text-align="justify"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92" style:parent-style-name="Normal" style:family="paragraph">
      <style:paragraph-properties fo:text-align="justify"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93" style:parent-style-name="Normal" style:family="paragraph">
      <style:paragraph-properties fo:text-align="justify"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9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9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9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97"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49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9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0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0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0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0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0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0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0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0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50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0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1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1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1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1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1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1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1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1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1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19"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52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2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2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52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24"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52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2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2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2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2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3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3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3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3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53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3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3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3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3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39"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54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4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4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4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4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4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4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4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4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4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5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5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55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5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5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5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5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5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5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5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6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6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6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6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6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6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6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6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6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6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7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7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7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7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7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7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7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7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7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7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8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8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8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8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8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8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8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88"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58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59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9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59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593" style:parent-style-name="Normal" style:family="paragraph">
      <style:paragraph-properties fo:text-align="center"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59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9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596" style:parent-style-name="Normal" style:family="paragraph">
      <style:paragraph-properties fo:text-align="center" fo:margin-bottom="0in" fo:line-height="100%" fo:margin-right="-0.1305in">
        <style:tab-stops>
          <style:tab-stop style:type="left" style:position="2in"/>
        </style:tab-stops>
      </style:paragraph-properties>
      <style:text-properties fo:hyphenate="false"/>
    </style:style>
    <style:style style:name="T59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9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59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600" style:parent-style-name="DefaultParagraphFont" style:family="text">
      <style:text-properties style:font-name-asian="Times New Roman" fo:color="#000000"/>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3"/></text:span><text:span text:style-name="T16"><text:s/></text:span><text:span text:style-name="T17">ITEM<text:s/></text:span><text:span text:style-name="T18">04</text:span><text:span text:style-name="T19">a</text:span></text:p>
      <text:p text:style-name="P20"><text:tab/><text:tab/><text:tab/><text:tab/><text:tab/><text:tab/><text:tab/><text:tab/><text:s text:c="3"/></text:p>
      <text:p text:style-name="P21"><text:span text:style-name="T22">Minutes</text:span><text:span text:style-name="T23"><text:s/>of the Joint Audit Committee<text:s/></text:span><text:span text:style-name="T24">2</text:span><text:span text:style-name="T25">6</text:span><text:span text:style-name="T26">th</text:span><text:span text:style-name="T27"><text:s/>January 2022</text:span><text:span text:style-name="T28"><text:s/></text:span><text:span text:style-name="T29">at 2</text:span><text:span text:style-name="T30">pm<text:s/></text:span><text:span text:style-name="T31">held<text:s/></text:span><text:span text:style-name="T32">via remote video link</text:span></text:p>
      <text:p text:style-name="P33"/>
      <text:p text:style-name="P34">Attendees:</text:p>
      <text:p text:style-name="P35"/>
      <text:p text:style-name="P36">Paul Brown (Chair)<text:s/>– Chair of Meeting</text:p>
      <text:p text:style-name="P37">Rachel Evans (RE)</text:p>
      <text:p text:style-name="P38">Lorna Harnby (LH)</text:p>
      <text:p text:style-name="P39">Graham Lancaster (GL)</text:p>
      <text:p text:style-name="P40">Patrick Molineux (PM)</text:p>
      <text:p text:style-name="P41">Paul Roberts (PR)</text:p>
      <text:p text:style-name="P42"/>
      <text:p text:style-name="P43">Lisa Townsend<text:s/>(PCC) –<text:s/>Surrey<text:s/>Police and Crime Commissioner<text:s/></text:p>
      <text:p text:style-name="P44">Alison Bolton (AB)<text:s/>– Chief Executive – Office of the Police and Crime Commissioner</text:p>
      <text:p text:style-name="P45">Kelvin Menon (KM)<text:s/>– Treasurer – Office of the Police and Crime Commissioner<text:s/></text:p>
      <text:p text:style-name="P46">Sarah Gordon (SG)<text:s/>– Office of the Police and Crime Commissioner<text:s/>(Minute taker)</text:p>
      <text:p text:style-name="P47"/>
      <text:p text:style-name="P48">Gavin Stephens (CC) – Chief Constable – Surrey Police</text:p>
      <text:p text:style-name="P49">Peter<text:s/>Gillett (PG) – Commercial Finance Director – Surrey &amp; Sussex Police</text:p>
      <text:p text:style-name="P50">Anthony Croxford (AC) – CDIO – Surrey &amp; Sussex Police (PART)</text:p>
      <text:p text:style-name="P51">Clare Simkin (CS)<text:s/>–<text:s/>ACO for SERIP<text:s/>and Surrey Sussex ERP Programme</text:p>
      <text:p text:style-name="P52">Sally Wilson (SW) Head of Corporate Development – Surrey Police</text:p>
      <text:p text:style-name="P53">Helen Bayliss (HB) – Head of Service Quality – Surrey Police (PART)</text:p>
      <text:p text:style-name="P54">Lucy Parsons (LP) – Head of Equality, Diversion &amp;<text:s/>Inclusion<text:s/>– Surrey Police (PART)</text:p>
      <text:p text:style-name="P55">Matthew Green (MG) – Head of Health &amp; Safety – Surrey &amp; Sussex Police (PART)</text:p>
      <text:p text:style-name="P56">Maureen Cherry (MC) – Building the Future Programme Director – Surrey Police (PART)</text:p>
      <text:p text:style-name="P57">Neil Watts (NW) – Head of Procurement - Surrey &amp; Sussex Police (PART)</text:p>
      <text:p text:style-name="P58">Steve Schulten (SS) – T/Superintendent – Head of PSD – Surrey Police (PART)</text:p>
      <text:p text:style-name="P59">Ian Kirkwood (IK) – Head of Strategic Forensic Services – Surrey &amp; Sussex Police (PART)</text:p>
      <text:p text:style-name="P60">Elizabeth Jackson (EJ) –<text:s/>Associate Partner, External Audit -<text:s/>Ernst and Young</text:p>
      <text:p text:style-name="P61">Justine Thorpe (JT) – Ernst and Young<text:s/></text:p>
      <text:p text:style-name="P62">Karen<text:s/>Shaw (KS) –<text:s/>Chief Internal Auditor -<text:s/>Southern Internal Audit Partnership<text: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Action No.</text:p>
          </table:table-cell>
          <table:table-cell table:style-name="TableCell73">
            <text:p text:style-name="P74">Meeting date</text:p>
          </table:table-cell>
          <table:table-cell table:style-name="TableCell75">
            <text:p text:style-name="P76">Item</text:p>
          </table:table-cell>
          <table:table-cell table:style-name="TableCell77">
            <text:p text:style-name="P78">Action</text:p>
          </table:table-cell>
          <table:table-cell table:style-name="TableCell79">
            <text:p text:style-name="P80">Owner</text:p>
          </table:table-cell>
        </table:table-row>
        <table:table-row table:style-name="TableRow81">
          <table:table-cell table:style-name="TableCell82">
            <text:p text:style-name="P83">31</text:p>
          </table:table-cell>
          <table:table-cell table:style-name="TableCell84">
            <text:p text:style-name="P85">Jul-21</text:p>
          </table:table-cell>
          <table:table-cell table:style-name="TableCell86">
            <text:p text:style-name="P87">Item 17 - Update on Policy Management</text:p>
          </table:table-cell>
          <table:table-cell table:style-name="TableCell88">
            <text:p text:style-name="P89">For the next iteration of the report the Committee would like some information on how the Force gains assurance that the policies are<text:s/></text:p>
            <text:p text:style-name="P90">being read and understood.<text:s/></text:p>
          </table:table-cell>
          <table:table-cell table:style-name="TableCell91">
            <text:p text:style-name="P92">HB</text:p>
          </table:table-cell>
        </table:table-row>
        <table:table-row table:style-name="TableRow93">
          <table:table-cell table:style-name="TableCell94">
            <text:p text:style-name="P95">37</text:p>
          </table:table-cell>
          <table:table-cell table:style-name="TableCell96">
            <text:p text:style-name="P97">Jan-22</text:p>
          </table:table-cell>
          <table:table-cell table:style-name="TableCell98">
            <text:p text:style-name="P99">Item 5 - Annual Assessment of the Effectiveness of the Committee</text:p>
          </table:table-cell>
          <table:table-cell table:style-name="TableCell100">
            <text:p text:style-name="P101">See action list contained with report</text:p>
          </table:table-cell>
          <table:table-cell table:style-name="TableCell102">
            <text:p text:style-name="P103">Chair/</text:p>
            <text:p text:style-name="P104">KM</text:p>
          </table:table-cell>
        </table:table-row>
        <table:table-row table:style-name="TableRow105">
          <table:table-cell table:style-name="TableCell106">
            <text:p text:style-name="P107">38</text:p>
          </table:table-cell>
          <table:table-cell table:style-name="TableCell108">
            <text:p text:style-name="P109">Jan-22</text:p>
          </table:table-cell>
          <table:table-cell table:style-name="TableCell110">
            <text:p text:style-name="P111">Item 5 - Annual Assessment of the Effectiveness of the Committee</text:p>
          </table:table-cell>
          <table:table-cell table:style-name="TableCell112">
            <text:p text:style-name="P113">CC/PCC to detail how they work together to gain assurance of the effective governance of both organisations (see detail in minutes)</text:p>
          </table:table-cell>
          <table:table-cell table:style-name="TableCell114">
            <text:p text:style-name="P115">CC/</text:p>
            <text:p text:style-name="P116">PCC</text:p>
          </table:table-cell>
        </table:table-row>
        <table:table-row table:style-name="TableRow117">
          <table:table-cell table:style-name="TableCell118">
            <text:p text:style-name="P119">39</text:p>
          </table:table-cell>
          <table:table-cell table:style-name="TableCell120">
            <text:p text:style-name="P121">Jan-22</text:p>
          </table:table-cell>
          <table:table-cell table:style-name="TableCell122">
            <text:p text:style-name="P123">Item 6 - JAC Annual Report</text:p>
          </table:table-cell>
          <table:table-cell table:style-name="TableCell124">
            <text:p text:style-name="P125">Publish report on PCC/Surrey<text:s/></text:p>
            <text:p text:style-name="P126">Police website</text:p>
          </table:table-cell>
          <table:table-cell table:style-name="TableCell127">
            <text:p text:style-name="P128">SG</text:p>
          </table:table-cell>
        </table:table-row>
        <table:table-row table:style-name="TableRow129">
          <table:table-cell table:style-name="TableCell130">
            <text:p text:style-name="P131">40</text:p>
          </table:table-cell>
          <table:table-cell table:style-name="TableCell132">
            <text:p text:style-name="P133">Jan-22</text:p>
          </table:table-cell>
          <table:table-cell table:style-name="TableCell134">
            <text:p text:style-name="P135">Item 6 - JAC Annual Report</text:p>
          </table:table-cell>
          <table:table-cell table:style-name="TableCell136">
            <text:p text:style-name="P137">Force to provide a written response to the report</text:p>
          </table:table-cell>
          <table:table-cell table:style-name="TableCell138">
            <text:p text:style-name="P139">PG</text:p>
          </table:table-cell>
        </table:table-row>
        <table:table-row table:style-name="TableRow140">
          <table:table-cell table:style-name="TableCell141">
            <text:p text:style-name="P142">41</text:p>
          </table:table-cell>
          <table:table-cell table:style-name="TableCell143">
            <text:p text:style-name="P144">Jan-22</text:p>
          </table:table-cell>
          <table:table-cell table:style-name="TableCell145">
            <text:p text:style-name="P146">Item 6 - JAC Annual Report</text:p>
          </table:table-cell>
          <table:table-cell table:style-name="TableCell147">
            <text:p text:style-name="P148">Next iteration of report to fit in with the financial year</text:p>
          </table:table-cell>
          <table:table-cell table:style-name="TableCell149">
            <text:p text:style-name="P150">Chair</text:p>
          </table:table-cell>
        </table:table-row>
        <table:table-row table:style-name="TableRow151">
          <table:table-cell table:style-name="TableCell152">
            <text:p text:style-name="P153">42</text:p>
          </table:table-cell>
          <table:table-cell table:style-name="TableCell154">
            <text:p text:style-name="P155">Jan-22</text:p>
          </table:table-cell>
          <table:table-cell table:style-name="TableCell156">
            <text:p text:style-name="P157">Item 9 - 2021/22 Mid-Year Treasury Management report</text:p>
          </table:table-cell>
          <table:table-cell table:style-name="TableCell158">
            <text:p text:style-name="P159">To include detail of how TM is reviewed at the CFO Board</text:p>
            <text:p text:style-name="P160">meetings</text:p>
          </table:table-cell>
          <table:table-cell table:style-name="TableCell161">
            <text:p text:style-name="P162">PG/</text:p>
            <text:p text:style-name="P163">MK</text:p>
          </table:table-cell>
        </table:table-row>
        <table:table-row table:style-name="TableRow164">
          <table:table-cell table:style-name="TableCell165">
            <text:p text:style-name="P166">43</text:p>
          </table:table-cell>
          <table:table-cell table:style-name="TableCell167">
            <text:p text:style-name="P168">Jan-22</text:p>
          </table:table-cell>
          <table:table-cell table:style-name="TableCell169">
            <text:p text:style-name="P170">Item 9 - 2021/22 Mid-Year Treasury Management report</text:p>
          </table:table-cell>
          <table:table-cell table:style-name="TableCell171">
            <text:p text:style-name="P172">Committee to be provided with Force's finance report and SCC's TM audit report</text:p>
          </table:table-cell>
          <table:table-cell table:style-name="TableCell173">
            <text:p text:style-name="P174">PG/</text:p>
            <text:p text:style-name="P175">MK</text:p>
          </table:table-cell>
        </table:table-row>
        <table:table-row table:style-name="TableRow176">
          <table:table-cell table:style-name="TableCell177">
            <text:p text:style-name="P178">44</text:p>
          </table:table-cell>
          <table:table-cell table:style-name="TableCell179">
            <text:p text:style-name="P180">Jan-22</text:p>
          </table:table-cell>
          <table:table-cell table:style-name="TableCell181">
            <text:p text:style-name="P182">Item 10 - Surrey &amp; Sussex Joint EDI Policy</text:p>
          </table:table-cell>
          <table:table-cell table:style-name="TableCell183">
            <text:p text:style-name="P184">Committee to see comparable data in relation to stop and search and use of force</text:p>
          </table:table-cell>
          <table:table-cell table:style-name="TableCell185">
            <text:p text:style-name="P186">LP</text:p>
          </table:table-cell>
        </table:table-row>
        <table:table-row table:style-name="TableRow187">
          <table:table-cell table:style-name="TableCell188">
            <text:p text:style-name="P189">44a</text:p>
          </table:table-cell>
          <table:table-cell table:style-name="TableCell190">
            <text:p text:style-name="P191">Jan-22</text:p>
          </table:table-cell>
          <table:table-cell table:style-name="TableCell192">
            <text:p text:style-name="P193">Item 10 – Surrey &amp; Sussex Joint EDI Policy</text:p>
          </table:table-cell>
          <table:table-cell table:style-name="TableCell194">
            <text:p text:style-name="P195">Evidence that stakeholders see the Policy and can contribute their</text:p>
            <text:p text:style-name="P196">views</text:p>
          </table:table-cell>
          <table:table-cell table:style-name="TableCell197">
            <text:p text:style-name="P198">LP</text:p>
          </table:table-cell>
        </table:table-row>
        <table:table-row table:style-name="TableRow199">
          <table:table-cell table:style-name="TableCell200">
            <text:p text:style-name="P201">45</text:p>
          </table:table-cell>
          <table:table-cell table:style-name="TableCell202">
            <text:p text:style-name="P203">Jan-22</text:p>
          </table:table-cell>
          <table:table-cell table:style-name="TableCell204">
            <text:p text:style-name="P205">Item 11 - Health and Safety report</text:p>
          </table:table-cell>
          <table:table-cell table:style-name="TableCell206">
            <text:p text:style-name="P207">Committee to receive revamped report for April meeting</text:p>
          </table:table-cell>
          <table:table-cell table:style-name="TableCell208">
            <text:p text:style-name="P209">MG</text:p>
          </table:table-cell>
        </table:table-row>
        <table:table-row table:style-name="TableRow210">
          <table:table-cell table:style-name="TableCell211">
            <text:p text:style-name="P212">46</text:p>
          </table:table-cell>
          <table:table-cell table:style-name="TableCell213">
            <text:p text:style-name="P214">Jan-22</text:p>
          </table:table-cell>
          <table:table-cell table:style-name="TableCell215">
            <text:p text:style-name="P216">Item 11 - Health and Safety report</text:p>
          </table:table-cell>
          <table:table-cell table:style-name="TableCell217">
            <text:p text:style-name="P218">PG to circulate details of Estates timescales</text:p>
          </table:table-cell>
          <table:table-cell table:style-name="TableCell219">
            <text:p text:style-name="P220">PG</text:p>
          </table:table-cell>
        </table:table-row>
        <table:table-row table:style-name="TableRow221">
          <table:table-cell table:style-name="TableCell222">
            <text:p text:style-name="P223">46a</text:p>
          </table:table-cell>
          <table:table-cell table:style-name="TableCell224">
            <text:p text:style-name="P225">Jan-22</text:p>
          </table:table-cell>
          <table:table-cell table:style-name="TableCell226">
            <text:p text:style-name="P227">Item 11 - Health and Safety report</text:p>
          </table:table-cell>
          <table:table-cell table:style-name="TableCell228">
            <text:p text:style-name="P229">Committee to receive regular<text:s/></text:p>
            <text:p text:style-name="P230">reports on level of compliance<text:s/></text:p>
          </table:table-cell>
          <table:table-cell table:style-name="TableCell231">
            <text:p text:style-name="P232">PG</text:p>
          </table:table-cell>
        </table:table-row>
        <table:table-row table:style-name="TableRow233">
          <table:table-cell table:style-name="TableCell234">
            <text:p text:style-name="P235">47</text:p>
          </table:table-cell>
          <table:table-cell table:style-name="TableCell236">
            <text:p text:style-name="P237">Jan-22</text:p>
          </table:table-cell>
          <table:table-cell table:style-name="TableCell238">
            <text:p text:style-name="P239">Item 11 - Health and Safety report</text:p>
          </table:table-cell>
          <table:table-cell table:style-name="TableCell240">
            <text:p text:style-name="P241">TO include H&amp;S/Estates as a standing item to future JAC until issues are rectified</text:p>
          </table:table-cell>
          <table:table-cell table:style-name="TableCell242">
            <text:p text:style-name="P243">PG/</text:p>
            <text:p text:style-name="P244">MG</text:p>
          </table:table-cell>
        </table:table-row>
        <table:table-row table:style-name="TableRow245">
          <table:table-cell table:style-name="TableCell246">
            <text:p text:style-name="P247">48</text:p>
          </table:table-cell>
          <table:table-cell table:style-name="TableCell248">
            <text:p text:style-name="P249">Jan-22</text:p>
          </table:table-cell>
          <table:table-cell table:style-name="TableCell250">
            <text:p text:style-name="P251">Item 13 - Review of governance of arrangements for making grants to third parties</text:p>
          </table:table-cell>
          <table:table-cell table:style-name="TableCell252">
            <text:p text:style-name="P253">Report to be presented to future JAC</text:p>
          </table:table-cell>
          <table:table-cell table:style-name="TableCell254">
            <text:p text:style-name="P255">SG/</text:p>
            <text:p text:style-name="P256">OPCC</text:p>
          </table:table-cell>
        </table:table-row>
        <table:table-row table:style-name="TableRow257">
          <table:table-cell table:style-name="TableCell258">
            <text:p text:style-name="P259">49</text:p>
          </table:table-cell>
          <table:table-cell table:style-name="TableCell260">
            <text:p text:style-name="P261">Jan-22</text:p>
          </table:table-cell>
          <table:table-cell table:style-name="TableCell262">
            <text:p text:style-name="P263">Item 14 - Force Performance report</text:p>
          </table:table-cell>
          <table:table-cell table:style-name="TableCell264">
            <text:p text:style-name="P265">To be included in new 'For information' section at future JAC meetings</text:p>
          </table:table-cell>
          <table:table-cell table:style-name="TableCell266">
            <text:p text:style-name="P267">SG</text:p>
          </table:table-cell>
        </table:table-row>
        <table:table-row table:style-name="TableRow268">
          <table:table-cell table:style-name="TableCell269">
            <text:p text:style-name="P270">50</text:p>
          </table:table-cell>
          <table:table-cell table:style-name="TableCell271">
            <text:p text:style-name="P272">Jan-22</text:p>
          </table:table-cell>
          <table:table-cell table:style-name="TableCell273">
            <text:p text:style-name="P274">Item 15 - Updates from CC and OPCC</text:p>
          </table:table-cell>
          <table:table-cell table:style-name="TableCell275">
            <text:p text:style-name="P276">SG to circulate Police and Crime Panel papers for 4th Feb meeting to Committee members</text:p>
          </table:table-cell>
          <table:table-cell table:style-name="TableCell277">
            <text:p text:style-name="P278">SG</text:p>
          </table:table-cell>
        </table:table-row>
        <table:table-row table:style-name="TableRow279">
          <table:table-cell table:style-name="TableCell280">
            <text:p text:style-name="P281">51</text:p>
          </table:table-cell>
          <table:table-cell table:style-name="TableCell282">
            <text:p text:style-name="P283">Jan-22</text:p>
          </table:table-cell>
          <table:table-cell table:style-name="TableCell284">
            <text:p text:style-name="P285">Item 17 - ERP Programme Update</text:p>
          </table:table-cell>
          <table:table-cell table:style-name="TableCell286">
            <text:p text:style-name="P287">Joy Chant to attend next JAC to describe how the Force would use the new Totara system</text:p>
          </table:table-cell>
          <table:table-cell table:style-name="TableCell288">
            <text:p text:style-name="P289">JC</text:p>
          </table:table-cell>
        </table:table-row>
        <table:table-row table:style-name="TableRow290">
          <table:table-cell table:style-name="TableCell291">
            <text:p text:style-name="P292">52</text:p>
          </table:table-cell>
          <table:table-cell table:style-name="TableCell293">
            <text:p text:style-name="P294">Jan-22</text:p>
          </table:table-cell>
          <table:table-cell table:style-name="TableCell295">
            <text:p text:style-name="P296">Item 17 - ERP Programme Update</text:p>
          </table:table-cell>
          <table:table-cell table:style-name="TableCell297">
            <text:p text:style-name="P298">Members to decide whether they would like to keep ERP as a<text:s/><text:soft-page-break/>standing agenda item on future JAC agendas</text:p>
          </table:table-cell>
          <table:table-cell table:style-name="TableCell299">
            <text:p text:style-name="P300">Chair</text:p>
          </table:table-cell>
        </table:table-row>
        <table:table-row table:style-name="TableRow301">
          <table:table-cell table:style-name="TableCell302">
            <text:p text:style-name="P303">53</text:p>
          </table:table-cell>
          <table:table-cell table:style-name="TableCell304">
            <text:p text:style-name="P305">Jan-22</text:p>
          </table:table-cell>
          <table:table-cell table:style-name="TableCell306">
            <text:p text:style-name="P307">Item 20b - Progress report on ICT audit recommendations</text:p>
          </table:table-cell>
          <table:table-cell table:style-name="TableCell308">
            <text:p text:style-name="P309">Committee to be provided with further detail on investments made in, and actions taken on, cybersecurity.</text:p>
          </table:table-cell>
          <table:table-cell table:style-name="TableCell310">
            <text:p text:style-name="P311">AC</text:p>
          </table:table-cell>
        </table:table-row>
        <table:table-row table:style-name="TableRow312">
          <table:table-cell table:style-name="TableCell313">
            <text:p text:style-name="P314">54</text:p>
          </table:table-cell>
          <table:table-cell table:style-name="TableCell315">
            <text:p text:style-name="P316">Jan-22</text:p>
          </table:table-cell>
          <table:table-cell table:style-name="TableCell317">
            <text:p text:style-name="P318">Item 21 - Waivers<text:s/></text:p>
            <text:p text:style-name="P319">and Breaches</text:p>
          </table:table-cell>
          <table:table-cell table:style-name="TableCell320">
            <text:p text:style-name="P321">To<text:s/>include future reports in new 'For Information' section of agenda</text:p>
          </table:table-cell>
          <table:table-cell table:style-name="TableCell322">
            <text:p text:style-name="P323">SG</text:p>
          </table:table-cell>
        </table:table-row>
        <table:table-row table:style-name="TableRow324">
          <table:table-cell table:style-name="TableCell325">
            <text:p text:style-name="P326">55</text:p>
          </table:table-cell>
          <table:table-cell table:style-name="TableCell327">
            <text:p text:style-name="P328">Jan-22</text:p>
          </table:table-cell>
          <table:table-cell table:style-name="TableCell329">
            <text:p text:style-name="P330">Item 22 - OPCC<text:s/></text:p>
            <text:p text:style-name="P331">Risks</text:p>
          </table:table-cell>
          <table:table-cell table:style-name="TableCell332">
            <text:p text:style-name="P333">Health and Safety to be added to OPCC risk register</text:p>
          </table:table-cell>
          <table:table-cell table:style-name="TableCell334">
            <text:p text:style-name="P335">AB</text:p>
          </table:table-cell>
        </table:table-row>
        <table:table-row table:style-name="TableRow336">
          <table:table-cell table:style-name="TableCell337">
            <text:p text:style-name="P338">55</text:p>
          </table:table-cell>
          <table:table-cell table:style-name="TableCell339">
            <text:p text:style-name="P340">Jan-22</text:p>
          </table:table-cell>
          <table:table-cell table:style-name="TableCell341">
            <text:p text:style-name="P342">Item 22 Force Strategic Risks</text:p>
          </table:table-cell>
          <table:table-cell table:style-name="TableCell343">
            <text:p text:style-name="P344">To ensures risk relating to ICT,<text:s/></text:p>
            <text:p text:style-name="P345">H&amp;S, finance and estates were appropriately added to risk register following discussions at the next<text:s/></text:p>
            <text:p text:style-name="P346">ORB meeting</text:p>
          </table:table-cell>
          <table:table-cell table:style-name="TableCell347">
            <text:p text:style-name="P348">SW</text:p>
          </table:table-cell>
        </table:table-row>
        <table:table-row table:style-name="TableRow349">
          <table:table-cell table:style-name="TableCell350">
            <text:p text:style-name="P351">56</text:p>
          </table:table-cell>
          <table:table-cell table:style-name="TableCell352">
            <text:p text:style-name="P353">Jan-22</text:p>
          </table:table-cell>
          <table:table-cell table:style-name="TableCell354">
            <text:p text:style-name="P355">Item 23b - OPCC Whistleblowing report</text:p>
          </table:table-cell>
          <table:table-cell table:style-name="TableCell356">
            <text:p text:style-name="P357">To amend last paragraph of report<text:s/></text:p>
            <text:p text:style-name="P358">to change word 'assurance'</text:p>
          </table:table-cell>
          <table:table-cell table:style-name="TableCell359">
            <text:p text:style-name="P360">AB</text:p>
          </table:table-cell>
        </table:table-row>
        <table:table-row table:style-name="TableRow361">
          <table:table-cell table:style-name="TableCell362">
            <text:p text:style-name="P363">57</text:p>
          </table:table-cell>
          <table:table-cell table:style-name="TableCell364">
            <text:p text:style-name="P365">Jan-22</text:p>
          </table:table-cell>
          <table:table-cell table:style-name="TableCell366">
            <text:p text:style-name="P367">Item 4b - Actions<text:s/></text:p>
            <text:p text:style-name="P368">from previous<text:s/></text:p>
            <text:p text:style-name="P369">meeting</text:p>
          </table:table-cell>
          <table:table-cell table:style-name="TableCell370">
            <text:p text:style-name="P371">Update from Vetting re: 5 step vetting plan (as mentioned by CC<text:s/></text:p>
            <text:p text:style-name="P372">at October meeting)</text:p>
          </table:table-cell>
          <table:table-cell table:style-name="TableCell373">
            <text:p text:style-name="P374">CC<text:s/></text:p>
          </table:table-cell>
        </table:table-row>
      </table:table>
      <text:p text:style-name="P375"/>
      <text:p text:style-name="P376"/>
      <text:p text:style-name="P377">PART ONE - IN PUBLIC</text:p>
      <text:p text:style-name="P378"/>
      <text:p text:style-name="P379">01/2022<text:s/>WELCOME &amp;<text:s/>APOLOGIES FOR ABSENCE<text:s/>(Item 1)</text:p>
      <text:p text:style-name="P380"/>
      <text:p text:style-name="P381">Apologies had been received from<text:s/>John Moyles.</text:p>
      <text:p text:style-name="P382"/>
      <text:p text:style-name="P383">The Chair welcomed all attendees to the first meeting of 2022 and commented on the good progress from all stakeholders with respect to<text:s/>the areas of improvement suggested 12 months ago.<text:s/>He also commented on the good quality of reports supplied to this meeting<text:s/>and noted in particular the concerns identified in the<text:s/>Health and Safety<text:s/>report which will be discussed later on the agenda</text:p>
      <text:p text:style-name="P384"/>
      <text:p text:style-name="P385">The Chair also commented that the Committee could not provide complete assurance on all issues, which was sometimes expected. They could only comment on those areas of which they had knowledge</text:p>
      <text:p text:style-name="P386"><text:s/></text:p>
      <text:p text:style-name="P387">Finally,<text:s/>in order to reduce the number of papers coming to each meeting,<text:s/>it was proposed<text:s/>that<text:s/>the following items be<text:s/>taken off the meeting agenda and added to a “for information”<text:s/>section. <text:s/></text:p>
      <text:list text:style-name="LFO37" text:continue-numbering="true">
        <text:list-item>
          <text:p text:style-name="P388">Force Performance</text:p>
        </text:list-item>
        <text:list-item>
          <text:p text:style-name="P389">Breaches and waivers</text:p>
        </text:list-item>
        <text:list-item>
          <text:p text:style-name="P390">Quarterly finance update</text:p>
        </text:list-item>
      </text:list>
      <text:p text:style-name="P391"/>
      <text:p text:style-name="P392">02/2022<text:s/>URGENT MATTERS<text:s/>(Item 2)</text:p>
      <text:p text:style-name="P393"/>
      <text:p text:style-name="P394">None.</text:p>
      <text:p text:style-name="P395"/>
      <text:p text:style-name="P396">03/2022<text:s/>DECLARATION OF INTERESTS (Item 3)</text:p>
      <text:p text:style-name="P397"/>
      <text:p text:style-name="P398">The Chair<text:s/>asked members if they had any interest to declare and<text:s/>emphasised the importance of declaring potential conflicts of interest for the meeting. No declarations were made.</text:p>
      <text:p text:style-name="P399"/>
      <text:p text:style-name="P400"><text:span text:style-name="T401">04/2022</text:span><text:span text:style-name="T402"><text:s/>MINUTES OF THE MEETING</text:span><text:span text:style-name="T403">S</text:span><text:span text:style-name="T404"><text:s/>HELD ON<text:s/></text:span><text:span text:style-name="T405">26</text:span><text:span text:style-name="T406">th</text:span><text:span text:style-name="T407"><text:s/>October</text:span><text:span text:style-name="T408"><text:s/>2021</text:span><text:span text:style-name="T409"><text:s/></text:span><text:span text:style-name="T410">AND ACTION</text:span><text:span text:style-name="T411"><text:s/></text:span><text:span text:style-name="T412">TRACKER (Item 4</text:span><text:span text:style-name="T413">)<text:s/></text:span></text:p>
      <text:p text:style-name="P414"/>
      <text:p text:style-name="P415">The minutes were accepted as a true and accurate record.</text:p>
      <text:p text:style-name="P416"/>
      <text:p text:style-name="P417">It was noted that three actions were missing<text:s/>from<text:s/>the action log from the previous meeting:</text:p>
      <text:list text:style-name="LFO31" text:continue-numbering="true">
        <text:list-item>
          <text:p text:style-name="P418">Vetting procedures – the committee asked for an update following the introduction of the 5-step vetting plan</text:p>
        </text:list-item>
        <text:list-item>
          <text:p text:style-name="P419">‘Speak up’ procedure – the committee asked for an update. The CC said that this would be covered in today’s Whistleblowing report.</text:p>
        </text:list-item>
        <text:list-item>
          <text:p text:style-name="P420">BTF – lessons learned – this would be covered in today’s BTF report.<text:s/></text:p>
        </text:list-item>
      </text:list>
      <text:p text:style-name="P421"/>
      <text:p text:style-name="P422">05/2022<text:s/>ANNUAL ASSESSMENT OF THE EFFECTIVENESS OF THE COMMITTEE<text:s/>(Item<text:s/>5)<text:s/></text:p>
      <text:p text:style-name="P423"/>
      <text:p text:style-name="P424">The Chair presented the report which provided an overview of the performance of the Committee for the past year and incorporated views from<text:s/>the PCC, Chief Constable, other Force and OPCC colleagues and also the internal auditor. The consensus was that the Committee worked effectively and made an important contribution to ensuring that the organisations operate with good governance, apply<text:s/>appropriate accounting and audit standards and adopt appropriate risk management<text:s/>arrangements.<text:s/>The CC commented that<text:s/>this was the first time<text:s/>he had seen such a report and welcomed it as a positive step<text:s/>forward</text:p>
      <text:p text:style-name="P425"/>
      <text:p text:style-name="P426">A number of<text:s/>improvement areas<text:s/>had<text:s/>come out of the review which would<text:s/>be actioned throughout the next year and in time for the next iteration of the report due in January 2023.<text:s/>PB to discuss with KM outside of the meeting</text:p>
      <text:p text:style-name="P427"/>
      <text:p text:style-name="P428"><text:span text:style-name="T429">One of the actions relate</text:span><text:span text:style-name="T430">d</text:span><text:span text:style-name="T431"><text:s/>to a more detailed look at high level governance.<text:s/></text:span><text:span text:style-name="T432">The Committee asked for detail of how the PCC and CC work together<text:s/></text:span><text:span text:style-name="T433">to gain assurance on the effectiveness of the governance in both organisations.<text:s/></text:span><text:span text:style-name="T434">The PCC CEX</text:span><text:span text:style-name="T435"><text:s/>agreed that the PCC/CC could set out what the legislation says</text:span><text:span text:style-name="T436">, how this is actioned in practi</text:span><text:span text:style-name="T437">c</text:span><text:span text:style-name="T438">e via policies, procedures and committees to the<text:s/></text:span><text:span text:style-name="T439">“</text:span><text:span text:style-name="T440">Board”</text:span><text:span text:style-name="T441"><text:s/></text:span><text:span text:style-name="T442">including<text:s/></text:span><text:span text:style-name="T443"><text:s/>how the PCC scrutinises the Force at her regular meetings with the CC and his senior team.</text:span><text:span text:style-name="T444"><text:s/>The JAC will specify their expectations in more detail LH/AB</text:span></text:p>
      <text:p text:style-name="P445"/>
      <text:p text:style-name="P446">06/2022<text:s/>JOINT AUDIT COMMITTEE ANNUAL REPORT<text:s/>(Item<text:s/>6)<text:s/></text:p>
      <text:p text:style-name="P447"/>
      <text:p text:style-name="P448">The Chair presented the report which set out a review of the activities of the Committee during the past<text:s/>calendar<text:s/>year.<text:s/></text:p>
      <text:soft-page-break/>
      <text:p text:style-name="P449"><text:span text:style-name="T450">PG welcomed the report and<text:s/></text:span><text:span text:style-name="T451">agreed that it should be published on the PCC/Surrey Police<text:s/></text:span><text:span text:style-name="T452">website</text:span><text:span text:style-name="T453"><text:s/></text:span><text:span text:style-name="T454">for transparency purposes</text:span><text:span text:style-name="T455">. He would also give some thought about how to keep the report as a live document and<text:s/></text:span><text:span text:style-name="T456">confirmed that the Force would provide a response which was good practice for such<text:s/></text:span><text:span text:style-name="T457">pieces of work.<text:s/></text:span><text:span text:style-name="T458">KM also praised the report and said that it would support the annual governance statement.<text:s/></text:span><text:span text:style-name="T459">As a consequence it was agreed that the reporting period should align with the financial year and so it was agreed that<text:s/></text:span><text:span text:style-name="T460"><text:s/>the report would be resubmitted<text:s/></text:span><text:span text:style-name="T461">to</text:span><text:span text:style-name="T462"><text:s/>the April meeting<text:s/></text:span><text:span text:style-name="T463">and would<text:s/></text:span><text:span text:style-name="T464">including any risks arising in the<text:s/></text:span><text:span text:style-name="T465">period from Jan to Mar 2022</text:span><text:span text:style-name="T466">.</text:span><text:span text:style-name="T467"><text:s/></text:span></text:p>
      <text:p text:style-name="P468"/>
      <text:p text:style-name="P469">07/2022<text:s/>INTERNAL AUDIT<text:s/>(Item<text:s/>7)<text:s/></text:p>
      <text:p text:style-name="P470"/>
      <text:p text:style-name="P471">KS presented the report. The internal auditors were on track to complete work<text:s/>in time for<text:s/>the annual opinion. Work was progressing well alongside Force and OPCC colleagues.<text:s/></text:p>
      <text:p text:style-name="P472">The area of IT was still being monitored<text:s/>and although<text:s/>there were<text:s/>still a lot of open actions<text:s/>there were no issues to be noted at present<text:s/>as these were being worked through.<text:s/>The<text:s/>committee asked if the<text:s/>lack of resources which had delayed the<text:s/>security audit<text:s/>was a concern and<text:s/>were told that this<text:s/>was almost complete, the auditors were just waiting for some last pieces of information. There had been some tweaks to the escalation process to enable messages to get to the correct people quickly.</text:p>
      <text:p text:style-name="P473"/>
      <text:p text:style-name="P474">The Committee<text:s/>supported the proposal to move the days allocated<text:s/>to ERP risks to<text:s/>focus<text:s/>on risks with<text:s/>legacy systems<text:s/></text:p>
      <text:p text:style-name="P475"/>
      <text:p text:style-name="P476">08/2022<text:s/>EXTERNAL AUDIT<text:s/>(Item 8)<text:s/></text:p>
      <text:p text:style-name="P477"/>
      <text:list text:style-name="LFO32" text:continue-numbering="true">
        <text:list-item>
          <text:p text:style-name="P478">Procurement of External Auditor Services from 2023/24</text:p>
        </text:list-item>
      </text:list>
      <text:p text:style-name="P479">The JAC endorsed the recommendations as set out in the report. It was noted that the same approach was being taken in Sussex.</text:p>
      <text:list text:style-name="LFO32" text:continue-numbering="true">
        <text:list-item>
          <text:p text:style-name="P480">Updated Audit Results Report 2020/21</text:p>
        </text:list-item>
      </text:list>
      <text:p text:style-name="Normal"><text:span text:style-name="T481">EJ presented the repor</text:span><text:span text:style-name="T482">t which set out the final audit results report for 2020/21. The Committee had previously seen earlier versions and were pleased to see the final<text:s/></text:span><text:span text:style-name="T483">report. The report highlighted where the changes to the earlier reports had been made</text:span><text:span text:style-name="T484"><text:s/></text:span><text:span text:style-name="T485">and none of those changes raised any new questions or challenges from the Committee.</text:span></text:p>
      <text:p text:style-name="P486">It was noted that<text:s/>two further adjustments had been made to the previous report:</text:p>
      <text:list text:style-name="LFO33" text:continue-numbering="true">
        <text:list-item>
          <text:p text:style-name="P487">£13.85m of IT assets had been disposed of prior to the 2020/21 financial year</text:p>
        </text:list-item>
        <text:list-item>
          <text:p text:style-name="P488"><text:span text:style-name="T489">Disclosure note - £10,466 PPE ‘Assets under Construction’ – were reclassified to the correct category line</text:span><text:span text:style-name="T490"><text:s/>as some didn’t need to be placed in the ‘Assets under Construction’ category.<text:s/></text:span></text:p>
        </text:list-item>
      </text:list>
      <text:p text:style-name="P491">Both of these adjustments were presentational and had no impact on the overall results<text:s/>which had been presented at the previous meeting<text:s/></text:p>
      <text:p text:style-name="P492">Everything else was concluded and there were no other issues to raise.</text:p>
      <text:soft-page-break/>
      <text:p text:style-name="P493">The Committee were<text:s/>content with<text:s/>the final report<text:s/>and looked forward to the accounts being signed as soon as possible.<text:s/>Liz Jackson, the EY partner, confirmed it was her intention to sign within 2 weeks<text:s/></text:p>
      <text:p text:style-name="P494">09/2022<text:s/>2021/22 MID-YEAR TREASURY MANAGEMENT REPORT<text:s/>(Item 9)</text:p>
      <text:p text:style-name="P495"/>
      <text:p text:style-name="P496">KM presented the report. The Committee asked how the OPCC<text:s/>audited<text:s/>SCC<text:s/>to ensure they were managing risks appropriately. KM said that he and the Force’s finance team had<text:s/>no concerns in respect of SCC<text:s/>and<text:s/>that<text:s/>SCC<text:s/>also provided their treasury management audit report as and when it was available<text:s/>for further assurance.<text:s/></text:p>
      <text:p text:style-name="P497"><text:span text:style-name="T498">PG also said that treasury management was discussed at the CFO Board and that<text:s/></text:span><text:span text:style-name="T499">the details of discussions could be included in the future reports</text:span><text:span text:style-name="T500">. It was agreed that the Committee would be provided<text:s/></text:span><text:span text:style-name="T501">with<text:s/></text:span><text:span text:style-name="T502">the Force’s finance report</text:span><text:span text:style-name="T503"><text:s/>and</text:span><text:span text:style-name="T504"><text:s/>the SCC treasury management audit report</text:span><text:span text:style-name="T505">, when available,</text:span><text:span text:style-name="T506"><text:s/>at their future meetings</text:span><text:span text:style-name="T507">.<text:s/></text:span></text:p>
      <text:p text:style-name="P508"/>
      <text:p text:style-name="P509">The<text:s/>Capital Strategy was also presented to the meeting and the Committee enquired about the process by which capital projects are evaluated, approved, and monitored via stage-gates or equivalent and questioned why this was not included in<text:s/>it. PG and KM to consider including for future</text:p>
      <text:p text:style-name="P510"/>
      <text:p text:style-name="P511">10/2022<text:s/>SURREY AND SUSSEX JOINT EQUALITY, DIVERSITY AND INCLUSION POLICY<text:s/>(Item 10)</text:p>
      <text:p text:style-name="P512"/>
      <text:p text:style-name="P513">LP presented the report. The revised joint (Surrey &amp; Sussex) Equality, Diversity and Inclusion (EDI) policy went live in July 2021. It is a jointly owned document by Surrey and Sussex forces. It will be subject to a one-two year review where multiple internal stakeholders will look at its content and recommend any changes to be made.<text:s/>The Chair of the Surrey Coalition who is also a member<text:s/>of Surrey Police’s IAG reviewed the policy before it was published.<text:s/>The Force engages in a number of initiatives to progress equality and inclusion including; becoming HeForShe Thematic Champions for UK Policing, participation in the Disability Confident Scheme;<text:s/>signing up to Business in the Community’s Race at Work Charter.<text:s/></text:p>
      <text:p text:style-name="P514"/>
      <text:p text:style-name="P515">The EDI policy is located on both Force’s<text:s/>intranet<text:s/>pages<text:s/>so all staff have access to it at all times. Prior to a new member of staff joining the organisation they have to access a portal where a number of policies have to be reviewed, completed and returned prior to their start date and the EDI policy is included in this.<text:s/></text:p>
      <text:p text:style-name="P516"/>
      <text:p text:style-name="P517">The Committee were very impressed with the report which was the first they had received on this subject. They had raised some issues after reading the paper ahead of the meeting and these were addressed by the ACO for People Services in a separate email<text:s/>before today’s<text:s/>meeting.<text:s/></text:p>
      <text:p text:style-name="P518"/>
      <text:p text:style-name="P519"><text:span text:style-name="T520">The Committee asked how the Force would know how effective the policy was. LP said that it would be reviewed during the one-two year period as mentioned above. Dip checks were also made into different areas and checks were made to see that the PSED and Equality Act were being adhered to. The Force was able to see comparable data<text:s/></text:span><text:soft-page-break/><text:span text:style-name="T521">on the Use of Police Powers which included stop and search and use of force.<text:s/></text:span><text:span text:style-name="T522">The Committee asked if they could be provided with such data.<text:s/></text:span></text:p>
      <text:p text:style-name="P523"/>
      <text:p text:style-name="P524"><text:span text:style-name="T525">The Committee felt that it was important that relevant stakeholder groups<text:s/></text:span><text:span text:style-name="T526">saw</text:span><text:span text:style-name="T527"><text:s/>the policy and<text:s/></text:span><text:span text:style-name="T528">we</text:span><text:span text:style-name="T529">re able to contribute their views on what they would like to see in it</text:span><text:span text:style-name="T530"><text:s/></text:span><text:span text:style-name="T531">– they would like to be kept updated that this had been done</text:span><text:span text:style-name="T532">.<text:s/></text:span><text:span text:style-name="T533">The CC said that internal staff networks are very active and have links within the policy and that current colleagues as well as new ones are actively encouraged to view the policy.</text:span></text:p>
      <text:p text:style-name="P534"/>
      <text:p text:style-name="P535">The OPCC report was noted.<text:s/></text:p>
      <text:p text:style-name="P536"/>
      <text:p text:style-name="P537">11/2022<text:s/>HEALTH AND SAFETY SERVICE REPORT<text:s/>(Item 11)</text:p>
      <text:p text:style-name="P538"/>
      <text:p text:style-name="P539"><text:span text:style-name="T540">MG presented the report. He said that the next iteration of the report would have<text:s/></text:span><text:span text:style-name="T541">the<text:s/></text:span><text:span text:style-name="T542">change of focus <text:s/>the Committee<text:s/></text:span><text:span text:style-name="T543">have requested for the last 12 months in particular a risk register with the key H&amp;S risks and proposed mitigations along with analysis of the underlying causes of the various types of incidents<text:s/></text:span><text:span text:style-name="T544">.<text:s/></text:span><text:span text:style-name="T545">The Committee<text:s/></text:span><text:span text:style-name="T546">thanked MG for his<text:s/></text:span><text:span text:style-name="T547">open</text:span><text:span text:style-name="T548"><text:s/>presentation of the report and<text:s/></text:span><text:span text:style-name="T549">issues arising<text:s/></text:span><text:span text:style-name="T550">asked that they receive this new report at their April meeting.</text:span><text:span text:style-name="T551"><text:s/></text:span></text:p>
      <text:p text:style-name="P552"/>
      <text:p text:style-name="P553">This report contained the usual statistics but there were concerns on the decrease in reporting of incidents in Surrey compared to an increase in Sussex. Actions were being taken to address these differences.</text:p>
      <text:p text:style-name="P554"/>
      <text:p text:style-name="P555">The committee raised concerns about issues they had heard about in<text:s/>respect of staffing<text:s/>of<text:s/><text:s/>Estates and Facilities Team<text:s/>and they were surprised<text:s/>these had not<text:s/>previously<text:s/>been raised as a risk.<text:s/></text:p>
      <text:p text:style-name="P556"/>
      <text:p text:style-name="P557">PG referred to the issue of compliance levels in respect of<text:s/>Construction, Design and Management Regulations 2015; Confined Space Safety Compliance; Electrical Safety Compliance; Fire Safety Compliance. The Force takes compliance very seriously and although levels have dropped focus was being made to improve. There was a greater monitoring regime in place to ensure standards were met. The additional paper provided by PG ahead of the meeting gave up to date<text:s/>information and showed an improved status on MG’s statistics of July 2021 and proved that real improvements were underway. He would ensure that Surrey had a greater level of resilience and would build on the good practice currently used in Sussex. A dedicated resource was to be put in place and weekly update meetings were being arranged to address the issues.<text:s/></text:p>
      <text:p text:style-name="P558"/>
      <text:p text:style-name="P559">The Committee<text:s/>expressed their considerable concern in this whole area and suggested that<text:s/>the report makes it appear that<text:s/>the<text:s/>the Force are knowingly not complying with any of the aforementioned legislation<text:s/>and if so<text:s/>then the activities should cease immediately whilst the compliance is achieved. If for example people<text:s/>knowingly<text:s/>continue to enter confined spaces without complying with procedures then this would be dangerous and negligent and would put<text:s/>individuals and consequently<text:s/>the PCC at great risk</text:p>
      <text:p text:style-name="P560"/>
      <text:p text:style-name="P561">MG said that implementing the new structure would be a key factor to addressing and rectifying the issues.</text:p>
      <text:p text:style-name="P562"/>
      <text:soft-page-break/>
      <text:p text:style-name="P563">KM said that the issues only came to light because the Committee asked for the report. The PCC was already addressing some deficiencies within the Estates team. There was a risk of accidents happening and it needed addressing straight away.<text:s/></text:p>
      <text:p text:style-name="P564">The PCC agreed that a number of issues had come to light that were unacceptable<text:s/>and would be tasking the issue up formally with the CC. PG and his team were aware of the gravity of the situation and that it needs to improve ASAP.<text:s/></text:p>
      <text:p text:style-name="P565"/>
      <text:p text:style-name="P566">ACTION: PG to circulate details of timescales in relation to the Estates.</text:p>
      <text:p text:style-name="P567">ACTION: The Committee to be provided with regular reports on the level of compliance</text:p>
      <text:p text:style-name="P568">ACTION: To add H&amp;S/Estates issues to the JAC agenda until the Committee are comfortable that it is being addressed.<text:s/></text:p>
      <text:p text:style-name="P569"/>
      <text:p text:style-name="P570">12/2022<text:s/>RISK MANAGEMENT FRAMEWORK<text:s/>(Item 12)</text:p>
      <text:p text:style-name="P571"/>
      <text:p text:style-name="P572">HB presented the report. The new risk management framework officially went ‘live’ in December 2021 with the introduction of the new joint risk management platform.<text:s/>The project was on track to diversify the risk register to include external audit and HMICFRS risks. The platform now provided full visibility of all risks across the Force. The Policy and Strategy documents were for internal consumption and were duplicated across both forces with Sussex due to take them onboard soon. They would then be published.<text:s/></text:p>
      <text:p text:style-name="P573"/>
      <text:p text:style-name="P574">The Committee acknowledged<text:s/>the great improvement in how risk was now managed across the Force and commended the work that had been carried out to get to this point.<text:s/>They<text:s/>did however<text:s/>express some concern about the<text:s/>treatment<text:s/>of issues which normally arise when a risk is not managed,<text:s/><text:s text:c="2"/></text:p>
      <text:p text:style-name="P575"/>
      <text:p text:style-name="P576">They also were concerned that having overlapping risk policy and risk strategy documents might cause confusion and further definition of the content and audience would be useful.</text:p>
      <text:p text:style-name="P577"/>
      <text:p text:style-name="P578"/>
      <text:p text:style-name="P579"/>
      <text:p text:style-name="P580">13/2022<text:s/>REVIEW OF GOVERNANCE ARRANGEMENTS FOR MAKING GRANTS TO THIRD PARTIES<text:s/>(Item 13)<text:s/></text:p>
      <text:p text:style-name="P581"/>
      <text:p text:style-name="P582">AB updated the Committee that the OPCC arrangements for grant making were currently being updated as per the PCC’s new Police and Crime Plan and would be presented<text:s/>to<text:s/>the Committee at a future meeting.<text:s/></text:p>
      <text:p text:style-name="P583"/>
      <text:p text:style-name="P584">ACTION: To add to work plan for future JAC meeting.<text:s/></text:p>
      <text:p text:style-name="P585"/>
      <text:p text:style-name="P586">14/2022<text:s/>FORCE PERFORMANCE REPORT AND SCORECARD<text:s/>(Item 14)<text:s/></text:p>
      <text:p text:style-name="P587"/>
      <text:p text:style-name="P588"><text:span text:style-name="T589">The report was noted</text:span><text:span text:style-name="T590">. It was agreed that future JAC meetings would contain a ‘For Information’ section where this report and other relevant reports would be included</text:span><text:span text:style-name="T591"><text:s/>and any questions on these reports will be raised under AOB</text:span></text:p>
      <text:p text:style-name="P592"/>
      <text:soft-page-break/>
      <text:p text:style-name="P593">PART TWO – IN PRIVATE</text:p>
      <text:p text:style-name="P594"/>
      <text:p text:style-name="P595"/>
      <text:p text:style-name="P596"><text:span text:style-name="T597">The meeting ended at<text:s/></text:span><text:span text:style-name="T598">5</text:span><text:span text:style-name="T599">pm</text:span><text:span text:style-name="T60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style="normal" style:font-style-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 - SENSITIVE</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subject/>
    <meta:initial-creator>Bolden, Rachel 17044</meta:initial-creator>
    <dc:creator>Smith, James 17091</dc:creator>
    <meta:creation-date>2023-04-25T13:31:00Z</meta:creation-date>
    <dc:date>2023-04-25T13:31:00Z</dc:date>
    <meta:print-date>2022-02-08T10:23:00Z</meta:print-date>
    <meta:template xlink:href="Normal" xlink:type="simple"/>
    <meta:editing-cycles>2</meta:editing-cycles>
    <meta:editing-duration>PT60S</meta:editing-duration>
    <meta:document-statistic meta:page-count="9" meta:paragraph-count="38" meta:word-count="2887" meta:character-count="19309" meta:row-count="137" meta:non-whitespace-character-count="16460"/>
  </office:meta>
</office:document-meta>
</file>