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border="0.0069in solid #000000" fo:padding-top="0.0138in" fo:padding-left="0in" fo:padding-bottom="0.0138in" fo:padding-right="0in" style:shadow="none" fo:text-align="center" fo:background-color="#C6D9F1"/>
    </style:style>
    <style:style style:name="T6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7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8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9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10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11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12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13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14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P15" style:parent-style-name="Heading1" style:family="paragraph">
      <style:paragraph-properties fo:border="0.0069in solid #000000" fo:padding-top="0.0138in" fo:padding-left="0in" fo:padding-bottom="0.0138in" fo:padding-right="0in" style:shadow="none" fo:text-align="center" fo:background-color="#C6D9F1"/>
    </style:style>
    <style:style style:name="T16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17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line-height="150%"/>
      <style:text-properties style:font-name="Arial" style:font-name-complex="Arial" fo:font-size="12pt" style:font-size-asian="12pt"/>
    </style:style>
    <style:style style:name="P20" style:parent-style-name="Normal" style:family="paragraph">
      <style:paragraph-properties fo:text-align="justify" fo:line-height="150%"/>
    </style:style>
    <style:style style:name="T21" style:parent-style-name="DefaultParagraphFont" style:family="text">
      <style:text-properties style:font-name="Arial" style:font-name-complex="Arial" fo:font-size="12pt" style:font-size-asian="12pt"/>
    </style:style>
    <style:style style:name="T22" style:parent-style-name="DefaultParagraphFont" style:family="text">
      <style:text-properties style:font-name="Arial" style:font-name-complex="Arial" fo:font-size="12pt" style:font-size-asian="12pt"/>
    </style:style>
    <style:style style:name="T23" style:parent-style-name="DefaultParagraphFont" style:family="text">
      <style:text-properties style:font-name="Arial" style:font-name-complex="Arial" fo:font-size="12pt" style:font-size-asian="12pt"/>
    </style:style>
    <style:style style:name="T24" style:parent-style-name="DefaultParagraphFont" style:family="text">
      <style:text-properties style:font-name="Arial" style:font-name-complex="Arial" fo:font-size="12pt" style:font-size-asian="12pt"/>
    </style:style>
    <style:style style:name="T25" style:parent-style-name="DefaultParagraphFont" style:family="text">
      <style:text-properties style:font-name="Arial" style:font-name-complex="Arial" fo:font-size="12pt" style:font-size-asian="12pt"/>
    </style:style>
    <style:style style:name="T26" style:parent-style-name="DefaultParagraphFont" style:family="text">
      <style:text-properties style:font-name="Arial" style:font-name-complex="Arial" fo:font-size="12pt" style:font-size-asian="12pt"/>
    </style:style>
    <style:style style:name="T27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28" style:parent-style-name="DefaultParagraphFont" style:family="text">
      <style:text-properties style:font-name="Arial" style:font-name-complex="Arial" fo:font-size="12pt" style:font-size-asian="12pt"/>
    </style:style>
    <style:style style:name="T29" style:parent-style-name="DefaultParagraphFont" style:family="text">
      <style:text-properties style:font-name="Arial" style:font-name-complex="Arial" fo:font-size="12pt" style:font-size-asian="12pt"/>
    </style:style>
    <style:style style:name="T30" style:parent-style-name="DefaultParagraphFont" style:family="text">
      <style:text-properties style:font-name="Arial" style:font-name-complex="Arial" fo:font-size="12pt" style:font-size-asian="12pt"/>
    </style:style>
    <style:style style:name="T31" style:parent-style-name="DefaultParagraphFont" style:family="text">
      <style:text-properties style:font-name="Arial" style:font-name-complex="Arial" fo:font-size="12pt" style:font-size-asian="12pt"/>
    </style:style>
    <style:style style:name="T32" style:parent-style-name="DefaultParagraphFont" style:family="text">
      <style:text-properties style:font-name="Arial" style:font-name-complex="Arial" fo:font-size="12pt" style:font-size-asian="12pt"/>
    </style:style>
    <style:style style:name="T33" style:parent-style-name="DefaultParagraphFont" style:family="text">
      <style:text-properties style:font-name="Arial" style:font-name-complex="Arial" fo:font-size="12pt" style:font-size-asian="12pt"/>
    </style:style>
    <style:style style:name="T34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35" style:parent-style-name="DefaultParagraphFont" style:family="text">
      <style:text-properties style:font-name="Arial" style:font-name-complex="Arial" fo:font-size="12pt" style:font-size-asian="12pt"/>
    </style:style>
    <style:style style:name="T36" style:parent-style-name="DefaultParagraphFont" style:family="text">
      <style:text-properties style:font-name="Arial" style:font-name-complex="Arial" fo:font-size="12pt" style:font-size-asian="12pt"/>
    </style:style>
    <style:style style:name="T37" style:parent-style-name="DefaultParagraphFont" style:family="text">
      <style:text-properties style:font-name="Arial" style:font-name-complex="Arial" fo:font-size="12pt" style:font-size-asian="12pt"/>
    </style:style>
    <style:style style:name="T38" style:parent-style-name="DefaultParagraphFont" style:family="text">
      <style:text-properties style:font-name="Arial" style:font-name-complex="Arial" fo:font-size="12pt" style:font-size-asian="12pt"/>
    </style:style>
    <style:style style:name="T39" style:parent-style-name="DefaultParagraphFont" style:family="text">
      <style:text-properties style:font-name="Arial" style:font-name-complex="Arial" fo:font-size="12pt" style:font-size-asian="12pt"/>
    </style:style>
    <style:style style:name="T40" style:parent-style-name="DefaultParagraphFont" style:family="text">
      <style:text-properties style:font-name="Arial" style:font-name-complex="Arial" fo:font-size="12pt" style:font-size-asian="12pt"/>
    </style:style>
    <style:style style:name="P41" style:parent-style-name="Normal" style:family="paragraph">
      <style:paragraph-properties fo:text-align="justify" fo:line-height="150%"/>
      <style:text-properties style:font-name="Arial" fo:font-size="12pt" style:font-size-asian="12pt"/>
    </style:style>
    <style:style style:name="P42" style:parent-style-name="Normal" style:family="paragraph">
      <style:paragraph-properties fo:text-align="justify" fo:line-height="150%"/>
      <style:text-properties style:font-name="Arial" fo:font-weight="bold" style:font-weight-asian="bold" fo:font-size="12pt" style:font-size-asian="12pt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/>
    </style:style>
    <style:style style:name="P44" style:parent-style-name="Normal" style:family="paragraph">
      <style:paragraph-properties fo:margin-top="0.0416in" fo:margin-bottom="0.0416in"/>
    </style:style>
    <style:style style:name="TableColumn46" style:family="table-column">
      <style:table-column-properties style:column-width="1.727in"/>
    </style:style>
    <style:style style:name="TableColumn47" style:family="table-column">
      <style:table-column-properties style:column-width="5.1194in"/>
    </style:style>
    <style:style style:name="Table45" style:family="table">
      <style:table-properties style:width="6.8465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Heading6" style:family="paragraph">
      <style:paragraph-properties fo:line-height="150%" fo:margin-left="0in" fo:text-indent="0in">
        <style:tab-stops>
          <style:tab-stop style:type="left" style:position="0.3937in"/>
        </style:tab-stops>
      </style:paragraph-properties>
      <style:text-properties style:font-name="Arial" style:font-name-complex="Arial"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Heading6" style:family="paragraph">
      <style:paragraph-properties fo:line-height="150%" fo:margin-left="0in" fo:text-indent="0in">
        <style:tab-stops>
          <style:tab-stop style:type="left" style:position="0.3937in"/>
        </style:tab-stops>
      </style:paragraph-properties>
      <style:text-properties style:font-name="Arial" style:font-name-complex="Arial"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line-height="150%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Heading6" style:family="paragraph">
      <style:paragraph-properties fo:text-align="justify" fo:line-height="150%" fo:margin-left="0in" fo:text-indent="0in">
        <style:tab-stops>
          <style:tab-stop style:type="left" style:position="0.3937in"/>
        </style:tab-stops>
      </style:paragraph-properties>
      <style:text-properties style:font-name="Arial" style:font-name-complex="Arial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line-height="150%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line-height="150%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line-height="150%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/>
    </style:style>
    <style:style style:name="P88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89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90" style:parent-style-name="Default" style:family="paragraph">
      <style:paragraph-properties fo:text-align="justify" fo:line-height="150%"/>
      <style:text-properties style:use-window-font-color="true"/>
    </style:style>
    <style:style style:name="P91" style:parent-style-name="Default" style:family="paragraph">
      <style:paragraph-properties fo:text-align="justify" fo:line-height="150%"/>
      <style:text-properties style:use-window-font-color="true"/>
    </style:style>
    <style:style style:name="P92" style:parent-style-name="BodyText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/>
    </style:style>
    <style:style style:name="P102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03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05" style:parent-style-name="BodyText" style:family="paragraph">
      <style:paragraph-properties fo:text-align="justify" fo:line-height="150%"/>
      <style:text-properties style:font-name="Arial" style:font-name-complex="Arial"/>
    </style:style>
    <style:style style:name="P106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07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08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/>
    </style:style>
    <style:style style:name="P109" style:parent-style-name="ListParagraph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10" style:parent-style-name="Normal" style:family="paragraph">
      <style:paragraph-properties fo:text-align="justify" fo:line-height="150%" fo:margin-left="0.3937in">
        <style:tab-stops/>
      </style:paragraph-properties>
      <style:text-properties style:font-name="Arial" style:font-name-complex="Arial"/>
    </style:style>
    <style:style style:name="P111" style:parent-style-name="BodyText" style:family="paragraph">
      <style:paragraph-properties fo:text-align="justify" fo:line-height="150%" fo:margin-left="0.25in">
        <style:tab-stops>
          <style:tab-stop style:type="left" style:position="0.3409in"/>
        </style:tab-stops>
      </style:paragraph-properties>
      <style:text-properties style:font-name="Arial" style:font-name-complex="Arial"/>
    </style:style>
    <style:style style:name="P112" style:parent-style-name="BodyText" style:family="paragraph">
      <style:paragraph-properties fo:text-align="justify" fo:line-height="150%" fo:margin-left="0.25in">
        <style:tab-stops>
          <style:tab-stop style:type="left" style:position="0.3409in"/>
        </style:tab-stops>
      </style:paragraph-properties>
      <style:text-properties style:font-name="Arial" style:font-name-complex="Arial"/>
    </style:style>
    <style:style style:name="P113" style:parent-style-name="BodyText" style:family="paragraph">
      <style:paragraph-properties fo:text-align="justify" fo:line-height="150%" fo:margin-left="0.25in">
        <style:tab-stops>
          <style:tab-stop style:type="left" style:position="0.3409in"/>
        </style:tab-stops>
      </style:paragraph-properties>
      <style:text-properties style:font-name="Arial" style:font-name-complex="Arial"/>
    </style:style>
    <style:style style:name="P114" style:parent-style-name="BodyText" style:family="paragraph">
      <style:paragraph-properties fo:text-align="justify" fo:line-height="150%" fo:margin-left="0.9847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/>
    </style:style>
    <style:style style:name="P115" style:parent-style-name="ListParagraph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16" style:parent-style-name="BodyText" style:family="paragraph">
      <style:paragraph-properties fo:text-align="justify" fo:line-height="150%" fo:margin-left="0.3937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/>
    </style:style>
    <style:style style:name="P117" style:parent-style-name="BodyText" style:family="paragraph">
      <style:paragraph-properties fo:text-align="justify" fo:line-height="150%" fo:margin-left="0.25in">
        <style:tab-stops>
          <style:tab-stop style:type="left" style:position="0.2423in"/>
        </style:tab-stops>
      </style:paragraph-properties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 fo:font-weight="bold" style:font-weight-asian="bold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Arial" style:font-name-complex="Arial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 style:language-asian="en" style:country-asian="GB"/>
    </style:style>
    <style:style style:name="T147" style:parent-style-name="DefaultParagraphFont" style:family="text">
      <style:text-properties style:font-name="Arial" style:font-name-complex="Arial" style:language-asian="en" style:country-asian="GB"/>
    </style:style>
    <style:style style:name="T148" style:parent-style-name="DefaultParagraphFont" style:family="text">
      <style:text-properties style:font-name="Arial" style:font-name-complex="Arial" fo:font-weight="bold" style:font-weight-asian="bold" style:language-asian="en" style:country-asian="GB"/>
    </style:style>
    <style:style style:name="T149" style:parent-style-name="DefaultParagraphFont" style:family="text">
      <style:text-properties style:font-name="Arial" style:font-name-complex="Arial" style:language-asian="en" style:country-asian="GB"/>
    </style:style>
    <style:style style:name="T150" style:parent-style-name="DefaultParagraphFont" style:family="text">
      <style:text-properties style:font-name="Arial" style:font-name-complex="Arial"/>
    </style:style>
    <style:style style:name="T151" style:parent-style-name="DefaultParagraphFont" style:family="text">
      <style:text-properties style:font-name="Arial" style:font-name-complex="Arial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P156" style:parent-style-name="BodyText" style:family="paragraph">
      <style:paragraph-properties fo:text-align="justify" fo:line-height="150%" fo:margin-left="0.9847in">
        <style:tab-stops>
          <style:tab-stop style:type="left" style:position="-0.3937in"/>
        </style:tab-stops>
      </style:paragraph-properties>
      <style:text-properties style:font-name="Arial" style:font-name-complex="Arial"/>
    </style:style>
    <style:style style:name="P157" style:parent-style-name="BodyText" style:family="paragraph">
      <style:paragraph-properties fo:text-align="justify" fo:line-height="150%" fo:margin-left="0.25in">
        <style:tab-stops>
          <style:tab-stop style:type="left" style:position="0.3409in"/>
        </style:tab-stops>
      </style:paragraph-properties>
      <style:text-properties style:font-name="Arial" style:font-name-complex="Arial"/>
    </style:style>
    <style:style style:name="P158" style:parent-style-name="BodyText" style:family="paragraph">
      <style:paragraph-properties fo:text-align="justify" fo:line-height="150%" fo:margin-left="0.3937in">
        <style:tab-stops/>
      </style:paragraph-properties>
      <style:text-properties style:font-name="Arial" style:font-name-complex="Arial"/>
    </style:style>
    <style:style style:name="P159" style:parent-style-name="ListParagraph" style:family="paragraph">
      <style:paragraph-properties fo:text-align="justify"/>
      <style:text-properties style:font-name="Arial" fo:font-weight="bold" style:font-weight-asian="bold" fo:font-size="12pt" style:font-size-asian="12pt" style:font-size-complex="12pt"/>
    </style:style>
    <style:style style:name="P160" style:parent-style-name="Normal" style:family="paragraph">
      <style:paragraph-properties fo:text-align="justify" fo:line-height="150%" fo:margin-left="0.25in">
        <style:tab-stops>
          <style:tab-stop style:type="left" style:position="0.34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1" style:parent-style-name="Normal" style:family="paragraph">
      <style:paragraph-properties fo:text-align="justify" fo:line-height="150%" fo:margin-left="0.25in">
        <style:tab-stops>
          <style:tab-stop style:type="left" style:position="0.3409in"/>
        </style:tab-stops>
      </style:paragraph-properties>
    </style:style>
    <style:style style:name="T1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9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17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171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172" style:parent-style-name="BodyText" style:family="paragraph">
      <style:paragraph-properties fo:text-align="justify" fo:line-height="150%" fo:margin-left="0.9847in">
        <style:tab-stops/>
      </style:paragraph-properties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P173" style:parent-style-name="BodyText" style:family="paragraph">
      <style:paragraph-properties fo:text-align="justify" fo:line-height="150%" fo:margin-left="0.25in" fo:text-indent="0.25in">
        <style:tab-stops/>
      </style:paragraph-properties>
      <style:text-properties style:font-name="Arial" style:font-name-complex="Arial" fo:font-weight="bold" style:font-weight-asian="bold" style:font-size-complex="12pt"/>
    </style:style>
    <style:style style:name="P174" style:parent-style-name="BodyText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style:font-size-complex="12pt"/>
    </style:style>
    <style:style style:name="P175" style:parent-style-name="BodyText" style:family="paragraph">
      <style:paragraph-properties fo:text-align="justify" fo:line-height="150%" fo:margin-left="1.2347in">
        <style:tab-stops/>
      </style:paragraph-properties>
      <style:text-properties style:font-name="Arial" style:font-name-complex="Arial" style:font-size-complex="12pt"/>
    </style:style>
    <style:style style:name="P176" style:parent-style-name="BodyText" style:family="paragraph">
      <style:paragraph-properties fo:text-align="justify" fo:line-height="150%" fo:margin-left="0.25in" fo:text-indent="0.25in">
        <style:tab-stops/>
      </style:paragraph-properties>
      <style:text-properties style:font-name="Arial" style:font-name-complex="Arial" fo:font-weight="bold" style:font-weight-asian="bold"/>
    </style:style>
    <style:style style:name="P177" style:parent-style-name="Normal" style:family="paragraph">
      <style:paragraph-properties fo:text-align="justify" fo:line-height="150%" fo:margin-left="0.5in">
        <style:tab-stops/>
      </style:paragraph-properties>
    </style:style>
    <style:style style:name="T178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17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180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181" style:parent-style-name="BodyText" style:family="paragraph">
      <style:paragraph-properties fo:text-align="justify" fo:line-height="150%" fo:margin-left="1.2347in">
        <style:tab-stops>
          <style:tab-stop style:type="left" style:position="-0.6437in"/>
        </style:tab-stops>
      </style:paragraph-properties>
      <style:text-properties style:font-name="Arial" style:font-name-complex="Arial" fo:font-size="6pt" style:font-size-asian="6pt" style:font-size-complex="6pt"/>
    </style:style>
    <style:style style:name="P182" style:parent-style-name="BodyText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style:font-size-complex="12pt"/>
    </style:style>
    <style:style style:name="P183" style:parent-style-name="BodyText" style:family="paragraph">
      <style:paragraph-properties fo:text-align="justify" fo:line-height="150%" fo:margin-left="0.5in">
        <style:tab-stops>
          <style:tab-stop style:type="left" style:position="0.1895in"/>
        </style:tab-stops>
      </style:paragraph-properties>
      <style:text-properties style:font-name="Arial" style:font-name-complex="Arial" style:font-size-complex="12pt"/>
    </style:style>
    <style:style style:name="P184" style:parent-style-name="BodyText" style:family="paragraph">
      <style:paragraph-properties fo:text-align="justify" fo:line-height="150%" fo:margin-left="0.5in">
        <style:tab-stops>
          <style:tab-stop style:type="left" style:position="0.1895in"/>
        </style:tab-stops>
      </style:paragraph-properties>
      <style:text-properties style:font-name="Arial" style:font-name-complex="Arial" style:font-size-complex="12pt"/>
    </style:style>
    <style:style style:name="P185" style:parent-style-name="BodyText" style:family="paragraph">
      <style:paragraph-properties fo:text-align="justify" fo:line-height="150%" fo:margin-left="0.5in">
        <style:tab-stops>
          <style:tab-stop style:type="left" style:position="0.1895in"/>
        </style:tab-stops>
      </style:paragraph-properties>
      <style:text-properties style:font-name="Arial" style:font-name-complex="Arial" style:font-size-complex="12pt"/>
    </style:style>
    <style:style style:name="P186" style:parent-style-name="BodyText" style:family="paragraph">
      <style:paragraph-properties fo:text-align="justify" fo:line-height="150%" fo:margin-left="0.25in">
        <style:tab-stops>
          <style:tab-stop style:type="left" style:position="0.0458in"/>
        </style:tab-stops>
      </style:paragraph-properties>
    </style:style>
    <style:style style:name="T187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188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P189" style:parent-style-name="BodyText" style:family="paragraph">
      <style:paragraph-properties fo:break-before="page" fo:text-align="justify" fo:line-height="150%" fo:margin-left="0.25in">
        <style:tab-stops>
          <style:tab-stop style:type="left" style:position="0.0458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P190" style:parent-style-name="Normal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1" style:parent-style-name="Normal" style:family="paragraph">
      <style:paragraph-properties fo:text-align="justify" fo:line-height="150%" fo:margin-left="0.5in">
        <style:tab-stops/>
      </style:paragraph-properties>
      <style:text-properties style:font-name="Arial" style:font-name-complex="Arial"/>
    </style:style>
    <style:style style:name="P192" style:parent-style-name="BodyText" style:family="paragraph">
      <style:paragraph-properties fo:text-align="justify" fo:line-height="150%" fo:margin-left="0.4923in">
        <style:tab-stops>
          <style:tab-stop style:type="left" style:position="0.6888in"/>
        </style:tab-stops>
      </style:paragraph-properties>
      <style:text-properties style:font-name="Arial" style:font-name-complex="Arial"/>
    </style:style>
    <style:style style:name="P193" style:parent-style-name="BodyText" style:family="paragraph">
      <style:paragraph-properties fo:text-align="justify" fo:line-height="150%" fo:margin-left="0.4923in">
        <style:tab-stops>
          <style:tab-stop style:type="left" style:position="0.9847in"/>
        </style:tab-stops>
      </style:paragraph-properties>
      <style:text-properties style:font-name="Arial" style:font-name-complex="Arial"/>
    </style:style>
    <style:style style:name="P194" style:parent-style-name="BodyText" style:family="paragraph">
      <style:paragraph-properties fo:text-align="justify" fo:line-height="150%" fo:margin-left="0.4923in">
        <style:tab-stops>
          <style:tab-stop style:type="left" style:position="0.6888in"/>
        </style:tab-stops>
      </style:paragraph-properties>
      <style:text-properties style:font-name="Arial" style:font-name-complex="Arial"/>
    </style:style>
    <style:style style:name="P195" style:parent-style-name="BodyText" style:family="paragraph">
      <style:paragraph-properties fo:text-align="justify" fo:line-height="150%" fo:margin-left="0.4923in">
        <style:tab-stops>
          <style:tab-stop style:type="left" style:position="0.6888in"/>
        </style:tab-stops>
      </style:paragraph-properties>
      <style:text-properties style:font-name="Arial" style:font-name-complex="Arial"/>
    </style:style>
    <style:style style:name="P196" style:parent-style-name="BodyText" style:family="paragraph">
      <style:paragraph-properties fo:text-align="justify" fo:line-height="150%" fo:margin-left="0.4923in">
        <style:tab-stops>
          <style:tab-stop style:type="left" style:position="0.6888in"/>
        </style:tab-stops>
      </style:paragraph-properties>
      <style:text-properties style:font-name="Arial" style:font-name-complex="Arial"/>
    </style:style>
    <style:style style:name="P197" style:parent-style-name="BodyText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P198" style:parent-style-name="ListParagraph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9" style:parent-style-name="BodyText" style:family="paragraph">
      <style:paragraph-properties fo:text-align="justify" fo:line-height="150%" fo:margin-left="0.3937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200" style:parent-style-name="BodyText" style:family="paragraph">
      <style:paragraph-properties fo:text-align="justify" fo:line-height="150%" fo:margin-left="0.25in">
        <style:tab-stops>
          <style:tab-stop style:type="left" style:position="-0.25in"/>
          <style:tab-stop style:type="left" style:position="0.3409in"/>
        </style:tab-stops>
      </style:paragraph-properties>
      <style:text-properties style:font-name="Arial" style:font-name-complex="Arial"/>
    </style:style>
    <style:style style:name="P201" style:parent-style-name="BodyText" style:family="paragraph">
      <style:paragraph-properties fo:text-align="justify" fo:line-height="150%" fo:margin-left="0.25in">
        <style:tab-stops>
          <style:tab-stop style:type="left" style:position="-0.25in"/>
          <style:tab-stop style:type="left" style:position="0.3409in"/>
        </style:tab-stops>
      </style:paragraph-properties>
      <style:text-properties style:font-name="Arial" style:font-name-complex="Arial"/>
    </style:style>
    <style:style style:name="P202" style:parent-style-name="BodyText" style:family="paragraph">
      <style:paragraph-properties fo:text-align="justify" fo:line-height="150%">
        <style:tab-stops>
          <style:tab-stop style:type="left" style:position="-1in"/>
        </style:tab-stops>
      </style:paragraph-properties>
      <style:text-properties style:font-name="Arial" style:font-name-complex="Arial"/>
    </style:style>
    <style:style style:name="P203" style:parent-style-name="BodyText" style:family="paragraph">
      <style:paragraph-properties fo:text-align="justify" fo:line-height="150%">
        <style:tab-stops>
          <style:tab-stop style:type="left" style:position="-1in"/>
        </style:tab-stops>
      </style:paragraph-properties>
      <style:text-properties style:font-name="Arial" style:font-name-complex="Arial"/>
    </style:style>
    <style:style style:name="P20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6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/>
    </style:style>
    <style:style style:name="P207" style:parent-style-name="Normal" style:family="paragraph">
      <style:paragraph-properties fo:margin-bottom="0.1388in" fo:line-height="115%"/>
      <style:text-properties style:font-name="Arial" style:font-name-complex="Arial" fo:font-weight="bold" style:font-weight-asian="bold" fo:font-size="14pt" style:font-size-asian="14pt" style:font-size-complex="14pt"/>
    </style:style>
  </office:automatic-styles>
  <office:body>
    <office:text text:use-soft-page-breaks="true">
      <text:h text:style-name="P1" text:outline-level="1"><text:span text:style-name="T6">Allowance<text:s/></text:span><text:span text:style-name="T7">Scheme<text:s/></text:span><text:span text:style-name="T8">20</text:span><text:span text:style-name="T9">2</text:span><text:span text:style-name="T10">3</text:span><text:span text:style-name="T11">/</text:span><text:span text:style-name="T12">20</text:span><text:span text:style-name="T13">2</text:span><text:span text:style-name="T14">4</text:span></text:h>
      <text:h text:style-name="P15" text:outline-level="1"><text:span text:style-name="T16">A</text:span><text:span text:style-name="T17">udit Committee Member</text:span></text:h>
      <text:p text:style-name="P18"/>
      <text:p text:style-name="P19"/>
      <text:p text:style-name="P20"><text:span text:style-name="T21">The Police and Crime Commissioner</text:span><text:span text:style-name="T22"><text:s/>for Surrey</text:span><text:span text:style-name="T23"><text:s/>(PCC), in exercise of the powers conferred by the Police and Crime Act 2011, hereby makes the following scheme.</text:span><text:span text:style-name="T24"><text:s/></text:span><text:span text:style-name="T25">This scheme shall have effect</text:span><text:span text:style-name="T26"><text:s/>from 1</text:span><text:span text:style-name="T27">st</text:span><text:span text:style-name="T28"><text:s/>April 202</text:span><text:span text:style-name="T29">3</text:span><text:span text:style-name="T30"><text:s/></text:span><text:span text:style-name="T31">–</text:span><text:span text:style-name="T32">3</text:span><text:span text:style-name="T33">0</text:span><text:span text:style-name="T34">th</text:span><text:span text:style-name="T35"><text:s/>June</text:span><text:span text:style-name="T36"><text:s/></text:span><text:span text:style-name="T37">20</text:span><text:span text:style-name="T38">2</text:span><text:span text:style-name="T39">4</text:span><text:span text:style-name="T40">.</text:span></text:p>
      <text:p text:style-name="P41"/>
      <text:p text:style-name="P42">Definitions</text:p>
      <text:p text:style-name="P43">In this scheme,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h text:style-name="P50" text:outline-level="6">“PCC”</text:h>
          </table:table-cell>
          <table:table-cell table:style-name="TableCell51">
            <text:p text:style-name="P52">means the Police and Crime Commissioner</text:p>
          </table:table-cell>
        </table:table-row>
        <table:table-row table:style-name="TableRow53">
          <table:table-cell table:style-name="TableCell54">
            <text:h text:style-name="P55" text:outline-level="6">“OPCC”</text:h>
          </table:table-cell>
          <table:table-cell table:style-name="TableCell56">
            <text:p text:style-name="P57">means the Office of the PCC</text:p>
          </table:table-cell>
        </table:table-row>
        <table:table-row table:style-name="TableRow58">
          <table:table-cell table:style-name="TableCell59">
            <text:p text:style-name="P60">“CE”</text:p>
          </table:table-cell>
          <table:table-cell table:style-name="TableCell61">
            <text:h text:style-name="P62" text:outline-level="6">means the Chief Executive to Surrey PCC</text:h>
          </table:table-cell>
        </table:table-row>
        <table:table-row table:style-name="TableRow63">
          <table:table-cell table:style-name="TableCell64">
            <text:p text:style-name="P65">“IR”</text:p>
          </table:table-cell>
          <table:table-cell table:style-name="TableCell66">
            <text:p text:style-name="P67">means<text:s/>Independent Representative -<text:s/>a person who is selected to sit on<text:s/>the Joint Audit Committee</text:p>
          </table:table-cell>
        </table:table-row>
        <table:table-row table:style-name="TableRow68">
          <table:table-cell table:style-name="TableCell69">
            <text:p text:style-name="P70">“Scheme Year”</text:p>
          </table:table-cell>
          <table:table-cell table:style-name="TableCell71">
            <text:p text:style-name="P72"><text:span text:style-name="T73">means the period of 1</text:span><text:span text:style-name="T74">4</text:span><text:span text:style-name="T75"><text:s/>months ending on 31</text:span><text:span text:style-name="T76">st</text:span><text:span text:style-name="T77"><text:s/></text:span><text:span text:style-name="T78">June</text:span><text:span text:style-name="T79"><text:s/>202</text:span><text:span text:style-name="T80">4</text:span><text:span text:style-name="T81">.<text:s/></text:span></text:p>
          </table:table-cell>
        </table:table-row>
        <table:table-row table:style-name="TableRow82">
          <table:table-cell table:style-name="TableCell83">
            <text:p text:style-name="P84">“Business address”</text:p>
          </table:table-cell>
          <table:table-cell table:style-name="TableCell85">
            <text:p text:style-name="P86">means<text:s/>the place where the PCC has her<text:s/>office, (currently<text:s/>Police HQ, Mount Browne, Guildford)</text:p>
          </table:table-cell>
        </table:table-row>
      </table:table>
      <text:p text:style-name="P87"/>
      <text:p text:style-name="P88">Payment of Allowances and Expenses</text:p>
      <text:p text:style-name="P89"/>
      <text:p text:style-name="P90">The amounts paid to<text:s/>IRs<text:s/>of the Joint Audit Committee<text:s/>will be amended<text:s/>at the discretion of the PCC. <text:s/>Any<text:s/>increase/decrease<text:s/>to the Attendance Allowance, subsistence or child care components of the scheme<text:s/>will be<text:s/>based on the CPI inflation rate (set<text:s/>in September).<text:s text:c="2"/>Any increase/decrease in mileage, motorcycle or bicycle repayment rates will be at the discretion of the PCC<text:s/>and will be based on the Surrey Police Staff rate.</text:p>
      <text:p text:style-name="P91"/>
      <text:p text:style-name="P92"><text:span text:style-name="T93">Any claims for hours and any t</text:span><text:span text:style-name="T94">ravelling</text:span><text:span text:style-name="T95">/subsistence costs incurred</text:span><text:span text:style-name="T96"><text:s/>should be submitted to the CE within three months of the duty for which the expense has been claimed. <text:s/>Claims received after the expiry of this period will only be paid in exceptional circumstances at the<text:s/></text:span><text:soft-page-break/><text:span text:style-name="T97">discretion of the Chief Financial Officer to the PCC. Original receipts should be provided to support<text:s/></text:span><text:span text:style-name="T98">any<text:s/></text:span><text:span text:style-name="T99">travel</text:span><text:span text:style-name="T100"><text:s/>or subsistence<text:s/></text:span><text:span text:style-name="T101">claims.</text:span></text:p>
      <text:h text:style-name="P102" text:outline-level="4"/>
      <text:h text:style-name="P103" text:outline-level="4">Renunciation</text:h>
      <text:h text:style-name="P104" text:outline-level="4"/>
      <text:p text:style-name="P105">Written notice<text:s/>may be given to<text:s/>the CE<text:s/>from an individual should they<text:s/>elect to forego any part of<text:s/>their<text:s/>entitlement to an allowance or attendance allowance under this scheme.</text:p>
      <text:p text:style-name="P106"/>
      <text:p text:style-name="P107">Independent<text:s/>Representatives<text:s/>of the Joint Audit Committee</text:p>
      <text:p text:style-name="P108"/>
      <text:list text:style-name="LFO7" text:continue-numbering="true">
        <text:list-item>
          <text:p text:style-name="P109">Attendance Allowance</text:p>
        </text:list-item>
      </text:list>
      <text:p text:style-name="P110"/>
      <text:p text:style-name="P111">The Chair of Audit Committee<text:s/>will be entitled to claim a Chair’s allowance equivalent £2,837.83<text:s/>per annum<text:s/>which will be<text:s/>paid<text:s/>monthly, this payment will cease once they no longer serve as Chair.</text:p>
      <text:p text:style-name="P112"/>
      <text:p text:style-name="P113">IRs<text:s/>serving on the Audit Committee (not the Chair) will be entitled to<text:s/>an annual allowance of £2,051.77<text:s/>per<text:s/>annum paid monthly. <text:s/>New IRs will need to complete a 3 month probationary period before<text:s/>this allowance becomes payable and this monthly payment will cease once they no longer serve<text:s/>on the committee.</text:p>
      <text:p text:style-name="P114"/>
      <text:list text:style-name="LFO7" text:continue-numbering="true">
        <text:list-item>
          <text:p text:style-name="P115">Travel Expenses</text:p>
        </text:list-item>
      </text:list>
      <text:p text:style-name="P116"/>
      <text:p text:style-name="P117"><text:span text:style-name="T118">IR</text:span><text:span text:style-name="T119">s</text:span><text:span text:style-name="T120"><text:s/></text:span><text:span text:style-name="T121">and the Chair<text:s/></text:span><text:span text:style-name="T122">of the Audit Committee</text:span><text:span text:style-name="T123"><text:s/>are<text:s/></text:span><text:span text:style-name="T124">not</text:span><text:span text:style-name="T125"><text:s/>entitled to claim for travel to<text:s/></text:span><text:span text:style-name="T126">the 4 Audit Committee<text:s/></text:span><text:span text:style-name="T127">meetings held<text:s/></text:span><text:span text:style-name="T128">per year</text:span><text:span text:style-name="T129"><text:s/>if the</text:span><text:span text:style-name="T130">se meetings</text:span><text:span text:style-name="T131"><text:s/>are</text:span><text:span text:style-name="T132"><text:s/>being held</text:span><text:span text:style-name="T133"><text:s/></text:span><text:span text:style-name="T134">at the PCC’s<text:s/></text:span><text:span text:style-name="T135">b</text:span><text:span text:style-name="T136">usiness<text:s/></text:span><text:span text:style-name="T137">a</text:span><text:span text:style-name="T138">ddress<text:s/></text:span><text:span text:style-name="T139">(i.e. Mount Browne HQ),<text:s/></text:span><text:span text:style-name="T140">but<text:s/></text:span><text:span text:style-name="T141">may be reimbursed for reasonable and necessary travelling expenses<text:s/></text:span><text:span text:style-name="T142">incurred in order to undertake PCC approved duties (see paragraph<text:s/></text:span><text:span text:style-name="T143">4</text:span><text:span text:style-name="T144">).</text:span><text:span text:style-name="T145">. <text:s/></text:span><text:span text:style-name="T146">These expenses are p</text:span><text:span text:style-name="T147">ayable on production of original receipts and in respect of<text:s/></text:span><text:span text:style-name="T148">ACTUAL EXPENDITURE</text:span><text:span text:style-name="T149"><text:s/>incurred</text:span><text:span text:style-name="T150">.<text:s/></text:span><text:span text:style-name="T151"><text:s/></text:span><text:span text:style-name="T152">If travelling by rail</text:span><text:span text:style-name="T153">,</text:span><text:span text:style-name="T154"><text:s/>they are expected to travel in standard class</text:span><text:span text:style-name="T155">. <text:s/>Air fare will only be reimbursed if it can be proven to be the cheaper option.</text:span></text:p>
      <text:p text:style-name="P156"/>
      <text:p text:style-name="P157">The rate for travel by<text:s/>the Chair or<text:s/>an<text:s/>IR’s<text:s/>own motor car is 45 pence per mile<text:s/>for the first 10000 miles claimed in financial year, thereafter a standard rate of 25 pence per mile will be paid,<text:s/>motor cycle is 30 pence per mile<text:s/>and bicycle 20 pence per mile.<text:s text:c="2"/><text:s/>Mileage claims should normally only be made for journeys from the primary place of residence (normally within Surrey) for attendance at approved PCC business. <text:s/>This rate shall apply to the first 10,000 miles claimed in the financial year; thereafter a standard rate of 25 pence per mile will be paid. <text:s/>A rate of 5p per mile per passenger will be paid if the passenger is attending the same PCC business.<text:s/></text:p>
      <text:p text:style-name="P158"/>
      <text:list text:style-name="LFO7" text:continue-numbering="true">
        <text:list-item>
          <text:p text:style-name="P159">Other Expenses</text:p>
        </text:list-item>
      </text:list>
      <text:p text:style-name="P160"/>
      <text:p text:style-name="P161"><text:span text:style-name="T162">Payable<text:s/></text:span><text:span text:style-name="T163">to<text:s/></text:span><text:span text:style-name="T164">IR</text:span><text:span text:style-name="T165">s<text:s/></text:span><text:span text:style-name="T166">in the case of an absence from the usual place of residence on PCC<text:s/></text:span><text:span text:style-name="T167">approved duties</text:span><text:span text:style-name="T168">,</text:span><text:span text:style-name="T169"><text:s/>on production of original receipts and in respect of<text:s/></text:span><text:span text:style-name="T170">ACTUAL EXPENDITURE</text:span><text:span text:style-name="T171"><text:s/>incurred:-</text:span></text:p>
      <text:p text:style-name="P172"/>
      <text:p text:style-name="P173">Hotel Accommodation</text:p>
      <text:p text:style-name="P174">Hotel accommodation to be booked by the Office of the PCC and either paid directly by the Office Manager<text:s/>or refunded on production of original<text:s/>invoice/receipt. <text:s/>(Bed and Breakfast only<text:s/>up to £90.83<text:s/>per night outside of the M25 area and £124.85<text:s/>per night inside the M25 area)</text:p>
      <text:p text:style-name="P175"/>
      <text:p text:style-name="P176">Subsistence<text:s/></text:p>
      <text:p text:style-name="P177"><text:span text:style-name="T178">Payable on production of original receipts and in respect of<text:s/></text:span><text:span text:style-name="T179">ACTUAL EXPENDITURE</text:span><text:span text:style-name="T180"><text:s/>incurred for approved duties:-</text:span></text:p>
      <text:p text:style-name="P181"/>
      <text:p text:style-name="P182">Day (up to 12 hours)<text:tab/><text:tab/><text:tab/><text:tab/>up to £13.38</text:p>
      <text:p text:style-name="P183">Day (over 12 hours/less than 24 hours)<text:tab/><text:tab/>up to £26.73</text:p>
      <text:p text:style-name="P184">Overnight (period of 24 hours)<text:tab/><text:tab/><text:tab/>up to £39.93</text:p>
      <text:p text:style-name="P185">A subsistence allowance is not payable for meetings where appropriate refreshments<text:s/>have been<text:s/>provided.</text:p>
      <text:soft-page-break/>
      <text:p text:style-name="P186"><text:span text:style-name="T187"><text:tab/></text:span><text:span text:style-name="T188"><text:tab/></text:span></text:p>
      <text:soft-page-break/>
      <text:p text:style-name="P189">Carers’ Allowance</text:p>
      <text:p text:style-name="P190">IRs of the Audit Committee<text:s/>may claim a carers’ allowance where they incur additional expenditure on childcare, or for a sick or dependent partner or relative to enable them to fulfil<text:s/>any PCC approved duties (see section 4) and are for actual costs incurred.<text:s/><text:s/></text:p>
      <text:p text:style-name="P191"/>
      <text:p text:style-name="P192">Allowances for childcare shall be restricted to children aged less than fourteen years who would be normally expected to reside at the IRs<text:s/>home at the time of the claim. <text:s/></text:p>
      <text:p text:style-name="P193"/>
      <text:p text:style-name="P194">It is the responsibility of the<text:s/>IR<text:s/>employing the carer to ensure that s/he is suitably qualified to provide the care required. <text:s/></text:p>
      <text:p text:style-name="P195"/>
      <text:p text:style-name="P196">Payments to IR will reimburse actual expenditure (evidenced by receipts) up to a maximum hourly rate set by the PCC. <text:s/>The maximum hourly rate is currently £9.30. <text:s/></text:p>
      <text:p text:style-name="P197"/>
      <text:list text:style-name="LFO7" text:continue-numbering="true">
        <text:list-item>
          <text:p text:style-name="P198">Approved Duties</text:p>
        </text:list-item>
      </text:list>
      <text:p text:style-name="P199"/>
      <text:p text:style-name="P200">Travel and subsistence expenses will be paid, in accordance with the scheme under<text:s/>sections 2 and<text:s/>3<text:s/>above, for the following approved duties:</text:p>
      <text:p text:style-name="P201"/>
      <text:list text:style-name="LFO10" text:continue-numbering="true">
        <text:list-item>
          <text:p text:style-name="P202">Attendance at Joint Audit Committee Meetings if not held at the PCC’s business address.</text:p>
        </text:list-item>
        <text:list-item>
          <text:p text:style-name="P203">Attendance at a conference,<text:s/>seminar, training event<text:s/>or other<text:s/>meeting/event provided that attendance has been authorised in advance by the PCC or CE.</text:p>
        </text:list-item>
      </text:list>
      <text:p text:style-name="P204"/>
      <text:p text:style-name="P205">N.B. Any Joint Audit Committee Costs are split between the Office of the Police and Crime Commissioner and Surrey Police.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size="12pt" style:font-size-asian="12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margin-left="0.4923in" fo:text-indent="-0.2423in">
        <style:tab-stops/>
      </style:paragraph-properties>
      <style:text-properties fo:font-size="12pt" style:font-size-asian="12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en" style:country-asian="US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en" style:country-asian="US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en" style:country-asian="US"/>
    </style:style>
    <style:style style:name="Heading6Char" style:display-name="Heading 6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en" style:country-asian="US"/>
    </style:style>
    <style:style style:name="BodyText" style:display-name="Body Text" style:family="paragraph" style:parent-style-name="Normal">
      <style:text-properties fo:font-size="12pt" style:font-size-asian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en" style:country-asian="US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en" style:country-asian="US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7875in" fo:margin-bottom="0.0256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8604in"/>
      </style:footer-style>
    </style:page-layout>
    <style:style style:name="P2" style:parent-style-name="Footer" style:family="paragraph">
      <style:paragraph-properties>
        <style:tab-stops>
          <style:tab-stop style:type="center" style:position="2.9534in"/>
          <style:tab-stop style:type="right" style:position="6.7923in"/>
        </style:tab-stops>
      </style:paragraph-properties>
      <style:text-properties style:font-name="Arial" style:font-name-complex="Arial"/>
    </style:style>
    <style:style style:name="P3" style:parent-style-name="Footer" style:family="paragraph">
      <style:paragraph-properties>
        <style:tab-stops>
          <style:tab-stop style:type="center" style:position="2.9534in"/>
          <style:tab-stop style:type="right" style:position="6.7923in"/>
        </style:tab-stops>
      </style:paragraph-properties>
      <style:text-properties style:font-name="Arial" style:font-name-complex="Arial"/>
    </style:style>
    <style:style style:name="P4" style:parent-style-name="Footer" style:family="paragraph">
      <style:paragraph-properties fo:text-align="end"/>
    </style:style>
    <style:style style:name="T5" style:parent-style-name="PageNumber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><draw:frame draw:style-name="a0" draw:name="Picture 1" text:anchor-type="as-char" svg:x="0in" svg:y="0in" svg:width="2.50289in" svg:height="0.85046in" style:rel-width="scale" style:rel-height="scale"><draw:image xlink:href="media/image1.png" xlink:type="simple" xlink:show="embed" xlink:actuate="onLoad"/><svg:title/><svg:desc>A picture containing graphical user interface

Description automatically generated</svg:desc></draw:frame></text:p>
        <text:p text:style-name="Header"/>
      </style:header>
      <style:footer>
        <text:p text:style-name="P2">Approved<text:s/>April 2023<text:tab/><text:tab/>To be Reviewed<text:s/>June 2024</text:p>
        <text:p text:style-name="P3">Author: <text:s/>Rachel Lupanko</text:p>
        <text:p text:style-name="P4"><text:span text:style-name="T5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panko, Rachel 11788</meta:initial-creator>
    <dc:creator>Smith, James 17091</dc:creator>
    <meta:creation-date>2023-04-18T15:07:00Z</meta:creation-date>
    <dc:date>2023-04-18T15:07:00Z</dc:date>
    <meta:print-date>2016-05-24T12:36:00Z</meta:print-date>
    <meta:template xlink:href="Normal" xlink:type="simple"/>
    <meta:editing-cycles>2</meta:editing-cycles>
    <meta:editing-duration>PT60S</meta:editing-duration>
    <meta:document-statistic meta:page-count="5" meta:paragraph-count="11" meta:word-count="864" meta:character-count="5784" meta:row-count="41" meta:non-whitespace-character-count="4931"/>
  </office:meta>
</office:document-meta>
</file>